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1" svg:font-family="'Times New Roman'" style:font-family-generic="roman"/>
    <style:font-face style:name="Calibri" svg:font-family="Calibri" style:font-pitch="variable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122cm" table:align="left" style:writing-mode="lr-tb"/>
    </style:style>
    <style:style style:name="Таблица3.A" style:family="table-column">
      <style:table-column-properties style:column-width="0.605cm"/>
    </style:style>
    <style:style style:name="Таблица3.B" style:family="table-column">
      <style:table-column-properties style:column-width="4.895cm"/>
    </style:style>
    <style:style style:name="Таблица3.C" style:family="table-column">
      <style:table-column-properties style:column-width="2.196cm"/>
    </style:style>
    <style:style style:name="Таблица3.D" style:family="table-column">
      <style:table-column-properties style:column-width="2.011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0.9cm"/>
    </style:style>
    <style:style style:name="Таблица3.H" style:family="table-column">
      <style:table-column-properties style:column-width="3.2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H1" style:family="table-cell">
      <style:table-cell-properties style:vertical-align="top" fo:padding="0.097cm" fo:border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3.H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.18cm" table:align="left" style:writing-mode="lr-tb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6.278cm"/>
    </style:style>
    <style:style style:name="Таблица4.C" style:family="table-column">
      <style:table-column-properties style:column-width="1.513cm"/>
    </style:style>
    <style:style style:name="Таблица4.D" style:family="table-column">
      <style:table-column-properties style:column-width="2.166cm"/>
    </style:style>
    <style:style style:name="Таблица4.E" style:family="table-column">
      <style:table-column-properties style:column-width="3.563cm"/>
    </style:style>
    <style:style style:name="Таблица4.F" style:family="table-column">
      <style:table-column-properties style:column-width="1.482cm"/>
    </style:style>
    <style:style style:name="Таблица4.G" style:family="table-column">
      <style:table-column-properties style:column-width="1.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4.F1" style:family="table-cell">
      <style:table-cell-properties style:vertical-align="top" fo:padding="0.097cm" fo:border="0.6pt solid #000000" style:writing-mode="lr-tb"/>
    </style:style>
    <style:style style:name="Таблица4.F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4.G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5" style:family="table">
      <style:table-properties style:width="17.108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6.047cm"/>
    </style:style>
    <style:style style:name="Таблица5.C" style:family="table-column">
      <style:table-column-properties style:column-width="3.42cm"/>
    </style:style>
    <style:style style:name="Таблица5.E" style:family="table-column">
      <style:table-column-properties style:column-width="3.42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06b4a9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b4a9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style:snap-to-layout-grid="false"/>
      <style:text-properties style:font-name="Times New Roman" officeooo:paragraph-rsid="0006b4a9"/>
    </style:style>
    <style:style style:name="P6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Times New Roman" officeooo:paragraph-rsid="0006b4a9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6b4a9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officeooo:paragraph-rsid="0006b4a9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6b4a9" style:font-name-asian="Times New Roman" style:font-size-asian="12pt" style:font-name-complex="Times New Roman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06b4a9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.212cm" style:contextual-spacing="false" fo:text-align="start" style:justify-single-word="false"/>
      <style:text-properties style:font-name="Times New Roman" officeooo:paragraph-rsid="0006b4a9"/>
    </style:style>
    <style:style style:name="P1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45cm" style:auto-text-indent="false">
        <style:tab-stops>
          <style:tab-stop style:position="1.302cm"/>
        </style:tab-stops>
      </style:paragraph-properties>
    </style:style>
    <style:style style:name="P14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paragraph-rsid="0006b4a9" style:font-size-asian="14pt" style:font-size-complex="14pt"/>
    </style:style>
    <style:style style:name="P15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6b4a9"/>
    </style:style>
    <style:style style:name="P16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6b4a9" style:font-size-asian="14pt" style:font-size-complex="14pt"/>
    </style:style>
    <style:style style:name="P17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6b4a9" style:font-size-asian="14pt" style:font-size-complex="14pt"/>
    </style:style>
    <style:style style:name="P18" style:family="paragraph" style:parent-style-name="Обычный1">
      <style:paragraph-properties fo:margin-left="7.999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officeooo:paragraph-rsid="0006b4a9" fo:hyphenate="false" fo:hyphenation-remain-char-count="2" fo:hyphenation-push-char-count="2"/>
    </style:style>
    <style:style style:name="P19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06b4a9" style:font-size-asian="14pt" style:font-style-asian="normal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9" style:family="paragraph" style:parent-style-name="Standard">
      <style:paragraph-properties fo:line-height="150%"/>
      <style:text-properties style:font-name="Times New Roman" officeooo:paragraph-rsid="0006b4a9"/>
    </style:style>
    <style:style style:name="P30" style:family="paragraph" style:parent-style-name="Standard">
      <style:paragraph-properties fo:text-align="center" style:justify-single-word="false"/>
      <style:text-properties officeooo:paragraph-rsid="0006b4a9" style:language-complex="zxx" style:country-complex="none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Times New Roman" officeooo:paragraph-rsid="0006b4a9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6b4a9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06b4a9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06b4a9" style:font-size-asian="14pt" style:font-size-complex="14pt"/>
    </style:style>
    <style:style style:name="P35" style:family="paragraph" style:parent-style-name="Standard">
      <style:text-properties style:font-name="Times New Roman" fo:font-size="14pt" style:text-underline-style="none" fo:font-weight="normal" officeooo:paragraph-rsid="0006b4a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normal" officeooo:paragraph-rsid="0006b4a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06b4a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06b4a9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06b4a9" style:font-size-asian="12pt" style:font-name-complex="Times New Roman" style:font-size-complex="12pt"/>
    </style:style>
    <style:style style:name="P40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officeooo:paragraph-rsid="0006b4a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b4a9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6b4a9"/>
    </style:style>
    <style:style style:name="P43" style:family="paragraph" style:parent-style-name="Standard">
      <style:text-properties style:font-name="Times New Roman" officeooo:paragraph-rsid="0006b4a9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top="0cm" fo:margin-bottom="0cm" style:contextual-spacing="false" style:line-height-at-least="0.176cm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text-underline-style="none" fo:font-weight="normal" style:font-weight-asian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6b4a9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6b4a9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6b4a9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paragraph-rsid="0006b4a9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6b4a9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6b4a9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paragraph-rsid="0006b4a9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Times New Roman" officeooo:paragraph-rsid="0006b4a9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06b4a9" style:font-size-asian="14pt" style:font-size-complex="14pt"/>
    </style:style>
    <style:style style:name="P64" style:family="paragraph" style:parent-style-name="Standard">
      <style:paragraph-properties fo:margin-left="11.1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1.1cm" fo:margin-right="0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6b4a9" fo:hyphenate="false" fo:hyphenation-remain-char-count="2" fo:hyphenation-push-char-count="2"/>
    </style:style>
    <style:style style:name="P68" style:family="paragraph" style:parent-style-name="Standard">
      <style:paragraph-properties fo:margin-left="11.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06b4a9" style:font-size-asian="14pt" style:font-size-complex="14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06b4a9" fo:hyphenate="false" fo:hyphenation-remain-char-count="2" fo:hyphenation-push-char-count="2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officeooo:paragraph-rsid="0006b4a9" style:language-complex="zxx" style:country-complex="none"/>
    </style:style>
    <style:style style:name="P7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8pt" fo:font-style="normal" officeooo:rsid="001dec84" officeooo:paragraph-rsid="0006b4a9" style:font-size-asian="18pt" style:font-style-asian="normal" style:language-complex="zxx" style:country-complex="none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officeooo:paragraph-rsid="0006b4a9" style:font-name-asian="Liberation Serif1" style:font-name-complex="Liberation Serif1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06b4a9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officeooo:paragraph-rsid="0006b4a9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6b4a9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officeooo:paragraph-rsid="0006b4a9"/>
    </style:style>
    <style:style style:name="P77" style:family="paragraph" style:parent-style-name="Table_20_Contents">
      <style:paragraph-properties style:snap-to-layout-grid="false"/>
      <style:text-properties style:font-name="Times New Roman" fo:font-size="12pt" officeooo:paragraph-rsid="0006b4a9" style:font-size-asian="12pt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6b4a9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paragraph-rsid="0006b4a9" style:font-size-asian="12pt" style:font-size-complex="12pt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paragraph-rsid="0006b4a9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officeooo:paragraph-rsid="0006b4a9" style:font-size-asian="12pt" style:font-size-complex="12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6b4a9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paragraph-rsid="0006b4a9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06b4a9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6b4a9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6b4a9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paragraph-rsid="0006b4a9" style:font-size-asian="12pt" style:language-asian="en" style:country-asian="US" style:font-weight-asian="normal" style:font-name-complex="Calibri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6b4a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6b4a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paragraph-rsid="0006b4a9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6b4a9" style:font-name-asian="Liberation Serif1" style:font-size-asian="12pt" style:font-name-complex="Liberation Serif1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language="en" fo:country="US" officeooo:paragraph-rsid="0006b4a9"/>
    </style:style>
    <style:style style:name="P93" style:family="paragraph" style:parent-style-name="Header">
      <style:paragraph-properties fo:text-align="center" style:justify-single-word="false"/>
    </style:style>
    <style:style style:name="P94" style:family="paragraph" style:parent-style-name="western">
      <style:paragraph-properties fo:margin-left="7.999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" officeooo:paragraph-rsid="0006b4a9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06b4a9" fo:hyphenate="false" fo:hyphenation-remain-char-count="2" fo:hyphenation-push-char-count="2"/>
    </style:style>
    <style:style style:name="P96" style:family="paragraph" style:parent-style-name="Normal_20__28_Web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6b4a9" style:font-size-asian="14pt" style:font-size-complex="14pt" fo:hyphenate="false" fo:hyphenation-remain-char-count="2" fo:hyphenation-push-char-count="2"/>
    </style:style>
    <style:style style:name="P97" style:family="paragraph" style:parent-style-name="Normal_20__28_Web_29_"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6b4a9" style:font-size-asian="14pt" style:font-size-complex="14pt" fo:hyphenate="false" fo:hyphenation-remain-char-count="2" fo:hyphenation-push-char-count="2"/>
    </style:style>
    <style:style style:name="P98" style:family="paragraph" style:parent-style-name="Normal_20__28_Web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06b4a9" fo:hyphenate="false" fo:hyphenation-remain-char-count="2" fo:hyphenation-push-char-count="2"/>
    </style:style>
    <style:style style:name="P99" style:family="paragraph" style:parent-style-name="Normal_20__28_Web_29_"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officeooo:paragraph-rsid="0006b4a9" fo:hyphenate="false" fo:hyphenation-remain-char-count="2" fo:hyphenation-push-char-count="2"/>
    </style:style>
    <style:style style:name="P10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6b4a9"/>
    </style:style>
    <style:style style:name="P10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6b4a9" style:font-size-asian="14pt" style:font-size-complex="14pt"/>
    </style:style>
    <style:style style:name="T1" style:family="text"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06b4a9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language-asian="en" style:country-asian="US" style:font-weight-asian="normal" style:font-name-complex="Calibri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style:font-name="Times New Roman" fo:font-size="14pt" fo:font-style="normal" style:font-size-asian="14pt" style:font-style-asian="normal" style:language-complex="zxx" style:country-complex="none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fo:font-size="14pt" officeooo:rsid="000dcd64" style:font-size-asian="14pt" style:font-name-complex="Times New Roman" style:font-size-complex="14pt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font-name-asian="Liberation Serif1" style:font-size-asian="14pt" style:font-name-complex="Liberation Serif1" style:font-size-complex="14pt"/>
    </style:style>
    <style:style style:name="T2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fo:font-size="14pt" style:text-underline-style="none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T31" style:family="text">
      <style:text-properties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size-asian="14pt" style:font-name-complex="Times New Roman" style:font-size-complex="14pt"/>
    </style:style>
    <style:style style:name="T3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fo:font-size="14pt" style:text-underline-style="none" fo:font-weight="normal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fo:font-size="14pt" fo:font-weight="bold" style:font-size-asian="14pt" style:font-weight-asian="bold" style:font-size-complex="14pt"/>
    </style:style>
    <style:style style:name="T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0" fo:font-size="14pt" style:font-name-asian="Lucida Sans Unicode" style:font-size-asian="14pt" style:language-asian="en" style:country-asian="US" style:font-size-complex="14pt" style:language-complex="en" style:country-complex="US"/>
    </style:style>
    <style:style style:name="T41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a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p text:style-name="P30"/>
      <text:list xml:id="list3748054444961348661" text:style-name="WW8Num2">
        <text:list-item>
          <text:list>
            <text:list-item>
              <text:h text:style-name="P19" text:outline-level="2">АДМИНИСТРАЦИЯ <text:s/>МУНИЦИПАЛЬНОГО <text:s/>ОБРАЗОВАНИЯ</text:h>
            </text:list-item>
            <text:list-item>
              <text:h text:style-name="P19" text:outline-level="2">КОРЕНОВСКИЙ <text:s/>РАЙОН</text:h>
            </text:list-item>
          </text:list>
        </text:list-item>
      </text:list>
      <text:p text:style-name="P4"><text:span text:style-name="T15"/></text:p>
      <text:list xml:id="list101146404178400" text:continue-numbering="true" text:style-name="WW8Num2">
        <text:list-item>
          <text:h text:style-name="P71" text:outline-level="1">ПОСТАНОВЛЕНИЕ</text:h>
        </text:list-item>
      </text:list>
      <text:p text:style-name="P29"><text:span text:style-name="T4">о</text:span><text:span text:style-name="T3">т </text:span><text:span text:style-name="T4">27.02.2017</text:span><text:span text:style-name="T5"><text:tab/><text:tab/><text:tab/><text:tab/><text:tab/></text:span><text:span text:style-name="T3"> <text:s text:c="78"/>№ </text:span><text:span text:style-name="T4">198</text:span></text:p>
      <text:p text:style-name="P1"><text:span text:style-name="T2">г. Кореновск</text:span><text:span text:style-name="T1"> <text:s text:c="10"/></text:span></text:p>
      <text:p text:style-name="P20"><text:span text:style-name="T23"><text:s text:c="2"/></text:span><text:span text:style-name="T21">Об утверждении отчета о реализации ведомственной целевой программы </text:span></text:p>
      <text:p text:style-name="P26">«Информационное обслуживание деятельности администрации</text:p>
      <text:p text:style-name="P26">муниципального образования Кореновский район</text:p>
      <text:p text:style-name="P20"><text:span text:style-name="T21">для обеспечения работы СМИ на 2016 год» </text:span></text:p>
      <text:p text:style-name="P20"><text:span text:style-name="T21">за 2016 год</text:span></text:p>
      <text:p text:style-name="P22"/>
      <text:p text:style-name="P12"><text:span text:style-name="T33">В соответствии с постановлением администрации муниципального образования Кореновский район Краснодарского края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от 1 декабря 2015 года № 1606)</text:span><text:span text:style-name="T35"> администрация </text:span><text:span text:style-name="T37">муниципального образования Кореновский район </text:span><text:span text:style-name="T35">п о с т а н о в л я е т:</text:span><text:span text:style-name="T33"> </text:span></text:p>
      <text:p text:style-name="P12"><text:span text:style-name="T33">1. Утвердить отчет о реализации ведомственной целевой программы </text:span><text:span text:style-name="T35">«Информационное обслуживание деятельности администрации муниципального образования Кореновский район для обеспечения работы СМИ на 2016 год</text:span><text:span text:style-name="T38">»</text:span><text:span text:style-name="T33"> за 2016 год </text:span><text:span text:style-name="T22"><text:s/></text:span><text:span text:style-name="T33">(прилагается).</text:span></text:p>
      <text:p text:style-name="P13"><text:span text:style-name="T33">2. </text:span><text:span text:style-name="T40">Отделу по делам СМИ и информационному сопровождению <text:s/>администрации муниципального образования Кореновский район обеспечить <text:s/>размещение настоящего постановления на официальном сайте муниципального образования Кореновский район в информационно-коммуникационной сети «Интернет».</text:span></text:p>
      <text:p text:style-name="P12"><text:span text:style-name="T40">3.</text:span><text:span text:style-name="T16"> Контроль за выполнением настоящего постановления возложить на заместителя главы муниципального образования Кореновский район <text:s text:c="18"/>Т.Г. Ковалеву.</text:span></text:p>
      <text:p text:style-name="P3">4. Постановление вступает в силу со дня его подписания.</text:p>
      <text:p text:style-name="P44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8"><text:span text:style-name="T16">Исполняющий обязанности главы</text:span></text:p>
                  <text:p text:style-name="P24">муниципального образования </text:p>
                  <text:p text:style-name="P23">Кореновский район</text:p>
                </table:table-cell>
                <table:table-cell table:style-name="Таблица2.B1" office:value-type="string">
                  <text:p text:style-name="P45"><text:span text:style-name="T24"><text:s text:c="28"/>И</text:span><text:span text:style-name="T16">.А. Максименко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47"><text:span text:style-name="T13"/></text:p>
      <text:p text:style-name="P65"/>
      <text:p text:style-name="P65"/>
      <text:p text:style-name="P69"><text:span text:style-name="T28"><text:s text:c="8"/></text:span><text:span text:style-name="T16">ПРИЛОЖЕНИЕ </text:span></text:p>
      <text:p text:style-name="P67"/>
      <text:p text:style-name="P67"><text:span text:style-name="T28"><text:s text:c="9"/></text:span><text:span text:style-name="T24">УТВЕРЖДЕН</text:span></text:p>
      <text:p text:style-name="P43"><text:span text:style-name="T28"><text:s text:c="81"/></text:span><text:span text:style-name="T16">к постановлению администрации</text:span></text:p>
      <text:p text:style-name="P43"><text:span text:style-name="T28"><text:s text:c="86"/></text:span><text:span text:style-name="T16">муниципального образования</text:span></text:p>
      <text:p text:style-name="P43"><text:span text:style-name="T28"><text:s text:c="97"/></text:span><text:span text:style-name="T16">Кореновский район</text:span></text:p>
      <text:p text:style-name="P31"><text:span text:style-name="T28"><text:s text:c="91"/></text:span><text:span text:style-name="T17">от </text:span><text:span text:style-name="T19">27.02.2017</text:span><text:span text:style-name="T17"> № </text:span><text:span text:style-name="T19">198</text:span></text:p>
      <text:p text:style-name="P34"/>
      <text:p text:style-name="P14">ОТЧЕТ</text:p>
      <text:p text:style-name="P14">о реализации мероприятий ведомственной целевой программы</text:p>
      <text:p text:style-name="P55">«Информационное обслуживание деятельности администрации</text:p>
      <text:p text:style-name="P55">муниципального образования Кореновский район</text:p>
      <text:p text:style-name="P59"><text:span text:style-name="T16">для обеспечения работы СМИ на 2016 год» за 2016 год</text:span></text:p>
      <text:p text:style-name="P55"/>
      <text:p text:style-name="P15"><text:span text:style-name="T33"><text:tab/>Ведомственная целевая программа </text:span><text:span text:style-name="T35">«Информационное обслуживание деятельности администрации муниципального образования Кореновский район для обеспечения работы СМИ на 2016 год</text:span><text:span text:style-name="T38">»</text:span><text:span text:style-name="T33"> (далее – Программа) была утверждена постановлением администрации муниципального образования Кореновский район от 9 декабря 2015 года № 1645 </text:span><text:span text:style-name="T35">«Информационное обслуживание деятельности администрации муниципального образования Кореновский район для обеспечения работы СМИ на 2016 год</text:span><text:span text:style-name="T39">»</text:span><text:span text:style-name="T33">. В течение 2016 года вносились изменения:</text:span></text:p>
      <text:p text:style-name="P15"/>
      <text:p text:style-name="P15"><text:span text:style-name="T33">1) Постановлением администрации муниципального образования Кореновский район от 1 августа 2016 года № 736 «О внесении изменений в постановление администрации</text:span><text:span text:style-name="T35"> муниципального образования Кореновский район от 9 декабря 2015 года №1645 «Об утверждении ведомственной целевой программы «Информационное обслуживание деятельности администрации </text:span><text:span text:style-name="T16">муниципального образования Кореновский район </text:span><text:span text:style-name="T35">для обеспечения работы СМИ на 2016 год» </text:span><text:span text:style-name="T33"><text:s/>:</text:span></text:p>
      <text:p text:style-name="P15"><text:span text:style-name="T33">- в части перераспределения сумм в пунктах программы в разделе «4» «Краткая характеристика программных мероприятий» и изложения наименования пункта в новой редакции:</text:span></text:p>
      <text:p text:style-name="P33"><text:span text:style-name="T16">1. в п.1.3. объем финансирования уменьшился на 400,0 тыс.руб. и поменялась сумма с 3 200,0 тыс.руб. на 2 800,0 тыс.руб.;</text:span></text:p>
      <text:p text:style-name="P33"><text:span text:style-name="T29">2. в </text:span><text:span text:style-name="T16">п.1.5. объем финансирования увеличился на 400,0 тыс.руб. и поменялась сумма со 100,0 тыс.руб. на 500,0 тыс.руб.;</text:span></text:p>
      <text:p text:style-name="P33"><text:span text:style-name="T16">3. п.1.6. изложен в новой редакции «</text:span><text:span text:style-name="T27">Приобретение фотобумаги, рамок для изготовления <text:s/>фотографий, отражающих работу администрации муниципального образования Кореновский район за 2016 год в рамках реализации мероприятий по информационному обслуживанию деятельности администрации</text:span><text:span text:style-name="T29">».</text:span></text:p>
      <text:p text:style-name="P17"><text:tab/>Общая сумма финансирования по мероприятиям программы осталась прежней и составила — 4 900,0 тыс.руб. </text:p>
      <text:p text:style-name="P16"><text:soft-page-break/></text:p>
      <text:p text:style-name="P15"><text:span text:style-name="T33">2) <text:s/>Постановлением администрации муниципального образования Кореновский район от 26 августа 2016 года № 834 <text:s/>«О внесении изменений в постановление администрации</text:span><text:span text:style-name="T35"> муниципального образования Кореновский район от 9 декабря 2015 года №1645 «Об утверждении ведомственной целевой программы «Информационное обслуживание деятельности администрации </text:span><text:span text:style-name="T33">муниципального образования Кореновский район </text:span><text:span text:style-name="T35">для обеспечения работы СМИ на 2016 год» </text:span><text:span text:style-name="T33"><text:s/>в части изложения наименования пункта программы в новой редакции:</text:span></text:p>
      <text:p text:style-name="P33"><text:span text:style-name="T16">- п.1.2. изложить в новой редакции «</text:span><text:span text:style-name="T29">Публикации в печатных краевых СМИ материалов общественно-политического и социального характера о Кореновском районе».</text:span></text:p>
      <text:p text:style-name="P63"><text:tab/>Общая сумма финансирования по мероприятиям программы осталась прежней и составляла — 4 900,0 тыс.руб. </text:p>
      <text:p text:style-name="P60"/>
      <text:p text:style-name="P60"><text:span text:style-name="T33">3) <text:s/>Постановлением администрации муниципального образования Кореновский район от 24 октября 2016 года № 1088 <text:s/>«О внесении изменений в постановление администрации</text:span><text:span text:style-name="T35"> муниципального образования Кореновский район от 9 декабря 2015 года №1645 «Об утверждении ведомственной целевой программы «Информационное обслуживание деятельности администрации </text:span><text:span text:style-name="T33">муниципального образования Кореновский район </text:span><text:span text:style-name="T35">для обеспечения работы СМИ на 2016 год» </text:span><text:span text:style-name="T33">в части увеличения финансирования:</text:span></text:p>
      <text:p text:style-name="P33"><text:span text:style-name="T16">- 1. в п.1.2. «</text:span><text:span text:style-name="T29">Публикации в печатных краевых СМИ материалов общественно-политического и социального характера о Кореновском районе» увеличено финансирование на сумму 82,5 тыс.руб.. Итоговая сумма стала 232,5 тыс.руб. Увеличение финансирования связано с потребностью опубликования в краевой газете материалов общественно-политического и социального характера о Кореновском районе. </text:span></text:p>
      <text:p text:style-name="P33"><text:span text:style-name="T29">- 2. в п.1.4. «</text:span><text:span text:style-name="T30">Обеспечение доступа к информации о деятельности <text:s/>администрации муниципального образования Кореновский район» увеличено финансирование на сумму 443</text:span><text:span text:style-name="T29">,5 тыс.руб. Итоговая сумма стала 1343,5 тыс.руб. Увеличение финансирования связано с опубликованием в общественно-политической газете муниципальных правовых актов органов местного самоуправления муниципального образования Кореновский район и материалов общественной значимости для сведения жителей района.</text:span></text:p>
      <text:p text:style-name="P33"><text:span text:style-name="T16"><text:tab/>Общая сумма финансирования по мероприятиям программы увеличилась на 526,0 тыс.руб. и составила — 5 426,0 тыс.руб. </text:span></text:p>
      <text:p text:style-name="P56"/>
      <text:p text:style-name="P60"><text:span text:style-name="T33">4) Постановлением администрации муниципального образования Кореновский район от 13 декабря 2016 года № 1326 <text:s/>«О внесении изменений в постановление администрации</text:span><text:span text:style-name="T35"> муниципального образования Кореновский район от 9 декабря 2015 года №1645 «Об утверждении ведомственной целевой программы «Информационное обслуживание деятельности администрации </text:span><text:span text:style-name="T33">муниципального образования Кореновский район </text:span><text:span text:style-name="T35">для обеспечения работы СМИ </text:span><text:soft-page-break/><text:span text:style-name="T35">на 2016 год» </text:span><text:span text:style-name="T33">в части экономии </text:span><text:span text:style-name="T41">бюджетных средств по итогам проведения открытых электронных аукционов и запроса котировок. Снижение произошло на 17,5 тыс.руб. </text:span><text:span text:style-name="T44">Общая сумма финансирования по мероприятиям программы составила 5 408 414,92</text:span><text:span text:style-name="T42"> руб.</text:span></text:p>
      <text:p text:style-name="P60"/>
      <text:p text:style-name="P15"><text:span text:style-name="T33"><text:tab/>В 2016 году в рамках реализации Программы предусматривалось </text:span><text:span text:style-name="T16">осуществление мероприятий по</text:span><text:span text:style-name="T17"> </text:span><text:span text:style-name="T25">повышению открытости деятельности администрации муниципального образования Кореновский район, </text:span><text:span text:style-name="T26"><text:s/></text:span><text:span text:style-name="T25">информированию граждан о деятельности органов местного самоуправления с использованием периодических печатных изданий, телевидения, радио, сети «Интернет», обеспечению доступности для всего населения Кореновского района актуальной информации о событиях в районе и крае.</text:span></text:p>
      <text:p text:style-name="P15"><text:span text:style-name="T33"><text:tab/>Финансирование мероприятий Программы в 2016 году осуществлялось за счет средств бюджета муниципального образования Кореновский район в сумме <text:s/>5 426,0 тыс.руб. (приложение №1). В результате проведения конкурсных процедур фактически было освоено </text:span><text:span text:style-name="T44">5 408 414,92</text:span><text:span text:style-name="T42"> руб.</text:span><text:span text:style-name="T33"> </text:span></text:p>
      <text:p text:style-name="P17"><text:tab/><text:tab/>Оценка результативности реализации программы (приложение №2) осуществлялась на основе следующих индикаторов:</text:p>
      <text:p text:style-name="P16">- 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; </text:p>
      <text:p text:style-name="P15"><text:span text:style-name="T16">- 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возрастание числа официальных документов, размещенных на официальном сайте муниципального образования, число нормативных правовых актов, опубликованных в печатных средствах массовой информации.</text:span><text:span text:style-name="T33"> </text:span></text:p>
      <text:p text:style-name="P17"><text:tab/>Оценка эффективности реализации Программы проведена (приложение №3).</text:p>
      <text:p text:style-name="P16"/>
      <text:p text:style-name="P16"/>
      <text:p text:style-name="P15"><text:span text:style-name="T33">Начальник о</text:span><text:span text:style-name="T17">тдела по делам СМИ </text:span></text:p>
      <text:p text:style-name="P58">и информационному сопровождению</text:p>
      <text:p text:style-name="P58">администрации муниципального образования</text:p>
      <text:p text:style-name="P61"><text:span text:style-name="T34">Кореновский район <text:s text:c="80"/>М.Н. Диденко</text:span><text:span text:style-name="T24"> <text:s text:c="58"/><text:tab/> <text:s text:c="78"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pan text:style-name="T28"><text:s text:c="90"/></text:span><text:span text:style-name="T16">ПРИЛОЖЕНИЕ №1</text:span></text:p>
      <text:p text:style-name="P94"><text:soft-page-break/></text:p>
      <text:p text:style-name="P94"><text:s text:c="12"/>к отчету о реализации мероприятий </text:p>
      <text:p text:style-name="P94"><text:s text:c="12"/>ведомственной целевой программы </text:p>
      <text:p text:style-name="P18"><text:span text:style-name="T16"><text:s text:c="12"/></text:span><text:span text:style-name="T35">«Информационное обслуживание <text:s text:c="45"/><text:tab/> <text:s text:c="8"/>деятельности администрации </text:span></text:p>
      <text:p text:style-name="P18"><text:span text:style-name="T35"><text:s text:c="11"/>муниципального образования</text:span></text:p>
      <text:p text:style-name="P18"><text:span text:style-name="T35"><text:s text:c="8"/>Кореновский район для обеспечения</text:span></text:p>
      <text:p text:style-name="P18"><text:span text:style-name="T35"><text:s text:c="5"/>работы СМИ на 2016 год</text:span><text:span text:style-name="T38">»</text:span><text:span text:style-name="T16"> </text:span><text:span text:style-name="T33">за 2016 год</text:span></text:p>
      <text:p text:style-name="P16"/>
      <text:p text:style-name="P95">АНАЛИЗ</text:p>
      <text:p text:style-name="P96">объемов финансирования мероприятий ведомственной целевой программы 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3" office:value-type="string">
            <text:p text:style-name="P72">№</text:p>
          </table:table-cell>
          <table:table-cell table:style-name="Таблица3.A1" table:number-rows-spanned="3" office:value-type="string">
            <text:p text:style-name="P74">Наименование задачи. мероприятия</text:p>
          </table:table-cell>
          <table:table-cell table:style-name="Таблица3.A1" table:number-rows-spanned="3" office:value-type="string">
            <text:p text:style-name="P76">Источник финансирования</text:p>
          </table:table-cell>
          <table:table-cell table:style-name="Таблица3.A1" table:number-columns-spanned="4" office:value-type="string">
            <text:p text:style-name="P76">Объем финансирования, тыс.руб</text:p>
          </table:table-cell>
          <table:covered-table-cell/>
          <table:covered-table-cell/>
          <table:covered-table-cell/>
          <table:table-cell table:style-name="Таблица3.H1" table:number-rows-spanned="3" office:value-type="string">
            <text:p text:style-name="P76">Исполнитель мероприятия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table:number-rows-spanned="2" office:value-type="string">
            <text:p text:style-name="P76">Плановое значение</text:p>
          </table:table-cell>
          <table:table-cell table:style-name="Таблица3.D2" table:number-rows-spanned="2" office:value-type="string">
            <text:p text:style-name="P76">фактическое</text:p>
          </table:table-cell>
          <table:table-cell table:style-name="Таблица3.D2" table:number-columns-spanned="2" office:value-type="string">
            <text:p text:style-name="P76">отклонение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D2" office:value-type="string">
            <text:p text:style-name="P76">тыс.руб</text:p>
          </table:table-cell>
          <table:table-cell table:style-name="Таблица3.D2" office:value-type="string">
            <text:p text:style-name="P76">%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76">1</text:p>
          </table:table-cell>
          <table:table-cell table:style-name="Таблица3.D2" office:value-type="string">
            <text:p text:style-name="P74">2</text:p>
          </table:table-cell>
          <table:table-cell table:style-name="Таблица3.D2" office:value-type="string">
            <text:p text:style-name="P76">3</text:p>
          </table:table-cell>
          <table:table-cell table:style-name="Таблица3.D2" office:value-type="string">
            <text:p text:style-name="P76">4</text:p>
          </table:table-cell>
          <table:table-cell table:style-name="Таблица3.D2" office:value-type="string">
            <text:p text:style-name="P76">5</text:p>
          </table:table-cell>
          <table:table-cell table:style-name="Таблица3.D2" office:value-type="string">
            <text:p text:style-name="P76">6</text:p>
          </table:table-cell>
          <table:table-cell table:style-name="Таблица3.D2" office:value-type="string">
            <text:p text:style-name="P76">7</text:p>
          </table:table-cell>
          <table:table-cell table:style-name="Таблица3.H4" office:value-type="string">
            <text:p text:style-name="P76">8</text:p>
          </table:table-cell>
        </table:table-row>
        <table:table-row table:style-name="Таблица3.1">
          <table:table-cell table:style-name="Таблица3.D2" office:value-type="string">
            <text:p text:style-name="P75">1</text:p>
          </table:table-cell>
          <table:table-cell table:style-name="Таблица3.D2" office:value-type="string">
            <text:p text:style-name="P77">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82">480,0</text:p>
          </table:table-cell>
          <table:table-cell table:style-name="Таблица3.D2" office:value-type="string">
            <text:p text:style-name="P82">479,5</text:p>
          </table:table-cell>
          <table:table-cell table:style-name="Таблица3.D2" office:value-type="string">
            <text:p text:style-name="P79">- 0,5</text:p>
          </table:table-cell>
          <table:table-cell table:style-name="Таблица3.D2" office:value-type="string">
            <text:p text:style-name="P75">0,1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2</text:p>
          </table:table-cell>
          <table:table-cell table:style-name="Таблица3.D2" office:value-type="string">
            <text:p text:style-name="P36">Публикации в печатных <text:s/>краевых СМИ материалов общественно-политического и социального характера о Кореновском районе</text:p>
          </table:table-cell>
          <table:table-cell table:style-name="Таблица3.D2" office:value-type="string">
            <text:p text:style-name="P78">Районный бюджет</text:p>
          </table:table-cell>
          <table:table-cell table:style-name="Таблица3.D2" office:value-type="string">
            <text:p text:style-name="P37">232,5 </text:p>
          </table:table-cell>
          <table:table-cell table:style-name="Таблица3.D2" office:value-type="string">
            <text:p text:style-name="P82">230,7</text:p>
          </table:table-cell>
          <table:table-cell table:style-name="Таблица3.D2" office:value-type="string">
            <text:p text:style-name="P76"><text:span text:style-name="T6">- 1,8</text:span></text:p>
          </table:table-cell>
          <table:table-cell table:style-name="Таблица3.D2" office:value-type="string">
            <text:p text:style-name="P75">0,7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3</text:p>
          </table:table-cell>
          <table:table-cell table:style-name="Таблица3.D2" office:value-type="string">
            <text:p text:style-name="P32"><text:span text:style-name="T7">Информационное обслуживание администрации муниципального образования Кореновский район посредством телевизионных программ</text:span><text:span text:style-name="T8"> </text:span>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88">2 800,0</text:p>
          </table:table-cell>
          <table:table-cell table:style-name="Таблица3.D2" office:value-type="string">
            <text:p text:style-name="P88">2 795, 6</text:p>
          </table:table-cell>
          <table:table-cell table:style-name="Таблица3.D2" office:value-type="string">
            <text:p text:style-name="P79">- 4,4</text:p>
          </table:table-cell>
          <table:table-cell table:style-name="Таблица3.D2" office:value-type="string">
            <text:p text:style-name="P75">0,1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4</text:p>
          </table:table-cell>
          <table:table-cell table:style-name="Таблица3.D2" office:value-type="string">
            <text:p text:style-name="P87">Обеспечение доступа к информации о деятельности <text:s/><text:soft-page-break/>администрации муниципального образования Кореновский район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75"><text:span text:style-name="T10"><text:s/></text:span><text:span text:style-name="T11">1343,5</text:span></text:p>
          </table:table-cell>
          <table:table-cell table:style-name="Таблица3.D2" office:value-type="string">
            <text:p text:style-name="P88">1342,7</text:p>
          </table:table-cell>
          <table:table-cell table:style-name="Таблица3.D2" office:value-type="string">
            <text:p text:style-name="P79">- 0,8</text:p>
          </table:table-cell>
          <table:table-cell table:style-name="Таблица3.D2" office:value-type="string">
            <text:p text:style-name="P75">0,1</text:p>
          </table:table-cell>
          <table:table-cell table:style-name="Таблица3.H4" office:value-type="string">
            <text:p text:style-name="P75">Администрация муниципального образования <text:soft-page-break/>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5</text:p>
          </table:table-cell>
          <table:table-cell table:style-name="Таблица3.D2" office:value-type="string">
            <text:p text:style-name="P39">Обеспечение доступа к информации о деятельности администрации муниципального образования Кореновский район на радио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37">500,0</text:p>
            <text:p text:style-name="P90"/>
          </table:table-cell>
          <table:table-cell table:style-name="Таблица3.D2" office:value-type="string">
            <text:p text:style-name="P82">499,0</text:p>
            <text:p text:style-name="P90"/>
          </table:table-cell>
          <table:table-cell table:style-name="Таблица3.D2" office:value-type="string">
            <text:p text:style-name="P79">- 1,0</text:p>
          </table:table-cell>
          <table:table-cell table:style-name="Таблица3.D2" office:value-type="string">
            <text:p text:style-name="P75">0,2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6</text:p>
          </table:table-cell>
          <table:table-cell table:style-name="Таблица3.D2" office:value-type="string">
            <text:p text:style-name="P73"><text:span text:style-name="T9">Приобретение фотобумаги, рамок, </text:span><text:span text:style-name="T43">чернил для принтера</text:span><text:span text:style-name="T9"> для изготовления <text:s/>фотографий, отражающих работу администрации муниципального образования Кореновский район за 2016 год в рамках реализации мероприятий по информационному обслуживанию деятельности администрации</text:span>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37">40,0</text:p>
          </table:table-cell>
          <table:table-cell table:style-name="Таблица3.D2" office:value-type="string">
            <text:p text:style-name="P85">31,1</text:p>
          </table:table-cell>
          <table:table-cell table:style-name="Таблица3.D2" office:value-type="string">
            <text:p text:style-name="P76"><text:span text:style-name="T6">- 8,9</text:span></text:p>
          </table:table-cell>
          <table:table-cell table:style-name="Таблица3.D2" office:value-type="string">
            <text:p text:style-name="P75">28,6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D2" office:value-type="string">
            <text:p text:style-name="P75">7</text:p>
          </table:table-cell>
          <table:table-cell table:style-name="Таблица3.D2" office:value-type="string">
            <text:p text:style-name="P83">Обеспечение доступа к информации о социально-экономическом развитии Кореновского района, проводимых мероприятиях в Кореновском районе</text:p>
          </table:table-cell>
          <table:table-cell table:style-name="Таблица3.D2" office:value-type="string">
            <text:p text:style-name="P75">Районный бюджет</text:p>
          </table:table-cell>
          <table:table-cell table:style-name="Таблица3.D2" office:value-type="string">
            <text:p text:style-name="P88">30,0</text:p>
          </table:table-cell>
          <table:table-cell table:style-name="Таблица3.D2" office:value-type="string">
            <text:p text:style-name="P88">29,8</text:p>
          </table:table-cell>
          <table:table-cell table:style-name="Таблица3.D2" office:value-type="string">
            <text:p text:style-name="P79">- 0,2</text:p>
          </table:table-cell>
          <table:table-cell table:style-name="Таблица3.D2" office:value-type="string">
            <text:p text:style-name="P75">0,6</text:p>
          </table:table-cell>
          <table:table-cell table:style-name="Таблица3.H4" office:value-type="string">
            <text:p text:style-name="P75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12" office:value-type="string">
            <text:p text:style-name="P75"/>
          </table:table-cell>
          <table:table-cell table:style-name="Таблица3.A12" office:value-type="string">
            <text:p text:style-name="P6">Итого по Программе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81">5 426,0</text:p>
          </table:table-cell>
          <table:table-cell table:style-name="Таблица3.A12" office:value-type="string">
            <text:p text:style-name="P86">5 408, 4</text:p>
          </table:table-cell>
          <table:table-cell table:style-name="Таблица3.A12" office:value-type="string">
            <text:p text:style-name="P84">- 17,5</text:p>
          </table:table-cell>
          <table:table-cell table:style-name="Таблица3.A12" office:value-type="string">
            <text:p text:style-name="P6">0,3</text:p>
          </table:table-cell>
          <table:table-cell table:style-name="Таблица3.H12" office:value-type="string">
            <text:p text:style-name="P75"/>
          </table:table-cell>
        </table:table-row>
        <table:table-row table:style-name="Таблица3.1">
          <table:table-cell table:style-name="Таблица3.A12" office:value-type="string">
            <text:p text:style-name="P75"/>
          </table:table-cell>
          <table:table-cell table:style-name="Таблица3.A12" office:value-type="string">
            <text:p text:style-name="P6">в том числе: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5"/>
          </table:table-cell>
          <table:table-cell table:style-name="Таблица3.H12" office:value-type="string">
            <text:p text:style-name="P75"/>
          </table:table-cell>
        </table:table-row>
        <table:table-row table:style-name="Таблица3.1">
          <table:table-cell table:style-name="Таблица3.A12" office:value-type="string">
            <text:p text:style-name="P75"/>
          </table:table-cell>
          <table:table-cell table:style-name="Таблица3.A12" office:value-type="string">
            <text:p text:style-name="P6">Краевой бюджет (КБ)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6">0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6">0</text:p>
          </table:table-cell>
          <table:table-cell table:style-name="Таблица3.A12" office:value-type="string">
            <text:p text:style-name="P6">0</text:p>
          </table:table-cell>
          <table:table-cell table:style-name="Таблица3.H12" office:value-type="string">
            <text:p text:style-name="P75"/>
          </table:table-cell>
        </table:table-row>
        <table:table-row table:style-name="Таблица3.1">
          <table:table-cell table:style-name="Таблица3.A12" office:value-type="string">
            <text:p text:style-name="P75"/>
          </table:table-cell>
          <table:table-cell table:style-name="Таблица3.A12" office:value-type="string">
            <text:p text:style-name="P6">Районный бюджет РБ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81">5 426,0</text:p>
          </table:table-cell>
          <table:table-cell table:style-name="Таблица3.A12" office:value-type="string">
            <text:p text:style-name="P86">5 408, 4</text:p>
          </table:table-cell>
          <table:table-cell table:style-name="Таблица3.A12" office:value-type="string">
            <text:p text:style-name="P84">- 17,5 </text:p>
          </table:table-cell>
          <table:table-cell table:style-name="Таблица3.A12" office:value-type="string">
            <text:p text:style-name="P6">0,3</text:p>
          </table:table-cell>
          <table:table-cell table:style-name="Таблица3.H12" office:value-type="string">
            <text:p text:style-name="P75"/>
          </table:table-cell>
        </table:table-row>
        <table:table-row table:style-name="Таблица3.1">
          <table:table-cell table:style-name="Таблица3.A12" office:value-type="string">
            <text:p text:style-name="P75"/>
          </table:table-cell>
          <table:table-cell table:style-name="Таблица3.A12" office:value-type="string">
            <text:p text:style-name="P6">Привлеченные средства</text:p>
          </table:table-cell>
          <table:table-cell table:style-name="Таблица3.A12" office:value-type="string">
            <text:p text:style-name="P5"/>
          </table:table-cell>
          <table:table-cell table:style-name="Таблица3.A12" office:value-type="string">
            <text:p text:style-name="P6">0</text:p>
          </table:table-cell>
          <table:table-cell table:style-name="Таблица3.A12" office:value-type="string">
            <text:p text:style-name="P6">0</text:p>
          </table:table-cell>
          <table:table-cell table:style-name="Таблица3.A12" office:value-type="string">
            <text:p text:style-name="P6">0</text:p>
          </table:table-cell>
          <table:table-cell table:style-name="Таблица3.A12" office:value-type="string">
            <text:p text:style-name="P6">0</text:p>
          </table:table-cell>
          <table:table-cell table:style-name="Таблица3.H12" office:value-type="string">
            <text:p text:style-name="P75"/>
          </table:table-cell>
        </table:table-row>
      </table:table>
      <text:p text:style-name="P98"/>
      <text:p text:style-name="P99"><text:span text:style-name="T16">Начальник отдела по делам СМИ и </text:span></text:p>
      <text:p text:style-name="P97">информационному сопровождению</text:p>
      <text:p text:style-name="P97">администрации муниципального образования</text:p>
      <text:p text:style-name="P99"><text:span text:style-name="T16">Кореновский район <text:s text:c="7"/></text:span><text:span text:style-name="T34"><text:s text:c="72"/>М.Н. Диденко</text:span><text:span text:style-name="T24"> <text:s text:c="57"/></text:span><text:span text:style-name="T16"><text:s text:c="75"/></text:span></text:p>
      <text:p text:style-name="P61"><text:span text:style-name="T28"><text:s text:c="91"/></text:span><text:span text:style-name="T16">ПРИЛОЖЕНИЕ №2</text:span></text:p>
      <text:p text:style-name="P94"><text:soft-page-break/></text:p>
      <text:p text:style-name="P94"><text:s text:c="12"/>к отчету о реализации мероприятий </text:p>
      <text:p text:style-name="P94"><text:s text:c="12"/>ведомственной целевой программы </text:p>
      <text:p text:style-name="P18"><text:span text:style-name="T16"><text:s text:c="12"/></text:span><text:span text:style-name="T35">«Информационное обслуживание <text:s text:c="45"/><text:tab/> <text:s text:c="8"/>деятельности администрации </text:span></text:p>
      <text:p text:style-name="P18"><text:span text:style-name="T35"><text:s text:c="11"/>муниципального образования</text:span></text:p>
      <text:p text:style-name="P18"><text:span text:style-name="T35"><text:s text:c="8"/>Кореновский район для обеспечения</text:span></text:p>
      <text:p text:style-name="P18"><text:span text:style-name="T35"><text:s text:c="5"/>работы СМИ на 2016 год</text:span><text:span text:style-name="T38">»</text:span><text:span text:style-name="T16"> </text:span><text:span text:style-name="T33">за 2016 год</text:span></text:p>
      <text:p text:style-name="P100"/>
      <text:p text:style-name="P100"/>
      <text:p text:style-name="P7">АНАЛИЗ</text:p>
      <text:p text:style-name="P8"><text:span text:style-name="T16">показателей результативности ведомственной целевой программы <text:s text:c="2"/></text:span><text:span text:style-name="T35">«Информационное обслуживание деятельности администрации <text:s text:c="11"/>муниципального образования Кореновский район для обеспечения </text:span></text:p>
      <text:p text:style-name="P8"><text:span text:style-name="T35">работы СМИ на 2016 год</text:span><text:span text:style-name="T38">»</text:span><text:span text:style-name="T16"> </text:span><text:span text:style-name="T33">за 2016 год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1">№</text:p>
          </table:table-cell>
          <table:table-cell table:style-name="Таблица4.A1" table:number-rows-spanned="2" office:value-type="string">
            <text:p text:style-name="P78">Наименование показателей результативности</text:p>
          </table:table-cell>
          <table:table-cell table:style-name="Таблица4.A1" table:number-rows-spanned="2" office:value-type="string">
            <text:p text:style-name="P78">Ед.измерения</text:p>
          </table:table-cell>
          <table:table-cell table:style-name="Таблица4.A1" table:number-rows-spanned="2" office:value-type="string">
            <text:p text:style-name="P78">Плановое значение</text:p>
          </table:table-cell>
          <table:table-cell table:style-name="Таблица4.A1" table:number-rows-spanned="2" office:value-type="string">
            <text:p text:style-name="P78">Фактическое значение</text:p>
          </table:table-cell>
          <table:table-cell table:style-name="Таблица4.F1" table:number-columns-spanned="2" office:value-type="string">
            <text:p text:style-name="P78">Отклонение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11">+/_</text:p>
          </table:table-cell>
          <table:table-cell table:style-name="Таблица4.G2" office:value-type="string">
            <text:p text:style-name="P11">%</text:p>
          </table:table-cell>
        </table:table-row>
        <table:table-row table:style-name="Таблица4.1">
          <table:table-cell table:style-name="Таблица4.F2" office:value-type="string">
            <text:p text:style-name="P40">1</text:p>
          </table:table-cell>
          <table:table-cell table:style-name="Таблица4.F2" office:value-type="string">
            <text:p text:style-name="P40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 </text:p>
          </table:table-cell>
          <table:table-cell table:style-name="Таблица4.F2" office:value-type="string">
            <text:p text:style-name="P78">%</text:p>
          </table:table-cell>
          <table:table-cell table:style-name="Таблица4.F2" office:value-type="string">
            <text:p text:style-name="P78">95</text:p>
          </table:table-cell>
          <table:table-cell table:style-name="Таблица4.F2" office:value-type="string">
            <text:p text:style-name="P78">95</text:p>
          </table:table-cell>
          <table:table-cell table:style-name="Таблица4.F2" office:value-type="string">
            <text:p text:style-name="P78">0</text:p>
          </table:table-cell>
          <table:table-cell table:style-name="Таблица4.G2" office:value-type="string">
            <text:p text:style-name="P78">0</text:p>
          </table:table-cell>
        </table:table-row>
        <table:table-row table:style-name="Таблица4.1">
          <table:table-cell table:style-name="Таблица4.F2" office:value-type="string">
            <text:p text:style-name="P41">2</text:p>
          </table:table-cell>
          <table:table-cell table:style-name="Таблица4.F2" office:value-type="string">
            <text:p text:style-name="P41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4.F2" office:value-type="string">
            <text:p text:style-name="P78">%</text:p>
          </table:table-cell>
          <table:table-cell table:style-name="Таблица4.F2" office:value-type="string">
            <text:p text:style-name="P78">95</text:p>
          </table:table-cell>
          <table:table-cell table:style-name="Таблица4.F2" office:value-type="string">
            <text:p text:style-name="P78">95</text:p>
          </table:table-cell>
          <table:table-cell table:style-name="Таблица4.F2" office:value-type="string">
            <text:p text:style-name="P78">0</text:p>
          </table:table-cell>
          <table:table-cell table:style-name="Таблица4.G2" office:value-type="string">
            <text:p text:style-name="P78">0</text:p>
          </table:table-cell>
        </table:table-row>
      </table:table>
      <text:p text:style-name="P57"/>
      <text:p text:style-name="P57"/>
      <text:p text:style-name="P43"><text:span text:style-name="T29">Начальник отдела по делам СМИ</text:span></text:p>
      <text:p text:style-name="P35">и информационному сопровождению </text:p>
      <text:p text:style-name="P35">администрации муниципального образования</text:p>
      <text:p text:style-name="P62"><text:span text:style-name="T29">Кореновский район <text:tab/><text:tab/><text:tab/><text:tab/><text:tab/> <text:s text:c="30"/></text:span><text:span text:style-name="T36"><text:s text:c="2"/>М.Н. Диденко</text:span><text:span text:style-name="T31"> <text:s text:c="57"/></text:span></text:p>
      <text:p text:style-name="P57"/>
      <text:p text:style-name="P57"/>
      <text:p text:style-name="P57"/>
      <text:p text:style-name="P57"/>
      <text:p text:style-name="P57"/>
      <text:p text:style-name="P61"><text:span text:style-name="T28"><text:s text:c="90"/></text:span><text:span text:style-name="T16">ПРИЛОЖЕНИЕ №3</text:span></text:p>
      <text:p text:style-name="P94"/>
      <text:p text:style-name="P94"><text:s text:c="12"/>к отчету о реализации мероприятий </text:p>
      <text:p text:style-name="P94"><text:soft-page-break/><text:s text:c="12"/>ведомственной целевой программы </text:p>
      <text:p text:style-name="P18"><text:span text:style-name="T16"><text:s text:c="12"/></text:span><text:span text:style-name="T35">«Информационное обслуживание <text:s text:c="45"/><text:tab/> <text:s text:c="8"/>деятельности администрации </text:span></text:p>
      <text:p text:style-name="P18"><text:span text:style-name="T35"><text:s text:c="11"/>муниципального образования</text:span></text:p>
      <text:p text:style-name="P18"><text:span text:style-name="T35"><text:s text:c="8"/>Кореновский район для обеспечения</text:span></text:p>
      <text:p text:style-name="P18"><text:span text:style-name="T35"><text:s text:c="5"/>работы СМИ на 2016 год</text:span><text:span text:style-name="T38">»</text:span><text:span text:style-name="T16"> </text:span><text:span text:style-name="T33">за 2016 год</text:span></text:p>
      <text:p text:style-name="P101"/>
      <text:p text:style-name="P7"/>
      <text:p text:style-name="P7">ОЦЕНКА</text:p>
      <text:p text:style-name="P7">эффективности реализации ведомственной целевой программы</text:p>
      <text:p text:style-name="P7">«Информационное обслуживание деятельности администрации <text:s text:c="11"/>муниципального образования Кореновский район для обеспечения </text:p>
      <text:p text:style-name="P8"><text:span text:style-name="T16">работы СМИ на 2016 год» за 2016 год</text:span>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9">№</text:p>
            <text:p text:style-name="P10">п/п</text:p>
          </table:table-cell>
          <table:table-cell table:style-name="Таблица5.A1" office:value-type="string">
            <text:p text:style-name="P10">Показатели результативности </text:p>
            <text:p text:style-name="P10"/>
          </table:table-cell>
          <table:table-cell table:style-name="Таблица5.A1" office:value-type="string">
            <text:p text:style-name="P10">Фактические объемы финансирования (суммарно по всем источникам), тыс. руб</text:p>
          </table:table-cell>
          <table:table-cell table:style-name="Таблица5.A1" office:value-type="string">
            <text:p text:style-name="P1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5.E1" office:value-type="string">
            <text:p text:style-name="P10">Эффективность реализации ВЦП</text:p>
            <text:p text:style-name="P10">(5=4/3)</text:p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76">1</text:p>
          </table:table-cell>
          <table:table-cell table:style-name="Таблица5.A2" office:value-type="string">
            <text:p text:style-name="P80">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</table:table-cell>
          <table:table-cell table:style-name="Таблица5.A2" office:value-type="string">
            <text:p text:style-name="P82">480,0</text:p>
          </table:table-cell>
          <table:table-cell table:style-name="Таблица5.A2" office:value-type="string">
            <text:p text:style-name="P75"><text:span text:style-name="T9">479,5</text:span></text:p>
          </table:table-cell>
          <table:table-cell table:style-name="Таблица5.E2" office:value-type="string">
            <text:p text:style-name="P76">99,9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36">Публикации в печатных и освещение в электронных краевых СМИ материалов общественно-политического и социального характера о Кореновском районе </text:p>
          </table:table-cell>
          <table:table-cell table:style-name="Таблица5.A2" office:value-type="string">
            <text:p text:style-name="P37">232,5 </text:p>
          </table:table-cell>
          <table:table-cell table:style-name="Таблица5.A2" office:value-type="string">
            <text:p text:style-name="P42"><text:span text:style-name="T9">230,7 </text:span></text:p>
          </table:table-cell>
          <table:table-cell table:style-name="Таблица5.E2" office:value-type="string">
            <text:p text:style-name="P76">99.2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38">Информационное обслуживание администрации муниципального образования Кореновский район посредством телевизионных программ</text:p>
          </table:table-cell>
          <table:table-cell table:style-name="Таблица5.A2" office:value-type="string">
            <text:p text:style-name="P88">2 800,0</text:p>
          </table:table-cell>
          <table:table-cell table:style-name="Таблица5.A2" office:value-type="string">
            <text:p text:style-name="P75"><text:span text:style-name="T11">2 795,6</text:span></text:p>
          </table:table-cell>
          <table:table-cell table:style-name="Таблица5.E2" office:value-type="string">
            <text:p text:style-name="P76">99,8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87">Обеспечение доступа к <text:soft-page-break/>информации о деятельности <text:s/>администрации муниципального образования Кореновский район</text:p>
          </table:table-cell>
          <table:table-cell table:style-name="Таблица5.A2" office:value-type="string">
            <text:p text:style-name="P75"><text:span text:style-name="T10"><text:s/></text:span><text:span text:style-name="T11">1343,5</text:span></text:p>
          </table:table-cell>
          <table:table-cell table:style-name="Таблица5.A2" office:value-type="string">
            <text:p text:style-name="P75"><text:span text:style-name="T10"><text:s/></text:span><text:span text:style-name="T11">1342,7</text:span></text:p>
          </table:table-cell>
          <table:table-cell table:style-name="Таблица5.E2" office:value-type="string">
            <text:p text:style-name="P92">99,9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39">Обеспечение доступа к информации о деятельности администрации муниципального образования Кореновский район на радио</text:p>
          </table:table-cell>
          <table:table-cell table:style-name="Таблица5.A2" office:value-type="string">
            <text:p text:style-name="P37">500,0</text:p>
            <text:p text:style-name="P90"/>
          </table:table-cell>
          <table:table-cell table:style-name="Таблица5.A2" office:value-type="string">
            <text:p text:style-name="P42"><text:span text:style-name="T9">499,0</text:span></text:p>
            <text:p text:style-name="P90"/>
          </table:table-cell>
          <table:table-cell table:style-name="Таблица5.E2" office:value-type="string">
            <text:p text:style-name="P76">99,8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83">Изготовление <text:s/>фотографий, отражающих работу администрации муниципального образования Кореновский район за 2016 год в рамках реализации мероприятий по информационному обслуживанию деятельности администрации</text:p>
          </table:table-cell>
          <table:table-cell table:style-name="Таблица5.A2" office:value-type="string">
            <text:p text:style-name="P37">40,0</text:p>
          </table:table-cell>
          <table:table-cell table:style-name="Таблица5.A2" office:value-type="string">
            <text:p text:style-name="P42"><text:span text:style-name="T9">31,1</text:span></text:p>
          </table:table-cell>
          <table:table-cell table:style-name="Таблица5.E2" office:value-type="string">
            <text:p text:style-name="P76">77,8</text:p>
          </table:table-cell>
        </table:table-row>
        <table:table-row table:style-name="Таблица5.1">
          <table:table-cell table:style-name="Таблица5.A2" office:value-type="string">
            <text:p text:style-name="P75"/>
          </table:table-cell>
          <table:table-cell table:style-name="Таблица5.A2" office:value-type="string">
            <text:p text:style-name="P83">Обеспечение доступа к информации о социально-экономическом развитии Кореновского района, проводимых мероприятиях в Кореновском районе</text:p>
          </table:table-cell>
          <table:table-cell table:style-name="Таблица5.A2" office:value-type="string">
            <text:p text:style-name="P88">30,0</text:p>
          </table:table-cell>
          <table:table-cell table:style-name="Таблица5.A2" office:value-type="string">
            <text:p text:style-name="P75"><text:span text:style-name="T11">29,8</text:span></text:p>
          </table:table-cell>
          <table:table-cell table:style-name="Таблица5.E2" office:value-type="string">
            <text:p text:style-name="P76">99,3</text:p>
          </table:table-cell>
        </table:table-row>
      </table:table>
      <text:p text:style-name="P7"/>
      <text:p text:style-name="P7"/>
      <text:p text:style-name="P43"><text:span text:style-name="T29">Начальник отдела по делам СМИ</text:span></text:p>
      <text:p text:style-name="P35">и информационному сопровождению </text:p>
      <text:p text:style-name="P35">администрации муниципального образования</text:p>
      <text:p text:style-name="P62"><text:span text:style-name="T29">Кореновский район <text:tab/> <text:s text:c="70"/></text:span><text:span text:style-name="T36"><text:s text:c="2"/>М.Н. Диденко</text:span><text:span text:style-name="T29"><text:tab/><text:tab/><text:tab/><text:tab/> <text:s text:c="34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6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Times New Roman1" svg:font-family="'Times New Roman'" style:font-family-generic="roman"/>
    <style:font-face style:name="Calibri" svg:font-family="Calibri" style:font-pitch="variable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Обычный1" style:family="paragraph">
      <style:paragraph-properties fo:margin-left="0cm" fo:margin-right="0cm" fo:margin-top="0cm" fo:margin-bottom="0.353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Обычный1">
      <style:paragraph-properties fo:margin-top="0cm" fo:margin-bottom="0.21cm" style:contextual-spacing="false"/>
      <style:text-properties fo:color="#000000" fo:font-size="14pt" style:font-size-asian="14pt" style:font-size-complex="14pt"/>
    </style:style>
    <style:style style:name="Normal_20__28_Web_29_" style:display-name="Normal (Web)" style:family="paragraph" style:parent-style-name="Обычный1">
      <style:paragraph-properties fo:margin-top="0cm" fo:margin-bottom="0.21cm" style:contextual-spacing="false"/>
      <style:text-properties fo:color="#000000"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dina </meta:initial-creator>
    <meta:creation-date>2014-12-10T18:10:09</meta:creation-date>
    <meta:print-date>2017-03-02T10:11:23.915000000</meta:print-date>
    <meta:editing-duration>P23DT22H11M8S</meta:editing-duration>
    <dc:date>2017-03-02T10:11:46.040000000</dc:date>
    <meta:editing-cycles>1</meta:editing-cycles>
    <meta:document-statistic meta:table-count="5" meta:image-count="1" meta:object-count="0" meta:page-count="9" meta:paragraph-count="251" meta:word-count="1628" meta:character-count="15300" meta:non-whitespace-character-count="12054"/>
    <meta:generator>LibreOffice/4.2.2.1$Windows_x86 LibreOffice_project/3be8cda0bddd8e430d8cda1ebfd581265cca5a0f</meta:generator>
  </office:meta>
</office:document-meta>
</file>