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2cm" fo:margin-left="0.062cm" fo:margin-top="0cm" fo:margin-bottom="0cm" table:align="left" style:writing-mode="lr-tb"/>
    </style:style>
    <style:style style:name="Таблица1.A" style:family="table-column">
      <style:table-column-properties style:column-width="5.634cm"/>
    </style:style>
    <style:style style:name="Таблица1.B" style:family="table-column">
      <style:table-column-properties style:column-width="11.3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397cm" fo:keep-together="auto"/>
    </style:style>
    <style:style style:name="Таблица2" style:family="table">
      <style:table-properties style:width="17.119cm" fo:margin-left="-0.034cm" fo:margin-top="0cm" fo:margin-bottom="0cm" table:align="left" style:writing-mode="lr-tb"/>
    </style:style>
    <style:style style:name="Таблица2.A" style:family="table-column">
      <style:table-column-properties style:column-width="0.908cm"/>
    </style:style>
    <style:style style:name="Таблица2.B" style:family="table-column">
      <style:table-column-properties style:column-width="4.703cm"/>
    </style:style>
    <style:style style:name="Таблица2.C" style:family="table-column">
      <style:table-column-properties style:column-width="2.498cm"/>
    </style:style>
    <style:style style:name="Таблица2.D" style:family="table-column">
      <style:table-column-properties style:column-width="2.249cm"/>
    </style:style>
    <style:style style:name="Таблица2.E" style:family="table-column">
      <style:table-column-properties style:column-width="2.999cm"/>
    </style:style>
    <style:style style:name="Таблица2.F" style:family="table-column">
      <style:table-column-properties style:column-width="3.761cm"/>
    </style:style>
    <style:style style:name="Таблица2.1" style:family="table-row">
      <style:table-row-properties style:min-row-height="0.811cm" fo:keep-together="auto"/>
    </style:style>
    <style:style style:name="Таблица2.A1" style:family="table-cell">
      <style:table-cell-properties fo:padding="0.097cm" fo:border-left="0.25pt solid #000001" fo:border-right="none" fo:border-top="0.25pt solid #000001" fo:border-bottom="0.5pt solid #000001"/>
    </style:style>
    <style:style style:name="Таблица2.F1" style:family="table-cell">
      <style:table-cell-properties fo:padding="0.097cm" fo:border-left="0.25pt solid #000001" fo:border-right="0.25pt solid #000001" fo:border-top="0.25pt solid #000001" fo:border-bottom="0.5pt solid #000001"/>
    </style:style>
    <style:style style:name="Таблица2.2" style:family="table-row">
      <style:table-row-properties style:min-row-height="7.02cm" fo:keep-together="auto"/>
    </style:style>
    <style:style style:name="Таблица2.A2" style:family="table-cell">
      <style:table-cell-properties fo:padding="0.097cm" fo:border-left="0.25pt solid #000001" fo:border-right="none" fo:border-top="none" fo:border-bottom="0.5pt solid #000001"/>
    </style:style>
    <style:style style:name="Таблица2.F2" style:family="table-cell">
      <style:table-cell-properties fo:padding="0.097cm" fo:border-left="0.25pt solid #000001" fo:border-right="0.25pt solid #000001" fo:border-top="none" fo:border-bottom="0.5pt solid #000001"/>
    </style:style>
    <style:style style:name="Таблица2.A3" style:family="table-cell">
      <style:table-cell-properties fo:padding="0.097cm" fo:border-left="0.25pt solid #000001" fo:border-right="none" fo:border-top="none" fo:border-bottom="0.5pt solid #00000a"/>
    </style:style>
    <style:style style:name="Таблица2.F3" style:family="table-cell">
      <style:table-cell-properties fo:padding="0.097cm" fo:border-left="0.25pt solid #000001" fo:border-right="0.25pt solid #000001" fo:border-top="none" fo:border-bottom="0.5pt solid #00000a"/>
    </style:style>
    <style:style style:name="Таблица2.4" style:family="table-row">
      <style:table-row-properties style:min-row-height="6.279cm" fo:keep-together="auto"/>
    </style:style>
    <style:style style:name="Таблица2.A4" style:family="table-cell">
      <style:table-cell-properties fo:padding="0.097cm" fo:border="0.5pt solid #00000a"/>
    </style:style>
    <style:style style:name="Таблица2.A5" style:family="table-cell">
      <style:table-cell-properties fo:padding="0.097cm" fo:border-left="0.25pt solid #000001" fo:border-right="none" fo:border-top="0.5pt solid #00000a" fo:border-bottom="0.5pt solid #000001"/>
    </style:style>
    <style:style style:name="Таблица2.F5" style:family="table-cell">
      <style:table-cell-properties fo:padding="0.097cm" fo:border-left="0.25pt solid #000001" fo:border-right="0.25pt solid #000001" fo:border-top="0.5pt solid #00000a" fo:border-bottom="0.5pt solid #000001"/>
    </style:style>
    <style:style style:name="Таблица3" style:family="table">
      <style:table-properties style:width="17.38cm" fo:margin-left="-0.018cm" fo:margin-top="0cm" fo:margin-bottom="0cm" table:align="left" style:writing-mode="lr-tb"/>
    </style:style>
    <style:style style:name="Таблица3.A" style:family="table-column">
      <style:table-column-properties style:column-width="7.691cm"/>
    </style:style>
    <style:style style:name="Таблица3.B" style:family="table-column">
      <style:table-column-properties style:column-width="4.75cm"/>
    </style:style>
    <style:style style:name="Таблица3.C" style:family="table-column">
      <style:table-column-properties style:column-width="4.93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1"/>
    </style:style>
    <style:style style:name="Таблица3.B2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3.A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3.B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3.A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officeooo:rsid="001fb148" officeooo:paragraph-rsid="001fb148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d73f0" style:font-size-asian="12pt" style:language-complex="zxx" style:country-complex="none"/>
    </style:style>
    <style:style style:name="P3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Times New Roman" officeooo:paragraph-rsid="00240f50"/>
    </style:style>
    <style:style style:name="P4" style:family="paragraph" style:parent-style-name="No_20_Spacing">
      <style:paragraph-properties fo:margin-left="0cm" fo:margin-right="0cm" fo:text-align="justify" style:justify-single-word="false" fo:text-indent="1.501cm" style:auto-text-indent="false"/>
      <style:text-properties style:font-name="Times New Roman" officeooo:paragraph-rsid="00240f50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Times New Roman" officeooo:paragraph-rsid="00240f50"/>
    </style:style>
    <style:style style:name="P6" style:family="paragraph" style:parent-style-name="Style1">
      <style:paragraph-properties fo:margin-left="0cm" fo:margin-right="-0.026cm" fo:margin-top="0.093cm" fo:margin-bottom="0cm" style:contextual-spacing="false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40f50"/>
    </style:style>
    <style:style style:name="P7" style:family="paragraph" style:parent-style-name="Style1">
      <style:paragraph-properties fo:margin-left="0cm" fo:margin-right="-0.026cm" fo:margin-top="0.093cm" fo:margin-bottom="0cm" style:contextual-spacing="false" fo:text-indent="0cm" style:auto-text-indent="false">
        <style:tab-stops>
          <style:tab-stop style:position="1.27cm"/>
        </style:tab-stops>
      </style:paragraph-properties>
      <style:text-properties style:font-name="Times New Roman" officeooo:paragraph-rsid="00240f50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officeooo:paragraph-rsid="00240f50"/>
    </style:style>
    <style:style style:name="P9" style:family="paragraph" style:parent-style-name="Table_20_Contents">
      <style:text-properties fo:color="#000000" style:font-name="Times New Roman" officeooo:paragraph-rsid="00240f50"/>
    </style:style>
    <style:style style:name="P10" style:family="paragraph" style:parent-style-name="Table_20_Contents">
      <style:text-properties style:font-name="Times New Roman" officeooo:paragraph-rsid="00240f50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officeooo:paragraph-rsid="00240f50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officeooo:paragraph-rsid="00240f50" style:font-name-complex="Times New Roman1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officeooo:paragraph-rsid="00240f50"/>
    </style:style>
    <style:style style:name="P14" style:family="paragraph" style:parent-style-name="Table_20_Contents">
      <style:paragraph-properties fo:margin-left="0cm" fo:margin-right="0cm" fo:text-align="justify" style:justify-single-word="false" fo:text-indent="1.501cm" style:auto-text-indent="false"/>
      <style:text-properties officeooo:paragraph-rsid="00240f50"/>
    </style:style>
    <style:style style:name="P15" style:family="paragraph" style:parent-style-name="Table_20_Contents">
      <style:paragraph-properties fo:margin-left="0cm" fo:margin-right="0cm" fo:text-align="justify" style:justify-single-word="false" fo:text-indent="1.501cm" style:auto-text-indent="false"/>
      <style:text-properties style:font-name="Times New Roman" officeooo:paragraph-rsid="00240f50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240f50" style:font-size-asian="12pt" style:language-complex="zxx" style:country-complex="none"/>
    </style:style>
    <style:style style:name="P17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1dec84" officeooo:paragraph-rsid="00240f50" style:font-size-asian="18pt" style:language-complex="zxx" style:country-complex="none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240f50" style:font-size-asian="14pt" style:language-complex="zxx" style:country-complex="none"/>
    </style:style>
    <style:style style:name="P1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240f50" style:font-size-asian="14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officeooo:paragraph-rsid="00240f50"/>
    </style:style>
    <style:style style:name="P21" style:family="paragraph" style:parent-style-name="Standard">
      <style:paragraph-properties fo:text-align="center" style:justify-single-word="false"/>
      <style:text-properties style:font-name="Times New Roman" officeooo:paragraph-rsid="00240f50" style:language-complex="zxx" style:country-complex="none"/>
    </style:style>
    <style:style style:name="P22" style:family="paragraph" style:parent-style-name="Standard">
      <style:paragraph-properties fo:line-height="150%"/>
      <style:text-properties style:font-name="Times New Roman" officeooo:paragraph-rsid="00240f50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officeooo:paragraph-rsid="00240f50" style:font-size-asian="12pt" style:language-complex="zxx" style:country-complex="none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officeooo:paragraph-rsid="001d73f0" style:font-size-asian="12pt" style:language-complex="zxx" style:country-complex="none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officeooo:paragraph-rsid="00240f50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officeooo:rsid="0022df74" officeooo:paragraph-rsid="0022df74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officeooo:paragraph-rsid="00240f50"/>
    </style:style>
    <style:style style:name="P30" style:family="paragraph" style:parent-style-name="Standard">
      <style:paragraph-properties fo:text-align="center" style:justify-single-word="false"/>
      <style:text-properties style:font-name="Times New Roman" officeooo:paragraph-rsid="00240f50"/>
    </style:style>
    <style:style style:name="P31" style:family="paragraph" style:parent-style-name="Standard">
      <style:text-properties style:font-name="Times New Roman" officeooo:paragraph-rsid="00240f50"/>
    </style:style>
    <style:style style:name="P32" style:family="paragraph" style:parent-style-name="Standard">
      <style:paragraph-properties fo:text-align="justify" style:justify-single-word="false"/>
      <style:text-properties style:font-name="Times New Roman" officeooo:paragraph-rsid="00240f50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Times New Roman" officeooo:paragraph-rsid="00240f50" style:font-size-complex="14pt"/>
    </style:style>
    <style:style style:name="P34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style:font-name="Times New Roman" officeooo:paragraph-rsid="00240f50"/>
    </style:style>
    <style:style style:name="P35" style:family="paragraph" style:parent-style-name="Standard" style:master-page-name="First_20_Page">
      <style:paragraph-properties fo:margin-left="9.753cm" fo:margin-right="0cm" fo:text-align="center" style:justify-single-word="false" fo:text-indent="0cm" style:auto-text-indent="false" style:page-number="auto"/>
      <style:text-properties style:font-name="Times New Roman" officeooo:paragraph-rsid="00240f50"/>
    </style:style>
    <style:style style:name="P36" style:family="paragraph" style:parent-style-name="Standard">
      <style:paragraph-properties fo:margin-left="9.601cm" fo:margin-right="0cm" fo:text-align="center" style:justify-single-word="false" fo:text-indent="0cm" style:auto-text-indent="false"/>
      <style:text-properties style:font-name="Times New Roman" officeooo:paragraph-rsid="00240f50"/>
    </style:style>
    <style:style style:name="P37" style:family="paragraph" style:parent-style-name="Standard">
      <style:paragraph-properties fo:margin-left="0cm" fo:margin-right="-0.026cm" fo:margin-top="0.093cm" fo:margin-bottom="0cm" style:contextual-spacing="false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officeooo:paragraph-rsid="00240f50" style:font-name-complex="Times New Roman1" style:font-size-complex="14pt"/>
    </style:style>
    <style:style style:name="P38" style:family="paragraph" style:parent-style-name="Standard">
      <style:paragraph-properties fo:margin-left="1.27cm" fo:margin-right="-0.026cm" fo:margin-top="0.093cm" fo:margin-bottom="0cm" style:contextual-spacing="false" fo:text-align="center" style:justify-single-word="false" fo:text-indent="0cm" style:auto-text-indent="false"/>
      <style:text-properties style:font-name="Times New Roman" officeooo:paragraph-rsid="00240f50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officeooo:paragraph-rsid="00240f50"/>
    </style:style>
    <style:style style:name="P40" style:family="paragraph" style:parent-style-name="Standard">
      <style:paragraph-properties fo:margin-left="0cm" fo:margin-right="0cm" style:line-height-at-least="0.504cm" fo:text-align="justify" style:justify-single-word="false" fo:text-indent="1.501cm" style:auto-text-indent="false" fo:background-color="#ffffff">
        <style:background-image/>
      </style:paragraph-properties>
      <style:text-properties style:font-name="Times New Roman" officeooo:paragraph-rsid="00240f50"/>
    </style:style>
    <style:style style:name="P4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officeooo:paragraph-rsid="00240f50"/>
    </style:style>
    <style:style style:name="P4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officeooo:paragraph-rsid="00240f50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style:font-name="Times New Roman" officeooo:paragraph-rsid="00240f50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style:font-name="Times New Roman" officeooo:paragraph-rsid="00240f50"/>
    </style:style>
    <style:style style:name="P45" style:family="paragraph" style:parent-style-name="Standard">
      <style:paragraph-properties fo:margin-left="0cm" fo:margin-right="0cm" fo:text-align="center" style:justify-single-word="false" fo:text-indent="-0.053cm" style:auto-text-indent="false"/>
      <style:text-properties style:font-name="Times New Roman" officeooo:paragraph-rsid="00240f50" style:font-size-complex="14pt"/>
    </style:style>
    <style:style style:name="P46" style:family="paragraph" style:parent-style-name="Standard">
      <style:paragraph-properties fo:margin-left="0cm" fo:margin-right="0cm" fo:text-align="center" style:justify-single-word="false" fo:text-indent="-0.053cm" style:auto-text-indent="false"/>
      <style:text-properties style:font-name="Times New Roman" officeooo:paragraph-rsid="00240f50"/>
    </style:style>
    <style:style style:name="P47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style:font-name="Times New Roman" officeooo:paragraph-rsid="00240f50"/>
    </style:style>
    <style:style style:name="P48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officeooo:paragraph-rsid="00240f50" style:font-size-complex="14pt"/>
    </style:style>
    <style:style style:name="P49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officeooo:paragraph-rsid="00240f50"/>
    </style:style>
    <style:style style:name="P50" style:family="paragraph" style:parent-style-name="Standard">
      <style:paragraph-properties fo:margin-left="0cm" fo:margin-right="0cm" fo:text-indent="1.376cm" style:auto-text-indent="false"/>
      <style:text-properties style:font-name="Times New Roman" officeooo:paragraph-rsid="00240f50" style:font-size-complex="14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240f50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officeooo:rsid="001fb148"/>
    </style:style>
    <style:style style:name="T5" style:family="text">
      <style:text-properties officeooo:rsid="0022df74"/>
    </style:style>
    <style:style style:name="T6" style:family="text">
      <style:text-properties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9" style:family="text">
      <style:text-properties style:font-name-complex="Times New Roman1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name-complex="Times New Roman1" style:font-size-complex="14pt"/>
    </style:style>
    <style:style style:name="T12" style:family="text">
      <style:text-properties fo:font-size="14pt" style:font-size-asian="14pt" style:language-asian="ru" style:country-asian="RU" style:font-name-complex="Times New Roman1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font-name-asian="Times New Roman1" style:font-name-complex="Times New Roman1" style:font-size-complex="14pt"/>
    </style:style>
    <style:style style:name="T16" style:family="text">
      <style:text-properties fo:color="#000000" style:font-size-complex="14pt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fo:language="en" fo:country="US" style:font-size-complex="14pt"/>
    </style:style>
    <style:style style:name="T19" style:family="text">
      <style:text-properties style:font-name-asian="Times New Roman1" style:font-name-complex="Times New Roman1" style:font-size-complex="14pt"/>
    </style:style>
    <style:style style:name="T20" style:family="text">
      <style:text-properties fo:font-size="13pt" style:font-size-asian="13pt"/>
    </style:style>
    <style:style style:name="T21" style:family="text">
      <style:text-properties officeooo:rsid="00240f50"/>
    </style:style>
    <style:style style:name="T22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Изображение1" text:anchor-type="as-char" svg:width="1.806cm" svg:height="2.288cm" draw:z-index="0"><draw:image xlink:href="Pictures/10000000000003B5000004A14D5835C0.png" xlink:type="simple" xlink:show="embed" xlink:actuate="onLoad"/></draw:frame></text:p>
      <text:list xml:id="list4516798628928165149" text:style-name="WW8Num2">
        <text:list-item>
          <text:h text:style-name="P16" text:outline-level="1"/>
          <text:list>
            <text:list-item>
              <text:h text:style-name="P18" text:outline-level="2">АДМИНИСТРАЦИЯ <text:s/>МУНИЦИПАЛЬНОГО <text:s/>ОБРАЗОВАНИЯ</text:h>
            </text:list-item>
            <text:list-item>
              <text:h text:style-name="P19" text:outline-level="2">КОРЕНОВСКИЙ <text:s/>РАЙОН</text:h>
            </text:list-item>
          </text:list>
        </text:list-item>
        <text:list-item>
          <text:h text:style-name="P17" text:outline-level="1">ПОСТАНОВЛЕНИЕ</text:h>
        </text:list-item>
      </text:list>
      <text:p text:style-name="P22"><text:span text:style-name="T2">о</text:span><text:span text:style-name="T1">т </text:span><text:span text:style-name="T2">27.02.2017</text:span><text:span text:style-name="T3"><text:tab/><text:tab/><text:tab/><text:tab/><text:tab/></text:span><text:span text:style-name="T1"> <text:s text:c="75"/>№ </text:span><text:span text:style-name="T2">180</text:span></text:p>
      <text:p text:style-name="P23">г. Кореновск</text:p>
      <text:p text:style-name="P2"/>
      <text:p text:style-name="P2"/>
      <text:p text:style-name="P25">О внесении изменений в постановление администрации муниципального образования Кореновский район  от 9 ноября 2016  года № 1175    «Об утверждении ведомственной целевой программы «Построение и внедрение АПК «Безопасный город» на территории муниципального образования Кореновский район на 2017 год»</text:p>
      <text:p text:style-name="P26"> </text:p>
      <text:p text:style-name="P26"><text:tab/>В соответствии с постановлением администрации муниципального образования Кореновский район от 18 июня 2012 года № 1149  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  № 1641 с изменениями внесенными постановлением от 01 декабря 2015 года   <text:s text:c="6"/>№ 1606) администрация <text:s text:c="4"/>муниципального <text:s text:c="3"/>образования <text:s text:c="2"/>Кореновский район   п о с т а н о в л я е т:</text:p>
      <text:p text:style-name="P26"><text:tab/>1. Внести в постановление  администрации муниципального образования Кореновский район от 9 ноября 2016  года № 1175 «Об утверждении ведомственной целевой программы «Построение и внедрение АПК «Безопасный город» на территории муниципального образования Кореновский район на 2017 год» изменения, изложив приложение к постановлению в новой редакции (прилагается).</text:p>
      <text:p text:style-name="P26"><text:tab/>2. Признать утратившим силу постановление администрации муниципального образования Кореновский район от  26 января 2017 года   № 80 «О внесении изменений в постановление администрации муниципального образования Кореновский район  от  9 ноября 2016 года № 1175 «Об утверждении ведомственной целевой программы «Построение и внедрение АПК «Безопасный город» на территории муниципального образования Кореновский район на 2017 год».</text:p>
      <text:p text:style-name="P26"><text:tab/>3. Отделу по делам СМИ и информационному сопровождению администрации муниципального образования Кореновский район (Диденко) обеспечить размещение настоящего постановления на официальном сайте <text:soft-page-break/>администрации муниципального образования Кореновский район в информационно-телекоммуникационной сети «Интернет».</text:p>
      <text:p text:style-name="P26"><text:span text:style-name="T4"><text:tab/>4</text:span>.   Постановление вступает в силу со дня его подписания.</text:p>
      <text:p text:style-name="P26"> </text:p>
      <text:p text:style-name="P26"> </text:p>
      <text:p text:style-name="P28">Исполняющий обязанности главы</text:p>
      <text:p text:style-name="P26">муниципального образования</text:p>
      <text:p text:style-name="P26">Кореновский район                                                                   <text:s text:c="7"/><text:span text:style-name="T5">И.А. Максименко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5">ПРИЛОЖЕНИЕ</text:p>
      <text:p text:style-name="P34"/>
      <text:p text:style-name="P34">к постановлению администрации муниципального образования Кореновский район <text:s text:c="21"/></text:p>
      <text:p text:style-name="P34"><text:s/>от <text:span text:style-name="T21">27.02.2017</text:span> № <text:span text:style-name="T21">180</text:span></text:p>
      <text:p text:style-name="P34"/>
      <text:p text:style-name="P34"/>
      <text:p text:style-name="P34">«ПРИЛОЖЕНИЕ</text:p>
      <text:p text:style-name="P34"/>
      <text:p text:style-name="P34">УТВЕРЖДЕН</text:p>
      <text:p text:style-name="P34">постановлением <text:s/>администрации муниципального образования Кореновский район</text:p>
      <text:p text:style-name="P34">от 25 ноября <text:s/>2016 <text:s/>года <text:s text:c="3"/>№ 1175</text:p>
      <text:p text:style-name="P34">(в редакции <text:s/>постановления <text:s/>администрации <text:s/>муниципального образования Кореновский район <text:s text:c="7"/></text:p>
      <text:p text:style-name="P34">от <text:span text:style-name="T21">27.02.2017 </text:span>№ <text:span text:style-name="T21">180</text:span></text:p>
      <text:p text:style-name="P36"/>
      <text:p text:style-name="P29"/>
      <text:p text:style-name="P29"/>
      <text:p text:style-name="P30">П А С П О Р Т</text:p>
      <text:p text:style-name="P30">ведомственной целевой программы «Построение <text:s/>и внедрение АПК «Безопасный город на территории муниципального образования Кореновский район на 2017 год»</text:p>
      <text:p text:style-name="P3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Наименование программы</text:p>
            <text:p text:style-name="P10"/>
          </table:table-cell>
          <table:table-cell table:style-name="Таблица1.A1" office:value-type="string">
            <text:p text:style-name="P11">Ведомственная целевая программа «Построение <text:s/>и внедрение АПК «Безопасный город» на территории муниципального образования Кореновский район на 2017 год» (далее — программа)</text:p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Основание для разработки программы</text:p>
            <text:p text:style-name="P10"/>
            <text:p text:style-name="P10"/>
          </table:table-cell>
          <table:table-cell table:style-name="Таблица1.A1" office:value-type="string">
            <text:p text:style-name="P11">Федеральный закон от 6 октября 2003 года № 131-ФЗ «Об общих принципах организации местного самоуправления в Российской Федерации»;</text:p>
            <text:p text:style-name="P11">Федеральный закон от 6 марта 2006 года № 35-ФЗ «О противодействии терроризму»;</text:p>
            <text:p text:style-name="P11">Указ <text:s/>Президента Российской Федерации от 15 февраля 2006 года № 116 «О мерах по противодействию терроризму»;</text:p>
            <text:p text:style-name="P11">Указ Президента Российской Федерации от 28 декабря 2010 года № 1632 «О совершенствовании системы обеспечения вызова экстренных оперативных служб на территории Российской Федерации»;</text:p>
            <text:p text:style-name="P11">Распоряжение <text:s/>Правительства Российской Федерации от 3 декабря 2014 <text:s/>года № 2446-р «Об утверждении Концепции <text:s/>построения и развития <text:s/>аппаратно-программного комплекса «Безопасный город»;</text:p>
            <text:p text:style-name="P11">Постановление главы администрации (губернатора) Краснодарского края от 2 марта 2012 года № 220 «О создании на территории Краснодарского края системы вызова экстренных оперативных служб по единому номеру «112»;</text:p>
            <text:p text:style-name="P11">Постановление главы администрации (губернатора) Краснодарского края от 9 апреля 2015 года № 298 «Об организации и выполнении мероприятий по построению, <text:soft-page-break/>внедрению и эксплуатации на территории Краснодарского <text:s/>края аппаратно-программного <text:s/>комплекса «Безопасный город»;</text:p>
            <text:p text:style-name="P11">Решение постоянно действующего координационного совещания по обеспечению правопорядка-Совета безопасности при главе администрации (губернаторе) Краснодарского края от 2 апреля 2013 года № 19-КС «О мерах по развитию аппаратно-программных комплексов «Безопасный город» на территории Краснодарского края»;</text:p>
            <text:p text:style-name="P11">Постановление администрации муниципального образования Кореновский район от 29 июня 2012 года № 1264 «О создании муниципальной системы вызова оперативных служб через единый номер экстренной помощи «112».</text:p>
            <text:p text:style-name="P11"/>
          </table:table-cell>
        </table:table-row>
        <table:table-row table:style-name="Таблица1.3">
          <table:table-cell table:style-name="Таблица1.A1" office:value-type="string">
            <text:p text:style-name="P10">Главный распорядитель бюджетных средств</text:p>
          </table:table-cell>
          <table:table-cell table:style-name="Таблица1.A1" office:value-type="string">
            <text:p text:style-name="P11">Администрация муниципального образования Кореновский район <text:s/></text:p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Цели и задачи программы</text:p>
          </table:table-cell>
          <table:table-cell table:style-name="Таблица1.A1" office:value-type="string">
            <text:p text:style-name="P11">Цель программы - повышение эффективности реализации полномочий администрации муниципального образования Кореновский район в области обеспечения безопасности жизнедеятельности <text:s/>населения.</text:p>
            <text:p text:style-name="P11">Задачи программы:</text:p>
            <text:p text:style-name="P11">1. организация эффективной работы <text:s/>Единой дежурно -диспетчерской службы <text:s/>муниципального образования Кореновский район (далее- ЕДДС) как элемента системы управления РСЧС для предупреждения и реагирования на кризисные ситуации и происшествия, происходящие на территории муниципального образования;</text:p>
            <text:p text:style-name="P11">2. организация работы ЕДДС, как органа повседневного управления и инструмента для главы муниципального образования Кореновский район в качестве ситуационно - аналитического центра, с которым взаимодействуют все муниципальные и экстренные службы;</text:p>
            <text:p text:style-name="P11">3. консолидация данных обо всех угрозах, характерных для муниципального образования Кореновский район и их мониторинг в режиме реального времени на базе ЕДДС;</text:p>
            <text:p text:style-name="P11">4. автоматизация работы <text:s/>всех муниципальных и экстренных служб муниципального образования <text:s/>Кореновский район <text:s/>и объединение их всех в <text:s/>единую информационную среду на базе ЕДДС,</text:p>
            <text:p text:style-name="P11">защита населения и территорий от чрезвычайных ситуаций <text:s/>природного и техногенного характера;</text:p>
          </table:table-cell>
        </table:table-row>
        <table:table-row table:style-name="Таблица1.1">
          <table:table-cell table:style-name="Таблица1.A1" office:value-type="string">
            <text:p text:style-name="P10">Сроки реализации программы</text:p>
          </table:table-cell>
          <table:table-cell table:style-name="Таблица1.A1" office:value-type="string">
            <text:p text:style-name="P10"><text:s/>2017 год</text:p>
            <text:p text:style-name="P10"/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Объемы и источники финансирования программы</text:p>
          </table:table-cell>
          <table:table-cell table:style-name="Таблица1.A1" office:value-type="string">
            <text:p text:style-name="P11">1025,4 тысяч рублей из средств бюджета муниципального образования Кореновский район</text:p>
            <text:p text:style-name="P11"/>
            <text:p text:style-name="P11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10">Контроль за выполнением программы</text:p>
          </table:table-cell>
          <table:table-cell table:style-name="Таблица1.A1" office:value-type="string">
            <text:p text:style-name="P10">Администрация муниципального образования</text:p>
            <text:p text:style-name="P10">Кореновский район</text:p>
          </table:table-cell>
        </table:table-row>
      </table:table>
      <text:p text:style-name="P7"/>
      <text:p text:style-name="P31"/>
      <text:p text:style-name="P6"><text:span text:style-name="Font_20_Style11"><text:span text:style-name="T7">1. Правовое обоснование решения проблем</text:span></text:span></text:p>
      <text:p text:style-name="P37"/>
      <text:p text:style-name="P14"><text:span text:style-name="Font_20_Style11"><text:span text:style-name="T7">Федеральный закон от 6 октября 2003 года № 131-ФЗ «Об общих принципах организации местного самоуправления в Российской Федерации»;</text:span></text:span></text:p>
      <text:p text:style-name="P15">Федеральный закон от 6 марта 2006 года № 35-ФЗ «О противодействии терроризму»;</text:p>
      <text:p text:style-name="P15">Указ <text:s/>Президента Российской Федерации от 15 февраля 2006 года № 116 «О мерах по противодействию терроризму»;</text:p>
      <text:p text:style-name="P15">Указ Президента Российской Федерации от 28 декабря 2010 года № 1632 «О совершенствовании системы обеспечения вызова экстренных оперативных служб на территории Российской Федерации»;</text:p>
      <text:p text:style-name="P15">Постановление главы администрации (губернатора) Краснодарского края от 2 марта 2012 года № 220 «О создании на территории Краснодарского края системы вызова экстренных оперативных служб по единому номеру «112»;</text:p>
      <text:p text:style-name="P15">Постановление главы администрации (губернатора) Краснодарского края от 9 апреля 2015 года № 298 «Об организации и выполнении мероприятий по <text:span text:style-name="T9">построению, внедрению и эксплуатации на территории Краснодарского <text:s/>края аппаратно-программного <text:s/>комплекса «Безопасный город»;</text:span></text:p>
      <text:p text:style-name="P14"><text:span text:style-name="Font_20_Style11"><text:span text:style-name="T7">Решение постоянно действующего координационного совещания по обеспечению правопорядка-Совета безопасности при главе администрации (губернаторе) Краснодарского края от 2 апреля 2013 года № 19-КС «О мерах по развитию аппаратно-программных комплексов «Безопасный город» на территории Краснодарского края»;</text:span></text:span></text:p>
      <text:p text:style-name="P14"><text:span text:style-name="Font_20_Style11"><text:span text:style-name="T7">Постановление администрации муниципального образования Кореновский район от 29 июня 2012 года № 1264 «О создании муниципальной системы вызова оперативных служб через единый номер экстренной помощи «112».</text:span></text:span></text:p>
      <text:p text:style-name="P12"/>
      <text:p text:style-name="P6"><text:span text:style-name="Font_20_Style11"><text:span text:style-name="T7">2. Содержание проблемы и обоснование необходимости ее решения программными методами</text:span></text:span></text:p>
      <text:p text:style-name="P38"/>
      <text:p text:style-name="P39"><text:span text:style-name="T9">В настоящее время <text:s/>угрозы техногенного, природного, криминогенного и террористического характера выходят на первый план и представляют реальную опасность для населения Кореновского района и Краснодарского края в целом. Особенностями вышеназванных угроз являются:</text:span></text:p>
      <text:p text:style-name="P4"><text:span text:style-name="T11">- высокая плотность и широкий национальный состав проживающего населения;</text:span></text:p>
      <text:p text:style-name="P4"><text:span text:style-name="T11">- наличие значительного количества потенциально опасных объектов;</text:span></text:p>
      <text:p text:style-name="P4"><text:span text:style-name="T11">- высокая важность агропромышленного комплекса имеющегося в районе для обеспечения продовольственной безопасности как Краснодарского края, так и страны в целом;</text:span></text:p>
      <text:p text:style-name="P4"><text:soft-page-break/><text:span text:style-name="T11">- высокий уровень угроз природного и техногенного характера.</text:span></text:p>
      <text:p text:style-name="P4"><text:span text:style-name="T11">В состав муниципального образования Кореновский район входит 1 городское поселение, 13 поселков, 5 станиц, 11 хуторов, 1 село. На территории Кореновского района проживает более 86 500 человек, из них почти 50% приходится <text:s/>на городское поселение. Средняя плотность населения <text:s/>района составляет 59 чел/кв. км.</text:span></text:p>
      <text:p text:style-name="P4"><text:span text:style-name="T11">По своему географическому положению, климатическим факторам муниципальное образование Кореновский район <text:s/>подвержено частому возникновению аномальных природных явлений: землетрясения; обильны осадки в виде дождя или снега; ветра <text:s/>восточного и северо-восточного направления <text:s/>порождающие пыльные бури; сильные гололеды в зимний период времени.</text:span></text:p>
      <text:p text:style-name="P3"><text:span text:style-name="T10">Значительную опасность для окружающей среды и населения представляют: газораспределительная станция </text:span><text:span text:style-name="T14">ООО "Газпром трансгаз Краснодар"</text:span><text:span text:style-name="T10">, относящийся к <text:s/>категории "потенциально опасные объекты", а также <text:s/>расположенные на территории района 12 пожаро-взрыво-опасных объектов, наличие которых создает предпосылки для возникновения ЧС техногенного характера, обусловленных крупными пожарами, взрывами, разливам нефти и нефтепродуктов, <text:s/>что может привести к нарушению экологической обстановки, условий жизнедеятельности населения, проживающего в районах размещения указанных объектов.</text:span></text:p>
      <text:p text:style-name="P5"><text:span text:style-name="T10">В городе Кореновске проживает более 43 тыс. граждан. В соответствии с генеральным планом развития города в настоящее время ведутся работы по созданию наиболее благоприятной среды для жизнедеятельности населения и устойчивого его развития, наращиваются объемы производства, <text:s/>последние годы осуществлено строительство <text:s/>новых жилых микрорайонов. Таким образом, перспективы развития города на ближайшие годы предполагают значительный рост общественно-политической активности жителей, проведение различных культурно-массовых мероприятий. В связи с этим возникает острая необходимость поддержания на должном уровне обеспечения общественной безопасности на территории города Кореновска.</text:span></text:p>
      <text:p text:style-name="P40"><text:span text:style-name="T15">Анализ складывающейся обстановки на территории Северо-Кавказского федерального округа Российской Федерации свидетельствует, что представители международных террористических структур не отказываются от планов возможного вовлечения в зону своей террористической активности новых субъектов. В этих условиях одним из приоритетных направлений становится решение задач по повышению уровня антитеррористической защищенности населения муниципального образования Кореновский район и принятие дополнительных мер по реализации Федерального закона от  6 марта2006 года № 53-ФЗ «О противодействии терроризму». Одновременно системный подход требуется и для решения вопросов по противодействию криминализации общества, обеспечению личной безопасности жителей Кореновского района, охраны их имущественных интересов.</text:span></text:p>
      <text:p text:style-name="P4"><text:span text:style-name="T12">В «Стратегии национальной безопасности Российской Федерации до 2020 года», утвержденной Указом Президента Российской Федерации от 12 мая 2009 года № 537, подчеркнуто, что решение задач обеспечения национальной </text:span><text:soft-page-break/><text:span text:style-name="T12">безопасности в чрезвычайных ситуациях должно достигаться на основе «повышения эффективности реализаций полномочий органов местного самоуправления в области обеспечения безопасности жизнедеятельности населения». Одним из значимых направлений повышения такой эффективности является развитие органов управления единой государственной системы предупреждения и ликвидации чрезвычайных ситуаций (далее — РСЧС), органов управления государственных органов власти и организаций, не входящих в РСЧС за счет информатизации процессов предупреждения, ликвидации чрезвычайных ситуаций и происшествий, управления силами и средствами и обеспечения межведомственного взаимодействия.</text:span></text:p>
      <text:p text:style-name="P4"><text:span text:style-name="T12">В этих целях в рамках реализации данной ведомственной программы предусмотрены мероприятия по созданию и дальнейшему обеспечению функционирования систем АПК «Безопасный город», то есть аппаратно-программного комплекса включающего в себя системы автоматизации деятельности ЕДДС, муниципальных служб различных направлений, системы приема и обработки сообщений, системы обеспечения вызова экстренных и других муниципальных служб различных направлений деятельности, системы мониторинга, прогнозирования, оповещения и управления всеми видами рисков и угроз, свойственных муниципальному образованию Кореновский район.</text:span></text:p>
      <text:p text:style-name="P4"><text:span text:style-name="T12">На протяжении периода 2011 — 2016 годов на территории муниципального образования Кореновский район проводилась планомерная работа по созданию и обеспечению функционирования технологической, информационно-коммуникационной инфраструктуры, направленной на обеспечение личной и общественной безопасности, противодействию угрозам техногенного и природного характера.</text:span></text:p>
      <text:p text:style-name="P39"><text:span text:style-name="T19">В вышеуказанный период на территории муниципального образования Кореновский район создана система видео наблюдения, включающая в себя </text:span><text:span text:style-name="T15">42 цифровых</text:span><text:span text:style-name="T19"> камер видео наблюдения, установленных в общественных местах и местах с массовым пребыванием населения, информация с которых в круглосуточном режиме по оптико-волоконным линиям связи поступает Ситуационно-мониторинговый центр. В текущем году дополнительно введено в эксплуатацию 5 комплексов видеонаблюдения, <text:s/>проведена модернизация видео стены Ситуационно-мониторингового центра, в результате чего было установлено и введено в эксплуатацию высокотехнологичное оборудование и программное обеспечение позволяющее улучшить эффективность работы системы видео наблюдения, увеличить объем подключаемых к аппаратно-программному комплексу камер видео наблюдения и иного оборудования <text:s/>систем мониторинга, при этом обеспечив простату и удобство работы с комплексом. Так же были организованы и проведены мероприятия по техническому обслуживанию системы видео наблюдения, что позволило обеспечить ее бесперебойную работу в сложных погодных условиях.</text:span></text:p>
      <text:p text:style-name="P15"><text:span text:style-name="T19">За 2016 год с использованием программно-аппаратного комплекса видео наблюдения зафиксировано </text:span><text:span text:style-name="T15">более - 1500 правонарушени</text:span><text:span text:style-name="T19">й, информация по которым передана в правоохранительные и контролирующие органы для ее проверки и принятия мер реагирования. <text:s/>По запросам сотрудников отдела министерства внутренних дел России по Кореновскому району (далее по тексту ОМВД России по Кореновскому району) выдано </text:span><text:span text:style-name="T15">67</text:span><text:span text:style-name="T19"> архивных информаций с камер видеонаблюдения, которые были использованы сотрудниками полиции при раскрытии /расследовании/ совершенных преступлений и правонарушений. По </text:span><text:soft-page-break/><text:span text:style-name="T19">данным Информационного центра Главного управления МВД России по Краснодарскому краю в текущем <text:s/>году с использованием АПК видеонаблюдения раскрыто 7 преступлений, из них: грабеж /ст. 161 УК РФ/ - 1; кража чужого имущества <text:s/>/ст. 158 УК РФ/ - 3; хулиганство /ст. 213 УК РФ/ - 1; сбыт наркотических средств /ст. 228УК РФ/ - 1; заведомо ложный донос о совершенном преступлении - /ст. 306 УК РФ/ - 1. <text:s/></text:span></text:p>
      <text:p text:style-name="P15"><text:span text:style-name="T19">В целях <text:s/>сокращения времени на оперативное и эффективное реагирование на поступающие от населения вызовы экстренных оперативных служб проведена работа по созданию и введению в эксплуатацию комплекса «прямой» связи между ЕДДС и ДДС экстренными оперативными службами района. Выполнение <text:s/>данных мероприятий позволило реализовать комплекс организационных и технических мер, включающих в себя создание и организацию функционирования информационной и телекоммуникационной инфраструктуры, подсистемы приема и обработки вызовов (сообщений о происшествиях) от населения, хранения и актуализации баз данных, поддержки принятия решений, консультативного обслуживания населения, что непосредственно <text:s/>положительно скажется на <text:s/>уменьшение тяжести последствий происшествия или чрезвычайной ситуации, а именно сокращения числа умерших и пострадавших, а также уменьшение общего материального ущерба.</text:span></text:p>
      <text:p text:style-name="P39"><text:span text:style-name="T19">Программа предусматривает осуществление комплекса мероприятий, направленных на обеспечение безопасности жизнедеятельности населения и объектов инфраструктуры, формирование, поддержание и развитие среды жизнедеятельности, соблюдение жизненно важных интересов личности, общества и государства, недопущение, предупреждение и оперативная ликвидация чрезвычайных ситуаций <text:s/>на территории муниципального образования Кореновский <text:s/>район <text:s/>путем <text:s text:c="2"/>построения и обеспечения дальнейшего функционирования сегментов АПК «Безопасный город», дальнейшего развития их функциональных и технических возможностей, внедрения интеграционной платформы, реализованной на открытых протоколах, для всех автоматизированных систем, взаимодействующих в рамках АПК «Безопасный город», разработки <text:s/>регламентов межведомственного взаимодействия и нормативной базы для эффективного функционирования всех сегментов АПК «Безопасный город».</text:span></text:p>
      <text:p text:style-name="P29"/>
      <text:p text:style-name="P29"/>
      <text:p text:style-name="P20"><text:span text:style-name="Font_20_Style11"><text:span text:style-name="T7">3. Цель и </text:span></text:span><text:span text:style-name="Font_20_Style18"><text:span text:style-name="T7">задачи </text:span></text:span><text:span text:style-name="Font_20_Style11"><text:span text:style-name="T7"><text:s/>программы</text:span></text:span></text:p>
      <text:p text:style-name="P32"/>
      <text:p text:style-name="P41"><text:span text:style-name="T6">Основной целью Программы является:</text:span></text:p>
      <text:p text:style-name="P41"><text:span text:style-name="T6">- повышение эффективности реализации полномочий администрации муниципального образования Кореновский район в области обеспечения безопасности жизнедеятельности населения.</text:span></text:p>
      <text:p text:style-name="P41"><text:span text:style-name="T6">Для достижения цели предусматривается решение следующих задач:</text:span></text:p>
      <text:p text:style-name="P39">- организация эффективной работы <text:s/>Единой дежурно -диспетчерской службы муниципального образования Кореновский район (далее- ЕДДС) как элемента системы управления РСЧС для предупреждения и реагирования на кризисные ситуации и происшествия, происходящие на территории муниципального образования;</text:p>
      <text:p text:style-name="P39">- организация работы ЕДДС, как органа повседневного управления и инструмента для главы муниципального образования Кореновский район в качестве ситуационно - аналитического центра, с которым взаимодействуют все муниципальные и экстренные службы;</text:p>
      <text:p text:style-name="P39">- консолидация данных обо всех угрозах, характерных для муниципального образования Кореновский район и их мониторинг в режиме реального времени на базе ЕДДС;</text:p>
      <text:p text:style-name="P39">- автоматизация работы <text:s/>всех муниципальных и экстренных служб муниципального <text:soft-page-break/>образования <text:s/>Кореновский район <text:s/>и объединение их всех в <text:s/>единую информационную среду на базе ЕДДС;</text:p>
      <text:p text:style-name="P39">- защита населения и территорий от чрезвычайных ситуаций <text:s/>природного и техногенного характера;</text:p>
      <text:p text:style-name="P42"/>
      <text:p text:style-name="P44"><text:span text:style-name="T6">4. Краткая характеристика программных мероприятий</text:span></text:p>
      <text:p text:style-name="P44"><text:span text:style-name="T6">МЕРОПРИЯТИЯ</text:span></text:p>
      <text:p text:style-name="P43"/>
      <text:p text:style-name="P44"><text:span text:style-name="T6">Ведомственной целевой программы муниципального образования Кореновский район </text:span>«Построение и внедрение АПК «Безопасный город» на территории муниципального образования Кореновский район на 2017 год»</text:p>
      <text:p text:style-name="P4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3"><text:span text:style-name="T13">№</text:span></text:p>
            <text:p text:style-name="P13"><text:span text:style-name="T13">п.п</text:span></text:p>
          </table:table-cell>
          <table:table-cell table:style-name="Таблица2.A1" office:value-type="string">
            <text:p text:style-name="P10"><text:span text:style-name="T13">Наименование мероприятия</text:span></text:p>
          </table:table-cell>
          <table:table-cell table:style-name="Таблица2.A1" office:value-type="string">
            <text:p text:style-name="P13"><text:span text:style-name="T13">Источник финансирования</text:span></text:p>
          </table:table-cell>
          <table:table-cell table:style-name="Таблица2.A1" office:value-type="string">
            <text:p text:style-name="P10"><text:span text:style-name="T13">Объем финансирования</text:span></text:p>
            <text:p text:style-name="P10"><text:span text:style-name="T13">(тыс. рублей)</text:span></text:p>
          </table:table-cell>
          <table:table-cell table:style-name="Таблица2.A1" office:value-type="string">
            <text:p text:style-name="P10"><text:span text:style-name="T13">Срок реализации мероприятий программы</text:span></text:p>
          </table:table-cell>
          <table:table-cell table:style-name="Таблица2.F1" office:value-type="string">
            <text:p text:style-name="P13"><text:span text:style-name="T13">Муниципальный заказчик</text:span></text:p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P8"/>
            <text:p text:style-name="P13"><text:span text:style-name="T13">1</text:span></text:p>
          </table:table-cell>
          <table:table-cell table:style-name="Таблица2.A2" office:value-type="string">
            <text:p text:style-name="P10"><text:span text:style-name="T13">Приобретение комплексов видео наблюдения и комплектующих материалов для их интеграции с АПК «Безопасный район». Проведение работ по <text:s/>монтажу и введению в эксплуатацию комплексов видеонаблюдения</text:span></text:p>
          </table:table-cell>
          <table:table-cell table:style-name="Таблица2.A2" office:value-type="string">
            <text:p text:style-name="P13"><text:span text:style-name="T13">Районный</text:span></text:p>
            <text:p text:style-name="P13"><text:span text:style-name="T13">бюджет</text:span></text:p>
          </table:table-cell>
          <table:table-cell table:style-name="Таблица2.A2" office:value-type="string">
            <text:p text:style-name="P8"/>
            <text:p text:style-name="P13">497,6</text:p>
          </table:table-cell>
          <table:table-cell table:style-name="Таблица2.A2" office:value-type="string">
            <text:p text:style-name="P9"/>
            <text:p text:style-name="P10"><text:span text:style-name="T13">1-4 <text:s/>квартал 2017 <text:s/>года</text:span></text:p>
          </table:table-cell>
          <table:table-cell table:style-name="Таблица2.F2" office:value-type="string">
            <text:p text:style-name="P13"><text:span text:style-name="T13">Администрация муниципального образования Кореновский район</text:span></text:p>
          </table:table-cell>
        </table:table-row>
        <table:table-row table:style-name="Таблица2.1">
          <table:table-cell table:style-name="Таблица2.A3" office:value-type="string">
            <text:p text:style-name="P8"/>
            <text:p text:style-name="P13"><text:span text:style-name="T13">2</text:span></text:p>
          </table:table-cell>
          <table:table-cell table:style-name="Таблица2.A3" office:value-type="string">
            <text:p text:style-name="P10"><text:span text:style-name="T13">Проведение работ по демонтажу</text:span></text:p>
            <text:p text:style-name="P10"><text:span text:style-name="T13">ранее установленных комплексов видеонаблюдения, <text:s/>их монтажу и вводу в эксплуатацию в местах со сложной криминогенной обстановкой</text:span></text:p>
          </table:table-cell>
          <table:table-cell table:style-name="Таблица2.A3" office:value-type="string">
            <text:p text:style-name="P13"><text:span text:style-name="T13">Районный</text:span></text:p>
            <text:p text:style-name="P13"><text:span text:style-name="T13">бюджет</text:span></text:p>
          </table:table-cell>
          <table:table-cell table:style-name="Таблица2.A3" office:value-type="string">
            <text:p text:style-name="P13">43,4</text:p>
          </table:table-cell>
          <table:table-cell table:style-name="Таблица2.A3" office:value-type="string">
            <text:p text:style-name="P9"/>
            <text:p text:style-name="P10"><text:span text:style-name="T13">2-4 квартал 2017 года</text:span></text:p>
          </table:table-cell>
          <table:table-cell table:style-name="Таблица2.F3" office:value-type="string">
            <text:p text:style-name="P13"><text:span text:style-name="T13">Администрация муниципального образования Кореновский район</text:span>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8"/>
            <text:p text:style-name="P13"><text:span text:style-name="T13">3</text:span></text:p>
          </table:table-cell>
          <table:table-cell table:style-name="Таблица2.A4" office:value-type="string">
            <text:p text:style-name="P10"><text:span text:style-name="T16">Проведение работ по подключению к электрическим сетям комплексов видео наблюдения</text:span></text:p>
            <text:p text:style-name="P10"><text:span text:style-name="T16">изготовление проектно-технической документации по подключению камер видео наблюдения к электросети. Оказание <text:s/>услуг по <text:s/>техническому обслуживанию <text:s/>электросетей комплексов видеонаблюдения, электрооборудования помещения Ситуационно-миониторингового центра</text:span></text:p>
          </table:table-cell>
          <table:table-cell table:style-name="Таблица2.A4" office:value-type="string">
            <text:p text:style-name="P13"><text:span text:style-name="T13">Районный</text:span></text:p>
            <text:p text:style-name="P13"><text:span text:style-name="T13">Бюджет</text:span></text:p>
          </table:table-cell>
          <table:table-cell table:style-name="Таблица2.A4" office:value-type="string">
            <text:p text:style-name="P13"/>
            <text:p text:style-name="P13"><text:span text:style-name="T6">18,6</text:span></text:p>
          </table:table-cell>
          <table:table-cell table:style-name="Таблица2.A4" office:value-type="string">
            <text:p text:style-name="P9"/>
            <text:p text:style-name="P10"><text:span text:style-name="T13">3 квартал 2017 года</text:span></text:p>
          </table:table-cell>
          <table:table-cell table:style-name="Таблица2.A4" office:value-type="string">
            <text:p text:style-name="P13"><text:span text:style-name="T13">Администрация муниципального образования Кореновский район</text:span></text:p>
          </table:table-cell>
        </table:table-row>
        <table:table-row table:style-name="Таблица2.1">
          <table:table-cell table:style-name="Таблица2.A5" office:value-type="string">
            <text:p text:style-name="P8"/>
            <text:p text:style-name="P13"><text:span text:style-name="T13">4</text:span></text:p>
          </table:table-cell>
          <table:table-cell table:style-name="Таблица2.A5" office:value-type="string">
            <text:p text:style-name="P10"><text:span text:style-name="T16">Проведение работ по техническому обслуживанию <text:s/>комплексов <text:s/>видео наблюдения, телеметрии, серверного оборудования и видеостены Ситуационно-мониторингового центра</text:span></text:p>
          </table:table-cell>
          <table:table-cell table:style-name="Таблица2.A5" office:value-type="string">
            <text:p text:style-name="P10"><text:span text:style-name="T13">Районный</text:span></text:p>
            <text:p text:style-name="P10"><text:span text:style-name="T13">Бюджет</text:span></text:p>
          </table:table-cell>
          <table:table-cell table:style-name="Таблица2.A5" office:value-type="string">
            <text:p text:style-name="P8"/>
            <text:p text:style-name="P13"><text:span text:style-name="T6">280,0</text:span></text:p>
            <text:p text:style-name="P13"/>
          </table:table-cell>
          <table:table-cell table:style-name="Таблица2.A5" office:value-type="string">
            <text:p text:style-name="P8"/>
            <text:p text:style-name="P13"><text:span text:style-name="T13">2-4 квартал</text:span></text:p>
            <text:p text:style-name="P13"><text:span text:style-name="T13">2017 г.</text:span></text:p>
          </table:table-cell>
          <table:table-cell table:style-name="Таблица2.F5" office:value-type="string">
            <text:p text:style-name="P13"><text:span text:style-name="T13">Администрация муниципального образования Кореновский район</text:span></text:p>
          </table:table-cell>
        </table:table-row>
        <table:table-row table:style-name="Таблица2.1">
          <table:table-cell table:style-name="Таблица2.A3" office:value-type="string">
            <text:p text:style-name="P13"><text:span text:style-name="T13">5</text:span></text:p>
          </table:table-cell>
          <table:table-cell table:style-name="Таблица2.A3" office:value-type="string">
            <text:p text:style-name="P10"><text:span text:style-name="T16"><text:s/>Приобретение <text:s/>лицензии <text:s/></text:span><text:span text:style-name="T18">TRASSIR</text:span><text:span text:style-name="T16">для обеспечения отображения видеопотока с </text:span><text:span text:style-name="T18">IP</text:span><text:span text:style-name="T16">-камер видеонаблюдения</text:span></text:p>
          </table:table-cell>
          <table:table-cell table:style-name="Таблица2.A3" office:value-type="string">
            <text:p text:style-name="P13"><text:span text:style-name="T13">Районный</text:span></text:p>
            <text:p text:style-name="P13"><text:span text:style-name="T13">бюджет</text:span></text:p>
          </table:table-cell>
          <table:table-cell table:style-name="Таблица2.A3" office:value-type="string">
            <text:p text:style-name="P13"/>
            <text:p text:style-name="P13"><text:span text:style-name="T6">45,0</text:span></text:p>
          </table:table-cell>
          <table:table-cell table:style-name="Таблица2.A3" office:value-type="string">
            <text:p text:style-name="P9"/>
            <text:p text:style-name="P13"><text:span text:style-name="T13">1-2 квартал 2017 г.</text:span></text:p>
          </table:table-cell>
          <table:table-cell table:style-name="Таблица2.F3" office:value-type="string">
            <text:p text:style-name="P13"><text:span text:style-name="T13">Администрация муниципального образования Кореновский район</text:span></text:p>
          </table:table-cell>
        </table:table-row>
        <table:table-row table:style-name="Таблица2.1">
          <table:table-cell table:style-name="Таблица2.A4" office:value-type="string">
            <text:p text:style-name="P13"><text:span text:style-name="T13">6</text:span></text:p>
          </table:table-cell>
          <table:table-cell table:style-name="Таблица2.A4" office:value-type="string">
            <text:p text:style-name="P10"><text:span text:style-name="T13"><text:s/>Приобретение ИБП для обеспечения работы </text:span><text:span text:style-name="T17">IP</text:span><text:span text:style-name="T13">-камер видеонаблюдения, <text:s/>серверного оборудования АПК видеонаблюдения</text:span></text:p>
          </table:table-cell>
          <table:table-cell table:style-name="Таблица2.A4" office:value-type="string">
            <text:p text:style-name="P8"/>
            <text:p text:style-name="P13"><text:span text:style-name="T13">Районный</text:span></text:p>
            <text:p text:style-name="P13"><text:span text:style-name="T13">бюджет</text:span></text:p>
          </table:table-cell>
          <table:table-cell table:style-name="Таблица2.A4" office:value-type="string">
            <text:p text:style-name="P8"/>
            <text:p text:style-name="P13">134,5</text:p>
          </table:table-cell>
          <table:table-cell table:style-name="Таблица2.A4" office:value-type="string">
            <text:p text:style-name="P9"/>
            <text:p text:style-name="P13"><text:span text:style-name="T13">1-2 квартал 2017 г.</text:span></text:p>
          </table:table-cell>
          <table:table-cell table:style-name="Таблица2.A4" office:value-type="string">
            <text:p text:style-name="P13"><text:span text:style-name="T13">Администрация муниципального образования Кореновский район</text:span></text:p>
          </table:table-cell>
        </table:table-row>
        <table:table-row table:style-name="Таблица2.1">
          <table:table-cell table:style-name="Таблица2.A5" office:value-type="string">
            <text:p text:style-name="P13"><text:span text:style-name="T13">7</text:span></text:p>
          </table:table-cell>
          <table:table-cell table:style-name="Таблица2.A5" office:value-type="string">
            <text:p text:style-name="P10"><text:span text:style-name="T13">Проведение диагностики, ремонт вышедшего из строя оборудования комплексов </text:span><text:soft-page-break/><text:span text:style-name="T13">видеонаблюдения и телеметрии</text:span></text:p>
          </table:table-cell>
          <table:table-cell table:style-name="Таблица2.A5" office:value-type="string">
            <text:p text:style-name="P10"><text:span text:style-name="T13">Районный бюджет</text:span></text:p>
          </table:table-cell>
          <table:table-cell table:style-name="Таблица2.A5" office:value-type="string">
            <text:p text:style-name="P13">6,3</text:p>
          </table:table-cell>
          <table:table-cell table:style-name="Таблица2.A5" office:value-type="string">
            <text:p text:style-name="P13"><text:span text:style-name="T13">2-4 квартал</text:span></text:p>
            <text:p text:style-name="P13"><text:span text:style-name="T13">2017 г.</text:span></text:p>
          </table:table-cell>
          <table:table-cell table:style-name="Таблица2.F5" office:value-type="string">
            <text:p text:style-name="P13"><text:span text:style-name="T13">Администрация муниципального образования Кореновский район</text:span></text:p>
          </table:table-cell>
        </table:table-row>
        <table:table-row table:style-name="Таблица2.1">
          <table:table-cell table:style-name="Таблица2.A5" office:value-type="string">
            <text:p text:style-name="P8"/>
          </table:table-cell>
          <table:table-cell table:style-name="Таблица2.A5" office:value-type="string">
            <text:p text:style-name="P10"><text:span text:style-name="T13">Итого :</text:span></text:p>
          </table:table-cell>
          <table:table-cell table:style-name="Таблица2.A5" office:value-type="string">
            <text:p text:style-name="P9"/>
          </table:table-cell>
          <table:table-cell table:style-name="Таблица2.A5" office:value-type="string">
            <text:p text:style-name="P13">1025,4</text:p>
          </table:table-cell>
          <table:table-cell table:style-name="Таблица2.A5" office:value-type="string">
            <text:p text:style-name="P9"/>
          </table:table-cell>
          <table:table-cell table:style-name="Таблица2.F5" office:value-type="string">
            <text:p text:style-name="P8"/>
          </table:table-cell>
        </table:table-row>
      </table:table>
      <text:p text:style-name="P33"/>
      <text:p text:style-name="P33"/>
      <text:p text:style-name="P30"><text:span text:style-name="T6">5. Ресурсы обеспечения программы</text:span></text:p>
      <text:p text:style-name="P33"/>
      <text:p text:style-name="P29"><text:span text:style-name="T6"><text:tab/>Финансирование Программы осуществляется за счет средств бюджета муниципального образования Кореновский район.</text:span></text:p>
      <text:p text:style-name="P29"><text:span text:style-name="T6"><text:tab/>Общий объем финансирования <text:s/>Программы составляет 1025,4 тысяч рублей.</text:span></text:p>
      <text:p text:style-name="P30"><text:span text:style-name="T6">6.Срок реализации программы</text:span></text:p>
      <text:p text:style-name="P45"/>
      <text:p text:style-name="P39"><text:span text:style-name="T6">Мероприятия программы будут исполнены в 2017 году согласно сроков реализации.</text:span></text:p>
      <text:p text:style-name="P32"/>
      <text:p text:style-name="P46"><text:span text:style-name="T6">7.Оценка эффективности проводимых мероприятий.</text:span></text:p>
      <text:p text:style-name="P45"/>
      <text:p text:style-name="P39"><text:span text:style-name="T6">Социально-экономический эффект от реализации мероприятий Программы выражается в повышении эффективности обеспечения безопасности жизнедеятельности, путем модернизации и обеспечения <text:s/>непрерывной работы созданного интегрированного технологического и информационного ресурса общего пользования для администрации муниципального образования Кореновский район, органов и организаций Кореновского района, участвующих в обеспечении безопасности муниципального образования Кореновский район за счет внедрения сегментов АПК «Безопасный город», а именно: развития системы видео наблюдения, внедрения в процессы управлений новейших информационных технологий, организационного и технического объединения ресурсов отраслевых и территориальных органов администрации муниципального образования Кореновский район, обеспечивающих безопасность граждан, а также внедрение системы обеспечения вызова экстренных оперативных служб по единому номеру 112», создание системы прямых волоконно-оптических линий связи между ЕДДС и дежурно-диспетчерскими службами экстренных оперативных служб района, что позволит обеспечить повышение безопасности населения и снижение социально-экономического ущерба от чрезвычайных ситуаций и происшествий путём сокращения времени реагирования экстренных оперативных служб при обращениях населения по единому номеру «112».</text:span></text:p>
      <text:p text:style-name="P47"><text:span text:style-name="T20"><text:tab/><text:tab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9"><text:span text:style-name="T6">Индикатор результативности</text:span></text:p>
          </table:table-cell>
          <table:table-cell table:style-name="Таблица3.A1" office:value-type="string">
            <text:p text:style-name="P29"><text:span text:style-name="T6">Базовый показатель</text:span></text:p>
          </table:table-cell>
          <table:table-cell table:style-name="Таблица3.A1" office:value-type="string">
            <text:p text:style-name="P29"><text:span text:style-name="T6">План на 2017 г.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6">Установка комплексов видео наблюдения, ед.</text:span></text:p>
            <text:p text:style-name="P32"/>
          </table:table-cell>
          <table:table-cell table:style-name="Таблица3.B2" office:value-type="string">
            <text:p text:style-name="P30"><text:span text:style-name="T6">42</text:span></text:p>
          </table:table-cell>
          <table:table-cell table:style-name="Таблица3.B2" office:value-type="string">
            <text:p text:style-name="P30"><text:span text:style-name="T6">45</text:span></text:p>
          </table:table-cell>
        </table:table-row>
        <table:table-row table:style-name="Таблица3.1">
          <table:table-cell table:style-name="Таблица3.A3" office:value-type="string">
            <text:p text:style-name="P29"><text:span text:style-name="T6">Проведение замены ИБП комплексов видеонаблюдения, ед.</text:span></text:p>
          </table:table-cell>
          <table:table-cell table:style-name="Таблица3.B3" office:value-type="string">
            <text:p text:style-name="P30"><text:span text:style-name="T6">0</text:span></text:p>
          </table:table-cell>
          <table:table-cell table:style-name="Таблица3.B2" office:value-type="string">
            <text:p text:style-name="P30"><text:span text:style-name="T6">10</text:span></text:p>
          </table:table-cell>
        </table:table-row>
        <table:table-row table:style-name="Таблица3.1">
          <table:table-cell table:style-name="Таблица3.A4" office:value-type="string">
            <text:p text:style-name="P29"><text:span text:style-name="T6">Техническое обслуживание комплексов видео наблюдения</text:span></text:p>
            <text:p text:style-name="P32"/>
          </table:table-cell>
          <table:table-cell table:style-name="Таблица3.B3" office:value-type="string">
            <text:p text:style-name="P30"><text:span text:style-name="T6">100%</text:span></text:p>
          </table:table-cell>
          <table:table-cell table:style-name="Таблица3.B2" office:value-type="string">
            <text:p text:style-name="P30"><text:span text:style-name="T6">100%</text:span></text:p>
          </table:table-cell>
        </table:table-row>
      </table:table>
      <text:p text:style-name="P48"/>
      <text:p text:style-name="P49"><text:span text:style-name="T6">8. Контроль за ходом реализации программы.</text:span></text:p>
      <text:p text:style-name="P48"/>
      <text:p text:style-name="P39"><text:span text:style-name="T6">Контроль за ходом выполнения программы осуществляется в установленном порядке администрацией муниципального образования Кореновский <text:s/>район. Отдел по ГО и ЧС, взаимодействию с правоохранительными органами, делам казачества и межнациональных </text:span><text:soft-page-break/><text:span text:style-name="T6">отношений <text:s/>администрации муниципального образования Кореновский район является координатором выполнения мероприятий Программы.</text:span></text:p>
      <text:p text:style-name="P39"><text:span text:style-name="T6">Исполнитель программы (МКУ МО Кореновский район «Безопасный район») реализует мероприятия, для проведения мониторинга составляет и представляет в управление экономики администрации муниципального образования Кореновский район в установленные сроки следующие отчеты:</text:span></text:p>
      <text:p text:style-name="P39"><text:span text:style-name="T6">1) 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span></text:p>
      <text:p text:style-name="P39"><text:span text:style-name="T6">2) в срок до 1 февраля года, следующего за отчетным, итоговый отчет о выполнении мероприятий программы с указанием объемов финансирования и степени выполнения;</text:span></text:p>
      <text:p text:style-name="P39"><text:span text:style-name="T6">3) в срок до 1 марта года, следующего за отчетным, производить оценку эффективности и результативности реализации программных мероприятий.</text:span></text:p>
      <text:p text:style-name="P50"/>
      <text:p text:style-name="P50"/>
      <text:p text:style-name="P31"><text:span text:style-name="T6">Начальник отдела по ГО и ЧС,</text:span></text:p>
      <text:p text:style-name="P31"><text:span text:style-name="T6">взаимодействию с правоохранительными</text:span></text:p>
      <text:p text:style-name="P31"><text:span text:style-name="T6">органами, делам казачества и</text:span></text:p>
      <text:p text:style-name="P31"><text:span text:style-name="T6">межнациональных отношений</text:span></text:p>
      <text:p text:style-name="P31"><text:span text:style-name="T6">администрации муниципального образования</text:span></text:p>
      <text:p text:style-name="P27">Кореновский район<text:tab/><text:tab/><text:tab/><text:tab/><text:tab/> <text:s text:c="27"/>В. Ю. Дымченко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yle1" style:family="paragraph" style:parent-style-name="Standard" style:next-style-name="Standard" style:default-outline-level="">
      <style:paragraph-properties fo:margin-left="0cm" fo:margin-right="0cm" fo:line-height="0.49cm" fo:text-indent="-1.669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fo:font-size="11pt" style:letter-kerning="true" style:font-size-asian="11pt" style:language-asian="en" style:country-asian="US" style:font-name-complex="DejaVu Sans" style:font-family-complex="'DejaVu Sans'" style:font-family-generic-complex="system" style:font-pitch-complex="variable" style:font-size-complex="11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_20_Style11" style:display-name="Font Style11" style:family="text">
      <style:text-properties style:font-name="Georgia" fo:font-family="Georgia" style:font-family-generic="roman" style:font-pitch="variable" fo:font-size="11pt" style:font-name-asian="Georgia1" style:font-family-asian="Georgia" style:font-family-generic-asian="system" style:font-pitch-asian="variable" style:font-size-asian="11pt" style:font-name-complex="Georgia1" style:font-family-complex="Georgia" style:font-family-generic-complex="system" style:font-pitch-complex="variable" style:font-size-complex="11pt"/>
    </style:style>
    <style:style style:name="Font_20_Style18" style:display-name="Font Style18" style:family="text">
      <style:text-properties style:font-name="Georgia" fo:font-family="Georgia" style:font-family-generic="roman" style:font-pitch="variable" fo:font-size="11pt" style:font-name-asian="Georgia1" style:font-family-asian="Georgia" style:font-family-generic-asian="system" style:font-pitch-asian="variable" style:font-size-asian="11pt" style:font-name-complex="Georgia1" style:font-family-complex="Georgi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officeooo:rsid="001fb148" officeooo:paragraph-rsid="001fb148" style:font-size-asian="12.25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501cm" fo:margin-left="3cm" fo:margin-right="1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header-first>
        <text:p text:style-name="Header"/>
      </style:header-first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09:58:52.311000000</meta:creation-date>
    <dc:date>2017-02-28T11:32:16.248000000</dc:date>
    <meta:editing-duration>PT20M25S</meta:editing-duration>
    <meta:editing-cycles>6</meta:editing-cycles>
    <meta:generator>LibreOffice/4.2.2.1$Windows_x86 LibreOffice_project/3be8cda0bddd8e430d8cda1ebfd581265cca5a0f</meta:generator>
    <meta:print-date>2017-02-28T11:32:08.248000000</meta:print-date>
    <meta:document-statistic meta:table-count="3" meta:image-count="1" meta:object-count="0" meta:page-count="12" meta:paragraph-count="192" meta:word-count="2775" meta:character-count="23652" meta:non-whitespace-character-count="20708"/>
  </office:meta>
</office:document-meta>
</file>