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B5000004A14D5835C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6.589cm" table:align="left" style:writing-mode="lr-tb"/>
    </style:style>
    <style:style style:name="Таблица1.A" style:family="table-column">
      <style:table-column-properties style:column-width="5.768cm"/>
    </style:style>
    <style:style style:name="Таблица1.B" style:family="table-column">
      <style:table-column-properties style:column-width="10.82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5" style:family="paragraph" style:parent-style-name="Standard"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style:snap-to-layout-gri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Times New Roman" fo:font-size="14pt" fo:language="ru" fo:country="RU" style:text-underline-style="none" fo:font-weight="bold" style:font-size-asian="14pt" style:language-asian="ar" style:country-asian="SA" style:font-weight-asian="bold" style:font-name-complex="Times New Roman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11" style:family="paragraph" style:parent-style-name="Standard">
      <style:paragraph-properties fo:text-align="center" style:justify-single-word="false"/>
      <style:text-properties style:use-window-font-color="true" fo:font-size="14pt" fo:font-weight="bold" style:font-size-asian="14pt" style:language-asian="ar" style:country-asian="SA" style:font-weight-asian="bold" style:font-size-complex="12pt" style:font-weight-complex="bold"/>
    </style:style>
    <style:style style:name="P12" style:family="paragraph" style:parent-style-name="Standard">
      <style:text-properties style:use-window-font-color="true" fo:font-size="14pt" style:font-size-asian="14pt"/>
    </style:style>
    <style:style style:name="P13" style:family="paragraph" style:parent-style-name="Standard">
      <style:paragraph-properties fo:text-align="center" style:justify-single-word="false"/>
      <style:text-properties style:use-window-font-color="true" fo:font-size="14pt" style:font-size-asian="14pt"/>
    </style:style>
    <style:style style:name="P14" style:family="paragraph" style:parent-style-name="Standard">
      <style:text-properties style:use-window-font-color="true"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style:use-window-font-color="true" fo:font-size="14pt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fo:color="#000000" fo:font-size="14pt" fo:font-weight="bold" style:font-size-asian="14pt" style:language-asian="ar" style:country-asian="SA" style:font-weight-asian="bold" style:font-name-complex="Times New Roman" style:font-size-complex="14pt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1.508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08cm" style:auto-text-indent="false" style:text-autospace="none">
        <style:tab-stops>
          <style:tab-stop style:position="1.429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508cm" style:auto-text-indent="false"/>
      <style:text-properties style:font-name="Times New Roman" fo:font-size="14pt" style:text-underline-style="none" style:font-size-asian="14pt" style:font-size-complex="14pt"/>
    </style:style>
    <style:style style:name="P22" style:family="paragraph" style:parent-style-name="Text_20_body">
      <style:paragraph-properties fo:margin-left="0cm" fo:margin-right="0cm" fo:text-align="center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text-align="justify" style:justify-single-word="false" fo:text-indent="1.508cm" style:auto-text-indent="false"/>
      <style:text-properties style:font-name="Times New Roman" fo:font-size="14pt" style:text-underline-style="none" style:font-size-asian="14pt" style:font-size-complex="14pt"/>
    </style:style>
    <style:style style:name="P24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1.251cm"/>
        </style:tab-stops>
      </style:paragraph-properties>
      <style:text-properties fo:font-size="14pt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.079cm" style:auto-text-indent="false" style:text-autospace="none">
        <style:tab-stops>
          <style:tab-stop style:position="1.429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.079cm" style:auto-text-indent="false" style:text-autospace="none">
        <style:tab-stops>
          <style:tab-stop style:position="1.429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079cm" style:auto-text-indent="false" style:text-autospace="none">
        <style:tab-stops>
          <style:tab-stop style:position="1.429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.079cm" style:auto-text-indent="false" style:text-autospace="none">
        <style:tab-stops>
          <style:tab-stop style:position="1.429cm"/>
        </style:tab-stops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079cm" style:auto-text-indent="false" style:text-autospace="none">
        <style:tab-stops>
          <style:tab-stop style:position="1.429cm"/>
        </style:tab-stops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079cm" style:auto-text-indent="false" style:text-autospace="none" style:snap-to-layout-grid="false">
        <style:tab-stops>
          <style:tab-stop style:position="1.429cm"/>
        </style:tab-stops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.079cm" style:auto-text-indent="false" style:text-autospace="none">
        <style:tab-stops>
          <style:tab-stop style:position="1.429cm"/>
        </style:tab-stops>
      </style:paragraph-properties>
      <style:text-properties style:font-name="Times New Roman" fo:font-size="14pt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.079cm" style:auto-text-indent="false" style:text-autospace="none">
        <style:tab-stops>
          <style:tab-stop style:position="1.429cm"/>
        </style:tab-stops>
      </style:paragraph-properties>
    </style:style>
    <style:style style:name="P3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079cm" style:auto-text-indent="false" style:text-autospace="none" style:snap-to-layout-grid="false">
        <style:tab-stops>
          <style:tab-stop style:position="1.429cm"/>
        </style:tab-stops>
      </style:paragraph-properties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.079cm" style:auto-text-indent="false" style:text-autospace="none">
        <style:tab-stops>
          <style:tab-stop style:position="1.429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.079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.079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9" style:family="paragraph" style:parent-style-name="Table_20_Contents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40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style:font-size-asian="14pt" style:font-size-complex="14pt"/>
    </style:style>
    <style:style style:name="P41" style:family="paragraph" style:parent-style-name="Table_20_Contents">
      <style:paragraph-properties fo:text-align="justify" style:justify-single-word="false" style:snap-to-layout-grid="false"/>
      <style:text-properties style:font-name="Times New Roman" fo:font-size="14pt" style:font-size-asian="14pt" style:font-size-complex="14pt"/>
    </style:style>
    <style:style style:name="P42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-0.053cm" style:auto-text-indent="false" style:text-autospace="none">
        <style:tab-stops>
          <style:tab-stop style:position="1.429cm"/>
        </style:tab-stops>
      </style:paragraph-properties>
      <style:text-properties style:font-name="Times New Roman" fo:font-size="14pt" style:font-size-asian="14pt" style:font-size-complex="14pt"/>
    </style:style>
    <style:style style:name="P43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-0.053cm" style:auto-text-indent="false" style:text-autospace="none">
        <style:tab-stops>
          <style:tab-stop style:position="1.429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4" style:family="paragraph" style:parent-style-name="Text_20_body">
      <style:paragraph-properties fo:margin-left="0cm" fo:margin-right="0cm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.011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imes New Roman" fo:font-size="14pt" style:text-underline-style="none" fo:font-weight="normal" style:font-size-asian="12.25pt" style:font-weight-asian="normal" style:font-size-complex="14pt" style:font-weight-complex="normal"/>
    </style:style>
    <style:style style:name="P48" style:family="paragraph" style:parent-style-name="Standard">
      <style:paragraph-properties fo:margin-left="0cm" fo:margin-right="0cm" fo:text-align="justify" style:justify-single-word="false" fo:text-indent="1.561cm" style:auto-text-indent="false"/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P49" style:family="paragraph" style:parent-style-name="Standard">
      <style:paragraph-properties fo:margin-left="0cm" fo:margin-right="0cm" fo:text-align="center" style:justify-single-word="false" fo:text-indent="0.026cm" style:auto-text-indent="false"/>
      <style:text-properties fo:font-size="14pt" fo:font-weight="normal" fo:background-color="transparent" style:font-size-asian="12.25pt" style:font-weight-asian="normal" style:font-size-complex="14pt" style:font-weight-complex="normal"/>
    </style:style>
    <style:style style:name="P50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ru" fo:country="RU" fo:font-weight="bold" officeooo:paragraph-rsid="000939a0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51" style:family="paragraph" style:parent-style-name="Standard">
      <style:paragraph-properties fo:line-height="150%"/>
      <style:text-properties officeooo:paragraph-rsid="000939a0"/>
    </style:style>
    <style:style style:name="P52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3" style:family="paragraph" style:parent-style-name="Standard" style:list-style-name="L1">
      <style:paragraph-properties fo:margin-left="0cm" fo:margin-right="0cm" fo:text-align="justify" style:justify-single-word="false" fo:text-indent="1.508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4" style:family="paragraph" style:parent-style-name="Standard" style:list-style-name="L1">
      <style:paragraph-properties fo:margin-left="0cm" fo:margin-right="0cm" fo:text-align="justify" style:justify-single-word="false" fo:text-indent="1.56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5" style:family="paragraph" style:parent-style-name="Standard" style:list-style-name="L1">
      <style:paragraph-properties fo:margin-left="0cm" fo:margin-right="0cm" fo:text-align="justify" style:justify-single-word="false" fo:text-indent="1.561cm" style:auto-text-indent="false"/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P56" style:family="paragraph" style:parent-style-name="Standard" style:list-style-name="L2">
      <style:paragraph-properties fo:margin-left="0cm" fo:margin-right="0cm" fo:text-align="justify" style:justify-single-word="false" fo:text-indent="1.667cm" style:auto-text-indent="false"/>
      <style:text-properties fo:font-size="14pt" fo:font-weight="normal" style:font-size-asian="12.25pt" style:font-weight-asian="normal" style:font-size-complex="14pt" style:font-weight-complex="normal"/>
    </style:style>
    <style:style style:name="P57" style:family="paragraph" style:parent-style-name="Standard" style:list-style-name="L2">
      <style:paragraph-properties fo:margin-left="0cm" fo:margin-right="0cm" fo:text-align="justify" style:justify-single-word="false" fo:text-indent="1.667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8" style:family="paragraph" style:parent-style-name="Standard" style:list-style-name="L2">
      <style:paragraph-properties fo:margin-left="0cm" fo:margin-right="0cm" fo:text-align="justify" style:justify-single-word="false" fo:text-indent="1.667cm" style:auto-text-indent="false"/>
      <style:text-properties fo:font-size="14pt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P59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ru" fo:country="RU" officeooo:paragraph-rsid="000939a0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0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fo:font-size="12pt" fo:language="ru" fo:country="RU" fo:font-weight="bold" officeooo:paragraph-rsid="000939a0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61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fo:font-size="18pt" fo:language="ru" fo:country="RU" fo:font-weight="bold" officeooo:paragraph-rsid="000939a0" style:font-name-asian="Times New Roman" style:font-size-asian="18pt" style:language-asian="zxx" style:country-asian="none" style:font-weight-asian="bold" style:font-name-complex="Times New Roman" style:font-size-complex="10pt" style:language-complex="zxx" style:country-complex="none"/>
    </style:style>
    <style:style style:name="P62" style:family="paragraph" style:parent-style-name="Heading_20_2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fo:font-size="14pt" fo:language="ru" fo:country="RU" fo:font-weight="bold" officeooo:paragraph-rsid="000939a0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63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4pt" fo:language="ru" fo:country="RU" fo:font-weight="bold" officeooo:paragraph-rsid="000939a0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font-size-complex="14pt" style:font-weight-complex="normal"/>
    </style:style>
    <style:style style:name="T3" style:family="text">
      <style:text-properties fo:font-weight="normal" style:font-size-asian="12.25pt" style:font-weight-asian="normal" style:font-weight-complex="norm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weight="normal" style:font-weight-asian="normal" style:font-weight-complex="normal"/>
    </style:style>
    <style:style style:name="T6" style:family="text">
      <style:text-properties style:use-window-font-color="true" fo:font-weight="normal" style:font-weight-asian="normal" style:font-weight-complex="normal"/>
    </style:style>
    <style:style style:name="T7" style:family="text">
      <style:text-properties style:use-window-font-color="true" style:font-name="Times New Roman"/>
    </style:style>
    <style:style style:name="T8" style:family="text">
      <style:text-properties style:use-window-font-color="true" fo:language="ru" fo:country="RU"/>
    </style:style>
    <style:style style:name="T9" style:family="text">
      <style:text-properties style:use-window-font-color="true" fo:language="ru" fo:country="RU" fo:background-color="transparent"/>
    </style:style>
    <style:style style:name="T10" style:family="text">
      <style:text-properties style:use-window-font-color="true" fo:language="ru" fo:country="RU" fo:font-weight="normal" style:font-weight-asian="normal" style:font-weight-complex="normal"/>
    </style:style>
    <style:style style:name="T11" style:family="text">
      <style:text-properties style:font-size-asian="12.25pt"/>
    </style:style>
    <style:style style:name="T12" style:family="text">
      <style:text-properties fo:background-color="transparent"/>
    </style:style>
    <style:style style:name="T13" style:family="text">
      <style:text-properties style:text-underline-style="none"/>
    </style:style>
    <style:style style:name="T14" style:family="text">
      <style:text-properties style:text-underline-style="none" fo:font-weight="normal" style:font-size-asian="12.25pt" style:font-weight-asian="normal" style:font-weight-complex="normal"/>
    </style:style>
    <style:style style:name="T15" style:family="text">
      <style:text-properties style:text-underline-style="none" fo:font-weight="normal" style:font-weight-asian="normal" style:font-weight-complex="normal"/>
    </style:style>
    <style:style style:name="T16" style:family="text">
      <style:text-properties fo:color="#000000"/>
    </style:style>
    <style:style style:name="T17" style:family="text">
      <style:text-properties fo:font-size="12pt" fo:font-weight="bold" style:font-size-asian="12pt" style:font-weight-asian="bold"/>
    </style:style>
    <style:style style:name="T18" style:family="text">
      <style:text-properties fo:font-size="12pt" fo:font-weight="bold" officeooo:rsid="000939a0" style:font-size-asian="12pt" style:font-weight-asian="bold"/>
    </style:style>
    <style:style style:name="T19" style:family="text">
      <style:text-properties fo:font-size="12pt" style:font-size-asian="12pt"/>
    </style:style>
    <style:style style:name="T20" style:family="text">
      <style:text-properties officeooo:rsid="000939a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<draw:frame draw:style-name="fr1" draw:name="Графический объект1" text:anchor-type="as-char" svg:width="1.806cm" svg:height="2.288cm" draw:z-index="0"><draw:image xlink:href="Pictures/10000000000003B5000004A14D5835C0.png" xlink:type="simple" xlink:show="embed" xlink:actuate="onLoad"/></draw:frame></text:p>
      <text:h text:style-name="P60" text:outline-level="1"/>
      <text:h text:style-name="P63" text:outline-level="2">АДМИНИСТРАЦИЯ <text:s/>МУНИЦИПАЛЬНОГО <text:s/>ОБРАЗОВАНИЯ</text:h>
      <text:h text:style-name="P62" text:outline-level="2">КОРЕНОВСКИЙ <text:s/>РАЙОН</text:h>
      <text:h text:style-name="P61" text:outline-level="1">ПОСТАНОВЛЕНИЕ</text:h>
      <text:p text:style-name="P51"><text:span text:style-name="T18">о</text:span><text:span text:style-name="T17">т </text:span><text:span text:style-name="T18">16.04.2013</text:span><text:span text:style-name="T17"> <text:s/></text:span><text:span text:style-name="T19"><text:tab/><text:tab/><text:tab/><text:tab/><text:tab/></text:span><text:span text:style-name="T17"> <text:s text:c="65"/>№ </text:span><text:span text:style-name="T18">815</text:span></text:p>
      <text:p text:style-name="P50"/>
      <text:p text:style-name="P50">г. Кореновск</text:p>
      <text:p text:style-name="P50"/>
      <text:p text:style-name="P50"/>
      <text:p text:style-name="P50"/>
      <text:p text:style-name="P3">О проведении экспертизы проектов нормативных правовых актов и нормативных правовых актов администрации муниципального образования Кореновский район на коррупциогенность</text:p>
      <text:p text:style-name="P3"/>
      <text:p text:style-name="P3"/>
      <text:p text:style-name="P3"/>
      <text:p text:style-name="P3"/>
      <text:p text:style-name="P18">В целях проведения экспертизы проектов нормативных правовых актов и нормативных правовых актов администрации муниципального образования Кореновский район на коррупциогенность п о с т а н о в л я ю:</text:p>
      <text:list xml:id="list20245793121" text:style-name="L1">
        <text:list-item>
          <text:list>
            <text:list-item>
              <text:list>
                <text:list-item>
                  <text:p text:style-name="P53">Образовать комиссию по проведению антикоррупционной экспертизы нормативных правовых актов (их проектов) и утвердить ее состав (приложение № 1).</text:p>
                </text:list-item>
                <text:list-item>
                  <text:p text:style-name="P54">Утвердить положение о комиссии по проведению антикоррупционной экспертизы нормативных правовых актов (их проектов) (приложение № 2).</text:p>
                </text:list-item>
                <text:list-item>
                  <text:p text:style-name="P54">Назначить Корниенко Александра Сергеевича - специалиста <text:span text:style-name="T4">1 </text:span><text:span text:style-name="T7">категории сектора стратегического планирования, инвестиций, административной реформы и взаимодействия с малым и средним <text:s/>бизнесом <text:s/>управления экономики администрации муниципального образования <text:s/>Кореновский район - </text:span>ответственным за размещение <text:span text:style-name="T11">на официальном сайте администрации муниципального образования Кореновский район в информационно-телекоммуникационной сети «Интернет» информации о проведении антикоррупционной экспертизы. <text:s/></text:span></text:p>
                </text:list-item>
                <text:list-item>
                  <text:p text:style-name="P55">Признать утратившим силу постановление администрации муниципального образования Кореновский район от 25 января 2012 года № 124 «О проведении экспертизы проектов нормативных правовых актов и нормативных правовых актов органов местного самоуправления муниципального образования Кореновский район на коррупциогенность».</text:p>
                </text:list-item>
              </text:list>
            </text:list-item>
          </text:list>
        </text:list-item>
      </text:list>
      <text:p text:style-name="P48"/>
      <text:p text:style-name="P48"/>
      <text:p text:style-name="P48"/>
      <text:p text:style-name="P49"><text:soft-page-break/>2</text:p>
      <text:list xml:id="list1301007888" text:style-name="L2">
        <text:list-item>
          <text:list>
            <text:list-item>
              <text:list>
                <text:list-item>
                  <text:p text:style-name="P56"><text:span text:style-name="T12">Опубликовать настоящее постановление в средствах массовой информации и</text:span> разместить в информационно-телекоммуникационной сети «Интернет» на официальном сайте администрации муниципального образования Кореновский район.</text:p>
                </text:list-item>
                <text:list-item>
                  <text:p text:style-name="P57">Контроль за выполнением настоящего постановления возложить на заместителя главы муниципального образования Кореновский район, начальника управления экономики Е.Н.Буковскую.</text:p>
                </text:list-item>
                <text:list-item>
                  <text:p text:style-name="P58">Постановление вступает в силу со дня его подписания.</text:p>
                </text:list-item>
              </text:list>
            </text:list-item>
          </text:list>
        </text:list-item>
      </text:list>
      <text:p text:style-name="P24"/>
      <text:p text:style-name="P24"/>
      <text:p text:style-name="P24"/>
      <text:p text:style-name="P24">Глава</text:p>
      <text:p text:style-name="P24">муниципального образования </text:p>
      <text:p text:style-name="P24">Кореновский район <text:s text:c="72"/>С.А.Голобородько </text:p>
      <text:p text:style-name="P2"><text:s text:c="5"/></text:p>
      <text:p text:style-name="P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"><text:soft-page-break/></text:p>
      <text:p text:style-name="P1"/>
      <text:p text:style-name="P1"><text:s text:c="23"/></text:p>
      <text:p text:style-name="P1"><text:s text:c="92"/>ПРИЛОЖЕНИЕ № 1</text:p>
      <text:p text:style-name="P1"><text:s text:c="13"/></text:p>
      <text:p text:style-name="P1"><text:s text:c="97"/>УТВЕРЖДЕН</text:p>
      <text:p text:style-name="P1"><text:s text:c="82"/>постановлением администрации </text:p>
      <text:p text:style-name="P1"><text:s text:c="85"/>муниципального образования </text:p>
      <text:p text:style-name="P1"><text:s text:c="94"/>Кореновский район </text:p>
      <text:p text:style-name="P1"><text:s text:c="87"/>от <text:s/><text:span text:style-name="T20">16.04.2013</text:span> <text:s text:c="2"/>№ <text:span text:style-name="T20">815</text:span></text:p>
      <text:p text:style-name="P1"/>
      <text:p text:style-name="P1"/>
      <text:p text:style-name="P26">СОСТАВ </text:p>
      <text:p text:style-name="P26">комиссии по проведению антикоррупционной экспертизы нормативных правовых актов (их проектов)</text:p>
      <text:p text:style-name="P26"/>
      <text:p text:style-name="P26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">Максименко <text:s text:c="3"/></text:p>
            <text:p text:style-name="P5">Ирина Анатольевна </text:p>
          </table:table-cell>
          <table:table-cell table:style-name="Таблица1.A1" office:value-type="string">
            <text:p text:style-name="P6">- заместитель главы муниципального образования Кореновский район, начальник управления делами <text:s/>администрации муниципального образования <text:s/>Кореновский район, председатель комиссии; </text:p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8">Буковская </text:p>
            <text:p text:style-name="P8">Елена Николаевна </text:p>
          </table:table-cell>
          <table:table-cell table:style-name="Таблица1.A1" office:value-type="string">
            <text:p text:style-name="P29">- заместитель главы муниципального образования Кореновский <text:span text:style-name="T1">район, начальник управления экономики, заместитель председателя комиссии; <text:s/></text:span></text:p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40">Шумко </text:p>
            <text:p text:style-name="P39">Наталия Юрьевна</text:p>
          </table:table-cell>
          <table:table-cell table:style-name="Таблица1.A1" office:value-type="string">
            <text:p text:style-name="P41">- заместитель начальника управления экономики администрации муниципального образования <text:s/>Кореновский район, секретарь комиссии;</text:p>
            <text:p text:style-name="P41"/>
          </table:table-cell>
        </table:table-row>
        <table:table-row table:style-name="Таблица1.1"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7">Члены комиссии:</text:p>
          </table:table-cell>
        </table:table-row>
        <table:table-row table:style-name="Таблица1.1">
          <table:table-cell table:style-name="Таблица1.A1" office:value-type="string">
            <text:p text:style-name="P8">Корниенко</text:p>
            <text:p text:style-name="P8">Александр Сергеевич </text:p>
          </table:table-cell>
          <table:table-cell table:style-name="Таблица1.A1" office:value-type="string">
            <text:p text:style-name="P30"><text:span text:style-name="T1">-специалист 1 </text:span><text:span text:style-name="T6">категории сектора <text:s/>стратегического планирования, инвестиций, административной реформы и взаимодействия с малым и средним <text:s/>бизнесом <text:s/>управления экономики администрации муниципального образования <text:s/>Кореновский район;</text:span></text:p>
            <text:p text:style-name="P33"/>
          </table:table-cell>
        </table:table-row>
        <table:table-row table:style-name="Таблица1.1">
          <table:table-cell table:style-name="Таблица1.A1" office:value-type="string">
            <text:p text:style-name="P40">Леонова <text:s/></text:p>
            <text:p text:style-name="P39">Ирина Валерьевна</text:p>
          </table:table-cell>
          <table:table-cell table:style-name="Таблица1.A1" office:value-type="string">
            <text:p text:style-name="P6">- ведущий специалист юридического отдела администрации муниципального образования <text:s/>Кореновский район;</text:p>
            <text:p text:style-name="P6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40">Милославская </text:p>
            <text:p text:style-name="P40">Марина Григорьевна</text:p>
          </table:table-cell>
          <table:table-cell table:style-name="Таблица1.A1" office:value-type="string">
            <text:p text:style-name="P6">- начальник отдела архитектуры и градостроительства администрации муниципального образования Кореновский район;</text:p>
            <text:p text:style-name="P6"/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6">2</text:p>
          </table:table-cell>
        </table:table-row>
        <table:table-row table:style-name="Таблица1.1">
          <table:table-cell table:style-name="Таблица1.A1" office:value-type="string">
            <text:p text:style-name="P40">Пивовар </text:p>
            <text:p text:style-name="P39">Инна Николаевна</text:p>
          </table:table-cell>
          <table:table-cell table:style-name="Таблица1.A1" office:value-type="string">
            <text:p text:style-name="P4">- начальник <text:s/>юридического отдела администрации муниципального образования Кореновский район;</text:p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40">Русанова </text:p>
            <text:p text:style-name="P40">Татьяна Николаевна</text:p>
          </table:table-cell>
          <table:table-cell table:style-name="Таблица1.A1" office:value-type="string">
            <text:p text:style-name="P6">- начальник отдела по управлению муниципальным имуществом администрации муниципального образования Кореновский район;</text:p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6">- разработчик нормативного правового акта или проекта нормативного правового акта.</text:p>
          </table:table-cell>
        </table:table-row>
        <table:table-row table:style-name="Таблица1.1"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6"/>
          </table:table-cell>
        </table:table-row>
      </table:table>
      <text:p text:style-name="P32"/>
      <text:p text:style-name="P32"/>
      <text:p text:style-name="P32"/>
      <text:p text:style-name="P31"/>
      <text:p text:style-name="P28">Заместитель главы </text:p>
      <text:p text:style-name="P28">муниципального образования Кореновский</text:p>
      <text:p text:style-name="P25">район, начальник управления экономики <text:s text:c="42"/>Е.Н.Буковская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</text:p>
      <text:p text:style-name="P25"/>
      <text:p text:style-name="P25"/>
      <text:p text:style-name="P25"/>
      <text:p text:style-name="P25"/>
      <text:p text:style-name="P27"><text:s text:c="90"/>ПРИЛОЖЕНИЕ № 2</text:p>
      <text:p text:style-name="P27"><text:s text:c="13"/></text:p>
      <text:p text:style-name="P27"><text:s text:c="96"/>УТВЕРЖДЕНО </text:p>
      <text:p text:style-name="P27"><text:s text:c="81"/>постановлением администрации </text:p>
      <text:p text:style-name="P27"><text:s text:c="83"/>муниципального образования </text:p>
      <text:p text:style-name="P27"><text:s text:c="92"/>Кореновский район</text:p>
      <text:p text:style-name="P27"><text:s text:c="91"/>от <text:span text:style-name="T20">16.04.2013</text:span> <text:s text:c="3"/>№ <text:span text:style-name="T20">815</text:span></text:p>
      <text:p text:style-name="P27"/>
      <text:p text:style-name="P27"/>
      <text:p text:style-name="P34"><text:span text:style-name="Strong_20_Emphasis"><text:span text:style-name="T5">ПОЛОЖЕНИЕ</text:span></text:span></text:p>
      <text:p text:style-name="P34"><text:span text:style-name="Strong_20_Emphasis"><text:span text:style-name="T5">о Комиссии по проведению антикоррупционной экспертизы нормативных правовых актов (их проектов)</text:span></text:span></text:p>
      <text:p text:style-name="P38"/>
      <text:p text:style-name="P37">1. ОБЩИЕ ПОЛОЖЕНИЯ.</text:p>
      <text:p text:style-name="P35"><text:tab/>1.1. Настоящее Положение устанавливает порядок проведения антикоррупционной экспертизы муниципальных нормативных правовых актов и их проектов в целях выявления в них положений, способствующих созданию условий для проявления коррупции, а также порядок работы комиссии <text:span text:style-name="T1">по проведению антикоррупционной экспертизы нормативных правовых актов (их проектов) (далее - комиссия)</text:span>.</text:p>
      <text:p text:style-name="P35"><text:tab/>1.2. Комиссия в своей деятельности руководствуется Конституцией Российской Федерации, федеральными конституционными законами, федеральными законами, законодательством Краснодарского края, Уставом <text:s/>муниципального образования Кореновский район, иными нормативными правовыми актами администрации муниципального образования Кореновский район и настоящим Положением.</text:p>
      <text:p text:style-name="P35"><text:tab/>1.3.Антикоррупционная экспертиза проводится в соответствии с Методикой проведения антикоррупционной экспертизы проектов нормативных правовых актов и иных документов, утвержденной Постановлением Правительства РФ №96 от 26.02.2010.</text:p>
      <text:p text:style-name="P44"/>
      <text:p text:style-name="P22">2. ОСНОВНЫЕ ЗАДАЧИ КОМИССИИ</text:p>
      <text:p text:style-name="P45"><text:tab/>2.1. Основными задачами комиссии являются:</text:p>
      <text:p text:style-name="P45"><text:tab/>2.1.1. Проведение экспертизы муниципальных нормативных правовых актов и их проектов в целях выявления коррупциогенных факторов (далее – антикоррупционная экспертиза).</text:p>
      <text:p text:style-name="P45"><text:tab/>2.1.2. Подготовка предложений по устранению несовершенства правовых норм муниципальных нормативных правовых актов и их проектов, препятствующих свободному осуществлению физическими и юридическими лицами своих прав и обязанностей и, таким образом, повышающих вероятность <text:soft-page-break/>совершения коррупционных действий.</text:p>
      <text:p text:style-name="P20">2.1.3. Подготовка заключений по результатам проведения антикоррупционной экспертизы.</text:p>
      <text:p text:style-name="P46">2</text:p>
      <text:p text:style-name="P21">2.1.4.П<text:span text:style-name="T8">роведение мониторинга правоприменения муниципальных нормативных правовых актов </text:span><text:span text:style-name="T10">муниципального образования Кореновский </text:span><text:span text:style-name="T8">район. </text:span></text:p>
      <text:p text:style-name="P20"><text:span text:style-name="T13">2.1.5. Анализ и обобщение решений, принимаемых органами местного самоуп</text:span>равления муниципального образования Кореновский район в целях выявления положений, способствующих возникновению и распространению коррупции, и информирование Главы муниципального образования Кореновский район (далее – Глава) о результатах проведенного анализа.</text:p>
      <text:p text:style-name="P22"/>
      <text:p text:style-name="P22">3. ПОЛНОМОЧИЯ КОМИССИИ</text:p>
      <text:p text:style-name="P20">3.1. Для выполнения возложенных задач Комиссия в установленном порядке осуществляет следующие полномочия:</text:p>
      <text:p text:style-name="P20">3.1.1. Проводит антикоррупционную экспертизу муниципальных правовых актов администрации муниципального образования Кореновский район и их проектов.</text:p>
      <text:p text:style-name="P20">3.1.2. Составляет заключения по результатам антикоррупционной экспертизы муниципальных нормативных правовых актов и их проектов.</text:p>
      <text:p text:style-name="P21">3.1.3. Размещает проекты нормативных правовых актов <text:s/>администрации муниципального образования Кореновский район для проведения независимой антикоррупционной экспертизы на официальном сайте <text:span text:style-name="T3">администрации муниципального образования Кореновский район в информационно-телекоммуникационной сети «Интернет» с указанием дат начала и окончания приема заключений по результатам </text:span><text:span text:style-name="T1">независимой антикоррупционной экспертизы</text:span><text:span text:style-name="T3">. </text:span></text:p>
      <text:p text:style-name="P20">3.1.4.Приглашает для участия в своих заседаниях представителей территориальных органов государственной власти, органов местного самоуправления, организаций, должностных лиц.</text:p>
      <text:p text:style-name="P20">3.1.5. Запрашивает у отраслевых (функциональных) органов <text:span text:style-name="T13">администрации муниципального образования Кореновский район</text:span>, организаций, должностных лиц необходимую информацию по существу проводимой антикоррупционной экспертизы.</text:p>
      <text:p text:style-name="P20">3.1.6. Взаимодействует с органами государственной власти Краснодарского края, органами местного самоуправления муниципального образования Кореновский район, общественными объединениями, организациями независимо от их организационно-правовых форм, средствами массовой информации и должностными лицами.</text:p>
      <text:p text:style-name="P20">3.1.7. В случае необходимости привлекает к работе для изучения, анализа и общения поступающих в Комиссию документов специалистов и независимых экспертов.</text:p>
      <text:p text:style-name="P20">3.1.8. Рассматривает поступившие в Комиссию обращения органов государственной власти, иных государственных органов, организаций, должностных лиц, готовит ответы на них.</text:p>
      <text:p text:style-name="P21">3.1.9.П<text:span text:style-name="T8">роводит мониторинг правоприменения муниципальных </text:span><text:soft-page-break/><text:span text:style-name="T8">нормативных правовых актов </text:span><text:span text:style-name="T10">муниципального образования Кореновский </text:span><text:span text:style-name="T8">район в соответствии с Порядком, </text:span><text:span text:style-name="T9">утвержденным постановлением администрации </text:span><text:span text:style-name="T10">муниципального образования Кореновский </text:span><text:span text:style-name="T8">район.</text:span></text:p>
      <text:p text:style-name="P20"/>
      <text:p text:style-name="P36">3</text:p>
      <text:p text:style-name="P20"/>
      <text:p text:style-name="P20">3.1.10.Решает вопросы организации своей деятельности.</text:p>
      <text:p text:style-name="P22"/>
      <text:p text:style-name="P36"/>
      <text:p text:style-name="P22">4. ПОРЯДОК ПРОВЕДЕНИЯ АНТИКОРРУПЦИОННОЙ ЭКСПЕРТИЗЫ МУНИЦИПАЛЬНЫХ НОРМОТИВНЫХ ПРАВОВЫХ АКТОВ И ИХ ПРОЕКТОВ</text:p>
      <text:p text:style-name="P20">4.1. Под антикоррупционной экспертизой понимается деятельность Комиссии, направленная на выявление в тексте муниципальных правовых актов и их проектов коррупциогенных факторов и выработку рекомендаций по их ликвидации или нейтрализации вызываемых ими коррупционных рисков.</text:p>
      <text:p text:style-name="P20">4.2.  Комиссия при проведении антикоррупционной экспертизы:</text:p>
      <text:p text:style-name="P20">4.2.1. Проводит анализ муниципальных нормативных правовых актов и их проектов на наличие коррупициогенных факторов, указывает положения муниципального нормативного правового акта или его проекта, в котором они содержатся.</text:p>
      <text:p text:style-name="P20">4.2.2. Составляет письменное заключение по результатам антикоррупционной экспертизы.</text:p>
      <text:p text:style-name="P20">4.3. Заключение оформляется и подписывается председателем, ведущим заседание, в том числе и в случае, если он не согласен с заключением. </text:p>
      <text:p text:style-name="P20">4.4. Заключение о коррупциогенности муниципального нормативного правового акта или проекта муниципального нормативного правового акта направляется разработчику акта или проекта муниципального нормативного правового акта, представившему муници­пальный нормативный правовой акт или проект для устранения замечаний или внесения изменений в муниципальный нормативный правовой акт в соответствии с действующим законодательством и нормативными правовыми актами.</text:p>
      <text:p text:style-name="P20"><text:span text:style-name="T13">4.5.Заключение размещается на официальном сайте </text:span><text:span text:style-name="T14">администрации муниципального образования Кореновский район в информационно-телекоммуникационной сети «Интернет» в течение двух рабочих дней с </text:span><text:span text:style-name="T15">даты составления заключения</text:span><text:span text:style-name="T14">. </text:span></text:p>
      <text:p text:style-name="P23"/>
      <text:p text:style-name="P22">5. ПОРЯДОК РАБОТЫ КОМИССИИ ПО ПРОВЕДЕНИЮ АНТИКОРРУПЦИОННОЙ ЭКСПЕРТИЗЫ МУНИЦИПАЛЬНЫХ НОРМАТИВНЫХ ПРАВОВЫХ АКТОВ И ИХ ПРОЕКТОВ</text:p>
      <text:p text:style-name="P20">5.1. Комиссия состоит из председателя, заместителя председателя, секретаря, членов комиссии.</text:p>
      <text:p text:style-name="P20">5.2. Состав комиссии утверждается постановлением администрации муниципального образования Кореновский район.</text:p>
      <text:p text:style-name="P20">5.3. Председатель Комиссии:</text:p>
      <text:p text:style-name="P20"><text:soft-page-break/>5.4.1. Руководит работой Комиссии и несет ответственность за выполнение возложенных на нее задач;</text:p>
      <text:p text:style-name="P20">5.4.2. Председательствует на заседаниях Комиссии;</text:p>
      <text:p text:style-name="P47">4</text:p>
      <text:p text:style-name="P20"/>
      <text:p text:style-name="P20"/>
      <text:p text:style-name="P20">5.4.3. Подписывает заключения Комиссии;</text:p>
      <text:p text:style-name="P20">5.4.4. В отсутствие председателя Комиссии его обязанности исполняет заместитель председателя Комиссии.</text:p>
      <text:p text:style-name="P20">5.5.  Секретарь Комиссии:</text:p>
      <text:p text:style-name="P20">5.5.1. Формирует повестку дня заседания Комиссии, организует подготовку материалов к заседаниям.</text:p>
      <text:p text:style-name="P20">5.5.2. Информирует членов комиссии о месте и времени проведения.</text:p>
      <text:p text:style-name="P20">5.5.3. Оформляет протоколы заседаний, рассылает принятые решения и контролирует ход их выполнения.</text:p>
      <text:p text:style-name="P20">5.6.Заседания Комиссии проводятся по мере поступления на антикоррупционную экспертизу муниципальных нормативных правовых актов и их проектов, но реже одного раза в месяц.</text:p>
      <text:p text:style-name="P20">5.7. Заседание комиссии правомочно, если на нем присутствует не менее двух третей от общего числа членов Комиссии.</text:p>
      <text:p text:style-name="P20">5.8. Решения Комиссии оформляются протоколами, которые подписывает председательствующий и секретарь, а также составляются заключения.</text:p>
      <text:p text:style-name="P20">5.9.Организационно-техническое обеспечение Комиссии осуществляет управление экономики администрации муниципального образования Кореновский район.</text:p>
      <text:p text:style-name="P19"/>
      <text:p text:style-name="P19"/>
      <text:p text:style-name="P19"/>
      <text:p text:style-name="P19"/>
      <text:p text:style-name="P42">Заместитель главы </text:p>
      <text:p text:style-name="P42">муниципального образования Кореновский</text:p>
      <text:p text:style-name="P43">район, начальник управления экономики <text:s text:c="43"/>Е.Н.Буковская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style:contextual-spacing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cm" fo:margin-bottom="0cm" style:contextual-spacing="false" fo:text-indent="0cm" style:auto-text-indent="false" fo:keep-with-next="always"/>
      <style:text-properties fo:font-size="14pt" style:font-size-asian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2.25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rnienko </meta:initial-creator>
    <meta:creation-date>2012-01-26T19:37:39</meta:creation-date>
    <dc:date>2013-04-18T16:22:38</dc:date>
    <meta:editing-duration>PT4H45M28S</meta:editing-duration>
    <meta:editing-cycles>45</meta:editing-cycles>
    <meta:generator>LibreOffice/3.6$Linux_x86 LibreOffice_project/360m1$Build-102</meta:generator>
    <meta:print-date>2013-04-18T16:22:11</meta:print-date>
    <meta:document-statistic meta:table-count="1" meta:image-count="1" meta:object-count="0" meta:page-count="8" meta:paragraph-count="122" meta:word-count="645" meta:character-count="12710" meta:non-whitespace-character-count="5230"/>
  </office:meta>
</office:document-meta>
</file>