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513cm" fo:margin-left="-0.104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32cm"/>
    </style:style>
    <style:style style:name="Таблица1.C" style:family="table-column">
      <style:table-column-properties style:column-width="6.429cm"/>
    </style:style>
    <style:style style:name="Таблица1.D" style:family="table-column">
      <style:table-column-properties style:column-width="3.625cm"/>
    </style:style>
    <style:style style:name="Таблица1.E" style:family="table-column">
      <style:table-column-properties style:column-width="3.334cm"/>
    </style:style>
    <style:style style:name="Таблица1.F" style:family="table-column">
      <style:table-column-properties style:column-width="6.8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4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3" style:family="paragraph" style:parent-style-name="Table_20_Contents">
      <style:text-properties fo:font-size="14pt" fo:language="ru" fo:country="RU" style:font-size-asian="14pt" style:font-name-complex="Times New Roman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name-complex="Times New Roman" style:font-size-complex="14pt"/>
    </style:style>
    <style:style style:name="P6" style:family="paragraph" style:parent-style-name="Table_20_Contents">
      <style:paragraph-properties style:snap-to-layout-gri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Table_20_Contents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 style:font-name-complex="Times New Roman" style:font-size-complex="14pt"/>
    </style:style>
    <style:style style:name="P2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1" style:family="paragraph" style:parent-style-name="Standard">
      <style:paragraph-properties fo:margin-left="9.991cm" fo:margin-right="0cm" fo:text-indent="0cm" style:auto-text-indent="false"/>
    </style:style>
    <style:style style:name="P2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officeooo:rsid="00001ae5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officeooo:rsid="00001ae5" style:font-size-asian="14pt" style:font-name-complex="Times New Roman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language="ru" fo:country="RU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<text:s text:c="157"/></text:span><text:span text:style-name="T1">ПРИЛОЖЕНИЕ № 2</text:span></text:p>
      <text:p text:style-name="P22"/>
      <text:p text:style-name="P21"><text:span text:style-name="T4"><text:s text:c="87"/></text:span><text:span text:style-name="T3">УТВЕРЖДЕН </text:span></text:p>
      <text:p text:style-name="P21"><text:span text:style-name="T4"><text:s text:c="66"/></text:span><text:span text:style-name="T3">распоряжением администрации</text:span></text:p>
      <text:p text:style-name="P21"><text:span text:style-name="T4"><text:s text:c="67"/></text:span><text:span text:style-name="T3">муниципального образования</text:span></text:p>
      <text:p text:style-name="P21"><text:span text:style-name="T4"><text:s text:c="82"/></text:span><text:span text:style-name="T3">Кореновский район</text:span></text:p>
      <text:p text:style-name="P18"><text:span text:style-name="T4"><text:s text:c="146"/></text:span><text:span text:style-name="T1">от </text:span><text:span text:style-name="T2">16.03.2017</text:span><text:span text:style-name="T1"> № </text:span><text:span text:style-name="T2">93-</text:span><text:span text:style-name="T8">р</text:span></text:p>
      <text:p text:style-name="P19">График</text:p>
      <text:p text:style-name="P12"><text:span text:style-name="T4"><text:s/></text:span><text:span text:style-name="T3">проведения <text:s/></text:span><text:span text:style-name="T5"><text:s/>информационно- профилактических мероприятий «Часы мира и добра» </text:span></text:p>
      <text:p text:style-name="P12"><text:span text:style-name="T6"><text:s/></text:span><text:span text:style-name="T5">в муниципальном образовании <text:s/></text:span><text:span text:style-name="T1"><text:s text:c="2"/>на 2017 год.</text:span></text:p>
      <text:p text:style-name="P16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Дата, время проведения</text:p>
          </table:table-cell>
          <table:table-cell table:style-name="Таблица1.A1" office:value-type="string">
            <text:p text:style-name="P8">Место проведения</text:p>
          </table:table-cell>
          <table:table-cell table:style-name="Таблица1.A1" office:value-type="string">
            <text:p text:style-name="P7">Возрастная категория</text:p>
          </table:table-cell>
          <table:table-cell table:style-name="Таблица1.A1" office:value-type="string">
            <text:p text:style-name="P7">Планируемое кол-во участников</text:p>
          </table:table-cell>
          <table:table-cell table:style-name="Таблица1.F1" office:value-type="string">
            <text:p text:style-name="P8">Ответственные (организация, ФИО отв., должность, номер телефона)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0"><text:span text:style-name="T1">25 </text:span><text:span text:style-name="T7">апреля 2017 года</text:span></text:p>
            <text:p text:style-name="P4">14.00</text:p>
          </table:table-cell>
          <table:table-cell table:style-name="Таблица1.A2" office:value-type="string">
            <text:p text:style-name="P3">Муниципальное бюджетное учреждение культуры Кореновского городского поселения «Городской дом культуры №1» </text:p>
            <text:p text:style-name="P3">г. Кореновск, </text:p>
            <text:p text:style-name="P3">ул. Клубная 47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40</text:p>
            <text:p text:style-name="P1"/>
          </table:table-cell>
          <table:table-cell table:style-name="Таблица1.F2" office:value-type="string">
            <text:p text:style-name="P3">Кравченко Елена Леонидовна</text:p>
            <text:p text:style-name="P3">директор «Городского дома культуры №1»</text:p>
            <text:p text:style-name="P3">8918-388-70-71</text:p>
            <text:p text:style-name="P3">Иванченко Елена Сергеевна</text:p>
            <text:p text:style-name="P3">директор средней общеобразовательной школы №2</text:p>
            <text:p text:style-name="P3">8918-63-73-718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Table_20_Contents"><text:span text:style-name="T1">3 </text:span><text:span text:style-name="T7">мая 2017 года</text:span>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Братковского сельского поселения «Журавский сельский дом культуры» 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15</text:p>
          </table:table-cell>
          <table:table-cell table:style-name="Таблица1.F2" office:value-type="string">
            <text:p text:style-name="P3">Шипицина Екатерина Дмитриевна</text:p>
            <text:p text:style-name="P3">директор «Журавского сельского дома культуры»</text:p>
            <text:p text:style-name="P3">8918-96-96-769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">х. Журавский, ул. Южная, 6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3">Сизова Людмила Алексеевна</text:p>
            <text:p text:style-name="P3">директор средней общеобразовательной школы №34</text:p>
            <text:p text:style-name="P3">8989-80-86-659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Table_20_Contents"><text:span text:style-name="T1">10 </text:span><text:span text:style-name="T7">мая 2017 года</text:span>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Бураковского сельского поселения «Бураковский сельский дом культуры» <text:s text:c="17"/>х. Бураковский, ул. Гагарина, 5 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20</text:p>
          </table:table-cell>
          <table:table-cell table:style-name="Таблица1.F2" office:value-type="string">
            <text:p text:style-name="P3">Журба Александра Константиновна</text:p>
            <text:p text:style-name="P3">директор «Бураковского сельского дома культуры» 8918-161-38-05</text:p>
            <text:p text:style-name="P3">Дорошенко Татьяна Владимировна</text:p>
            <text:p text:style-name="P3">директор средней общеобразовательной школы №9</text:p>
            <text:p text:style-name="P3">8918-36-98-942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Table_20_Contents"><text:span text:style-name="T1">17 </text:span><text:span text:style-name="T7">мая 2017 года</text:span>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Дядьковского сельского поселения «Дядьковский сельский дом культуры» </text:p>
            <text:p text:style-name="P3">ст. Дядьковская, ул. Советская, 44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40</text:p>
          </table:table-cell>
          <table:table-cell table:style-name="Таблица1.F2" office:value-type="string">
            <text:p text:style-name="P3">Завгородняя Светлана Павловна</text:p>
            <text:p text:style-name="P3">директор «Дядьковского сельского дома культуры» 8953-11-85-063</text:p>
            <text:p text:style-name="P3">Степанова Светлана Леонидовна</text:p>
            <text:p text:style-name="P3">директор средней общеобразовательной школы №7</text:p>
            <text:p text:style-name="P3">8961-53-55-020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24 мая 2017 года</text:p>
            <text:p text:style-name="P3">14.00</text:p>
          </table:table-cell>
          <table:table-cell table:style-name="Таблица1.A1" office:value-type="string">
            <text:p text:style-name="P3">Муниципальное бюджетное учреждение культуры Журавского сельского поселения «Журавский сельский дом культуры» </text:p>
            <text:p text:style-name="P3">ст. Журавская, ул. Красная, 12</text:p>
          </table:table-cell>
          <table:table-cell table:style-name="Таблица1.A1" office:value-type="string">
            <text:p text:style-name="P4">12 (+)</text:p>
          </table:table-cell>
          <table:table-cell table:style-name="Таблица1.A1" office:value-type="string">
            <text:p text:style-name="P4">40</text:p>
          </table:table-cell>
          <table:table-cell table:style-name="Таблица1.F1" office:value-type="string">
            <text:p text:style-name="P3">Дисюк Аркадий Алексеевич</text:p>
            <text:p text:style-name="P3">директор «Журавского сельского дома культуры» 8918-027-66-83</text:p>
            <text:p text:style-name="P3">Канюка Наталья Николаевна директор средней общеобразовательной школы № 14</text:p>
            <text:p text:style-name="P3">8964-911-44-0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1 мая 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Новоберезанского сельского поселения «Новоберезанский сельский дом культуры» ст. Новоберезанская, ул. Центральная, 2</text:p>
          </table:table-cell>
          <table:table-cell table:style-name="Таблица1.A2" office:value-type="string">
            <text:p text:style-name="P4">12(+)</text:p>
          </table:table-cell>
          <table:table-cell table:style-name="Таблица1.A2" office:value-type="string">
            <text:p text:style-name="P4">30</text:p>
          </table:table-cell>
          <table:table-cell table:style-name="Таблица1.F2" office:value-type="string">
            <text:p text:style-name="P3">Константинова Светлана Евгеньевна</text:p>
            <text:p text:style-name="P3">Директор «Новоберезанского сельского дома культуры»</text:p>
            <text:p text:style-name="Table_20_Contents"><text:span text:style-name="T10"><text:s/></text:span><text:span text:style-name="T7">8918-17-80-136</text:span></text:p>
            <text:p text:style-name="P3">Метеревская Антонина Анатольевна</text:p>
            <text:p text:style-name="P3">директор средней общеобразовательной школы № 15</text:p>
            <text:p text:style-name="P3">8918-033-21-05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5 июля </text:p>
            <text:p text:style-name="P3">2017 года</text:p>
            <text:p text:style-name="P3">10.00</text:p>
          </table:table-cell>
          <table:table-cell table:style-name="Таблица1.A2" office:value-type="string">
            <text:p text:style-name="P3">Муниципальное бюджетное учреждение культуры Новоберезанского сельского поселения «Комсомольский сельский дом культуры» п. Комсомольский, ул. Центральная, 13-б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20</text:p>
          </table:table-cell>
          <table:table-cell table:style-name="Таблица1.F2" office:value-type="string">
            <text:p text:style-name="P3">Власова Раиса Пантелеевна</text:p>
            <text:p text:style-name="P3">директор «Комсомольского <text:s/>сельского дома культуры» </text:p>
            <text:p text:style-name="P3">8918-978-95-81</text:p>
            <text:p text:style-name="P3">Рожнёва Ирина Юрьевна</text:p>
            <text:p text:style-name="P3">директор средней общеобразовательной школы 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Standard"><text:span text:style-name="T10">№ </text:span><text:span text:style-name="T7">41</text:span></text:p>
            <text:p text:style-name="P3">8918-359-80-37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12 июля </text:p>
            <text:p text:style-name="P3">2017 года</text:p>
            <text:p text:style-name="P3">10.00</text:p>
          </table:table-cell>
          <table:table-cell table:style-name="Таблица1.A2" office:value-type="string">
            <text:p text:style-name="P3">Муниципальное бюджетное учреждение культуры Платнировского сельского поселения «Платнировский культурно досуговый центр» ст. Платнировская, ул. Красная, 27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40</text:p>
          </table:table-cell>
          <table:table-cell table:style-name="Таблица1.F2" office:value-type="string">
            <text:p text:style-name="P3">Белик Людмила Петровна</text:p>
            <text:p text:style-name="P3">директор «Платнировского культурно досугового центра» 8918-210-72-64</text:p>
            <text:p text:style-name="P3">Домащенко Виктор Владимирович</text:p>
            <text:p text:style-name="P3">директор средней общеобразовательной школы № 5</text:p>
            <text:p text:style-name="P3">8918-489-11-12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19 июля </text:p>
            <text:p text:style-name="P3">2017 года</text:p>
            <text:p text:style-name="P3">10.00</text:p>
          </table:table-cell>
          <table:table-cell table:style-name="Таблица1.A2" office:value-type="string">
            <text:p text:style-name="P3">Муниципальное бюджетное учреждение культуры Пролетарского сельского поселения «Пролетарский сельский дом культуры» х. Пролетарский, ул. Юбилейная, 7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35</text:p>
          </table:table-cell>
          <table:table-cell table:style-name="Таблица1.F2" office:value-type="string">
            <text:p text:style-name="P3">Иванченко Татьяна Николаевна</text:p>
            <text:p text:style-name="P3">Художественный руководитель «Пролетарского сельского дома культуры»</text:p>
            <text:p text:style-name="P3">8918-335-78-90</text:p>
            <text:p text:style-name="P3">Тимошенко Ольга Евгеньевна</text:p>
            <text:p text:style-name="P3">директор основной общеобразовательной школы № 27</text:p>
            <text:p text:style-name="P3">8918-252-20-99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26 июля <text:s/></text:p>
            <text:p text:style-name="P3">2017 года</text:p>
            <text:p text:style-name="P3">10.00</text:p>
          </table:table-cell>
          <table:table-cell table:style-name="Таблица1.A2" office:value-type="string">
            <text:p text:style-name="P3">Муниципальное бюджетное учреждение культуры Пролетарского сельского поселения «Бабиче-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20</text:p>
          </table:table-cell>
          <table:table-cell table:style-name="Таблица1.F2" office:value-type="string">
            <text:p text:style-name="P3">Вытрищак Елена Ивановна</text:p>
            <text:p text:style-name="P3">директор «Бабиче-Кореновского сельского дома культуры»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Кореновский сельский дом культуры» х. Бабиче-Кореновск, ул. Мира, 9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3">8988-521-22-95</text:p>
            <text:p text:style-name="P3">Прядущенко Анастасия Владимировна директор средней общеобразовательной школы № 8</text:p>
            <text:p text:style-name="P3">8918-63-85-255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6 сентября 2017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Раздольненского сельского поселения «Раздольненский сельский дом культуры» ст. Раздольная, ул. Фрунзе, 36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30</text:p>
          </table:table-cell>
          <table:table-cell table:style-name="Таблица1.F2" office:value-type="string">
            <text:p text:style-name="P3">Одновол Ирина Викторовна</text:p>
            <text:p text:style-name="P3">директор «Раздольненского сельского дома культуры» 8918-96-98-916</text:p>
            <text:p text:style-name="P3">Рассохина Людмила Ивановна <text:s/>директор средней общеобразовательной школы № 4</text:p>
            <text:p text:style-name="P3">8918-311-70-80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13 сентября 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Сергиевского сельского поселения «Сергиевский сельский дом культуры» ст. Сергиевская, ул. Красная, 46/3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30</text:p>
          </table:table-cell>
          <table:table-cell table:style-name="Таблица1.F2" office:value-type="string">
            <text:p text:style-name="P3">Грицкова Елена Александровна</text:p>
            <text:p text:style-name="P3">директор «Сергиевского сельского дома культуры» 8918-49-18-492</text:p>
            <text:p text:style-name="P3">Кураков Геннадий Алексеевич <text:s/>директор средней общеобразовательной школы № 6</text:p>
            <text:p text:style-name="P3">8918-268-08-10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20 сентября</text:p>
            <text:p text:style-name="P3">2017 года</text:p>
          </table:table-cell>
          <table:table-cell table:style-name="Таблица1.A2" office:value-type="string">
            <text:p text:style-name="P3">Муниципальное бюджетное учреждение культуры 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40</text:p>
            <text:p text:style-name="P1"/>
          </table:table-cell>
          <table:table-cell table:style-name="Таблица1.F2" office:value-type="string">
            <text:p text:style-name="P3">Кравченко Елена Леонидовна</text:p>
            <text:p text:style-name="P3">директор «Городского дома 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14.00</text:p>
          </table:table-cell>
          <table:table-cell table:style-name="Таблица1.A1" office:value-type="string">
            <text:p text:style-name="P17">Кореновского городского поселения «Городской дом культуры №1» г. Кореновск, </text:p>
            <text:p text:style-name="P3">ул. Клубная 47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17">культуры №1»</text:p>
            <text:p text:style-name="P3">8918-388-70-71</text:p>
            <text:p text:style-name="P3">Иванченко Елена Сергеевна</text:p>
            <text:p text:style-name="P3">директор средней общеобразовательной школы №2</text:p>
            <text:p text:style-name="P3">8918-63-73-718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27 сент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Братковского сельского поселения «Журавский сельский дом культуры» </text:p>
            <text:p text:style-name="P3">х. Журавский, ул. Южная, 65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15</text:p>
          </table:table-cell>
          <table:table-cell table:style-name="Таблица1.F2" office:value-type="string">
            <text:p text:style-name="P3">Шипицина Екатерина Дмитриевна</text:p>
            <text:p text:style-name="P3">директор «Журавского сельского дома культуры»</text:p>
            <text:p text:style-name="P3">8918-96-96-769</text:p>
            <text:p text:style-name="P3">Сизова Людмила Алексеевна</text:p>
            <text:p text:style-name="P3">директор средней общеобразовательной школы №34</text:p>
            <text:p text:style-name="P3">8989-80-86-659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4 октября 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Бураковского сельского поселения «Бураковский сельский дом культуры» <text:s text:c="17"/>х. Бураковский, ул. Гагарина, 5 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20</text:p>
          </table:table-cell>
          <table:table-cell table:style-name="Таблица1.F2" office:value-type="string">
            <text:p text:style-name="P3">Журба Александра Константиновна</text:p>
            <text:p text:style-name="P3">директор «Бураковского сельского дома культуры» 8918-161-38-05</text:p>
            <text:p text:style-name="P3">Дорошенко Татьяна Владимировна</text:p>
            <text:p text:style-name="P3">директор средней общеобразовательной школы №9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3">8918-36-98-942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11окт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Дядьковского сельского поселения «Дядьковский сельский дом культуры» </text:p>
            <text:p text:style-name="P3">ст. Дядьковская, ул. Советская, 44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40</text:p>
          </table:table-cell>
          <table:table-cell table:style-name="Таблица1.F2" office:value-type="string">
            <text:p text:style-name="P3">Завгородняя Светлана Павловна</text:p>
            <text:p text:style-name="P3">директор «Дядьковского сельского дома культуры» 8953-11-85-063</text:p>
            <text:p text:style-name="P3">Степанова Светлана Леонидовна</text:p>
            <text:p text:style-name="P3">директор средней общеобразовательной школы №7</text:p>
            <text:p text:style-name="P3">8961-53-55-020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18 окт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Журавского сельского поселения «Журавский сельский дом культуры» </text:p>
            <text:p text:style-name="P3">ст. Журавская, ул. Красная, 12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40</text:p>
          </table:table-cell>
          <table:table-cell table:style-name="Таблица1.F2" office:value-type="string">
            <text:p text:style-name="P3">Дисюк Аркадий Алексеевич</text:p>
            <text:p text:style-name="P3">директор «Журавского сельского дома культуры» 8918-027-66-83</text:p>
            <text:p text:style-name="P3">Канюка Наталья Николаевна директор средней общеобразовательной школы № 14</text:p>
            <text:p text:style-name="P3">8964-911-44-07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25 окт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Новоберезанского сельского поселения «Новоберезанский сельский дом культуры» ст. </text:p>
          </table:table-cell>
          <table:table-cell table:style-name="Таблица1.A2" office:value-type="string">
            <text:p text:style-name="P4">12(+)</text:p>
          </table:table-cell>
          <table:table-cell table:style-name="Таблица1.A2" office:value-type="string">
            <text:p text:style-name="P4">30</text:p>
          </table:table-cell>
          <table:table-cell table:style-name="Таблица1.F2" office:value-type="string">
            <text:p text:style-name="P3">Константинова Светлана Евгеньевна</text:p>
            <text:p text:style-name="P3">Директор «Новоберезанского сельского дома культуры»</text:p>
            <text:p text:style-name="Table_20_Contents"><text:span text:style-name="T10"><text:s/></text:span><text:span text:style-name="T7">8918-17-80-136</text:span></text:p>
            <text:p text:style-name="P3">Метеревская Антонина 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Новоберезанская, ул. Центральная, 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17">Анатольевна</text:p>
            <text:p text:style-name="P3">директор средней общеобразовательной школы № 15</text:p>
            <text:p text:style-name="P3">8918-033-21-05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1 но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Новоберезанского сельского поселения «Комсомольский сельский дом культуры» п. Комсомольский, ул. Центральная, 13-б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20</text:p>
          </table:table-cell>
          <table:table-cell table:style-name="Таблица1.F2" office:value-type="string">
            <text:p text:style-name="P3">Власова Раиса Пантелеевна</text:p>
            <text:p text:style-name="P3">директор «Комсомольского <text:s/>сельского дома культуры» </text:p>
            <text:p text:style-name="P3">8918-978-95-81</text:p>
            <text:p text:style-name="P3">Рожнёва Ирина Юрьевна</text:p>
            <text:p text:style-name="P3">директор средней общеобразовательной школы № 41</text:p>
            <text:p text:style-name="P3">8918-359-80-37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8 но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Платнировского сельского поселения «Платнировский культурно досуговый центр» ст. Платнировская, ул. Красная, 27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40</text:p>
          </table:table-cell>
          <table:table-cell table:style-name="Таблица1.F2" office:value-type="string">
            <text:p text:style-name="P3">Белик Людмила Петровна</text:p>
            <text:p text:style-name="P3">директор «Платнировского культурно досугового центра» 8918-210-72-64</text:p>
            <text:p text:style-name="P3">Домащенко Виктор Владимирович</text:p>
            <text:p text:style-name="P3">директор средней общеобразовательной школы № 5</text:p>
            <text:p text:style-name="P3">8918-489-11-12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15 но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Пролетарского сельского 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35</text:p>
          </table:table-cell>
          <table:table-cell table:style-name="Таблица1.F2" office:value-type="string">
            <text:p text:style-name="P3">Иванченко Татьяна Николаевна</text:p>
            <text:p text:style-name="P3">художественный руководитель 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7">поселения «Пролетарский сельский дом культуры»</text:p>
            <text:p text:style-name="Table_20_Contents"><text:span text:style-name="T10"><text:s/></text:span><text:span text:style-name="T7">х. Пролетарский, ул. Юбилейная, 7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17">«Пролетарского сельского дома культуры» 8918-33-57-890</text:p>
            <text:p text:style-name="P3">Тимошенко Ольга Евгеньевна</text:p>
            <text:p text:style-name="P3">директор основной общеобразовательной школы № 27</text:p>
            <text:p text:style-name="P3">8918-252-20-99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22 но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Пролетарского сельского поселения «Бабиче-Кореновский сельский дом культуры» х. Бабиче-Кореновск, ул. Мира, 97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20</text:p>
          </table:table-cell>
          <table:table-cell table:style-name="Таблица1.F2" office:value-type="string">
            <text:p text:style-name="P3">Вытрищак Елена Ивановна</text:p>
            <text:p text:style-name="P3">директор «Бабиче-Кореновского сельского дома культуры»</text:p>
            <text:p text:style-name="P3">8988-521-22-95</text:p>
            <text:p text:style-name="P3">Прядущенко Анастасия Владимировна директор средней общеобразовательной школы № 8</text:p>
            <text:p text:style-name="P3">8918-63-85-255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29 ноя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Раздольненского сельского поселения «Раздольненский сельский дом культуры» ст. Раздольная, ул. Фрунзе, 36</text:p>
          </table:table-cell>
          <table:table-cell table:style-name="Таблица1.A2" office:value-type="string">
            <text:p text:style-name="P4">12 (+)</text:p>
          </table:table-cell>
          <table:table-cell table:style-name="Таблица1.A2" office:value-type="string">
            <text:p text:style-name="P4">30</text:p>
          </table:table-cell>
          <table:table-cell table:style-name="Таблица1.F2" office:value-type="string">
            <text:p text:style-name="P3">Одновол Ирина Викторовна</text:p>
            <text:p text:style-name="P3">директор «Раздольненского сельского дома культуры» 8918-96-98-916</text:p>
            <text:p text:style-name="P3">Рассохина Людмила Ивановна <text:s/>директор средней общеобразовательной школы № 4</text:p>
            <text:p text:style-name="P3">8918-311-70-80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6 декабря</text:p>
            <text:p text:style-name="P3">2017 года</text:p>
            <text:p text:style-name="P3">14.00</text:p>
          </table:table-cell>
          <table:table-cell table:style-name="Таблица1.A1" office:value-type="string">
            <text:p text:style-name="P3">Муниципальное бюджетное учреждение культуры Сергиевского сельского поселения «Сергиевский сельский дом культуры» ст. Сергиевская, ул. Красная, 46/3</text:p>
          </table:table-cell>
          <table:table-cell table:style-name="Таблица1.A1" office:value-type="string">
            <text:p text:style-name="P4">12 (+)</text:p>
          </table:table-cell>
          <table:table-cell table:style-name="Таблица1.A1" office:value-type="string">
            <text:p text:style-name="P4">30</text:p>
          </table:table-cell>
          <table:table-cell table:style-name="Таблица1.F1" office:value-type="string">
            <text:p text:style-name="P3">Грицкова Елена Александровна</text:p>
            <text:p text:style-name="P3">директор «Сергиевского сельского дома культуры» 8918-49-18-492</text:p>
            <text:p text:style-name="P3">Кураков Геннадий Алексеевич <text:s/>директор средней общеобразовательной школы № 6</text:p>
            <text:p text:style-name="P3">8918-268-08-10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13 дека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Кореновского городского поселения «Городской дом культуры №1» г. Кореновск, </text:p>
            <text:p text:style-name="P3">ул. Клубная 47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40</text:p>
            <text:p text:style-name="P1"/>
          </table:table-cell>
          <table:table-cell table:style-name="Таблица1.F2" office:value-type="string">
            <text:p text:style-name="P3">Кравченко Елена Леонидовна</text:p>
            <text:p text:style-name="P3">директор «Городского дома культуры №1»</text:p>
            <text:p text:style-name="P3">8918-388-70-71</text:p>
            <text:p text:style-name="P3">Иванченко Елена Сергеевна</text:p>
            <text:p text:style-name="P3">директор средней общеобразовательной школы №2</text:p>
            <text:p text:style-name="P3">8918-63-73-718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20 дека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Братковского сельского поселения «Журавский сельский дом культуры» </text:p>
            <text:p text:style-name="P3">х. Журавский, ул. Южная, 65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15</text:p>
          </table:table-cell>
          <table:table-cell table:style-name="Таблица1.F2" office:value-type="string">
            <text:p text:style-name="P3">Шипицина Екатерина Дмитриевна</text:p>
            <text:p text:style-name="P3">директор «Журавского сельского дома культуры»</text:p>
            <text:p text:style-name="P3">8918-96-96-769</text:p>
            <text:p text:style-name="P3">Сизова Людмила Алексеевна</text:p>
            <text:p text:style-name="P3">директор средней общеобразовательной школы </text:p>
          </table:table-cell>
        </table:table-row>
        <text:soft-page-break/>
        <table:table-row table:style-name="Таблица1.1">
          <table:table-cell table:style-name="Таблица1.A4" table:number-columns-spanned="6" office:value-type="string">
            <text:p text:style-name="P4">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Standard"><text:span text:style-name="T10">№</text:span><text:span text:style-name="T7">34</text:span></text:p>
            <text:p text:style-name="P3">8989-80-86-659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27 декабря</text:p>
            <text:p text:style-name="P3">2017 года</text:p>
            <text:p text:style-name="P3">14.00</text:p>
          </table:table-cell>
          <table:table-cell table:style-name="Таблица1.A2" office:value-type="string">
            <text:p text:style-name="P3">Муниципальное бюджетное учреждение культуры Бураковского сельского поселения «Бураковский сельский дом культуры» </text:p>
            <text:p text:style-name="Table_20_Contents"><text:span text:style-name="T10"><text:s/></text:span><text:span text:style-name="T7">х. Бураковский, ул. Гагарина, 5 </text:span></text:p>
          </table:table-cell>
          <table:table-cell table:style-name="Таблица1.A2" office:value-type="string">
            <text:p text:style-name="P1">12(+)</text:p>
          </table:table-cell>
          <table:table-cell table:style-name="Таблица1.A2" office:value-type="string">
            <text:p text:style-name="P1">20</text:p>
          </table:table-cell>
          <table:table-cell table:style-name="Таблица1.F2" office:value-type="string">
            <text:p text:style-name="P3">Журба Александра Константиновна</text:p>
            <text:p text:style-name="P3">директор «Бураковского сельского дома культуры» 8918-161-38-05</text:p>
            <text:p text:style-name="P3">Дорошенко Татьяна Владимировна</text:p>
            <text:p text:style-name="P3">директор средней общеобразовательной школы №9</text:p>
            <text:p text:style-name="P3">8918-36-98-942</text:p>
          </table:table-cell>
        </table:table-row>
      </table:table>
      <text:p text:style-name="Standard"/>
      <text:p text:style-name="P15"/>
      <text:p text:style-name="P14"/>
      <text:p text:style-name="P13">Заместитель главы </text:p>
      <text:p text:style-name="P13">муниципального образования</text:p>
      <text:p text:style-name="P13">Кореновский район<text:tab/><text:tab/><text:tab/><text:tab/><text:tab/><text:tab/> <text:s/><text:tab/><text:tab/> <text:s text:c="65"/>Т.Г. Ковалева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fa" style:country-asian="IR" style:font-name-complex="Tahoma" style:font-family-complex="Tahoma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fa" style:country-asian="IR" style:font-name-complex="Tahoma" style:font-family-complex="Tahoma" style:font-pitch-complex="variable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501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ригорий</meta:initial-creator>
    <meta:creation-date>2017-03-06T04:21:00</meta:creation-date>
    <dc:date>2017-03-17T11:41:08.740000000</dc:date>
    <meta:editing-cycles>6</meta:editing-cycles>
    <meta:editing-duration>PT1M53S</meta:editing-duration>
    <meta:print-date>2017-03-17T11:40:57.397000000</meta:print-date>
    <meta:document-statistic meta:table-count="1" meta:image-count="0" meta:object-count="0" meta:page-count="11" meta:paragraph-count="372" meta:word-count="1230" meta:character-count="10843" meta:non-whitespace-character-count="9218"/>
    <meta:generator>LibreOffice/4.2.2.1$Windows_x86 LibreOffice_project/3be8cda0bddd8e430d8cda1ebfd581265cca5a0f</meta:generator>
    <meta:user-defined meta:name="AppVersion">15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