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6" style:family="table-row">
      <style:table-row-properties style:min-row-height="1.291cm" style:use-optimal-row-height="false"/>
    </style:style>
    <style:style style:name="Таблица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16" style:family="table-row">
      <style:table-row-properties style:min-row-height="2.582cm" style:use-optimal-row-height="false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5.089cm"/>
    </style:style>
    <style:style style:name="Таблица3.C" style:family="table-column">
      <style:table-column-properties style:column-width="5.84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51186d" officeooo:paragraph-rsid="0051186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51e367" style:font-size-asian="12pt" style:font-size-complex="12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paragraph-rsid="005daf60" style:font-size-asian="12pt" style:font-size-complex="12pt"/>
    </style:style>
    <style:style style:name="P5" style:family="paragraph" style:parent-style-name="Standard">
      <style:text-properties fo:font-size="12pt" officeooo:rsid="005ffc1a" officeooo:paragraph-rsid="005ffc1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5ffc1a" officeooo:paragraph-rsid="005ffc1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65d6a8" officeooo:paragraph-rsid="0065d6a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679575" officeooo:paragraph-rsid="00679575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paragraph-rsid="005daf6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etter-spacing="-0.004cm" officeooo:paragraph-rsid="004df849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weight="bold" officeooo:paragraph-rsid="005be6c4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5ffc1a" officeooo:paragraph-rsid="005ffc1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officeooo:rsid="0065d6a8" officeooo:paragraph-rsid="0065d6a8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5daf60"/>
    </style:style>
    <style:style style:name="P23" style:family="paragraph" style:parent-style-name="Standard">
      <style:paragraph-properties fo:text-align="justify" style:justify-single-word="false"/>
      <style:text-properties officeooo:paragraph-rsid="004d2b49"/>
    </style:style>
    <style:style style:name="P24" style:family="paragraph" style:parent-style-name="Standard">
      <style:paragraph-properties fo:text-align="justify" style:justify-single-word="false"/>
      <style:text-properties officeooo:paragraph-rsid="005be6c4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officeooo:paragraph-rsid="00586af9" style:font-size-asian="14pt" style:font-size-complex="14pt"/>
    </style:style>
    <style:style style:name="P31" style:family="paragraph" style:parent-style-name="Standard">
      <style:text-properties fo:font-size="14pt" officeooo:paragraph-rsid="005be6c4" style:font-size-asian="14pt" style:font-size-complex="14pt"/>
    </style:style>
    <style:style style:name="P32" style:family="paragraph" style:parent-style-name="Standard">
      <style:text-properties officeooo:paragraph-rsid="004235cd"/>
    </style:style>
    <style:style style:name="P33" style:family="paragraph" style:parent-style-name="Standard">
      <style:text-properties style:use-window-font-color="true" fo:font-size="14pt" fo:language="ru" fo:country="RU" officeooo:rsid="004235cd" officeooo:paragraph-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rsid="0051186d" officeooo:paragraph-rsid="0051186d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rsid="005bf2a8" officeooo:paragraph-rsid="005bf2a8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51e367" officeooo:paragraph-rsid="0051e367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3aa90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5d6a8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officeooo:paragraph-rsid="00398f56"/>
    </style:style>
    <style:style style:name="P40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2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officeooo:paragraph-rsid="0068a292"/>
    </style:style>
    <style:style style:name="P44" style:family="paragraph" style:parent-style-name="Standard_20__28_user_29_">
      <style:text-properties fo:font-size="14pt" fo:language="ru" fo:country="RU" style:font-size-asian="14pt" style:font-size-complex="14pt"/>
    </style:style>
    <style:style style:name="P45" style:family="paragraph" style:parent-style-name="Standard_20__28_user_29_">
      <style:text-properties style:font-name="Times New Roman" fo:font-size="14pt" fo:language="ru" fo:country="RU" officeooo:rsid="0045a06b" officeooo:paragraph-rsid="0045a06b" style:font-name-asian="Andale Sans UI" style:font-size-asian="14pt" style:font-name-complex="Tahoma" style:font-size-complex="14pt" style:language-complex="en" style:country-complex="US"/>
    </style:style>
    <style:style style:name="P46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47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4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5be6c4"/>
    </style:style>
    <style:style style:name="P50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color="#000000" fo:font-size="14pt" fo:letter-spacing="-0.004cm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2pt" officeooo:paragraph-rsid="0051e367" style:font-size-asian="12pt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2pt" officeooo:rsid="006d7251" officeooo:paragraph-rsid="006d7251" style:font-size-asian="12pt" style:font-size-complex="12pt"/>
    </style:style>
    <style:style style:name="P64" style:family="paragraph" style:parent-style-name="Table_20_Contents">
      <style:paragraph-properties fo:text-align="justify" style:justify-single-word="false" style:snap-to-layout-grid="false"/>
    </style:style>
    <style:style style:name="P65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5daf60"/>
    </style:style>
    <style:style style:name="P68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69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officeooo:paragraph-rsid="004df849" style:font-size-asian="14pt" style:font-size-complex="14pt"/>
    </style:style>
    <style:style style:name="P70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fo:font-size="14pt" fo:letter-spacing="-0.004cm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officeooo:paragraph-rsid="005d87c0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officeooo:rsid="005d87c0" officeooo:paragraph-rsid="005d87c0" style:font-size-asian="14pt" style:font-size-complex="14pt"/>
    </style:style>
    <style:style style:name="P76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77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8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f40f" officeooo:paragraph-rsid="0063f40f" style:font-size-asian="12pt" style:font-name-complex="Times New Roman" style:font-size-complex="12pt"/>
    </style:style>
    <style:style style:name="P8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63aa90" officeooo:paragraph-rsid="0063aa90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daf60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fo:font-weight="normal" officeooo:rsid="005ffc1a" officeooo:paragraph-rsid="0065d6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65d6a8" style:font-size-asian="12pt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5d6a8" style:font-size-asian="12pt" style:font-size-complex="12pt"/>
    </style:style>
    <style:style style:name="P8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c3e59" style:font-size-asian="12pt" style:font-size-complex="12pt"/>
    </style:style>
    <style:style style:name="P88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9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9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aa90" officeooo:paragraph-rsid="0063aa90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5daf60" style:font-size-asian="14pt" style:font-size-complex="14pt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color="#000000" fo:font-size="14pt" officeooo:paragraph-rsid="005daf60" style:font-size-asian="14pt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5ffc1a" fo:hyphenate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/>
    </style:style>
    <style:style style:name="P102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fo:font-size="14pt" fo:letter-spacing="-0.004cm" officeooo:paragraph-rsid="003fcdbc" style:font-size-asian="14pt" style:font-size-complex="14pt" fo:hyphenate="false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/>
      <style:text-properties officeooo:paragraph-rsid="003fcdbc" fo:hyphenate="false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5ffc1a" fo:hyphenate="false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6c3e59" fo:hyphenate="false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d2b49" fo:hyphenate="false" fo:hyphenation-remain-char-count="2" fo:hyphenation-push-char-count="2"/>
    </style:style>
    <style:style style:name="P107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108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10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1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d87c0" officeooo:paragraph-rsid="005d87c0" style:font-size-asian="14pt" style:font-size-complex="14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officeooo:paragraph-rsid="007192b0" style:font-size-asian="12pt" style:font-name-complex="Times New Roman" style:font-size-complex="12pt" style:language-complex="zxx" style:country-complex="none"/>
    </style:style>
    <style:style style:name="P113" style:family="paragraph" style:parent-style-name="Standard">
      <style:paragraph-properties fo:line-height="150%"/>
      <style:text-properties officeooo:paragraph-rsid="007192b0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192b0" style:language-complex="zxx" style:country-complex="none"/>
    </style:style>
    <style:style style:name="P115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7192b0" style:font-size-asian="14pt" style:font-style-asian="normal" style:font-name-complex="Times New Roman" style:language-complex="zxx" style:country-complex="none" style:font-style-complex="normal"/>
    </style:style>
    <style:style style:name="P1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192b0" style:font-size-asian="12pt" style:font-name-complex="Times New Roman" style:language-complex="zxx" style:country-complex="none"/>
    </style:style>
    <style:style style:name="P11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style="normal" officeooo:paragraph-rsid="007192b0" style:font-size-asian="18pt" style:font-style-asian="normal" style:font-name-complex="Times New Roman" style:language-complex="zxx" style:country-complex="none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officeooo:rsid="004d2b49" style:font-size-asian="14pt" style:font-size-complex="14pt"/>
    </style:style>
    <style:style style:name="T5" style:family="text">
      <style:text-properties fo:color="#000000" fo:font-size="14pt" officeooo:rsid="005bf2a8" style:font-size-asian="14pt" style:font-size-complex="14pt"/>
    </style:style>
    <style:style style:name="T6" style:family="text">
      <style:text-properties fo:color="#000000" fo:font-size="14pt" officeooo:rsid="005daf60" style:font-size-asian="14pt" style:font-size-complex="14pt"/>
    </style:style>
    <style:style style:name="T7" style:family="text">
      <style:text-properties fo:color="#000000" fo:font-size="14pt" officeooo:rsid="005ffc1a" style:font-size-asian="14pt" style:font-size-complex="14pt"/>
    </style:style>
    <style:style style:name="T8" style:family="text">
      <style:text-properties fo:color="#000000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9" style:family="text">
      <style:text-properties fo:color="#000000" fo:font-size="14pt" fo:letter-spacing="-0.002cm" officeooo:rsid="006dd238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4cm" style:font-size-asian="14pt" style:language-asian="ru" style:country-asian="RU" style:font-size-complex="14pt"/>
    </style:style>
    <style:style style:name="T12" style:family="text">
      <style:text-properties fo:color="#000000" fo:font-size="14pt" fo:letter-spacing="-0.004cm" officeooo:rsid="005daf60" style:font-size-asian="14pt" style:language-asian="ru" style:country-asian="RU" style:font-size-complex="14pt"/>
    </style:style>
    <style:style style:name="T13" style:family="text"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4" style:family="text">
      <style:text-properties fo:color="#000000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officeooo:rsid="005be6c4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officeooo:rsid="005daf60" style:font-size-asian="14pt" style:font-weight-asian="normal" style:font-size-complex="14pt" style:font-weight-complex="normal"/>
    </style:style>
    <style:style style:name="T19" style:family="text">
      <style:text-properties fo:color="#000000" fo:font-size="14pt" fo:font-weight="normal" officeooo:rsid="004d2b49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weight="normal" officeooo:rsid="002c4d9a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officeooo:rsid="0031368b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5be6c4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5daf60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4d2b49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2c4d9a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normal" officeooo:rsid="0031368b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fo:font-size="14pt" fo:font-weight="normal" officeooo:rsid="006c3e59" fo:background-color="#ffffff" loext:char-shading-value="0" style:font-size-asian="14pt" style:font-weight-asian="normal" style:font-size-complex="14pt" style:font-weight-complex="bold"/>
    </style:style>
    <style:style style:name="T30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2" style:family="text">
      <style:text-properties fo:color="#000000" style:font-name="Times New Roman" fo:font-size="14pt" fo:letter-spacing="-0.00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officeooo:rsid="006dd238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4" style:family="text">
      <style:text-properties fo:color="#000000" style:font-name="Times New Roman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5" style:family="text">
      <style:text-properties fo:color="#000000" style:font-name="Times New Roman" fo:font-size="14pt" fo:letter-spacing="-0.002cm" officeooo:rsid="001372d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6" style:family="text">
      <style:text-properties fo:color="#000000" style:font-name="Times New Roman" fo:font-size="14pt" officeooo:rsid="005daf6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style:font-name="Times New Roman" fo:font-size="14pt" officeooo:rsid="005ffc1a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style:font-name="Times New Roman" fo:font-size="14pt" fo:font-weight="normal" officeooo:rsid="006c3e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9" style:family="text">
      <style:text-properties fo:color="#000000" style:font-name="Times New Roman" officeooo:rsid="005daf60" style:font-name-asian="Times New Roman" style:font-name-complex="Times New Roman" style:language-complex="ar" style:country-complex="SA"/>
    </style:style>
    <style:style style:name="T40" style:family="text">
      <style:text-properties fo:color="#000000" style:font-name="Times New Roman" officeooo:rsid="005ffc1a" style:font-name-asian="Times New Roman" style:font-name-complex="Times New Roman" style:language-complex="ar" style:country-complex="SA"/>
    </style:style>
    <style:style style:name="T41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officeooo:rsid="004d2b49"/>
    </style:style>
    <style:style style:name="T45" style:family="text">
      <style:text-properties fo:color="#000000" officeooo:rsid="005bf2a8"/>
    </style:style>
    <style:style style:name="T46" style:family="text">
      <style:text-properties fo:color="#000000" officeooo:rsid="005ffc1a"/>
    </style:style>
    <style:style style:name="T47" style:family="text">
      <style:text-properties fo:color="#000000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5bf2a8" style:font-size-asian="14pt" style:font-size-complex="14pt"/>
    </style:style>
    <style:style style:name="T51" style:family="text">
      <style:text-properties fo:font-size="14pt" style:font-size-asian="14pt" style:language-asian="ar" style:country-asian="SA" style:font-size-complex="14pt"/>
    </style:style>
    <style:style style:name="T52" style:family="text">
      <style:text-properties fo:font-size="14pt" officeooo:rsid="001fb523" style:font-size-asian="14pt" style:language-asian="ar" style:country-asian="SA" style:font-size-complex="14pt"/>
    </style:style>
    <style:style style:name="T53" style:family="text">
      <style:text-properties fo:font-size="14pt" officeooo:rsid="004f4838" style:font-size-asian="14pt" style:language-asian="ar" style:country-asian="SA" style:font-size-complex="14pt"/>
    </style:style>
    <style:style style:name="T54" style:family="text">
      <style:text-properties fo:font-size="14pt" fo:letter-spacing="-0.004cm" style:font-size-asian="14pt" style:language-asian="ru" style:country-asian="RU" style:font-size-complex="14pt"/>
    </style:style>
    <style:style style:name="T55" style:family="text">
      <style:text-properties fo:font-size="14pt" fo:letter-spacing="0.007cm" style:font-size-asian="14pt" style:language-asian="ru" style:country-asian="RU"/>
    </style:style>
    <style:style style:name="T56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style:font-size-asian="12pt" style:font-name-complex="Times New Roman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2" style:family="text">
      <style:text-properties style:font-name="Times New Roman" fo:font-size="12pt" fo:font-weight="bold" officeooo:rsid="007192b0" style:font-size-asian="12pt" style:font-weight-asian="bold" style:font-name-complex="Times New Roman"/>
    </style:style>
    <style:style style:name="T63" style:family="text">
      <style:text-properties style:font-name="Times New Roman"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64" style:family="text">
      <style:text-properties style:font-name-complex="Times New Roman"/>
    </style:style>
    <style:style style:name="T65" style:family="text">
      <style:text-properties officeooo:rsid="002c4d9a"/>
    </style:style>
    <style:style style:name="T66" style:family="text">
      <style:text-properties officeooo:rsid="0031368b"/>
    </style:style>
    <style:style style:name="T67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8" style:family="text">
      <style:text-properties style:use-window-font-color="true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9" style:family="text">
      <style:text-properties style:use-window-font-color="true" fo:font-size="14pt" fo:language="ru" fo:country="RU" officeooo:rsid="0045a0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0" style:family="text">
      <style:text-properties style:use-window-font-color="true" style:font-name="Times New Roman" fo:font-size="12pt" fo:language="ru" fo:country="RU" fo:font-weight="bold" style:letter-kerning="true" style:font-name-asian="DejaVu Sans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ru" fo:country="RU" fo:font-weight="bold" officeooo:rsid="007192b0" style:letter-kerning="true" style:font-name-asian="DejaVu Sans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2" style:family="text">
      <style:text-properties officeooo:rsid="004d2b49"/>
    </style:style>
    <style:style style:name="T73" style:family="text">
      <style:text-properties officeooo:rsid="0050645b"/>
    </style:style>
    <style:style style:name="T74" style:family="text">
      <style:text-properties officeooo:rsid="0051186d"/>
    </style:style>
    <style:style style:name="T75" style:family="text">
      <style:text-properties officeooo:rsid="0051e367"/>
    </style:style>
    <style:style style:name="T76" style:family="text">
      <style:text-properties officeooo:rsid="005be6c4"/>
    </style:style>
    <style:style style:name="T77" style:family="text">
      <style:text-properties officeooo:rsid="005daf60"/>
    </style:style>
    <style:style style:name="T78" style:family="text">
      <style:text-properties officeooo:rsid="003670a6"/>
    </style:style>
    <style:style style:name="T79" style:family="text">
      <style:text-properties officeooo:rsid="006dd238"/>
    </style:style>
    <style:style style:name="T80" style:family="text">
      <style:text-properties officeooo:rsid="00719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1" text:anchor-type="as-char" svg:width="1.808cm" svg:height="2.288cm" draw:z-index="0"><draw:image xlink:href="Pictures/10000000000003B5000004A1F5EC045B3D20D178.png" xlink:type="simple" xlink:show="embed" xlink:actuate="onLoad" loext:mime-type="image/png"/></draw:frame></text:p>
      <text:h text:style-name="P116" text:outline-level="1"/>
      <text:h text:style-name="P115" text:outline-level="2">АДМИНИСТРАЦИЯ <text:s/>МУНИЦИПАЛЬНОГО <text:s/>ОБРАЗОВАНИЯ</text:h>
      <text:h text:style-name="P115" text:outline-level="2">КОРЕНОВСКИЙ <text:s/>РАЙОН</text:h>
      <text:h text:style-name="P117" text:outline-level="1">ПОСТАНОВЛЕНИЕ</text:h>
      <text:p text:style-name="P113"><text:span text:style-name="T61">От </text:span><text:span text:style-name="T62">04.08</text:span><text:span text:style-name="T70">.2021</text:span><text:span text:style-name="T59"><text:tab/><text:tab/><text:tab/><text:tab/></text:span><text:span text:style-name="T61"> <text:s text:c="76"/>№ </text:span><text:span text:style-name="T71">890</text:span></text:p>
      <text:p text:style-name="P112">г. <text:s/>Кореновск</text:p>
      <text:p text:style-name="P39"><text:span text:style-name="Основной_20_шрифт_20_абзаца"><text:span text:style-name="T2"/></text:span></text:p>
      <text:p text:style-name="P17"><text:span text:style-name="Основной_20_шрифт_20_абзаца">О внесении изменений в постановление администрации муниципального образования Кореновский район </text:span><text:span text:style-name="Основной_20_шрифт_20_абзаца"><text:span text:style-name="T76">от 14 сентября 2020 года №968 </text:span></text:span>«Об утверждении ведомственной целевой программы «Обращение с твердыми коммунальными отходами на территории муниципального образования <text:s text:c="12"/>Кореновский район на 20<text:span text:style-name="T72">21</text:span>-<text:span text:style-name="T65">2023</text:span> год<text:span text:style-name="T66">ы</text:span>» <text:s text:c="25"/></text:p>
      <text:p text:style-name="P13"/>
      <text:p text:style-name="P23"><text:span text:style-name="Основной_20_шрифт_20_абзаца"><text:span text:style-name="T49"><text:tab/></text:span></text:span><text:span text:style-name="Основной_20_шрифт_20_абзаца"><text:span text:style-name="T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</text:span></text:span><text:span text:style-name="Основной_20_шрифт_20_абзаца"><text:span text:style-name="T16"> декабря 2015 года №1606, </text:span></text:span><text:span text:style-name="Основной_20_шрифт_20_абзаца"><text:span text:style-name="T18">от 28 февраля 2020 №196</text:span></text:span><text:span text:style-name="Основной_20_шрифт_20_абзаца"><text:span text:style-name="T16">), администрация муниципального образования Кореновский район <text:s text:c="23"/>п о с т а н о в л я е т:</text:span></text:span></text:p>
      <text:p text:style-name="P100"><text:span text:style-name="Основной_20_шрифт_20_абзаца"><text:span text:style-name="T16">1. 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17">от 14 сентября 2020 года </text:span></text:span><text:span text:style-name="Основной_20_шрифт_20_абзаца"><text:span text:style-name="T18">№968 </text:span></text:span><text:span text:style-name="Основной_20_шрифт_20_абзаца"><text:span text:style-name="T16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19">21</text:span></text:span><text:span text:style-name="Основной_20_шрифт_20_абзаца"><text:span text:style-name="T16">-</text:span></text:span><text:span text:style-name="Основной_20_шрифт_20_абзаца"><text:span text:style-name="T20">202</text:span></text:span><text:span text:style-name="Основной_20_шрифт_20_абзаца"><text:span text:style-name="T19">3</text:span></text:span><text:span text:style-name="Основной_20_шрифт_20_абзаца"><text:span text:style-name="T16"> год</text:span></text:span><text:span text:style-name="Основной_20_шрифт_20_абзаца"><text:span text:style-name="T21">ы</text:span></text:span><text:span text:style-name="Основной_20_шрифт_20_абзаца"><text:span text:style-name="T16">»</text:span></text:span><text:span text:style-name="Основной_20_шрифт_20_абзаца"><text:span text:style-name="T22">, изложив приложение в новой редакции </text:span></text:span><text:span text:style-name="Основной_20_шрифт_20_абзаца"><text:span text:style-name="T56">(прилагается).</text:span></text:span></text:p>
      <text:p text:style-name="P105"><text:span text:style-name="Основной_20_шрифт_20_абзаца"><text:span text:style-name="T57">2. <text:s/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29">от </text:span></text:span><text:span text:style-name="Основной_20_шрифт_20_абзаца"><text:span text:style-name="T38">10 декабря 2020</text:span></text:span><text:span text:style-name="Основной_20_шрифт_20_абзаца"><text:span text:style-name="T29"> года №</text:span></text:span><text:span text:style-name="Основной_20_шрифт_20_абзаца"><text:span text:style-name="T38">1985 </text:span></text:span><text:span text:style-name="Основной_20_шрифт_20_абзаца"><text:span text:style-name="T23">«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4">от 14 сентября 2020 года </text:span></text:span><text:span text:style-name="Основной_20_шрифт_20_абзаца"><text:span text:style-name="T25">№968 </text:span></text:span><text:span text:style-name="Основной_20_шрифт_20_абзаца"><text:span text:style-name="T23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26">21</text:span></text:span><text:span text:style-name="Основной_20_шрифт_20_абзаца"><text:span text:style-name="T23">-</text:span></text:span><text:span text:style-name="Основной_20_шрифт_20_абзаца"><text:span text:style-name="T27">202</text:span></text:span><text:span text:style-name="Основной_20_шрифт_20_абзаца"><text:span text:style-name="T26">3</text:span></text:span><text:span text:style-name="Основной_20_шрифт_20_абзаца"><text:span text:style-name="T23"> год</text:span></text:span><text:span text:style-name="Основной_20_шрифт_20_абзаца"><text:span text:style-name="T28">ы</text:span></text:span><text:span text:style-name="Основной_20_шрифт_20_абзаца"><text:span text:style-name="T23">»</text:span></text:span></text:p>
      <text:p text:style-name="P104"><text:span text:style-name="Основной_20_шрифт_20_абзаца"><text:span text:style-name="T9">3</text:span></text:span><text:span text:style-name="Основной_20_шрифт_20_абзаца"><text:span text:style-name="T8">. </text:span></text:span><text:span text:style-name="Цветовое_20_выделение_20_для_20_Текст"><text:span text:style-name="T35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34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6"><text:span text:style-name="Основной_20_шрифт_20_абзаца"><text:span text:style-name="T33">4</text:span></text:span><text:span text:style-name="Основной_20_шрифт_20_абзаца"><text:span text:style-name="T32">. Контроль за выполнением настоящего постановления возложить на </text:span></text:span><text:soft-page-break/><text:span text:style-name="Основной_20_шрифт_20_абзаца"><text:span text:style-name="T32">заместителя главы муниципального образования Кореновский район <text:s text:c="13"/>В.А. Добрывечер. </text:span></text:span></text:p>
      <text:p text:style-name="P101">4. Постановление вступает в силу со дня его подписания.</text:p>
      <text:p text:style-name="P109"/>
      <text:p text:style-name="P109"/>
      <text:p text:style-name="P109"/>
      <text:p text:style-name="P42"><text:span text:style-name="T31">Г</text:span><text:span text:style-name="T13">ла</text:span><text:span text:style-name="T14">ва</text:span></text:p>
      <text:p text:style-name="P40">муниципального образования <text:s text:c="6"/></text:p>
      <text:p text:style-name="P43"><text:span text:style-name="T13">Кореновский район <text:s text:c="71"/></text:span><text:span text:style-name="T31">С.А. Голобородько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<text:span text:style-name="T31"><text:s/></text:span><text:span text:style-name="T15"><text:s/></text:span></text:p>
      <text:p text:style-name="P31"><text:soft-page-break/><text:s text:c="5"/><text:tab/><text:tab/><text:tab/><text:tab/><text:tab/><text:tab/><text:tab/><text:tab/><text:tab/> <text:s text:c="2"/>ПРИЛОЖЕНИЕ</text:p>
      <text:p text:style-name="P46">к постановлению администрации</text:p>
      <text:p text:style-name="P48">муниципального образования</text:p>
      <text:p text:style-name="P48">Кореновский район</text:p>
      <text:p text:style-name="P48"><text:s text:c="2"/>от <text:span text:style-name="T80">04.08.2021 </text:span>№ <text:span text:style-name="T80">890</text:span><text:tab/></text:p>
      <text:p text:style-name="P49"/>
      <text:p text:style-name="P48">«ПРИЛОЖЕНИЕ</text:p>
      <text:p text:style-name="P49"/>
      <text:p text:style-name="P48">УТВЕРЖДЕН</text:p>
      <text:p text:style-name="P31"><text:s text:c="82"/>постановлением администрации</text:p>
      <text:p text:style-name="P31"><text:s text:c="84"/>муниципального образования</text:p>
      <text:p text:style-name="P31"><text:s text:c="92"/>Кореновский район</text:p>
      <text:p text:style-name="P24"><text:span text:style-name="T49"><text:s text:c="83"/>от </text:span><text:span text:style-name="T63">14 сентября 2020</text:span><text:span text:style-name="T49"> года №</text:span><text:span text:style-name="T50">968</text:span></text:p>
      <text:p text:style-name="P107">(в редакции постановления администрации</text:p>
      <text:p text:style-name="P48">муниципального образования</text:p>
      <text:p text:style-name="P48">Кореновский район</text:p>
      <text:p text:style-name="P31"><text:span text:style-name="Основной_20_шрифт_20_абзаца"><text:s text:c="88"/>от </text:span><text:span text:style-name="Основной_20_шрифт_20_абзаца"><text:span text:style-name="T80">04.08.2021</text:span></text:span><text:span text:style-name="Основной_20_шрифт_20_абзаца">г. <text:s/>№ </text:span><text:span text:style-name="Основной_20_шрифт_20_абзаца"><text:span text:style-name="T80">890</text:span></text:span><text:span text:style-name="Основной_20_шрифт_20_абзаца">)</text:span></text:p>
      <text:p text:style-name="P47"/>
      <text:p text:style-name="P26"><text:s text:c="202"/></text:p>
      <text:p text:style-name="P50">ПАСПОРТ</text:p>
      <text:p text:style-name="P51"><text:span text:style-name="Основной_20_шрифт_20_абзаца"><text:span text:style-name="T49"><text:s/>ведомственной <text:s/>целевой программы </text:span></text:span><text:span text:style-name="Основной_20_шрифт_20_абзаца"><text:span text:style-name="T3">«Обращение с твердыми коммунальными отходами на территории муниципального образования <text:s text:c="27"/>Кореновский район на 20</text:span></text:span><text:span text:style-name="Основной_20_шрифт_20_абзаца"><text:span text:style-name="T4">21</text:span></text:span><text:span text:style-name="Основной_20_шрифт_20_абзаца"><text:span text:style-name="T3"> — 202</text:span></text:span><text:span text:style-name="Основной_20_шрифт_20_абзаца"><text:span text:style-name="T4">3</text:span></text:span><text:span text:style-name="Основной_20_шрифт_20_абзаца"><text:span text:style-name="T3"> годы»</text:span>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Наименование Программы</text:p>
          </table:table-cell>
          <table:table-cell table:style-name="Таблица1.A1" office:value-type="string">
            <text:p text:style-name="P53">Ведомственная целевая программа «Обращение с твердыми коммунальными отходами на территории муниципального образования Кореновский район на 20<text:span text:style-name="T72">21</text:span> — 202<text:span text:style-name="T72">3</text:span> годы» (далее-Программа)</text:p>
            <text:p text:style-name="P53"/>
          </table:table-cell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5">Основание для разработки программы</text:p>
          </table:table-cell>
          <table:table-cell table:style-name="Таблица1.A2" office:value-type="string">
            <text:p text:style-name="P25">Федеральный закон от 10 января 2002 года №7-ФЗ «Об охране окружающей среды».</text:p>
            <text:p text:style-name="P25">Федеральный закон от 24 июня 1998 года <text:s/>№89-ФЗ «Об отходах производства и потребления».</text:p>
            <text:p text:style-name="P25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25">Закон Краснодарского края от 31 декабря 2003 года №657-КЗ «Об охране окружающей среды на территории Краснодарского края».</text:p>
            <text:p text:style-name="P25"/>
          </table:table-cell>
          <table:table-cell table:style-name="Таблица1.C1" office:value-type="string">
            <text:p text:style-name="P21"/>
          </table:table-cell>
        </table:table-row>
        <table:table-row table:style-name="Таблица1.3">
          <table:table-cell table:style-name="Таблица1.A2" office:value-type="string">
            <text:p text:style-name="P25">Главный распорядитель бюджетных средств</text:p>
          </table:table-cell>
          <table:table-cell table:style-name="Таблица1.A2" office:value-type="string">
            <text:p text:style-name="P54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55">Цели и <text:soft-page-break/>задачи Программы</text:p>
          </table:table-cell>
          <table:table-cell table:style-name="Таблица1.A2" office:value-type="string">
            <text:p text:style-name="P58">Цели: улучшение экологической ситуации в Кореновском районе, <text:soft-page-break/>достигаемое за счет уменьшения негативного влияния на окружающую среду отходов производства и потребления, а также за счет мероприятий по рекультивации.</text:p>
            <text:p text:style-name="P58">Задачи:</text:p>
            <text:p text:style-name="P58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58"><text:s text:c="2"/>2. Создание условий для развития производственной инфраструктуры по сбору, обезвреживанию и утилизации отходов.</text:p>
            <text:p text:style-name="P65">3. Обеспечение правопорядка и сохранение результатов рекультивации.</text:p>
            <text:p text:style-name="P65"/>
          </table:table-cell>
          <table:table-cell table:style-name="Таблица1.C1" office:value-type="string">
            <text:p text:style-name="P25"/>
          </table:table-cell>
        </table:table-row>
        <table:table-row>
          <table:table-cell table:style-name="Таблица1.A2" table:number-rows-spanned="2" office:value-type="string">
            <text:p text:style-name="P58">Сроки</text:p>
            <text:p text:style-name="P58">реализации Программы</text:p>
          </table:table-cell>
          <table:table-cell table:style-name="Таблица1.A2" table:number-rows-spanned="2" office:value-type="string">
            <text:p text:style-name="P25">20<text:span text:style-name="T72">21</text:span> — 202<text:span text:style-name="T72">3</text:span> <text:s/>годы</text:p>
          </table:table-cell>
          <table:table-cell table:style-name="Таблица1.C1"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1.C1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>Объем и источник финансирования программы</text:p>
          </table:table-cell>
          <table:table-cell table:style-name="Таблица1.A2" office:value-type="string">
            <text:p text:style-name="P22"><text:span text:style-name="T6">О</text:span><text:span text:style-name="T3">бщий объем финансирования составляет </text:span><text:span text:style-name="T7">4</text:span><text:span text:style-name="T36"> 000,0</text:span><text:span text:style-name="T3"> (</text:span><text:span text:style-name="T7">четыре</text:span><text:span text:style-name="T36"> миллион</text:span><text:span text:style-name="T37">а</text:span><text:span text:style-name="T3">) рублей из бюджета муниципального образования Кореновский район:</text:span></text:p>
            <text:p text:style-name="P20"><text:span text:style-name="T3">в 20</text:span><text:span text:style-name="T4">21</text:span><text:span text:style-name="T3"> году — </text:span><text:span text:style-name="T7">4</text:span><text:span text:style-name="T5"> 000</text:span><text:span text:style-name="T4">,0</text:span><text:span text:style-name="T3"> тыс. рублей</text:span></text:p>
            <text:p text:style-name="P10">в 20<text:span text:style-name="T72">22</text:span> году — <text:span text:style-name="T72">0,0</text:span> тыс. рублей</text:p>
            <text:p text:style-name="P11">в 202<text:span text:style-name="T72">3</text:span> году — 0,<text:span text:style-name="T72">0</text:span> тыс. рублей</text:p>
            <text:p text:style-name="P11"/>
          </table:table-cell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5">Контроль за исполнением <text:s/>программы</text:p>
          </table:table-cell>
          <table:table-cell table:style-name="Таблица1.A2" office:value-type="string">
            <text:p text:style-name="P25">Администрация <text:s/>муниципального образования Кореновский район</text:p>
            <text:p text:style-name="P25"/>
            <text:p text:style-name="P25"/>
          </table:table-cell>
          <table:table-cell table:style-name="Таблица1.C1" office:value-type="string">
            <text:p text:style-name="P21"/>
          </table:table-cell>
        </table:table-row>
      </table:table>
      <text:p text:style-name="P27"/>
      <text:p text:style-name="P27">1. Правовое обоснование</text:p>
      <text:p text:style-name="P27"/>
      <text:p text:style-name="P14"><text:tab/>Решение задач Программы возложено на муниципальное образование согласно:</text:p>
      <text:p text:style-name="P20"><text:span text:style-name="Основной_20_шрифт_20_абзаца"><text:span text:style-name="T10"><text:tab/>- </text:span></text:span><text:span text:style-name="Font_20_Style28"><text:span text:style-name="T54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21"><text:span text:style-name="Основной_20_шрифт_20_абзаца"><text:span text:style-name="T49"><text:tab/>- </text:span></text:span><text:span text:style-name="Font_20_Style28"><text:span text:style-name="T54">Федерального закона</text:span></text:span><text:span text:style-name="Основной_20_шрифт_20_абзаца"><text:span text:style-name="T49"> от 10 января 2002 года №7-ФЗ «Об охране окружающей среды»;</text:span></text:span></text:p>
      <text:p text:style-name="P99"><text:span text:style-name="Основной_20_шрифт_20_абзаца"><text:span text:style-name="T49">- </text:span></text:span><text:span text:style-name="Font_20_Style28"><text:span text:style-name="T54">Федерального закона</text:span></text:span><text:span text:style-name="Основной_20_шрифт_20_абзаца"><text:span text:style-name="T49"> от 24 июня 1998 года <text:s/>№89-ФЗ «Об отходах производства и потребления».</text:span></text:span></text:p>
      <text:p text:style-name="P103"><text:span text:style-name="Основной_20_шрифт_20_абзаца"><text:span text:style-name="T49"/></text:span></text:p>
      <text:p text:style-name="P56"><text:span text:style-name="Основной_20_шрифт_20_абзаца"><text:span text:style-name="T49">2. </text:span></text:span><text:span text:style-name="Основной_20_шрифт_20_абзаца"><text:span text:style-name="T10">Характеристика проблем</text:span></text:span></text:p>
      <text:p text:style-name="P56"><text:span text:style-name="Основной_20_шрифт_20_абзаца"><text:span text:style-name="T10"/></text:span></text:p>
      <text:p text:style-name="P67"><text:span text:style-name="Основной_20_шрифт_20_абзаца"><text:span text:style-name="T10"><text:tab/></text:span></text:span></text:p>
      <text:p text:style-name="P67"><text:span text:style-name="Основной_20_шрифт_20_абзаца"><text:span text:style-name="T10"/></text:span></text:p>
      <text:p text:style-name="P83"><text:soft-page-break/><text:span text:style-name="Основной_20_шрифт_20_абзаца"><text:span text:style-name="T12">3</text:span></text:span></text:p>
      <text:p text:style-name="P67"><text:span text:style-name="Основной_20_шрифт_20_абзаца"><text:span text:style-name="T11"/></text:span></text:p>
      <text:p text:style-name="P67"><text:span text:style-name="Основной_20_шрифт_20_абзаца"><text:span text:style-name="T11"><text:s/></text:span></text:span><text:span text:style-name="Font_20_Style28"><text:span text:style-name="T54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55"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.</text:span></text:span></text:p>
      <text:p text:style-name="P66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15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69">Исходя из анализа экологической ситуации, основными причинами возникновения проблем в области обращения ТКО следует считать:</text:p>
      <text:p text:style-name="P68">- 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70">- отсутствие системы вовлечения твердых коммунальных отходов в хозяйственный оборот;</text:p>
      <text:p text:style-name="P72">- недостаточно высокий уровень экологической культуры и этики среди населения.</text:p>
      <text:p text:style-name="P57"/>
      <text:p text:style-name="P57">3. Цели и задачи Программы</text:p>
      <text:p text:style-name="P16"/>
      <text:p text:style-name="P58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58"><text:tab/>Задачи Программы:</text:p>
      <text:p text:style-name="P58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102">2. Создание условий для развития производственной инфраструктуры по сбору, обезвреживанию и утилизации отходов.</text:p>
      <text:p text:style-name="P59"><text:tab/>3. Обеспечение правопорядка и сохранение результатов рекультивации.</text:p>
      <text:p text:style-name="P59"/>
      <text:p text:style-name="P16">4. Краткая характеристика программных мероприятий</text:p>
      <text:p text:style-name="P16"/>
      <text:p text:style-name="P75">МЕРОПРИЯТИЯ</text:p>
      <text:p text:style-name="P73">ведомственной целевой программы</text:p>
      <text:p text:style-name="P74">муниципального образования Кореновский район</text:p>
      <text:p text:style-name="P110"/>
      <text:p text:style-name="P108"><text:span text:style-name="Основной_20_шрифт_20_абзаца"><text:span text:style-name="T30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6"><text:span text:style-name="Основной_20_шрифт_20_абзаца"><text:span text:style-name="T58">№</text:span></text:span><text:span text:style-name="Основной_20_шрифт_20_абзаца"><text:span text:style-name="T60"><text:line-break/>п/п</text:span></text:span></text:p>
          </table:table-cell>
          <table:table-cell table:style-name="Таблица2.A1" table:number-rows-spanned="2" office:value-type="string">
            <text:p text:style-name="P79"><text:span text:style-name="Основной_20_шрифт_20_абзаца"><text:span text:style-name="T60">наименование</text:span></text:span><text:span text:style-name="Основной_20_шрифт_20_абзаца"><text:span text:style-name="T58"> <text:s/></text:span></text:span><text:span text:style-name="Основной_20_шрифт_20_абзаца"><text:span text:style-name="T60"><text:line-break/>мероприятия</text:span></text:span></text:p>
          </table:table-cell>
          <table:table-cell table:style-name="Таблица2.A1" table:number-rows-spanned="2" office:value-type="string">
            <text:p text:style-name="P79"><text:span text:style-name="Основной_20_шрифт_20_абзаца"><text:span text:style-name="T60">источники</text:span></text:span><text:span text:style-name="Основной_20_шрифт_20_абзаца"><text:span text:style-name="T58"> <text:s text:c="2"/>финансирования</text:span></text:span><text:span text:style-name="Основной_20_шрифт_20_абзаца"><text:span text:style-name="T60"><text:line-break/></text:span></text:span></text:p>
          </table:table-cell>
          <table:table-cell table:style-name="Таблица2.A1" office:value-type="string">
            <text:p text:style-name="P60">Объем финансирования</text:p>
            <text:p text:style-name="P60">всего,</text:p>
            <text:p text:style-name="P88">тыс. руб.</text:p>
          </table:table-cell>
          <table:table-cell table:style-name="Таблица2.A1" office:value-type="string">
            <text:p text:style-name="P60">Объем финансирования</text:p>
            <text:p text:style-name="P60">всего,</text:p>
            <text:p text:style-name="P60">тыс. руб.</text:p>
          </table:table-cell>
          <table:table-cell table:style-name="Таблица2.A1" office:value-type="string">
            <text:p text:style-name="P60">Объем финансирования</text:p>
            <text:p text:style-name="P60">всего,</text:p>
            <text:p text:style-name="P60">тыс. руб.</text:p>
          </table:table-cell>
          <table:table-cell table:style-name="Таблица2.G1" table:number-rows-spanned="2" office:value-type="string">
            <text:p text:style-name="P61">Срок исполн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0">20<text:span text:style-name="T74">21</text:span> год</text:p>
          </table:table-cell>
          <table:table-cell table:style-name="Таблица2.A1" office:value-type="string">
            <text:p text:style-name="P60">20<text:span text:style-name="T74">22</text:span> год</text:p>
          </table:table-cell>
          <table:table-cell table:style-name="Таблица2.A1" office:value-type="string">
            <text:p text:style-name="P60">20<text:span text:style-name="T74">23</text:span> год</text:p>
          </table:table-cell>
          <table:covered-table-cell/>
        </table:table-row>
        <table:table-row table:style-name="Таблица2.3">
          <table:table-cell table:style-name="Таблица2.G1" table:number-columns-spanned="7" office:value-type="string">
            <text:p text:style-name="P78"><text:span text:style-name="T64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77">1.</text:p>
          </table:table-cell>
          <table:table-cell table:style-name="Таблица2.A4" table:number-rows-spanned="2" office:value-type="string">
            <text:p text:style-name="P3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A4" office:value-type="string">
            <text:p text:style-name="P89"><text:span text:style-name="Основной_20_шрифт_20_абзаца"><text:span text:style-name="T60">районный</text:span></text:span><text:span text:style-name="Основной_20_шрифт_20_абзаца"><text:span text:style-name="T58"> <text:s text:c="6"/></text:span></text:span><text:span text:style-name="Основной_20_шрифт_20_абзаца"><text:span text:style-name="T60">бюджет</text:span></text:span><text:span text:style-name="Основной_20_шрифт_20_абзаца"><text:span text:style-name="T58"> <text:s/></text:span></text:span></text:p>
          </table:table-cell>
          <table:table-cell table:style-name="Таблица2.A4" office:value-type="string">
            <text:p text:style-name="P35">1000,0</text:p>
          </table:table-cell>
          <table:table-cell table:style-name="Таблица2.A4" office:value-type="string">
            <text:p text:style-name="P1">0</text:p>
          </table:table-cell>
          <table:table-cell table:style-name="Таблица2.A4" office:value-type="string">
            <text:p text:style-name="P1">0</text:p>
          </table:table-cell>
          <table:table-cell table:style-name="Таблица2.G4" table:number-rows-spanned="2" office:value-type="string">
            <text:p text:style-name="P61"><text:span text:style-name="T74">1-й</text:span> квартал 20<text:span text:style-name="T74">21</text:span> года</text:p>
            <text:p text:style-name="P61"/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p text:style-name="P90"><text:span text:style-name="T75">в</text:span>сего</text:p>
          </table:table-cell>
          <table:table-cell table:style-name="Таблица2.C5" office:value-type="string">
            <text:p text:style-name="P35">10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/>
        </table:table-row>
        <table:table-row table:style-name="Таблица2.6">
          <table:table-cell table:style-name="Таблица2.C5" table:number-rows-spanned="2" office:value-type="string">
            <text:p text:style-name="P1">2.</text:p>
          </table:table-cell>
          <table:table-cell table:style-name="Таблица2.C5" table:number-rows-spanned="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89"><text:span text:style-name="Основной_20_шрифт_20_абзаца"><text:span text:style-name="T60">районный</text:span></text:span><text:span text:style-name="Основной_20_шрифт_20_абзаца"><text:span text:style-name="T58"> <text:s text:c="6"/></text:span></text:span><text:span text:style-name="Основной_20_шрифт_20_абзаца"><text:span text:style-name="T60">бюджет</text:span></text:span><text:span text:style-name="Основной_20_шрифт_20_абзаца"><text:span text:style-name="T58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62"><text:span text:style-name="T77">2-4</text:span> квартал 20<text:span text:style-name="T74">21</text:span> года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90"><text:span text:style-name="T75">в</text:span>сего</text:p>
          </table:table-cell>
          <table:table-cell table:style-name="Таблица2.C5" office:value-type="string">
            <text:p text:style-name="P34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/>
        </table:table-row>
        <table:table-row table:style-name="Таблица2.6">
          <table:table-cell table:style-name="Таблица2.C5" table:number-rows-spanned="2" office:value-type="string">
            <text:p text:style-name="P36">3.</text:p>
          </table:table-cell>
          <table:table-cell table:style-name="Таблица2.C5" table:number-rows-spanned="2" office:value-type="string">
            <text:p text:style-name="P36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89"><text:span text:style-name="Основной_20_шрифт_20_абзаца"><text:span text:style-name="T60">районный</text:span></text:span><text:span text:style-name="Основной_20_шрифт_20_абзаца"><text:span text:style-name="T58"> <text:s text:c="6"/></text:span></text:span><text:span text:style-name="Основной_20_шрифт_20_абзаца"><text:span text:style-name="T60">бюджет</text:span></text:span><text:span text:style-name="Основной_20_шрифт_20_абзаца"><text:span text:style-name="T58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62"><text:span text:style-name="T77">2-4</text:span> квартал 20<text:span text:style-name="T74">21</text:span> года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90"><text:span text:style-name="T75">в</text:span>сего</text:p>
          </table:table-cell>
          <table:table-cell table:style-name="Таблица2.C5" office:value-type="string">
            <text:p text:style-name="P34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1">4.</text:p>
          </table:table-cell>
          <table:table-cell table:style-name="Таблица2.C5" table:number-rows-spanned="2" office:value-type="string">
            <text:p text:style-name="P86">Составление сметной документации по объекту: «<text:span text:style-name="T78">Ликвидация свалки твердых коммунальных отходов и п</text:span>ланирование территории, <text:s/><text:span text:style-name="T41">расположенной по адресу: Краснодарский край, Кореновский район, </text:span><text:span text:style-name="T42">0,5 км севернее </text:span></text:p>
            <text:p text:style-name="P86"><text:span text:style-name="T42">х.Пролетарского»</text:span> </text:p>
          </table:table-cell>
          <table:table-cell table:style-name="Таблица2.C5" office:value-type="string">
            <text:p text:style-name="P6">районный бюджет </text:p>
          </table:table-cell>
          <table:table-cell table:style-name="Таблица2.C5" office:value-type="string">
            <text:p text:style-name="P7">43,5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table-cell table:style-name="Таблица2.G6" table:number-rows-spanned="2" office:value-type="string">
            <text:p text:style-name="P5">3-4 квартал 2021 года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6">всего</text:p>
          </table:table-cell>
          <table:table-cell table:style-name="Таблица2.C5" office:value-type="string">
            <text:p text:style-name="P7">43,5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covered-table-cell/>
        </table:table-row>
        <table:table-row table:style-name="Таблица2.6">
          <table:table-cell table:style-name="Таблица2.C5" table:number-rows-spanned="2" office:value-type="string">
            <text:p text:style-name="P82">5. </text:p>
          </table:table-cell>
          <table:table-cell table:style-name="Таблица2.C5" table:number-rows-spanned="2" office:value-type="string">
            <text:p text:style-name="P85"><text:span text:style-name="T78">Ликвидация свалки твердых коммунальных отходов и п</text:span>ланирование территории, <text:s/><text:span text:style-name="T41">расположенной по адресу: Краснодарский край, Кореновский район, </text:span><text:span text:style-name="T42">0,5 км севернее </text:span></text:p>
            <text:p text:style-name="P84">х.Пролетарского </text:p>
          </table:table-cell>
          <table:table-cell table:style-name="Таблица2.C5" office:value-type="string">
            <text:p text:style-name="P91">Районный бюджет </text:p>
          </table:table-cell>
          <table:table-cell table:style-name="Таблица2.C5" office:value-type="string">
            <text:p text:style-name="P8">2907,2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table-cell table:style-name="Таблица2.G6" table:number-rows-spanned="2" office:value-type="string">
            <text:p text:style-name="P37">3-4 квартал 2021 года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91">всего</text:p>
          </table:table-cell>
          <table:table-cell table:style-name="Таблица2.C5" office:value-type="string">
            <text:p text:style-name="P8">2907,2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covered-table-cell/>
        </table:table-row>
        <table:table-row table:style-name="Таблица2.6">
          <table:table-cell table:style-name="Таблица2.C5" table:number-rows-spanned="2" office:value-type="string">
            <text:p text:style-name="P81">6. </text:p>
          </table:table-cell>
          <table:table-cell table:style-name="Таблица2.C5" table:number-rows-spanned="2" office:value-type="string">
            <text:p text:style-name="P86"><text:span text:style-name="T42">Ведение технического надзора на объекте: «</text:span><text:span text:style-name="T43">Ликвидация свалки твердых коммунальных отходов и п</text:span><text:span text:style-name="T42">ланирование территории, <text:s/>расположенной по адресу: Краснодарский край,</text:span></text:p>
          </table:table-cell>
          <table:table-cell table:style-name="Таблица2.C5" office:value-type="string">
            <text:p text:style-name="P91">Районный бюджет </text:p>
          </table:table-cell>
          <table:table-cell table:style-name="Таблица2.C5" office:value-type="string">
            <text:p text:style-name="P19">49,3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table-cell table:style-name="Таблица2.G6" table:number-rows-spanned="2" office:value-type="string">
            <text:p text:style-name="P38">3-4 квартал 2021 года</text:p>
          </table:table-cell>
        </table:table-row>
        <table:table-row table:style-name="Таблица2.6">
          <table:covered-table-cell/>
          <table:covered-table-cell/>
          <table:table-cell table:style-name="Таблица2.C5" office:value-type="string">
            <text:p text:style-name="P91">всего</text:p>
          </table:table-cell>
          <table:table-cell table:style-name="Таблица2.C5" office:value-type="string">
            <text:p text:style-name="P19">49,3</text:p>
          </table:table-cell>
          <table:table-cell table:style-name="Таблица2.C5" office:value-type="string">
            <text:p text:style-name="P6">0</text:p>
          </table:table-cell>
          <table:table-cell table:style-name="Таблица2.C5" office:value-type="string">
            <text:p text:style-name="P6">0</text:p>
          </table:table-cell>
          <table:covered-table-cell/>
        </table:table-row>
        <table:table-row table:style-name="Таблица2.16">
          <table:table-cell table:style-name="Таблица2.C5" office:value-type="string">
            <text:p text:style-name="P80"/>
          </table:table-cell>
          <table:table-cell table:style-name="Таблица2.C5" office:value-type="string">
            <text:p text:style-name="P79"><text:span text:style-name="Основной_20_шрифт_20_абзаца"><text:span text:style-name="T60">ИТОГО</text:span></text:span><text:span text:style-name="Основной_20_шрифт_20_абзаца"><text:span text:style-name="T58"> <text:s/></text:span></text:span><text:span text:style-name="Основной_20_шрифт_20_абзаца"><text:span text:style-name="T60">по программе</text:span></text:span><text:span text:style-name="Основной_20_шрифт_20_абзаца"><text:span text:style-name="T58"> <text:s text:c="6"/></text:span></text:span></text:p>
          </table:table-cell>
          <table:table-cell table:style-name="Таблица2.C5" office:value-type="string">
            <text:p text:style-name="P89"><text:span text:style-name="Основной_20_шрифт_20_абзаца"><text:span text:style-name="T60">районный</text:span></text:span><text:span text:style-name="Основной_20_шрифт_20_абзаца"><text:span text:style-name="T58"> <text:s/>бюджет</text:span></text:span></text:p>
          </table:table-cell>
          <table:table-cell table:style-name="Таблица2.C5" office:value-type="string">
            <text:p text:style-name="P18">4000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6" office:value-type="string">
            <text:p text:style-name="P61">1-4 квартал 20<text:span text:style-name="T74">21</text:span> года</text:p>
            <text:p text:style-name="P61"/>
            <text:p text:style-name="P61"/>
          </table:table-cell>
        </table:table-row>
      </table:table>
      <text:p text:style-name="P28"><text:soft-page-break/></text:p>
      <text:p text:style-name="P29"/>
      <text:p text:style-name="P111">7</text:p>
      <text:p text:style-name="P29"/>
      <text:p text:style-name="P29">5.Ресурсное обеспечение Программы</text:p>
      <text:p text:style-name="P93">Реализация Программы предусматривается за счет средств бюджета муниципального образования Кореновский район. <text:span text:style-name="T77">О</text:span><text:span text:style-name="T1">бщий объем финансирования составляет </text:span><text:span text:style-name="T46">4</text:span><text:span text:style-name="T39"> 000,0</text:span><text:span text:style-name="T1"> (</text:span><text:span text:style-name="T46">четыре</text:span><text:span text:style-name="T39"> миллион</text:span><text:span text:style-name="T40">а</text:span><text:span text:style-name="T1">) рублей из бюджета муниципального образования Кореновский район:</text:span></text:p>
      <text:p text:style-name="P93"><text:span text:style-name="T1">- в 20</text:span><text:span text:style-name="T44">21</text:span><text:span text:style-name="T1"> году — </text:span><text:span text:style-name="T46">4</text:span><text:span text:style-name="T45"> 000</text:span><text:span text:style-name="T44">,0</text:span><text:span text:style-name="T1"> тыс. рублей;</text:span></text:p>
      <text:p text:style-name="P12"><text:s text:c="11"/>- в 20<text:span text:style-name="T72">22</text:span> году — <text:span text:style-name="T72">0,0</text:span> тыс. рублей;</text:p>
      <text:p text:style-name="P95"><text:span text:style-name="T1">- в 202</text:span><text:span text:style-name="T72">3</text:span><text:span text:style-name="T1"> году — 0,</text:span><text:span text:style-name="T72">0</text:span><text:span text:style-name="T1"> тыс. рублей.</text:span></text:p>
      <text:p text:style-name="P92"/>
      <text:p text:style-name="P28">6. Срок реализации Программы</text:p>
      <text:p text:style-name="P64"><text:span text:style-name="Основной_20_шрифт_20_абзаца"><text:span text:style-name="T49"><text:tab/>Реализация мероприятий Программы запланирована в течение </text:span></text:span><text:span text:style-name="Основной_20_шрифт_20_абзаца"><text:span text:style-name="T51">20</text:span></text:span><text:span text:style-name="Основной_20_шрифт_20_абзаца"><text:span text:style-name="T53">21</text:span></text:span><text:span text:style-name="Основной_20_шрифт_20_абзаца"><text:span text:style-name="T51">-202</text:span></text:span><text:span text:style-name="Основной_20_шрифт_20_абзаца"><text:span text:style-name="T53">3</text:span></text:span><text:span text:style-name="Основной_20_шрифт_20_абзаца"><text:span text:style-name="T51"> год</text:span></text:span><text:span text:style-name="Основной_20_шрифт_20_абзаца"><text:span text:style-name="T52">ов</text:span></text:span><text:span text:style-name="Основной_20_шрифт_20_абзаца"><text:span text:style-name="T51">.</text:span></text:span></text:p>
      <text:p text:style-name="P96"/>
      <text:p text:style-name="P96">7. Ожидаемые социально-экономические результаты от реализации программы</text:p>
      <text:p text:style-name="P97"/>
      <text:p text:style-name="P94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94">7.2 Создание на территории Кореновского района условий для развития производственной инфраструктуры по переработке отходов.</text:p>
      <text:p text:style-name="P94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1">Наименование индикатора результативности</text:p>
          </table:table-cell>
          <table:table-cell table:style-name="Таблица3.A1" office:value-type="string">
            <text:p text:style-name="P61">Базовый показатель</text:p>
          </table:table-cell>
          <table:table-cell table:style-name="Таблица3.C1" office:value-type="string">
            <text:p text:style-name="P61">План на</text:p>
            <text:p text:style-name="P61">20<text:span text:style-name="T73">21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4"><text:span text:style-name="T77">Схемы размещения мест (площадок) накопления твердых коммунальных отходов на территории сельских поселений Кореновского района <text:s/></text:span></text:p>
          </table:table-cell>
          <table:table-cell table:style-name="Таблица3.A2" office:value-type="string">
            <text:p text:style-name="P61"><text:span text:style-name="T77">30</text:span> %</text:p>
          </table:table-cell>
          <table:table-cell table:style-name="Таблица3.C2" office:value-type="string">
            <text:p text:style-name="P61"><text:span text:style-name="T77">100</text:span> %</text:p>
          </table:table-cell>
        </table:table-row>
        <table:table-row table:style-name="Таблица3.2">
          <table:table-cell table:style-name="Таблица3.A2" office:value-type="string">
            <text:p text:style-name="P87"><text:span text:style-name="T47">Ликвидация свал</text:span><text:span text:style-name="T48">ок</text:span><text:span text:style-name="T47"> твердых коммунальных отходов</text:span></text:p>
          </table:table-cell>
          <table:table-cell table:style-name="Таблица3.A2" office:value-type="string">
            <text:p text:style-name="P63">1 <text:span text:style-name="T79">шт.</text:span></text:p>
          </table:table-cell>
          <table:table-cell table:style-name="Таблица3.C2" office:value-type="string">
            <text:p text:style-name="P63">1 <text:span text:style-name="T79">шт.</text:span></text:p>
          </table:table-cell>
        </table:table-row>
      </table:table>
      <text:p text:style-name="P30"/>
      <text:p text:style-name="P28">8. Порядок, форма и сроки предоставления отчетности</text:p>
      <text:p text:style-name="P28"/>
      <text:p text:style-name="P98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7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71"><text:soft-page-break/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71">- 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44"/>
      <text:p text:style-name="P44"/>
      <text:p text:style-name="P44"/>
      <text:p text:style-name="P45">Начальник отдела жилищно-коммунального</text:p>
      <text:p text:style-name="P45">хозяйства, транспорта и связи администрации</text:p>
      <text:p text:style-name="P33">муниципального образования</text:p>
      <text:p text:style-name="P32"><text:span text:style-name="T68">Кореновский район <text:s text:c="79"/></text:span><text:span text:style-name="T69">Д.Н. Агашков</text:span><text:span text:style-name="T68"> </text:span><text:span text:style-name="T6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konkurs</meta:initial-creator>
    <meta:creation-date>2019-02-28T13:06:00Z</meta:creation-date>
    <dc:date>2021-08-09T11:50:40.034000000</dc:date>
    <meta:editing-cycles>41</meta:editing-cycles>
    <meta:editing-duration>P1DT13H8M18S</meta:editing-duration>
    <meta:print-date>2021-08-09T11:48:43.541000000</meta:print-date>
    <meta:document-statistic meta:table-count="3" meta:image-count="1" meta:object-count="0" meta:page-count="10" meta:paragraph-count="208" meta:word-count="1351" meta:character-count="11901" meta:non-whitespace-character-count="9637"/>
    <meta:template xlink:type="simple" xlink:actuate="onRequest" xlink:title="" xlink:href="../11изм.odt/Normal.dotm"/>
  </office:meta>
</office:document-meta>
</file>