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7.186cm" fo:margin-left="-0.143cm" table:align="left" style:writing-mode="lr-tb"/>
    </style:style>
    <style:style style:name="Таблица2.A" style:family="table-column">
      <style:table-column-properties style:column-width="6.174cm"/>
    </style:style>
    <style:style style:name="Таблица2.B" style:family="table-column">
      <style:table-column-properties style:column-width="11.012cm"/>
    </style:style>
    <style:style style:name="Таблица2.1" style:family="table-row">
      <style:table-row-properties style:min-row-height="3.784cm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7" style:family="table">
      <style:table-properties style:width="17cm" fo:margin-left="0.042cm" table:align="left" style:writing-mode="lr-tb"/>
    </style:style>
    <style:style style:name="Таблица7.A" style:family="table-column">
      <style:table-column-properties style:column-width="5.98cm"/>
    </style:style>
    <style:style style:name="Таблица7.B" style:family="table-column">
      <style:table-column-properties style:column-width="11.02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cm" fo:margin-left="0.042cm" table:align="left" style:writing-mode="lr-tb"/>
    </style:style>
    <style:style style:name="Таблица4.A" style:family="table-column">
      <style:table-column-properties style:column-width="5.98cm"/>
    </style:style>
    <style:style style:name="Таблица4.B" style:family="table-column">
      <style:table-column-properties style:column-width="11.02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02cm" fo:margin-left="0cm" table:align="left"/>
    </style:style>
    <style:style style:name="Таблица6.A" style:family="table-column">
      <style:table-column-properties style:column-width="0.995cm"/>
    </style:style>
    <style:style style:name="Таблица6.B" style:family="table-column">
      <style:table-column-properties style:column-width="6.498cm"/>
    </style:style>
    <style:style style:name="Таблица6.C" style:family="table-column">
      <style:table-column-properties style:column-width="2.409cm"/>
    </style:style>
    <style:style style:name="Таблица6.D" style:family="table-column">
      <style:table-column-properties style:column-width="2.069cm"/>
    </style:style>
    <style:style style:name="Таблица6.E" style:family="table-column">
      <style:table-column-properties style:column-width="1.782cm"/>
    </style:style>
    <style:style style:name="Таблица6.F" style:family="table-column">
      <style:table-column-properties style:column-width="3.249cm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3pt solid #000000" fo:border-right="none" fo:border-top="0.3pt solid #000000" fo:border-bottom="0.3pt solid #000000"/>
    </style:style>
    <style:style style:name="Таблица6.F1" style:family="table-cell">
      <style:table-cell-properties style:vertical-align="middle" fo:padding="0.097cm" fo:border="0.3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E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4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4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4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4" style:family="table-cell">
      <style:table-cell-properties fo:padding="0.097cm" fo:border="0.05pt solid #000000"/>
    </style:style>
    <style:style style:name="Таблица6.A5" style:family="table-cell">
      <style:table-cell-properties fo:padding="0.097cm" fo:border="none"/>
    </style:style>
    <style:style style:name="Таблица3" style:family="table">
      <style:table-properties style:width="17.025cm" table:align="left" style:writing-mode="lr-tb"/>
    </style:style>
    <style:style style:name="Таблица3.A" style:family="table-column">
      <style:table-column-properties style:column-width="6.951cm"/>
    </style:style>
    <style:style style:name="Таблица3.B" style:family="table-column">
      <style:table-column-properties style:column-width="4.907cm"/>
    </style:style>
    <style:style style:name="Таблица3.C" style:family="table-column">
      <style:table-column-properties style:column-width="5.1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fo:language="ru" fo:country="RU" officeooo:paragraph-rsid="0029f547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e53f1" officeooo:paragraph-rsid="002e53f1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officeooo:paragraph-rsid="002e53f1" style:font-size-asian="14p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0edd0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0edd0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0edd0f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rsid="0029eacf" officeooo:paragraph-rsid="0029eacf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style:font-name="Times New Roman" fo:font-size="14pt" fo:language="ru" fo:country="RU" fo:font-weight="normal" officeooo:paragraph-rsid="0029eac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fo:font-size="14pt" fo:language="ru" fo:country="RU" officeooo:rsid="0018a88f" officeooo:paragraph-rsid="002cec3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4pt" fo:language="ru" fo:country="RU" style:text-underline-style="none" fo:font-weight="normal" style:letter-kerning="true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25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4pt" fo:language="ru" fo:country="RU" style:text-underline-style="none" fo:font-weight="normal" officeooo:paragraph-rsid="002c188b" style:letter-kerning="true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26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.074cm" fo:margin-right="0.021cm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.452cm" style:line-height-at-least="0.176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2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2e53f1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2c188b" officeooo:paragraph-rsid="002c188b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rsid="002e53f1" officeooo:paragraph-rsid="002e53f1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officeooo:rsid="000edd0f" officeooo:paragraph-rsid="000edd0f" style:font-size-asian="14pt" style:font-weight-asian="normal" style:font-size-complex="14pt" style:font-weight-complex="normal"/>
    </style:style>
    <style:style style:name="P4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style:font-name-asian="Times New Roman" style:font-size-asian="14pt" style:language-asian="zxx" style:country-asian="none" style:font-name-complex="Times New Roman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427cm" style:auto-text-indent="false" style:snap-to-layout-grid="false"/>
      <style:text-properties fo:font-size="14pt" fo:language="ru" fo:country="RU" style:font-size-asian="14pt" style:font-size-complex="14pt"/>
    </style:style>
    <style:style style:name="P47" style:family="paragraph" style:parent-style-name="Standard">
      <style:paragraph-properties fo:margin-left="0cm" fo:margin-right="0.452cm" fo:text-align="justify" style:justify-single-word="false" fo:text-indent="1.367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48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49" style:family="paragraph" style:parent-style-name="Preformatted_20_Text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1fc406" officeooo:paragraph-rsid="001fc406" style:font-size-asian="12pt" style:font-size-complex="12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2pt" officeooo:rsid="0020128a" officeooo:paragraph-rsid="0020128a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2c188b" officeooo:paragraph-rsid="002c188b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1fc406" officeooo:paragraph-rsid="001fc406" fo:background-color="#ffffff" style:font-size-asian="12pt" style:font-size-complex="12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size="12pt" officeooo:rsid="0026742c" officeooo:paragraph-rsid="0026742c" fo:background-color="#ffffff" style:font-size-asian="12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7" style:family="paragraph" style:parent-style-name="Table_20_Contents">
      <style:paragraph-properties fo:text-align="justify" style:justify-single-word="false"/>
      <style:text-properties fo:font-size="14pt" officeooo:rsid="001e2538" officeooo:paragraph-rsid="001e2538" style:font-size-asian="14pt" style:font-size-complex="14pt"/>
    </style:style>
    <style:style style:name="P58" style:family="paragraph" style:parent-style-name="Table_20_Contents">
      <style:paragraph-properties fo:text-align="justify" style:justify-single-word="false"/>
      <style:text-properties fo:font-size="14pt" officeooo:rsid="001ef481" officeooo:paragraph-rsid="001ef481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fo:font-size="14pt" officeooo:rsid="0024c567" officeooo:paragraph-rsid="0024c567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fo:font-size="14pt" officeooo:paragraph-rsid="0029eacf" style:font-size-asian="14pt" style:font-size-complex="14pt"/>
    </style:style>
    <style:style style:name="P62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2e53f1" officeooo:paragraph-rsid="002e53f1" style:font-size-asian="14pt" style:font-size-complex="14pt"/>
    </style:style>
    <style:style style:name="P65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6" style:family="paragraph" style:parent-style-name="Preformatted_20_Text">
      <style:paragraph-properties fo:margin-left="-0.953cm" fo:margin-right="0.452cm" style:line-height-at-least="0.176cm" fo:text-align="center" style:justify-single-word="false" fo:text-indent="0cm" style:auto-text-indent="false"/>
      <style:text-properties style:font-name="Times New Roman" fo:font-size="14pt" fo:language="ru" fo:country="RU" fo:font-weight="normal" officeooo:paragraph-rsid="002e53f1" style:font-size-asian="12.25pt" style:font-weight-asian="normal" style:font-size-complex="14pt" style:font-weight-complex="normal"/>
    </style:style>
    <style:style style:name="P6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4fff6" style:font-size-asian="12pt" style:language-complex="zxx" style:country-complex="none"/>
    </style:style>
    <style:style style:name="P6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1dec84" officeooo:paragraph-rsid="0034fff6" style:font-size-asian="18pt" style:language-complex="zxx" style:country-complex="none"/>
    </style:style>
    <style:style style:name="P6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4fff6" style:font-size-asian="14pt" style:language-complex="zxx" style:country-complex="none"/>
    </style:style>
    <style:style style:name="P7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4fff6" style:font-size-asian="14pt" style:language-complex="zxx" style:country-complex="none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34fff6" style:font-size-asian="12pt" style:font-size-complex="12pt"/>
    </style:style>
    <style:style style:name="P72" style:family="paragraph" style:parent-style-name="Standard" style:list-style-name="L8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12pt" officeooo:paragraph-rsid="0034fff6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officeooo:paragraph-rsid="0034fff6" style:font-size-asian="12pt" style:font-size-complex="12pt" style:language-complex="zxx" style:country-complex="none"/>
    </style:style>
    <style:style style:name="P75" style:family="paragraph" style:parent-style-name="Standard">
      <style:paragraph-properties fo:line-height="150%"/>
      <style:text-properties style:font-name="Times New Roman" officeooo:paragraph-rsid="0034fff6"/>
    </style:style>
    <style:style style:name="P76" style:family="paragraph" style:parent-style-name="Standard" style:list-style-name="L1" style:master-page-name="">
      <style:paragraph-properties fo:margin-left="0cm" fo:margin-right="0cm" fo:text-align="justify" style:justify-single-word="false" fo:text-indent="1.6cm" style:auto-text-indent="false" style:page-number="auto" fo:background-color="transparent">
        <style:background-image/>
      </style:paragraph-properties>
      <style:text-properties style:use-window-font-color="true" style:font-name="Times New Roman" fo:font-size="14pt" fo:language="ru" fo:country="RU" fo:font-weight="normal" officeooo:paragraph-rsid="002cec3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7" style:family="paragraph" style:parent-style-name="Standard" style:list-style-name="L1">
      <style:paragraph-properties fo:margin-left="0cm" fo:margin-right="0cm" fo:text-align="justify" style:justify-single-word="false" fo:text-indent="1.54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8" style:family="paragraph" style:parent-style-name="Standard" style:list-style-name="L2">
      <style:paragraph-properties fo:margin-left="0.28cm" fo:margin-right="-0.014cm" fo:text-align="justify" style:justify-single-word="false" fo:text-indent="-0.635cm" style:auto-text-indent="false" style:text-autospace="none" style:snap-to-layout-grid="false">
        <style:tab-stops/>
      </style:paragraph-properties>
      <style:text-properties fo:font-size="14pt" style:font-size-asian="14pt" style:font-size-complex="14pt"/>
    </style:style>
    <style:style style:name="P79" style:family="paragraph" style:parent-style-name="Standard" style:list-style-name="L2">
      <style:paragraph-properties fo:margin-left="0.192cm" fo:margin-right="-0.014cm" fo:text-align="justify" style:justify-single-word="false" fo:text-indent="-0.63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0" style:family="paragraph" style:parent-style-name="Standard" style:list-style-name="L3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1e2538" officeooo:paragraph-rsid="001e2538" style:font-size-asian="14pt" style:font-size-complex="14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officeooo:rsid="000edd0f" officeooo:paragraph-rsid="000edd0f" style:font-size-asian="14pt" style:font-weight-asian="normal" style:font-size-complex="14pt" style:font-weight-complex="normal"/>
    </style:style>
    <style:style style:name="P82" style:family="paragraph" style:parent-style-name="Standard" style:list-style-name="L4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83" style:family="paragraph" style:parent-style-name="Standard" style:list-style-name="L5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84" style:family="paragraph" style:parent-style-name="Standard" style:list-style-name="L6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85" style:family="paragraph" style:parent-style-name="Standard" style:list-style-name="L7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86" style:family="paragraph" style:parent-style-name="Standard" style:list-style-name="L7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1b86c6" style:font-size-asian="14pt" style:font-size-complex="14pt"/>
    </style:style>
    <style:style style:name="P87" style:family="paragraph" style:parent-style-name="Standard" style:list-style-name="L9">
      <style:paragraph-properties fo:margin-left="0cm" fo:margin-right="0cm" fo:text-align="justify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88" style:family="paragraph" style:parent-style-name="Standard" style:list-style-name="L10">
      <style:paragraph-properties fo:margin-left="0cm" fo:margin-right="0cm" fo:text-align="justify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89" style:family="paragraph" style:parent-style-name="Standard" style:list-style-name="L10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style:font-size-asian="14pt" style:font-size-complex="14pt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normal" officeooo:rsid="0029f547" style:font-size-asian="12.25pt" style:font-weight-asian="normal" style:font-weight-complex="norm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216f0c" style:font-name-asian="Times New Roman" style:font-name-complex="Times New Roman" style:language-complex="zxx" style:country-complex="none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2da7cc"/>
    </style:style>
    <style:style style:name="T7" style:family="text">
      <style:text-properties fo:language="ru" fo:country="RU" officeooo:rsid="0031b99b"/>
    </style:style>
    <style:style style:name="T8" style:family="text">
      <style:text-properties fo:color="#000000" fo:letter-spacing="-0.004cm"/>
    </style:style>
    <style:style style:name="T9" style:family="text">
      <style:text-properties fo:color="#000000" fo:letter-spacing="-0.004cm" officeooo:rsid="0024953e"/>
    </style:style>
    <style:style style:name="T10" style:family="text">
      <style:text-properties fo:color="#000000" fo:letter-spacing="-0.002cm"/>
    </style:style>
    <style:style style:name="T11" style:family="text">
      <style:text-properties officeooo:rsid="000edd0f"/>
    </style:style>
    <style:style style:name="T12" style:family="text">
      <style:text-properties officeooo:rsid="00131126"/>
    </style:style>
    <style:style style:name="T13" style:family="text">
      <style:text-properties officeooo:rsid="001fc406"/>
    </style:style>
    <style:style style:name="T14" style:family="text">
      <style:text-properties officeooo:rsid="0020128a"/>
    </style:style>
    <style:style style:name="T15" style:family="text">
      <style:text-properties officeooo:rsid="00216f0c"/>
    </style:style>
    <style:style style:name="T16" style:family="text">
      <style:text-properties officeooo:rsid="0024953e"/>
    </style:style>
    <style:style style:name="T17" style:family="text">
      <style:text-properties officeooo:rsid="0024c567"/>
    </style:style>
    <style:style style:name="T18" style:family="text">
      <style:text-properties officeooo:rsid="0026742c"/>
    </style:style>
    <style:style style:name="T19" style:family="text">
      <style:text-properties officeooo:rsid="0029f547"/>
    </style:style>
    <style:style style:name="T20" style:family="text">
      <style:text-properties officeooo:rsid="002c188b"/>
    </style:style>
    <style:style style:name="T21" style:family="text">
      <style:text-properties officeooo:rsid="002cec3c"/>
    </style:style>
    <style:style style:name="T22" style:family="text">
      <style:text-properties officeooo:rsid="001b96db"/>
    </style:style>
    <style:style style:name="T23" style:family="text">
      <style:text-properties officeooo:rsid="001d04d9"/>
    </style:style>
    <style:style style:name="T24" style:family="text">
      <style:text-properties officeooo:rsid="002e1e77"/>
    </style:style>
    <style:style style:name="T25" style:family="text">
      <style:text-properties officeooo:rsid="002e53f1"/>
    </style:style>
    <style:style style:name="T26" style:family="text">
      <style:text-properties officeooo:rsid="0031b99b"/>
    </style:style>
    <style:style style:name="T27" style:family="text">
      <style:text-properties style:language-complex="zxx" style:country-complex="none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fo:font-weight="bold" officeooo:rsid="0034fff6" style:font-size-asian="12pt" style:font-weight-asian="bold"/>
    </style:style>
    <style:style style:name="T30" style:family="text">
      <style:text-properties fo:font-size="12pt" style:font-size-asian="12pt"/>
    </style:style>
    <style:style style:name="T31" style:family="text">
      <style:text-properties officeooo:rsid="0034ff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73"><text:s text:c="2"/><text:span text:style-name="T27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span></text:p>
      <text:h text:style-name="P67" text:outline-level="1"/>
      <text:h text:style-name="P69" text:outline-level="2">АДМИНИСТРАЦИЯ <text:s/>МУНИЦИПАЛЬНОГО <text:s/>ОБРАЗОВАНИЯ</text:h>
      <text:h text:style-name="P70" text:outline-level="2">КОРЕНОВСКИЙ <text:s/>РАЙОН</text:h>
      <text:h text:style-name="P68" text:outline-level="1">ПОСТАНОВЛЕНИЕ</text:h>
      <text:p text:style-name="P75"><text:span text:style-name="T29">о</text:span><text:span text:style-name="T28">т </text:span><text:span text:style-name="T29">23.05.2017</text:span><text:span text:style-name="T30"><text:tab/><text:tab/><text:tab/><text:tab/><text:tab/></text:span><text:span text:style-name="T28"> <text:s text:c="74"/>№ </text:span><text:span text:style-name="T29">586</text:span></text:p>
      <text:p text:style-name="P74">г. Кореновск</text:p>
      <text:p text:style-name="P15"/>
      <text:p text:style-name="P48"><text:span text:style-name="T21">О внесении изменений в постановление администрации муниципального образования Кореновский район от 23.11.2016 № 1215 «</text:span>Об утверждении ведомственной целевой программы «Поддержка деятельности Кореновской районной общественной организации ветеранов (пенсионеров, инвалидов) войны, труда, вооруженных сил и правоохранительных органов на 201<text:span text:style-name="T16">7</text:span> год»</text:p>
      <text:p text:style-name="P49"/>
      <text:p text:style-name="P49"/>
      <text:p text:style-name="P49"><text:s/></text:p>
      <text:p text:style-name="P19">В целях защиты прав и интересов ветеранов, пенсионеров, инвалидов, достижения <text:s text:c="3"/>ими <text:s text:c="2"/>равных <text:s text:c="2"/>с <text:s text:c="2"/>другими <text:s text:c="3"/>гражданами <text:s text:c="3"/>возможностей <text:s text:c="2"/>участия <text:s text:c="2"/>во <text:s text:c="2"/>всех <text:s/>сферах <text:s text:c="2"/>жизни <text:s text:c="3"/>общества, <text:s text:c="2"/>руководствуясь постановлением <text:s text:c="2"/>администрации <text:s text:c="2"/>муниципального <text:s text:c="2"/>образования <text:s text:c="2"/>Кореновский <text:s/>район <text:s/>от <text:s/><text:span text:style-name="T15">18 июня 2012 года № 1149 «Об утверждении Положения о порядке разработки, утверждения и реализации ведомственных целевых программ», (с изменениями, внесенными постановлением <text:s text:c="2"/>администрации <text:s text:c="3"/>муниципального <text:s text:c="2"/>образования <text:s text:c="2"/>Кореновский <text:s text:c="2"/>район <text:s text:c="2"/>от <text:s text:c="2"/>20 <text:s text:c="2"/>октября <text:s text:c="2"/>2014 <text:s text:c="2"/>года № 1641 <text:s text:c="2"/></text:span><text:span text:style-name="T4">и <text:s/>от 01 декабря 2015 № 1606)</text:span><text:span text:style-name="T15"> <text:s text:c="2"/>администрация <text:s text:c="2"/>муниципального <text:s text:c="2"/>образования <text:s text:c="2"/>Кореновский район </text:span><text:s/>п о с т а н о в л я <text:span text:style-name="T16">е т</text:span>:</text:p>
      <text:list xml:id="list709997626278531708" text:style-name="L1">
        <text:list-item>
          <text:list>
            <text:list-item>
              <text:list>
                <text:list-item>
                  <text:p text:style-name="P76"><text:span text:style-name="T22">Внести в постановление администрации муниципального образования Кореновский район от 23 ноября 2016 года <text:s/>№ 1215 «Об утверждении ведомственной целевой программы</text:span> «Поддержка деятельности Кореновской районной общественной организации ветеранов (пенсионеров, инвалидов) войны, труда, вооруженных сил и правоохранительных органов на 201<text:span text:style-name="T23">6</text:span> год» <text:span text:style-name="T22">изменения, изложив приложение в новой редакции</text:span> (прилагается).</text:p>
                </text:list-item>
                <text:list-item>
                  <text:p text:style-name="P77"><text:span text:style-name="T8">Отделу по делам СМИ и информационному сопровождению администрации муниципального образования Кореновский район (</text:span><text:span text:style-name="T9">Диденко</text:span><text:span text:style-name="T8">)</text:span><text:span text:style-name="T10"> обеспечить его размещение (опубликование) на официальном сайте администрации муниципального образования Кореновский район в информационно-телекоммуникационной сети "Интернет".</text:span></text:p>
                </text:list-item>
              </text:list>
            </text:list-item>
          </text:list>
        </text:list-item>
      </text:list>
      <text:p text:style-name="P43"/>
      <text:p text:style-name="P43"><text:soft-page-break/>2</text:p>
      <text:p text:style-name="P18"/>
      <text:list xml:id="list113457288199084" text:continue-numbering="true" text:style-name="L1">
        <text:list-item>
          <text:list>
            <text:list-item>
              <text:list>
                <text:list-item>
                  <text:p text:style-name="P77">Контроль за выполнением настоящего постановления возложить на заместителя <text:s text:c="3"/>главы <text:s text:c="3"/>муниципального <text:s text:c="2"/>образования <text:s/>Кореновский <text:s text:c="2"/>район <text:s/>Т.Г. Ковалеву.</text:p>
                </text:list-item>
                <text:list-item>
                  <text:p text:style-name="P77">Постановление вступает в силу со дня его подписания.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>Глава</text:p>
      <text:p text:style-name="P1">муниципального образования</text:p>
      <text:p text:style-name="P1">Кореновский район<text:tab/><text:tab/><text:tab/><text:tab/><text:tab/><text:tab/><text:tab/> <text:s text:c="2"/>С.А. Голобородько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</text:p>
      <text:p text:style-name="P22">к постановлению администрации</text:p>
      <text:p text:style-name="P22">муниципального образования</text:p>
      <text:p text:style-name="P22">Кореновский район</text:p>
      <text:p text:style-name="P22">от <text:span text:style-name="T31">23.05.2017</text:span> № <text:span text:style-name="T31">586</text:span></text:p>
      <text:p text:style-name="P21"/>
      <text:p text:style-name="P21">УТВЕРЖДЕН</text:p>
      <text:p text:style-name="P21">постановлением администрации</text:p>
      <text:p text:style-name="P21">муниципального образования</text:p>
      <text:p text:style-name="P21">Кореновский район</text:p>
      <text:p text:style-name="P21">от <text:span text:style-name="T31">23.05.2017 </text:span>№ <text:span text:style-name="T31">586</text:span></text:p>
      <text:p text:style-name="P21"/>
      <text:p text:style-name="P20"/>
      <text:p text:style-name="P65">ПАСПОРТ</text:p>
      <text:p text:style-name="P65">ведомственной целевой программы</text:p>
      <text:p text:style-name="P66"><text:span text:style-name="T21">«О внесении изменений в постановление администрации муниципального образования Кореновский район от 23.11.2016 № 1215 «</text:span>Об утверждении ведомственной целевой программы «Поддержка деятельности Кореновской районной общественной организации ветеранов (пенсионеров, инвалидов) войны, труда, вооруженных сил и правоохранительных органов на 201<text:span text:style-name="T16">7</text:span> год»</text:p>
      <text:p text:style-name="P17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Наименование Программы </text:p>
          </table:table-cell>
          <table:table-cell table:style-name="Таблица2.A1" office:value-type="string">
            <text:p text:style-name="P24">Ведомственная целевая программа «Поддержка деятельности Кореновской районной общественной организации ветеранов (пенсионеров, инвалидов) войны, труда, вооруженных сил и правоохранительных органов на 201<text:span text:style-name="T17">7</text:span> год» (далее — Программа)</text:p>
            <text:p text:style-name="P24"/>
          </table:table-cell>
        </table:table-row>
        <table:table-row table:style-name="Таблица2.2">
          <table:table-cell table:style-name="Таблица2.A1" office:value-type="string">
            <text:p text:style-name="P3">Основание для разработки Программы</text:p>
          </table:table-cell>
          <table:table-cell table:style-name="Таблица2.A1" office:value-type="string">
            <text:p text:style-name="P8">Федеральный закон от 19 мая 1995 года № 82-ФЗ "Об общественных объединениях», Федеральный закон от 12 января 1996 года №7-ФЗ «О некоммерческих организациях», Федеральный закон от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. Федерации», Федеральный закон от 6 октября 2003 года №131-ФЗ «Об общих принципах организации местного самоуправления в Российской Федерации», Законом Краснодарского края от 26 ноября 2003 года №627-КЗ «О взаимодействии органов </text:p>
          </table:table-cell>
        </table:table-row>
        <text:soft-page-break/>
        <table:table-row table:style-name="Таблица2.3">
          <table:table-cell table:style-name="Таблица2.A1" table:number-columns-spanned="2" office:value-type="string">
            <text:p text:style-name="P7">2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9">государственной власти Краснодарского края и общественных объединений»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">Главный распорядитель бюджетных средств</text:p>
          </table:table-cell>
          <table:table-cell table:style-name="Таблица7.A1" office:value-type="string">
            <text:p text:style-name="P26">Администрация муниципального образования Кореновский район</text:p>
            <text:p text:style-name="P27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8">Цели и задачи Программы</text:p>
            <text:p text:style-name="P3"/>
          </table:table-cell>
          <table:table-cell table:style-name="Таблица4.A1" office:value-type="string">
            <text:list xml:id="list879543534934389132" text:style-name="L2">
              <text:list-header>
                <text:p text:style-name="P78">Создание условий для полноценной деятельности общественной организации 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          <text:p text:style-name="P78">Задачи:</text:p>
                <text:p text:style-name="P79">- создать условия для деятельности некоммерческой общественной организации ветеранов, участвующей в решении социально-значимых проблем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28">Сроки реализации Программы</text:p>
          </table:table-cell>
          <table:table-cell table:style-name="Таблица4.A1" office:value-type="string">
            <text:list xml:id="list113457319189526" text:continue-numbering="true" text:style-name="L2">
              <text:list-header>
                <text:p text:style-name="P78">201<text:span text:style-name="T17">7</text:span> год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3">Объем и источник финансирования Программы</text:p>
          </table:table-cell>
          <table:table-cell table:style-name="Таблица4.A1" office:value-type="string">
            <text:p text:style-name="P8"><text:span text:style-name="T5">Общий объем финансирования из средств бюджета муниципального образования <text:s/>Кореновский район составляет </text:span><text:span text:style-name="T6">1040,</text:span><text:span text:style-name="T7">9</text:span><text:span text:style-name="T1"> </text:span><text:span text:style-name="T3">тыс. рублей</text:span></text:p>
            <text:p text:style-name="P62"/>
          </table:table-cell>
        </table:table-row>
        <table:table-row table:style-name="Таблица4.1">
          <table:table-cell table:style-name="Таблица4.A1" office:value-type="string">
            <text:p text:style-name="P28">Контроль за выполнением Программы</text:p>
          </table:table-cell>
          <table:table-cell table:style-name="Таблица4.A1" office:value-type="string">
            <text:p text:style-name="P6">Администрация муниципального образования Кореновский район</text:p>
          </table:table-cell>
        </table:table-row>
      </table:table>
      <text:p text:style-name="P31"/>
      <text:p text:style-name="P32">1. Правовое обоснование решения проблем путем реализации</text:p>
      <text:p text:style-name="P32">ведомственной целевой программы</text:p>
      <text:p text:style-name="P32"/>
      <text:p text:style-name="P34">Поддержка деятельности общественной организации ветеранов муниципального <text:s text:c="5"/>образования <text:s text:c="5"/>Кореновский <text:s text:c="3"/>район <text:s text:c="5"/>осуществляется <text:s text:c="3"/>в</text:p>
      <text:p text:style-name="P40">соответствии с Бюджетным кодексом Российской Федерации, Федеральными законами от 12 января 1995 года №5-ФЗ «О ветеранах», 19 мая 1995 года №82-ФЗ «Об общественных объединениях», 12 января 1996 года №7-ФЗ «О некоммерческих организациях»,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Законом Краснодарского края от 26 ноября 2003 года №627-КЗ «О </text:p>
      <text:p text:style-name="P42"><text:soft-page-break/>3</text:p>
      <text:p text:style-name="P40"/>
      <text:p text:style-name="P40">взаимодействии органов государственной власти Краснодарского края и общественных объединений».</text:p>
      <text:p text:style-name="P32"/>
      <text:p text:style-name="P29">2. Характеристика проблем, на решение которых направлена Программа</text:p>
      <text:p text:style-name="P30"/>
      <text:p text:style-name="P38">В Кореновском районе проживает около 2<text:span text:style-name="T18">5 638</text:span> пенсионеров, участников и инвалидов войны—<text:span text:style-name="T18">94</text:span> человек<text:span text:style-name="T18">а</text:span>, тружеников тыла-<text:span text:style-name="T18">721</text:span> человек, ветеранов труда — <text:span text:style-name="T18">7422</text:span> человек<text:span text:style-name="T18">а</text:span>, участников войны в Афганистане—<text:span text:style-name="T13">250</text:span> человек, участников боевых действий в Чечне 12<text:span text:style-name="T18">10</text:span> человек «малолетних узников»-3<text:span text:style-name="T13">3</text:span> человек<text:span text:style-name="T14">а</text:span>, жертв политических событий 17<text:span text:style-name="T13">0</text:span> человек, ветеранов Вооруженных сил и правоохранительных органов—<text:span text:style-name="T18">1179</text:span> человек, кавалеров орденов, по статусу входящих в ККОО «Герои Отечества» - <text:span text:style-name="T13">11</text:span> 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ие свои уставные законы.</text:p>
      <text:p text:style-name="P33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33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33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39">собой значительный ресурс для выработки политики в самых различных сферах жизни района.</text:p>
      <text:p text:style-name="P10"/>
      <text:p text:style-name="P10">3. Цели и задачи Программы</text:p>
      <text:p text:style-name="P35"/>
      <text:p text:style-name="P35">Цель <text:s text:c="3"/>Программы <text:s text:c="3"/>состоит <text:s text:c="2"/>в <text:s text:c="3"/>создании <text:s text:c="3"/>условий <text:s text:c="3"/>для <text:s text:c="4"/>полноценной</text:p>
      <text:p text:style-name="P39">деятельности общественной организации ветеранов муниципального образования Кореновский район, обеспечивающей благоприятные условия <text:s/>для развития экономики, социальной сферы и укрепления гражданского общества.</text:p>
      <text:p text:style-name="P39"/>
      <text:p text:style-name="P35">Для достижения этой цели предусматривается решение следующ<text:span text:style-name="T14">ей</text:span> задач<text:span text:style-name="T14">и:</text:span> </text:p>
      <text:p text:style-name="P35">- <text:span text:style-name="T14">с</text:span>оздание условий для деятельности некоммерческой общественной организации ветеранов, участвующей в решении социально значимых проблем.</text:p>
      <text:p text:style-name="P35"/>
      <text:list xml:id="list5891574076549152180" text:style-name="L3">
        <text:list-item>
          <text:list>
            <text:list-header>
              <text:p text:style-name="P80"><text:soft-page-break/>4</text:p>
            </text:list-header>
          </text:list>
        </text:list-item>
      </text:list>
      <text:p text:style-name="P39"/>
      <text:list xml:id="list2248014765700086154" text:style-name="L4">
        <text:list-item>
          <text:list>
            <text:list-header>
              <text:p text:style-name="P82"/>
            </text:list-header>
          </text:list>
        </text:list-item>
      </text:list>
      <text:list xml:id="list4712608359294374808" text:style-name="L5">
        <text:list-item>
          <text:list>
            <text:list-header>
              <text:p text:style-name="P83">4. Краткая характеристика мероприятий Программы:</text:p>
            </text:list-header>
          </text:list>
        </text:list-item>
      </text:list>
      <text:p text:style-name="P3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50">№</text:p>
            <text:p text:style-name="P50">п/п</text:p>
          </table:table-cell>
          <table:table-cell table:style-name="Таблица6.A1" office:value-type="string">
            <text:p text:style-name="P50">Наименование мероприятия</text:p>
          </table:table-cell>
          <table:table-cell table:style-name="Таблица6.A1" office:value-type="string">
            <text:p text:style-name="P11">Источник финансирования</text:p>
          </table:table-cell>
          <table:table-cell table:style-name="Таблица6.A1" office:value-type="string">
            <text:p text:style-name="P11">Общий объем финансирования, тыс. руб.</text:p>
          </table:table-cell>
          <table:table-cell table:style-name="Таблица6.A1" office:value-type="string">
            <text:p text:style-name="P11">Сроки исполнения</text:p>
          </table:table-cell>
          <table:table-cell table:style-name="Таблица6.F1" office:value-type="string">
            <text:p text:style-name="P53">Исполнитель мероприятия</text:p>
          </table:table-cell>
        </table:table-row>
        <table:table-row>
          <table:table-cell table:style-name="Таблица6.A2" office:value-type="string">
            <text:p text:style-name="P56">4.1</text:p>
          </table:table-cell>
          <table:table-cell table:style-name="Таблица6.B2" office:value-type="string">
            <text:p text:style-name="P56"><text:span text:style-name="T20">Предоставление целевой субсидии для п</text:span>оддержк<text:span text:style-name="T20">и</text:span> деятельности общественной организации ветеранов муниципального образования Кореновский район (комплекс мероприятий согласно плану)</text:p>
          </table:table-cell>
          <table:table-cell table:style-name="Таблица6.C2" office:value-type="string">
            <text:p text:style-name="P56">Районный бюджет</text:p>
          </table:table-cell>
          <table:table-cell table:style-name="Таблица6.D2" office:value-type="string">
            <text:p text:style-name="P59">5<text:span text:style-name="T24">83</text:span>,<text:span text:style-name="T26">0</text:span></text:p>
          </table:table-cell>
          <table:table-cell table:style-name="Таблица6.E2" office:value-type="string">
            <text:p text:style-name="P56">Ежемесячно</text:p>
          </table:table-cell>
          <table:table-cell table:style-name="Таблица6.F2" office:value-type="string">
            <text:p text:style-name="P56">Админист-рация МО Кореновский район,</text:p>
            <text:p text:style-name="P25">Кореновск<text:span text:style-name="T20">ая</text:span> районн<text:span text:style-name="T20">ая</text:span> общественн<text:span text:style-name="T20">ая</text:span> организаци<text:span text:style-name="T20">я</text:span> ветеранов (пенсионеров, инвалидов) войны, труда, вооруженных сил и правоохранительных органов</text:p>
          </table:table-cell>
        </table:table-row>
        <table:table-row>
          <table:table-cell table:style-name="Таблица6.A3" office:value-type="string">
            <text:p text:style-name="P56">4.2</text:p>
          </table:table-cell>
          <table:table-cell table:style-name="Таблица6.B3" office:value-type="string">
            <text:p text:style-name="P56"><text:span text:style-name="T20">Предоставление целевой субсидии на с</text:span>одержание здания общественной организации ветеранов муниципального образования Кореновский район</text:p>
          </table:table-cell>
          <table:table-cell table:style-name="Таблица6.C3" office:value-type="string">
            <text:p text:style-name="P56">Районный бюджет</text:p>
          </table:table-cell>
          <table:table-cell table:style-name="Таблица6.D3" office:value-type="string">
            <text:p text:style-name="P59">457,9</text:p>
          </table:table-cell>
          <table:table-cell table:style-name="Таблица6.E3" office:value-type="string">
            <text:p text:style-name="P56">Ежемесячно</text:p>
          </table:table-cell>
          <table:table-cell table:style-name="Таблица6.F3" office:value-type="string">
            <text:p text:style-name="P56">Администрация МО Кореновский район,</text:p>
            <text:p text:style-name="P25">Кореновской районной общественной организации ветеранов (пенсионеров, инвалидов) войны, труда, вооруженных сил и правоохранительных органов</text:p>
          </table:table-cell>
        </table:table-row>
        <table:table-row>
          <table:table-cell table:style-name="Таблица6.A4" table:number-columns-spanned="2" office:value-type="string">
            <text:p text:style-name="P61">ИТОГО:</text:p>
          </table:table-cell>
          <table:covered-table-cell/>
          <table:table-cell table:style-name="Таблица6.C4" office:value-type="string">
            <text:p text:style-name="P56"/>
          </table:table-cell>
          <table:table-cell table:style-name="Таблица6.D4" office:value-type="string">
            <text:p text:style-name="P16"><text:span text:style-name="T24">104</text:span>0,<text:span text:style-name="T26">9</text:span></text:p>
          </table:table-cell>
          <table:table-cell table:style-name="Таблица6.E4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6.A5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oft-page-break/>5</text:p>
      <text:p text:style-name="P41"/>
      <text:list xml:id="list136552037811026938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4">5. Ресурсное обеспечение Программы</text:p>
                                          <text:p text:style-name="P8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Финансирование мероприятий Программы осуществляется из бюджета муниципального <text:s text:c="2"/>образования Кореновский район в размере <text:span text:style-name="T25">1040,9</text:span> тыс. рублей.</text:p>
      <text:p text:style-name="P35"/>
      <text:list xml:id="list4773111635446191989" text:style-name="L7">
        <text:list-item>
          <text:list>
            <text:list-header>
              <text:p text:style-name="P85">6. Сроки реализации Программы:</text:p>
              <text:p text:style-name="P85"/>
              <text:list>
                <text:list-item>
                  <text:list>
                    <text:list-item>
                      <text:list>
                        <text:list-header>
                          <text:p text:style-name="P86"><text:s text:c="8"/>Сроки реализации программы - <text:span text:style-name="T12">2017</text:span> год.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35"/>
      <text:list xml:id="list9100640354192670837" text:style-name="L8">
        <text:list-item>
          <text:p text:style-name="P72">Ожидаемые результаты от реализации Программы:</text:p>
          <text:p text:style-name="P72"/>
        </text:list-item>
      </text:list>
      <text:p text:style-name="P45">Реализация мероприятий, предусмотренных программой, позволит создать условия для полноценной деятельности общественной организации 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ext:p text:style-name="P45"/>
      <text:p text:style-name="P4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0">Наименование индикатора результативности </text:p>
          </table:table-cell>
          <table:table-cell table:style-name="Таблица3.A1" office:value-type="string">
            <text:p text:style-name="P50">Базовый показатель </text:p>
            <text:p text:style-name="P50"/>
          </table:table-cell>
          <table:table-cell table:style-name="Таблица3.C1" office:value-type="string">
            <text:p text:style-name="P50">План на 201<text:span text:style-name="T17">7</text:span> год</text:p>
          </table:table-cell>
        </table:table-row>
        <table:table-row table:style-name="Таблица3.1">
          <table:table-cell table:style-name="Таблица3.A2" office:value-type="string">
            <text:p text:style-name="P58">Охват мероприятиями ветеранов и пенсионеров <text:span text:style-name="T13">МО Кореновский район, чел.</text:span></text:p>
          </table:table-cell>
          <table:table-cell table:style-name="Таблица3.A2" office:value-type="string">
            <text:p text:style-name="P51">Не менее</text:p>
            <text:p text:style-name="P51">5000</text:p>
          </table:table-cell>
          <table:table-cell table:style-name="Таблица3.C2" office:value-type="string">
            <text:p text:style-name="P54">Не менее </text:p>
            <text:p text:style-name="P54">5000</text:p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13">К</text:span>оличеств<text:span text:style-name="T13">о</text:span> мероприятий по военно-патриотическому и нравственному воспитанию подрастающего поколения, <text:span text:style-name="T14">ед.</text:span></text:p>
          </table:table-cell>
          <table:table-cell table:style-name="Таблица3.A1" office:value-type="string">
            <text:p text:style-name="P52">1<text:span text:style-name="T17">3</text:span>00</text:p>
          </table:table-cell>
          <table:table-cell table:style-name="Таблица3.C1" office:value-type="string">
            <text:p text:style-name="P55">1400</text:p>
          </table:table-cell>
        </table:table-row>
      </table:table>
      <text:p text:style-name="P44"/>
      <text:p text:style-name="P37"/>
      <text:p text:style-name="P5">8. Порядок, форма и сроки предоставления отчетности</text:p>
      <text:p text:style-name="P3"/>
      <text:p text:style-name="P4"><text:tab/><text:span text:style-name="T19">Исполнителем мероприятий Программы является </text:span><text:span text:style-name="T2">Кореновская районная общественная организация ветеранов (пенсионеров, инвалидов) войны, труда, вооруженных сил и правоохранительных органов.</text:span></text:p>
      <text:p text:style-name="P63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управление экономики администрации муниципального образования Кореновский район в следующие сроки:</text:p>
      <text:list xml:id="list2201122533696855040" text:style-name="L9">
        <text:list-item>
          <text:p text:style-name="P87">ежеквартально до 25 числа месяца, следующего за отчетным кварталом, с указанием <text:s/>объема <text:s/>использованных <text:s/>денежных средств <text:s/>и <text:s/>степени выполнения мероприятий;</text:p>
        </text:list-item>
      </text:list>
      <text:p text:style-name="P64"><text:soft-page-break/>6</text:p>
      <text:p text:style-name="P63"/>
      <text:list xml:id="list7403061714894062919" text:style-name="L10">
        <text:list-item>
          <text:p text:style-name="P89">в срок до 1 февраля года, следующего за отчетным, а также по </text:p>
        </text:list-item>
        <text:list-item>
          <text:p text:style-name="P89">окончании срока реализации Программы — отчет о ходе реализации мероприятий, с указанием объема использованных денежных средств;</text:p>
        </text:list-item>
        <text:list-item>
          <text:p text:style-name="P88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</text:p>
        </text:list-item>
      </text:list>
      <text:p text:style-name="P46"/>
      <text:p text:style-name="P47"/>
      <text:p text:style-name="P47"/>
      <text:p text:style-name="P1">Заместитель главы</text:p>
      <text:p text:style-name="P1">муниципального образования</text:p>
      <text:p text:style-name="P14">Кореновский район<text:tab/><text:tab/><text:tab/><text:tab/><text:tab/><text:tab/><text:tab/><text:tab/> <text:s/>Т.Г. Кова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3.023cm" fo:margin-right="0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6T11:34:57.205000000</dc:date>
    <meta:generator>LibreOffice/4.2.2.1$Windows_x86 LibreOffice_project/3be8cda0bddd8e430d8cda1ebfd581265cca5a0f</meta:generator>
    <meta:print-date>2017-05-26T11:34:54.102000000</meta:print-date>
    <meta:editing-duration>P1DT1H25M35S</meta:editing-duration>
    <meta:editing-cycles>36</meta:editing-cycles>
    <meta:document-statistic meta:table-count="5" meta:image-count="1" meta:object-count="0" meta:page-count="8" meta:paragraph-count="119" meta:word-count="1203" meta:character-count="10454" meta:non-whitespace-character-count="9120"/>
  </office:meta>
</office:document-meta>
</file>