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89cm" fo:margin-left="-0.037cm" fo:margin-right="-0.051cm" table:align="margins" style:writing-mode="lr-tb"/>
    </style:style>
    <style:style style:name="Таблица1.A" style:family="table-column">
      <style:table-column-properties style:column-width="1.028cm" style:rel-column-width="3943*"/>
    </style:style>
    <style:style style:name="Таблица1.B" style:family="table-column">
      <style:table-column-properties style:column-width="5.533cm" style:rel-column-width="21220*"/>
    </style:style>
    <style:style style:name="Таблица1.C" style:family="table-column">
      <style:table-column-properties style:column-width="2.75cm" style:rel-column-width="10545*"/>
    </style:style>
    <style:style style:name="Таблица1.D" style:family="table-column">
      <style:table-column-properties style:column-width="3.016cm" style:rel-column-width="11567*"/>
    </style:style>
    <style:style style:name="Таблица1.E" style:family="table-column">
      <style:table-column-properties style:column-width="4.761cm" style:rel-column-width="1826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7.066cm" fo:margin-left="-0.011cm" fo:margin-right="-0.055cm" table:align="margins" style:writing-mode="lr-tb"/>
    </style:style>
    <style:style style:name="Таблица2.A" style:family="table-column">
      <style:table-column-properties style:column-width="1.028cm" style:rel-column-width="3949*"/>
    </style:style>
    <style:style style:name="Таблица2.B" style:family="table-column">
      <style:table-column-properties style:column-width="5.533cm" style:rel-column-width="21248*"/>
    </style:style>
    <style:style style:name="Таблица2.C" style:family="table-column">
      <style:table-column-properties style:column-width="2.723cm" style:rel-column-width="10458*"/>
    </style:style>
    <style:style style:name="Таблица2.D" style:family="table-column">
      <style:table-column-properties style:column-width="3.016cm" style:rel-column-width="11582*"/>
    </style:style>
    <style:style style:name="Таблица2.E" style:family="table-column">
      <style:table-column-properties style:column-width="4.764cm" style:rel-column-width="1829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2" style:font-size-asian="12pt" style:language-asian="zxx" style:country-asian="none" style:font-name-complex="Times New Roman2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text-align="justify" style:justify-single-word="false"/>
      <style:text-properties style:text-underline-style="non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15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19" style:family="paragraph" style:parent-style-name="Standard">
      <style:paragraph-properties fo:margin-left="10.68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1.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indent="10.107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indent="10.42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indent="11.668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0.054cm" fo:margin-right="0cm" fo:text-indent="0cm" style:auto-text-indent="false"/>
    </style:style>
    <style:style style:name="P25" style:family="paragraph" style:parent-style-name="Standard">
      <style:paragraph-properties fo:margin-left="0cm" fo:margin-right="-0.026cm" style:line-height-at-least="0.176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language-complex="zxx" style:country-complex="none"/>
    </style:style>
    <style:style style:name="P2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 style:language-complex="zxx" style:country-complex="non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4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154cm" style:auto-text-indent="false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1.154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3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2"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8" text:outline-level="1"/>
      <text:h text:style-name="P28" text:outline-level="2">АДМИНИСТРАЦИЯ <text:s/>МУНИЦИПАЛЬНОГО <text:s/>ОБРАЗОВАНИЯ</text:h>
      <text:h text:style-name="P29" text:outline-level="2">КОРЕНОВСКИЙ <text:s/>РАЙОН</text:h>
      <text:h text:style-name="P39" text:outline-level="1">РАСПОРЯЖЕНИЕ</text:h>
      <text:p text:style-name="P32"><text:span text:style-name="T4"><text:s text:c="13"/>от 12.03.2013</text:span><text:span text:style-name="T5"><text:tab/><text:tab/><text:tab/><text:tab/><text:tab/></text:span><text:span text:style-name="T4"> <text:s text:c="42"/>№ 87-р</text:span></text:p>
      <text:p text:style-name="P33">г. Кореновск</text:p>
      <text:p text:style-name="P31"/>
      <text:p text:style-name="P4">О проведении <text:s/>мероприятий по обеспечению <text:s/>безопасности людей </text:p>
      <text:p text:style-name="P4">на водных объектах в Кореновском районе в <text:s/>летний сезон 2013 года </text:p>
      <text:p text:style-name="P4"/>
      <text:p text:style-name="P5"/>
      <text:p text:style-name="P17">В целях обеспечения безопасности людей в местах массового отдыха <text:s/>у водоемов , проведения профилактических мероприятий по подготовке к летнему купальному сезону и содержанию мест отдыха у водоемов <text:s/>в соответствии <text:s/>с <text:s text:c="2"/>санитарными <text:s text:c="3"/>нормами, <text:s text:c="2"/>руководствуясь <text:s/>статьей <text:s text:c="2"/>15 Федерального закона № 131-ФЗ «Об <text:s text:c="2"/>общих принципах организации местного самоуправления в Российской Федерации», Федеральным законом от 21 декабря 1994 года № 68-ФЗ «О защите населения и территорий от чрезвычайных ситуаций природного и техногенного характера»: <text:s text:c="3"/></text:p>
      <text:p text:style-name="P17">1. Утвердить план мероприятий <text:span text:style-name="T1"><text:s/>по обеспечению <text:s/>безопасности людей на водных объектах в <text:s/>летний сезон 2013 года</text:span> (приложение).</text:p>
      <text:p text:style-name="P17">2. Управлению образования администрации муниципального образования Кореновский район (Чагров) провести в общеобразовательных и детских дошкольных учреждениях <text:s text:c="2"/>инструктивные занятия по правилам поведения детей на воде.</text:p>
      <text:p text:style-name="P17">3. Рекомендовать: </text:p>
      <text:list xml:id="list1816409082" text:style-name="L1">
        <text:list-item>
          <text:list>
            <text:list-item>
              <text:p text:style-name="P35">Главам городского и сельских поселений:</text:p>
              <text:p text:style-name="P35"><text:s text:c="10"/>- <text:s/>определить места отдыха людей у водоемов;</text:p>
              <text:p text:style-name="P35"><text:s text:c="8"/>- назначить <text:s text:c="2"/>ответственных <text:s text:c="2"/>по <text:s/>обеспечению <text:s text:c="2"/>безопасности <text:s text:c="2"/>людей <text:s text:c="2"/>в местах отдыха у водоемов;</text:p>
              <text:p text:style-name="P35"><text:s text:c="5"/>- утвердить правила пользования водных объектов общего пользования, расположенных на территории поселений для личных и бытовых нужд;</text:p>
              <text:p text:style-name="P35"><text:s text:c="4"/>- согласовать с уполномоченными органами исполнительной власти и утвердить правовым актом перечень <text:s/>и схему размещения на территории муниципального образования (с указанием границ) мест отдыха у водоемов, мест развертывания спасательных постов, мест запрещенных для купания;</text:p>
              <text:p text:style-name="P35"><text:s text:c="6"/>- установить сроки начала и окончания купального сезона на территории поселений;</text:p>
            </text:list-item>
          </text:list>
        </text:list-item>
      </text:list>
      <text:p text:style-name="P17"/>
      <text:p text:style-name="P17"><text:soft-page-break/><text:s text:c="51"/>2</text:p>
      <text:p text:style-name="P17"/>
      <text:list xml:id="list273456238" text:continue-numbering="true" text:style-name="L1">
        <text:list-item>
          <text:list>
            <text:list-header>
              <text:p text:style-name="P35"><text:s text:c="9"/>- откорректировать планы взаимодействия, состав, порядок использования сил и средств, предназначенных для поиска и спасения людей, терпящих бедствие на воде;</text:p>
              <text:p text:style-name="P35"><text:s text:c="4"/>- определить должностных лиц из состава администраций поселений ответственных за обеспечение безопасности людей на водных обьектах в период купального сезона;</text:p>
              <text:p text:style-name="P35"><text:s text:c="5"/>- организовать изготовление и установку предупредительных <text:s/>знаков в местах запрещенных для купания. <text:s text:c="14"/></text:p>
            </text:list-header>
          </text:list>
        </text:list-item>
      </text:list>
      <text:p text:style-name="P18">3.2. Отделу министерства внутренних дел России по Кореновскому району (Данилов) в период летнего купального сезона приблизить маршруты патрулирования к местам массового отдыха у водоемов для обеспечения безопасности людей и охраны общественного порядка. </text:p>
      <text:p text:style-name="P17">4. Муниципальному бюджетному учреждению здравоохранения «Кореновская центральная районная больница» (Вахрушев) провести инструктаж руководителей фельдшерско-акушерских пунктов <text:s/>по правилам оказания первой медицинской помощи лицам, потерпевшим бедствие на воде. Укомплектовать фельдшерско-акушерские пункты всем необходимым для спасения людей.</text:p>
      <text:list xml:id="list1720987706" text:style-name="L2">
        <text:list-item>
          <text:list>
            <text:list-item>
              <text:list>
                <text:list-item>
                  <text:p text:style-name="P36">Отделу по ГО и ЧС, взаимодействию с правоохранительными органами, делам казачества и межнациональных отношений <text:s text:c="2"/>администрации муниципального образования Кореновский район (Дымченко) организовать мониторинг готовности мест массового отдыха населения <text:s/>в соответствии с <text:s/>Правилами охраны жизни людей на <text:s text:c="2"/>водных <text:s text:c="2"/>объектах <text:s text:c="2"/>в <text:s/>Краснодарском <text:s/>крае.</text:p>
                </text:list-item>
              </text:list>
            </text:list-item>
          </text:list>
        </text:list-item>
      </text:list>
      <text:p text:style-name="P18">6. Контроль <text:s/>за выполнением настоящего распоряжения <text:s/>возложить на заместителя главы муниципального образования Кореновский район <text:s/>А.П.Манько. </text:p>
      <text:p text:style-name="P17">7. Распоряжение <text:s/>вступает в силу со дня его подписания.</text:p>
      <text:p text:style-name="P17"/>
      <text:p text:style-name="P17"/>
      <text:p text:style-name="P6"/>
      <text:p text:style-name="P6">Глава</text:p>
      <text:p text:style-name="P6">муниципального образования </text:p>
      <text:p text:style-name="P15">Кореновский район <text:s text:c="72"/>С.А.Голобородько</text:p>
      <text:p text:style-name="P14"/>
      <text:p text:style-name="P27"/>
      <text:p text:style-name="P27"/>
      <text:p text:style-name="P37"/>
      <text:p text:style-name="P3"><text:span text:style-name="T2"><text:tab/><text:tab/> <text:s text:c="73"/></text:span>ПРИЛОЖЕНИЕ </text:p>
      <text:p text:style-name="P19"/>
      <text:p text:style-name="P20">УТВЕРЖДЕН</text:p>
      <text:p text:style-name="P21">распоряжением администрации</text:p>
      <text:p text:style-name="P22">муниципального образования </text:p>
      <text:p text:style-name="P23">Кореновский район</text:p>
      <text:p text:style-name="P24"><text:s text:c="4"/>от <text:s/>12.03.2013 <text:s text:c="4"/>№ <text:s/>87-р</text:p>
      <text:p text:style-name="P10"/>
      <text:p text:style-name="P10"/>
      <text:p text:style-name="P10">ПЛАН</text:p>
      <text:p text:style-name="P12">мероприятий по обеспечению <text:s/>безопасности людей на водных объектах в <text:s/>летний сезон 2013 год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</text:p>
            <text:p text:style-name="P10">пп</text:p>
          </table:table-cell>
          <table:table-cell table:style-name="Таблица1.A1" office:value-type="string">
            <text:p text:style-name="P11">Наименование работ</text:p>
          </table:table-cell>
          <table:table-cell table:style-name="Таблица1.A1" office:value-type="string">
            <text:p text:style-name="P11">Дата проведения</text:p>
          </table:table-cell>
          <table:table-cell table:style-name="Таблица1.A1" office:value-type="string">
            <text:p text:style-name="P11">Место проведения</text:p>
          </table:table-cell>
          <table:table-cell table:style-name="Таблица1.E1" office:value-type="string">
            <text:p text:style-name="P11">Кто проводит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4</text:p>
          </table:table-cell>
          <table:table-cell table:style-name="Таблица1.E2" office:value-type="string">
            <text:p text:style-name="P11">5</text:p>
          </table:table-cell>
        </table:table-row>
        <table:table-row table:style-name="Таблица1.1"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8">На планерном совещании при главе муниципального образования обсудить меры по подготовке мест массового отдыха, обеспечения безопасности на воде </text:p>
          </table:table-cell>
          <table:table-cell table:style-name="Таблица1.C3" office:value-type="float" office:value="39945">
            <text:p text:style-name="P11">27.05.2013</text:p>
          </table:table-cell>
          <table:table-cell table:style-name="Таблица1.A2" office:value-type="string">
            <text:p text:style-name="P11">администрация района</text:p>
          </table:table-cell>
          <table:table-cell table:style-name="Таблица1.E2" office:value-type="string">
            <text:p text:style-name="P8">глава муниципального образования Кореновский район </text:p>
          </table:table-cell>
        </table:table-row>
        <table:table-row table:style-name="Таблица1.1">
          <table:table-cell table:style-name="Таблица1.A2" office:value-type="string">
            <text:p text:style-name="P11">2.</text:p>
          </table:table-cell>
          <table:table-cell table:style-name="Таблица1.A2" office:value-type="string">
            <text:p text:style-name="P8">Оборудование мест массового отдыха, установка бирок о запрете купания на остальных водоемах</text:p>
          </table:table-cell>
          <table:table-cell table:style-name="Таблица1.A2" office:value-type="string">
            <text:p text:style-name="P11">до 20.05.2013</text:p>
          </table:table-cell>
          <table:table-cell table:style-name="Таблица1.A2" office:value-type="string">
            <text:p text:style-name="P11">по району</text:p>
          </table:table-cell>
          <table:table-cell table:style-name="Таблица1.E2" office:value-type="string">
            <text:p text:style-name="P8">главы <text:s text:c="2"/>поселений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11">3.</text:p>
          </table:table-cell>
          <table:table-cell table:style-name="Таблица1.A2" office:value-type="string">
            <text:p text:style-name="P8">Через СМИ, на сходах граждан, в учебных заведениях довести до населения расположение мест массового отдыха и правила поведения на воде</text:p>
          </table:table-cell>
          <table:table-cell table:style-name="Таблица1.A2" office:value-type="string">
            <text:p text:style-name="P11">до </text:p>
            <text:p text:style-name="P11">13.05.2013</text:p>
          </table:table-cell>
          <table:table-cell table:style-name="Таблица1.A2" office:value-type="string">
            <text:p text:style-name="P11">населенные пункты</text:p>
          </table:table-cell>
          <table:table-cell table:style-name="Таблица1.E2" office:value-type="string">
            <text:p text:style-name="P8">главы <text:s text:c="2"/>поселений муниципального образования Кореновский район, начальник управления образования администрации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p text:style-name="P8">Провести мониторинг готовности мест массового отдыха, выполнения постановления главы муниципального об<text:soft-page-break/>разования, комиссий</text:p>
          </table:table-cell>
          <table:table-cell table:style-name="Таблица1.A2" office:value-type="string">
            <text:p text:style-name="P10">с 20 по 24.05.2013 </text:p>
          </table:table-cell>
          <table:table-cell table:style-name="Таблица1.A2" office:value-type="string">
            <text:p text:style-name="P11">по району</text:p>
          </table:table-cell>
          <table:table-cell table:style-name="Таблица1.E2" office:value-type="string">
            <text:p text:style-name="P9">начальник отдела по ГО и ЧС, взаимодействию с правоохранительными органами, делам <text:soft-page-break/>казачества и межнациональных отношений администрации муници-пального образования <text:s/>Кореновский район </text:p>
            <text:p text:style-name="P9">В.Ю.Дымченко</text:p>
          </table:table-cell>
        </table:table-row>
        <table:table-row table:style-name="Таблица1.1"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8">Провести показное занятие для глав и руководителей базовых хозяйств по правилам оборудования мест массового отдыха </text:p>
          </table:table-cell>
          <table:table-cell table:style-name="Таблица1.A2" office:value-type="string">
            <text:p text:style-name="P11">до 17.05.2013</text:p>
          </table:table-cell>
          <table:table-cell table:style-name="Таблица1.A2" office:value-type="string">
            <text:p text:style-name="P11">на базе Раздольнен-ского сельского поселения</text:p>
          </table:table-cell>
          <table:table-cell table:style-name="Таблица1.E2" office:value-type="string">
            <text:p text:style-name="P8">заместитель главы муниципального образования Кореновский район </text:p>
            <text:p text:style-name="P7">А.П.Манько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6.</text:p>
          </table:table-cell>
          <table:table-cell table:style-name="Таблица2.A1" office:value-type="string">
            <text:p text:style-name="P8">Провести инструктивно-методическое занятие с <text:s/>персоналом фельдшерско-акушерских пунктов по правилам оказания медицинской помощи утопленникам</text:p>
          </table:table-cell>
          <table:table-cell table:style-name="Таблица2.A1" office:value-type="string">
            <text:p text:style-name="P11"><text:s/>с <text:s/>27 по 31.05.2013</text:p>
          </table:table-cell>
          <table:table-cell table:style-name="Таблица2.A1" office:value-type="string">
            <text:p text:style-name="P11">муниципаль-ное бюджетное</text:p>
            <text:p text:style-name="P10">учреждение здравоохранения «Кореновская центральная районная больница»</text:p>
          </table:table-cell>
          <table:table-cell table:style-name="Таблица2.E1" office:value-type="string">
            <text:p text:style-name="P8">главный врач</text:p>
            <text:p text:style-name="P7">муниципального учреждения здравоохране</text:p>
            <text:p text:style-name="P7">ния <text:s/>«Кореновская центральная районная больница</text:p>
            <text:p text:style-name="P7">Н.В.Вахрушев</text:p>
          </table:table-cell>
        </table:table-row>
        <table:table-row table:style-name="Таблица2.1">
          <table:table-cell table:style-name="Таблица2.A2" office:value-type="string">
            <text:p text:style-name="P11">7. </text:p>
          </table:table-cell>
          <table:table-cell table:style-name="Таблица2.A2" office:value-type="string">
            <text:p text:style-name="P8">Провести инструктаж участковых инспекторов по организации и поддержанию правопо-рядка в местах массового массового отдыха </text:p>
          </table:table-cell>
          <table:table-cell table:style-name="Таблица2.A2" office:value-type="string">
            <text:p text:style-name="P11"><text:s/>с <text:s/>27 по 30.05.2013</text:p>
          </table:table-cell>
          <table:table-cell table:style-name="Таблица2.A2" office:value-type="string">
            <text:p text:style-name="P11">на базе районного отдела полиции</text:p>
          </table:table-cell>
          <table:table-cell table:style-name="Таблица2.E2" office:value-type="string">
            <text:p text:style-name="P8">начальник отдела МВД</text:p>
            <text:p text:style-name="P8">России <text:s/>по Кореновскому району </text:p>
            <text:p text:style-name="P8">В.Д.Данилов</text:p>
          </table:table-cell>
        </table:table-row>
      </table:table>
      <text:p text:style-name="P10"/>
      <text:p text:style-name="P10"/>
      <text:p text:style-name="P16"/>
      <text:p text:style-name="P16">Начальник отела по ГО и ЧС, взаимодействию</text:p>
      <text:p text:style-name="P16">с правоохранительными органами, делам <text:s text:c="50"/></text:p>
      <text:p text:style-name="P16">казачества и межнациональных отношений</text:p>
      <text:p text:style-name="P16">администрации муниципального </text:p>
      <text:p text:style-name="P16">образования Кореновский район <text:s text:c="54"/>В.Ю.Дымченко</text:p>
      <text:p text:style-name="P10"/>
      <text:p text:style-name="P10"/>
      <text:p text:style-name="P10"/>
      <text:p text:style-name="P10"/>
      <text:p text:style-name="P1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4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size="14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4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creation-date>2008-03-26T15:33:57</meta:creation-date>
    <dc:date>2013-03-15T10:10:37</dc:date>
    <meta:print-date>2013-03-12T13:24:50</meta:print-date>
    <dc:language>ru-RU</dc:language>
    <meta:editing-cycles>59</meta:editing-cycles>
    <meta:editing-duration>PT5H1M6S</meta:editing-duration>
    <dc:creator>kovyneva </dc:creator>
    <meta:printed-by>bolshakov </meta:printed-by>
    <meta:document-statistic meta:table-count="2" meta:image-count="1" meta:object-count="0" meta:page-count="4" meta:paragraph-count="98" meta:word-count="709" meta:character-count="6245"/>
    <meta:user-defined meta:name="Info 1"/>
    <meta:user-defined meta:name="Info 2"/>
    <meta:user-defined meta:name="Info 3"/>
    <meta:user-defined meta:name="Info 4"/>
    <meta:template xlink:type="simple" xlink:actuate="onRequest" xlink:title="1" xlink:href="../../../Рабочий%20стол/p/ГО%20ЧС/Application%20Data/OpenOffice.org2/user/template/1.ott" meta:date="2008-03-26T15:33:57"/>
  </office:meta>
</office:document-meta>
</file>