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84cm" fo:margin-left="0.016cm" fo:margin-right="-0.002cm" table:align="margins" style:writing-mode="lr-tb"/>
    </style:style>
    <style:style style:name="Таблица2.A" style:family="table-column">
      <style:table-column-properties style:column-width="5.503cm" style:rel-column-width="21232*"/>
    </style:style>
    <style:style style:name="Таблица2.B" style:family="table-column">
      <style:table-column-properties style:column-width="11.481cm" style:rel-column-width="44303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84cm" fo:margin-left="0.016cm" fo:margin-right="-0.002cm" table:align="margins" style:writing-mode="lr-tb"/>
    </style:style>
    <style:style style:name="Таблица1.A" style:family="table-column">
      <style:table-column-properties style:column-width="5.369cm" style:rel-column-width="20715*"/>
    </style:style>
    <style:style style:name="Таблица1.B" style:family="table-column">
      <style:table-column-properties style:column-width="11.615cm" style:rel-column-width="44820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ru" fo:country="RU" style:language-asian="ru" style:country-asian="RU" style:language-complex="ar" style:country-complex="SA"/>
    </style:style>
    <style:style style:name="P6" style:family="paragraph" style:parent-style-name="Standard">
      <style:paragraph-properties fo:margin-left="11.465cm" fo:margin-right="0cm" style:line-height-at-least="0.176cm" fo:text-align="start" style:justify-single-word="false" fo:hyphenation-ladder-count="no-limit" fo:text-indent="0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74cm" fo:border-left="none" fo:border-right="none" fo:border-top="none" fo:border-bottom="0.99pt solid #000000" style:writing-mode="lr-tb" style:join-border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1cm" style:auto-text-indent="false" style:writing-mode="lr-tb"/>
    </style:style>
    <style:style style:name="P11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9.483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8.754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4cm" style:auto-text-indent="false" style:writing-mode="lr-tb"/>
      <style:text-properties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justify" style:justify-single-word="false" style:writing-mode="lr-tb"/>
    </style:style>
    <style:style style:name="P18" style:family="paragraph" style:parent-style-name="Standard">
      <style:paragraph-properties fo:line-height="0.572cm" style:writing-mode="lr-tb"/>
    </style:style>
    <style:style style:name="P19" style:family="paragraph" style:parent-style-name="Standard">
      <style:paragraph-properties fo:line-height="0.572cm" fo:text-align="center" style:justify-single-word="false" style:writing-mode="lr-tb"/>
    </style:style>
    <style:style style:name="P20" style:family="paragraph" style:parent-style-name="Style19">
      <style:paragraph-properties fo:line-height="0.572cm" style:writing-mode="lr-tb"/>
    </style:style>
    <style:style style:name="P21" style:family="paragraph" style:parent-style-name="Style19">
      <style:paragraph-properties fo:line-height="0.572cm" fo:text-align="center" style:justify-single-word="false" style:writing-mode="lr-tb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0.572cm" fo:text-align="justify" style:justify-single-word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39cm" fo:margin-bottom="0cm" style:contextual-spacing="false" fo:line-height="100%" fo:text-align="justify" style:justify-single-word="false" style:writing-mode="lr-tb"/>
      <style:text-properties fo:font-size="14pt" style:font-size-asian="14pt" style:font-size-complex="14pt"/>
    </style:style>
    <style:style style:name="P25" style:family="paragraph" style:parent-style-name="Style19">
      <style:paragraph-properties fo:margin-top="0.039cm" fo:margin-bottom="0cm" style:contextual-spacing="false" fo:text-align="start" style:justify-single-word="false" style:writing-mode="lr-tb"/>
    </style:style>
    <style:style style:name="P26" style:family="paragraph" style:parent-style-name="Style19">
      <style:paragraph-properties fo:margin-top="0.039cm" fo:margin-bottom="0cm" style:contextual-spacing="false" fo:line-height="100%" fo:text-align="justify" style:justify-single-word="false" fo:break-before="column" style:writing-mode="lr-tb"/>
    </style:style>
    <style:style style:name="P27" style:family="paragraph" style:parent-style-name="Standard">
      <style:paragraph-properties fo:margin-top="0.06cm" fo:margin-bottom="0cm" style:contextual-spacing="false" fo:line-height="0.423cm" fo:text-align="center" style:justify-single-word="false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8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29" style:family="paragraph" style:parent-style-name="Table_20_Contents">
      <style:paragraph-properties fo:margin-left="-0.071cm" fo:margin-right="-0.018cm" fo:text-align="start" style:justify-single-word="false" fo:text-indent="0cm" style:auto-text-indent="false"/>
      <style:text-properties fo:font-size="14pt" style:font-size-asian="12.25pt" style:font-size-complex="14pt"/>
    </style:style>
    <style:style style:name="P30" style:family="paragraph" style:parent-style-name="Table_20_Contents">
      <style:paragraph-properties fo:margin-left="-0.071cm" fo:margin-right="-0.018cm" fo:line-height="0.572cm" fo:text-align="start" style:justify-single-word="false" fo:text-indent="0cm" style:auto-text-indent="false" style:writing-mode="lr-tb"/>
      <style:text-properties fo:font-size="14pt" style:font-size-asian="12.25pt" style:font-size-complex="14pt"/>
    </style:style>
    <style:style style:name="P31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4pt" style:font-size-asian="12.25pt" style:font-size-complex="14pt"/>
    </style:style>
    <style:style style:name="P32" style:family="paragraph" style:parent-style-name="Table_20_Contents">
      <style:paragraph-properties fo:margin-left="-0.071cm" fo:margin-right="-0.018cm" fo:text-align="start" style:justify-single-word="false" fo:text-indent="1.164cm" style:auto-text-indent="false"/>
      <style:text-properties fo:font-size="14pt" style:font-size-asian="12.25pt" style:font-size-complex="14pt"/>
    </style:style>
    <style:style style:name="P33" style:family="paragraph" style:parent-style-name="Style9">
      <style:paragraph-properties fo:margin-left="8.407cm" fo:margin-right="0cm" fo:margin-top="0cm" fo:margin-bottom="0cm" style:contextual-spacing="false" fo:line-height="100%" fo:text-indent="0cm" style:auto-text-indent="false" style:writing-mode="lr-tb"/>
      <style:text-properties fo:font-size="14pt" style:font-size-asian="14pt" style:font-size-complex="14pt"/>
    </style:style>
    <style:style style:name="P34" style:family="paragraph" style:parent-style-name="Style9">
      <style:paragraph-properties fo:margin-left="8.407cm" fo:margin-right="0cm" fo:margin-top="0cm" fo:margin-bottom="0cm" style:contextual-spacing="false" fo:line-height="100%" fo:text-indent="0cm" style:auto-text-indent="false" style:writing-mode="lr-tb"/>
    </style:style>
    <style:style style:name="P35" style:family="paragraph" style:parent-style-name="Style4">
      <style:paragraph-properties fo:margin-top="0.182cm" fo:margin-bottom="0cm" style:contextual-spacing="false" fo:line-height="0.572cm" fo:text-align="center" style:justify-single-word="false" style:writing-mode="lr-tb"/>
    </style:style>
    <style:style style:name="P36" style:family="paragraph" style:parent-style-name="Style19">
      <style:paragraph-properties fo:margin-top="0.012cm" fo:margin-bottom="0cm" style:contextual-spacing="false" fo:line-height="100%" style:writing-mode="lr-tb"/>
    </style:style>
    <style:style style:name="P37" style:family="paragraph" style:parent-style-name="Style19">
      <style:paragraph-properties fo:line-height="0.559cm" fo:text-align="justify" style:justify-single-word="false" fo:break-before="column" style:writing-mode="lr-tb"/>
    </style:style>
    <style:style style:name="P38" style:family="paragraph" style:parent-style-name="Style19">
      <style:paragraph-properties fo:line-height="0.572cm" fo:text-align="justify" style:justify-single-word="false" fo:break-before="column" style:writing-mode="lr-tb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margin-left="0cm" fo:margin-right="-0.026cm" fo:margin-top="0cm" fo:margin-bottom="0cm" style:contextual-spacing="false" style:line-height-at-least="0.176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11.255cm" fo:margin-right="0cm" fo:text-indent="0cm" style:auto-text-indent="false"/>
    </style:style>
    <style:style style:name="P43" style:family="paragraph" style:parent-style-name="Standard">
      <style:paragraph-properties fo:line-height="0.572cm" style:writing-mode="lr-tb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4pt" fo:language="ru" fo:country="RU" style:text-underline-style="none" style:font-name-asian="Arial" style:font-size-asian="12.25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70552" style:font-size-asian="12pt" style:font-weight-asian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officeooo:rsid="00070552" style:font-size-asian="12pt" style:font-weight-asian="normal" style:font-weight-complex="normal"/>
    </style:style>
    <style:style style:name="T10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language-asian="ru" style:country-asian="RU" style:font-size-complex="14pt"/>
    </style:style>
    <style:style style:name="T16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fo:font-size="14pt" fo:font-weight="bold" style:font-size-asian="12.25pt" style:language-asian="ru" style:country-asian="RU" style:font-weight-asian="bold" style:font-size-complex="14pt" style:font-weight-complex="bold"/>
    </style:style>
    <style:style style:name="T18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style:font-size-asian="12.25pt" style:language-asian="ru" style:country-asian="RU" style:font-weight-asian="normal" style:font-size-complex="14pt" style:font-weight-complex="normal"/>
    </style:style>
    <style:style style:name="T20" style:family="text">
      <style:text-properties fo:font-size="14pt" fo:language="ru" fo:country="RU" style:text-underline-style="solid" style:text-underline-width="auto" style:text-underline-color="font-color" fo:font-weight="normal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language="ru" fo:country="RU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style:font-size-asian="14pt" style:language-asian="ru" style:country-asian="RU" style:font-size-complex="14pt"/>
    </style:style>
    <style:style style:name="T23" style:family="text">
      <style:text-properties fo:font-size="14pt" officeooo:rsid="00070552" style:font-size-asian="14pt" style:language-asian="ru" style:country-asian="RU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2.25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27" style:family="text">
      <style:text-properties fo:font-size="14pt" style:text-underline-style="none" style:font-size-asian="14pt" style:language-asian="ru" style:country-asian="RU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6" text:outline-level="1"/>
      <text:h text:style-name="P44" text:outline-level="2">АДМИНИСТРАЦИЯ <text:s/>МУНИЦИПАЛЬНОГО <text:s/>ОБРАЗОВАНИЯ</text:h>
      <text:h text:style-name="P45" text:outline-level="2">КОРЕНОВСКИЙ <text:s/>РАЙОН</text:h>
      <text:h text:style-name="P47" text:outline-level="1">ПОСТАНОВЛЕНИЕ</text:h>
      <text:p text:style-name="P3"><text:span text:style-name="T9">о</text:span><text:span text:style-name="T8">т </text:span><text:span text:style-name="T9">27.11.2012</text:span><text:span text:style-name="T6"> <text:s/></text:span><text:span text:style-name="T5"><text:tab/><text:tab/><text:tab/><text:tab/><text:tab/></text:span><text:span text:style-name="T6"> <text:s text:c="60"/></text:span><text:span text:style-name="T8"><text:s/>№ </text:span><text:span text:style-name="T9">2136 </text:span></text:p>
      <text:p text:style-name="P2">г. Кореновск</text:p>
      <text:p text:style-name="P2"/>
      <text:p text:style-name="P2"/>
      <text:p text:style-name="P4"><text:span text:style-name="Font_20_Style29"><text:span text:style-name="T16"/></text:span></text:p>
      <text:p text:style-name="P7"><text:span text:style-name="Font_20_Style29"><text:span text:style-name="T16">О внесении изменений в постановление администрации муниципального образования Кореновский район от 14 декабря 2010 года № 1872 <text:s text:c="14"/>«</text:span></text:span><text:span text:style-name="Font_20_Style29"><text:span text:style-name="T17">Об образовании Антитеррористической комиссии муни­ципального образования Кореновский район</text:span></text:span><text:span text:style-name="Font_20_Style29"><text:span text:style-name="T10">»</text:span></text:span></text:p>
      <text:p text:style-name="P7"><text:span text:style-name="Font_20_Style29"><text:span text:style-name="T10"/></text:span></text:p>
      <text:p text:style-name="P7"><text:span text:style-name="Font_20_Style29"><text:span text:style-name="T10"/></text:span></text:p>
      <text:p text:style-name="P7"><text:span text:style-name="Font_20_Style29"><text:span text:style-name="T10"/></text:span></text:p>
      <text:p text:style-name="P10"><text:span text:style-name="Font_20_Style29"><text:span text:style-name="T13">В связи с кадровыми изменениями п о с т а н о в л яю:</text:span></text:span></text:p>
      <text:p text:style-name="P10"><text:span text:style-name="Font_20_Style29"><text:span text:style-name="T13">1. Внести в постановление администрации муниципального образования Кореновский район от 14 декабря 2010 года № 1872 </text:span></text:span><text:span text:style-name="Font_20_Style29"><text:span text:style-name="T18">«</text:span></text:span><text:span text:style-name="Font_20_Style29"><text:span text:style-name="T19">Об образовании Антитеррористической комиссии муни­ципального образования Кореновский район</text:span></text:span><text:span text:style-name="Font_20_Style29"><text:span text:style-name="T13">» изменения, изложив приложение № 1 в новой редакции (прилагается).</text:span></text:span></text:p>
      <text:p text:style-name="P10"><text:span text:style-name="Font_20_Style29"><text:span text:style-name="T13">2. Признать утратившим силу <text:s/>постановление <text:s/>администрации муниципального образования Кореновский район <text:s/>от 23 июля 2012 № 1412 <text:s text:c="5"/>«</text:span></text:span><text:span text:style-name="Font_20_Style29"><text:span text:style-name="T18">О внесении изменений в постановление администрации муниципального образования Кореновский район от 14 декабря 2010 года № 1872 <text:s text:c="29"/>«</text:span></text:span><text:span text:style-name="Font_20_Style29"><text:span text:style-name="T19">Об образовании Антитеррористической комиссии муни­ципального образования Кореновский район</text:span></text:span><text:span text:style-name="Font_20_Style29"><text:span text:style-name="T13">».</text:span></text:span></text:p>
      <text:p text:style-name="P10"><text:span text:style-name="Font_20_Style29"><text:span text:style-name="T13">2. Постановление вступает в силу со дня его подписания.</text:span></text:span></text:p>
      <text:p text:style-name="P10"><text:span text:style-name="Font_20_Style29"><text:span text:style-name="T13"/></text:span></text:p>
      <text:p text:style-name="P8"><text:span text:style-name="Font_20_Style29"><text:span text:style-name="T13"/></text:span></text:p>
      <text:p text:style-name="P8"><text:span text:style-name="Font_20_Style29"><text:span text:style-name="T13"/></text:span></text:p>
      <text:p text:style-name="P8"><text:span text:style-name="Font_20_Style29"><text:span text:style-name="T13">Глава</text:span></text:span></text:p>
      <text:p text:style-name="P8"><text:span text:style-name="Font_20_Style29"><text:span text:style-name="T13">муниципального образования</text:span></text:span></text:p>
      <text:p text:style-name="P9"><text:span text:style-name="Font_20_Style29"><text:span text:style-name="T12">Кореновский район<text:tab/><text:tab/><text:tab/><text:tab/><text:tab/><text:tab/> <text:s text:c="12"/>С.А.Голобородько</text:span></text:span></text:p>
      <text:p text:style-name="P40"><text:span text:style-name="Font_20_Style29"><text:span text:style-name="T27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7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pan text:style-name="Font_20_Style29"><text:span text:style-name="T22"/></text:span></text:p>
      <text:p text:style-name="P12"><text:soft-page-break/><text:span text:style-name="Font_20_Style29"><text:span text:style-name="T22"/></text:span></text:p>
      <text:p text:style-name="P12"><text:span text:style-name="Font_20_Style29"><text:span text:style-name="T22">ПРИЛОЖЕНИЕ </text:span></text:span></text:p>
      <text:p text:style-name="P13"><text:span text:style-name="Font_20_Style29"><text:span text:style-name="T22">к постановлению администрации</text:span></text:span></text:p>
      <text:p text:style-name="P13"><text:span text:style-name="Font_20_Style29"><text:span text:style-name="T22">муниципального образования</text:span></text:span></text:p>
      <text:p text:style-name="P13"><text:span text:style-name="Font_20_Style29"><text:span text:style-name="T22">Кореновский район </text:span></text:span></text:p>
      <text:p text:style-name="P7"><text:span text:style-name="Font_20_Style29"><text:span text:style-name="T22"><text:s text:c="77"/>от </text:span></text:span><text:span text:style-name="Font_20_Style29"><text:span text:style-name="T23">27.11.2012 </text:span></text:span><text:span text:style-name="Font_20_Style29"><text:span text:style-name="T22"><text:s text:c="2"/>№ </text:span></text:span><text:span text:style-name="Font_20_Style29"><text:span text:style-name="T23">2136</text:span></text:span></text:p>
      <text:p text:style-name="P33"/>
      <text:p text:style-name="P34"><text:span text:style-name="Font_20_Style29"><text:span text:style-name="T22">«ПРИЛОЖЕНИЕ № 1</text:span></text:span></text:p>
      <text:p text:style-name="P34"><text:span text:style-name="Font_20_Style29"><text:span text:style-name="T22">к постановлению администрации муниципального образования Кореновский район</text:span></text:span></text:p>
      <text:p text:style-name="P14"><text:span text:style-name="Font_20_Style29"><text:span text:style-name="T22">от 14.12.2010 <text:s/>№ 1872</text:span></text:span></text:p>
      <text:p text:style-name="P14"><text:span text:style-name="Font_20_Style29"><text:span text:style-name="T22">(с изменениями внесенными постановлением администрации муниципального образования Кореновский район</text:span></text:span></text:p>
      <text:p text:style-name="P14"><text:span text:style-name="Font_20_Style29"><text:span text:style-name="T22">от </text:span></text:span><text:span text:style-name="Font_20_Style29"><text:span text:style-name="T23">27.11.2012 </text:span></text:span><text:span text:style-name="Font_20_Style29"><text:span text:style-name="T22"><text:s text:c="4"/>№ </text:span></text:span><text:span text:style-name="Font_20_Style29"><text:span text:style-name="T23">2136 </text:span></text:span><text:span text:style-name="Font_20_Style29"><text:span text:style-name="T22">)</text:span></text:span></text:p>
      <text:p text:style-name="P15"><text:span text:style-name="Font_20_Style29"><text:span text:style-name="T22"/></text:span></text:p>
      <text:p text:style-name="P14"><text:span text:style-name="Font_20_Style29"><text:span text:style-name="T22"/></text:span></text:p>
      <text:p text:style-name="P35"><text:span text:style-name="Font_20_Style29"><text:span text:style-name="T22">СОСТАВ</text:span></text:span></text:p>
      <text:p text:style-name="P16"><text:span text:style-name="Font_20_Style29"><text:span text:style-name="T1">Антитеррористической комиссии (АТК) муниципального образования Кореновский район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6"><text:span text:style-name="Font_20_Style29"><text:span text:style-name="T22">Голобородько</text:span></text:span></text:p>
            <text:p text:style-name="P36"><text:span text:style-name="Font_20_Style29"><text:span text:style-name="T22">Сергей Анатольевич</text:span></text:span></text:p>
          </table:table-cell>
          <table:table-cell table:style-name="Таблица2.A1" office:value-type="string">
            <text:p text:style-name="P37"><text:span text:style-name="Font_20_Style29"><text:span text:style-name="T2">- <text:s/>глава муниципального образования Кореновский район</text:span></text:span><text:span text:style-name="Font_20_Style29"><text:span text:style-name="T22">, председатель комиссии;</text:span></text:span></text:p>
            <text:p text:style-name="P17"><text:span text:style-name="Font_20_Style29"><text:span text:style-name="T22"/></text:span></text:p>
          </table:table-cell>
        </table:table-row>
        <table:table-row>
          <table:table-cell table:style-name="Таблица2.A1" office:value-type="string">
            <text:p text:style-name="P25"><text:span text:style-name="Font_20_Style29"><text:span text:style-name="T22">Манько </text:span></text:span></text:p>
            <text:p text:style-name="P25"><text:span text:style-name="Font_20_Style29"><text:span text:style-name="T22">Александр Петрович</text:span></text:span></text:p>
          </table:table-cell>
          <table:table-cell table:style-name="Таблица2.A1" office:value-type="string">
            <text:p text:style-name="P38"><text:span text:style-name="Font_20_Style29"><text:span text:style-name="T22">- заместитель главы </text:span></text:span><text:span text:style-name="Font_20_Style29"><text:span text:style-name="T2">муниципального образования Кореновский район</text:span></text:span><text:span text:style-name="Font_20_Style29"><text:span text:style-name="T22">, заместитель председателя комиссии;</text:span></text:span></text:p>
          </table:table-cell>
        </table:table-row>
        <table:table-row>
          <table:table-cell table:style-name="Таблица2.A1" office:value-type="string">
            <text:p text:style-name="P22">Дымченко </text:p>
            <text:p text:style-name="P22">Василий Юрьевич</text:p>
            <text:p text:style-name="P22"/>
          </table:table-cell>
          <table:table-cell table:style-name="Таблица2.A1" office:value-type="string">
            <text:p text:style-name="P23">- начальник отдела по гражданской обороне и чрезвычайным ситуациям <text:span text:style-name="Font_20_Style29"><text:span text:style-name="T22">администрации муниципального образования Кореновский район, секретарь комиссии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21"><text:span text:style-name="Font_20_Style29"><text:span text:style-name="T22"/></text:span></text:p>
            <text:p text:style-name="P21"><text:span text:style-name="Font_20_Style29"><text:span text:style-name="T22">Члены комиссии:</text:span></text:span></text:p>
            <text:p text:style-name="P19"><text:span text:style-name="Font_20_Style29"><text:span text:style-name="T22"/></text:span></text:p>
          </table:table-cell>
          <table:covered-table-cell/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<text:s/>Аладин</text:p>
            <text:p text:style-name="P30"><text:s/>Владимир Иванович</text:p>
          </table:table-cell>
          <table:table-cell table:style-name="Таблица1.A1" office:value-type="string">
            <text:p text:style-name="P26">-<text:span text:style-name="T24"> </text:span><text:span text:style-name="T25">генеральный директор открытого акционерного общества «Кореновскрайгаз» (по согласованию);</text:span></text:p>
            <text:p text:style-name="P24"/>
          </table:table-cell>
        </table:table-row>
        <table:table-row>
          <table:table-cell table:style-name="Таблица1.A1" office:value-type="string">
            <text:p text:style-name="P29"><text:s/>Бабенко</text:p>
            <text:p text:style-name="P29"><text:s/>Николай Михайлович</text:p>
          </table:table-cell>
          <table:table-cell table:style-name="Таблица1.A1" office:value-type="string">
            <text:p text:style-name="P28">- директор филиала открытого акционерного общества <text:s/>«НЭСК-электросети» «Кореновскэлектросети» (по согласованию); <text:s text:c="19"/>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Белозор</text:p>
            <text:p text:style-name="P29"><text:s/>Сергей Алексеевич</text:p>
          </table:table-cell>
          <table:table-cell table:style-name="Таблица1.A1" office:value-type="string">
            <text:p text:style-name="P28">- начальник отдела Краснодарского военного комиссариата по Кореновскому району</text:p>
            <text:p text:style-name="P28">(по согласованию);</text:p>
            <text:p text:style-name="P28"><text:s text:c="21"/></text:p>
            <text:p text:style-name="P28"/>
            <text:p text:style-name="P28"><text:soft-page-break/><text:s text:c="25"/>2</text:p>
          </table:table-cell>
        </table:table-row>
        <table:table-row>
          <table:table-cell table:style-name="Таблица1.A1" office:value-type="string">
            <text:p text:style-name="P29"><text:s/>Большаков</text:p>
            <text:p text:style-name="P29"><text:s/>Игорь Алексеевич</text:p>
          </table:table-cell>
          <table:table-cell table:style-name="Таблица1.A1" office:value-type="string">
            <text:p text:style-name="P28">- ведущий специалист отдела по ГО и ЧС администрации муни­ципального образования Кореновский район (ответственный за мониторинг межнациональных отношений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Буковская</text:p>
            <text:p text:style-name="P29"><text:s/>Елена Николаевна</text:p>
          </table:table-cell>
          <table:table-cell table:style-name="Таблица1.A1" office:value-type="string">
            <text:p text:style-name="P28">- заместитель главы муни­ципального образования</text:p>
            <text:p text:style-name="P28">Кореновский район, начальник управления экономики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Вахрушев</text:p>
            <text:p text:style-name="P29"><text:s/>Николай Викторович</text:p>
            <text:p text:style-name="P29"/>
            <text:p text:style-name="P29"/>
          </table:table-cell>
          <table:table-cell table:style-name="Таблица1.A1" office:value-type="string">
            <text:p text:style-name="P28">- главный врач <text:s/>муниципального учреждения здравоохранения «Кореновская центральная районная больница» (по согласованию) ;</text:p>
          </table:table-cell>
        </table:table-row>
        <table:table-row>
          <table:table-cell table:style-name="Таблица1.A1" office:value-type="string">
            <text:p text:style-name="P29"><text:s/>Власенко </text:p>
            <text:p text:style-name="P29"><text:s/>Альберт Егорович</text:p>
          </table:table-cell>
          <table:table-cell table:style-name="Таблица1.A1" office:value-type="string">
            <text:p text:style-name="P28">- государственный инспектор межрегионального отдела по надзору за электрообеспечением потребителей, Северо-Кавказского управления Федеральной службы по экологическому, технологическому и атомному надзору</text:p>
            <text:p text:style-name="P28">(по согласованию);</text:p>
          </table:table-cell>
        </table:table-row>
        <table:table-row>
          <table:table-cell table:style-name="Таблица1.A1" office:value-type="string">
            <text:p text:style-name="P31"/>
            <text:p text:style-name="P31"><text:s/>Голоколенко</text:p>
            <text:p text:style-name="P29"><text:s/>Александр Федорович</text:p>
          </table:table-cell>
          <table:table-cell table:style-name="Таблица1.A1" office:value-type="string">
            <text:p text:style-name="P28"/>
            <text:p text:style-name="P28">- начальник 103 ПЧ 16 ОФПС по Краснодарскому краю 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Дергунова</text:p>
            <text:p text:style-name="P29">Елена Ивановна</text:p>
          </table:table-cell>
          <table:table-cell table:style-name="Таблица1.A1" office:value-type="string">
            <text:p text:style-name="P28">- начальник отдела по социальным вопросам администрации 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Детюк</text:p>
            <text:p text:style-name="P29"><text:s/>Владимир Евсеевич</text:p>
          </table:table-cell>
          <table:table-cell table:style-name="Таблица1.A1" office:value-type="string">
            <text:p text:style-name="P28">- директор Кореновской автостанции акционерной фирмы «Кубаньпассажиравтосервис»</text:p>
            <text:p text:style-name="P28">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Дубогрей</text:p>
            <text:p text:style-name="P29">Иван Николаевич</text:p>
          </table:table-cell>
          <table:table-cell table:style-name="Таблица1.A1" office:value-type="string">
            <text:p text:style-name="P28">- атаман Кореновского районного казачьего общества</text:p>
            <text:p text:style-name="P28">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Ильченко</text:p>
            <text:p text:style-name="P29"><text:s/>Виктор Григорьевич</text:p>
          </table:table-cell>
          <table:table-cell table:style-name="Таблица1.A1" office:value-type="string">
            <text:p text:style-name="P28">- начальник производственного отдела управления сельского хозяйства администрации <text:s/>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Ковалева</text:p>
            <text:p text:style-name="P29"><text:s/>Татьяна Григорьевна</text:p>
          </table:table-cell>
          <table:table-cell table:style-name="Таблица1.A1" office:value-type="string">
            <text:p text:style-name="P28">- заместитель главы 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Колесников</text:p>
            <text:p text:style-name="P29"><text:s/>Александр Юрьевич</text:p>
          </table:table-cell>
          <table:table-cell table:style-name="Таблица1.A1" office:value-type="string">
            <text:p text:style-name="P28">- начальник Кореновского межрегионального отдела регионального управления Федеральной службы по</text:p>
            <text:p text:style-name="P28">контролю за оборотом наркотиков (по согласованию);</text:p>
          </table:table-cell>
        </table:table-row>
        <text:soft-page-break/>
        <table:table-row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8"><text:s text:c="26"/>3</text:p>
          </table:table-cell>
        </table:table-row>
        <table:table-row>
          <table:table-cell table:style-name="Таблица1.A1" office:value-type="string">
            <text:p text:style-name="P29"><text:s/>Клесов</text:p>
            <text:p text:style-name="P29"><text:s/>Юрий Александрович</text:p>
            <text:p text:style-name="P32"/>
          </table:table-cell>
          <table:table-cell table:style-name="Таблица1.A1" office:value-type="string">
            <text:p text:style-name="P28">- директор <text:s/>открытого <text:s/>акционерного общества «Кубаньэнерго» филиала «Усть-Лабинские электрические сети» (по согласованию);</text:p>
          </table:table-cell>
        </table:table-row>
        <table:table-row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9"><text:s/>Куратов</text:p>
            <text:p text:style-name="P29"><text:s/>Иван Иванович </text:p>
          </table:table-cell>
          <table:table-cell table:style-name="Таблица1.A1" office:value-type="string">
            <text:p text:style-name="P28">- начальник отдела по физической культуре и спорту администрации 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Лаштабега</text:p>
            <text:p text:style-name="P29"><text:s/>Анатолий Филиппович</text:p>
          </table:table-cell>
          <table:table-cell table:style-name="Таблица1.A1" office:value-type="string">
            <text:p text:style-name="P28">- государственный инспектор межрегионального отдела по надзору за системами газораспределения, газопотребления и металлургическому надзору; 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Лосев <text:s text:c="14"/>Владимир</text:p>
            <text:p text:style-name="P31">Константинович</text:p>
            <text:p text:style-name="P31"/>
          </table:table-cell>
          <table:table-cell table:style-name="Таблица1.A1" office:value-type="string">
            <text:p text:style-name="P28">- начальник железнодорожной станции «Кореновск» (по согласованию);</text:p>
          </table:table-cell>
        </table:table-row>
        <table:table-row>
          <table:table-cell table:style-name="Таблица1.A1" office:value-type="string">
            <text:p text:style-name="P29"><text:s/>Литовченко</text:p>
            <text:p text:style-name="P29"><text:s/>Юрий Михайлович</text:p>
          </table:table-cell>
          <table:table-cell table:style-name="Таблица1.A1" office:value-type="string">
            <text:p text:style-name="P28">- начальник территориального отдела Управления «Роспотребнадзора» по Краснодарскому краю в Кореновском, Динском районах 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Лысенко</text:p>
            <text:p text:style-name="P29"><text:s/>Сергей Павлович</text:p>
          </table:table-cell>
          <table:table-cell table:style-name="Таблица1.A1" office:value-type="string">
            <text:p text:style-name="P28">- главный специалист отдела строительства, архитектуры, жилищно-коммунального хозяйства, <text:s text:c="10"/></text:p>
            <text:p text:style-name="P28">транспорта и связи администрации муни­ципального образования Кореновский район;</text:p>
            <text:p text:style-name="P28"><text:s text:c="18"/></text:p>
          </table:table-cell>
        </table:table-row>
        <table:table-row>
          <table:table-cell table:style-name="Таблица1.A1" office:value-type="string">
            <text:p text:style-name="P29"><text:s/>Мигулина</text:p>
            <text:p text:style-name="P29"><text:s/>Ирина Евгеньевна</text:p>
          </table:table-cell>
          <table:table-cell table:style-name="Таблица1.A1" office:value-type="string">
            <text:p text:style-name="P28">- директор муниципального унитарного предприятия Кореновского района «Кореновск-ТВ» <text:s text:c="30"/>(по согласованию);</text:p>
            <text:p text:style-name="P28"><text:s text:c="14"/></text:p>
          </table:table-cell>
        </table:table-row>
        <table:table-row>
          <table:table-cell table:style-name="Таблица1.A1" office:value-type="string">
            <text:p text:style-name="P29"><text:s/>Надточий</text:p>
            <text:p text:style-name="P29"><text:s/>Владимир Николаевич</text:p>
          </table:table-cell>
          <table:table-cell table:style-name="Таблица1.A1" office:value-type="string">
            <text:p text:style-name="P28">- заместитель главы муни­ципального образования Кореновский район, начальник <text:s/>управления сельского хозяйства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Орел</text:p>
            <text:p text:style-name="P29"><text:s/>Юрий Николаевич</text:p>
          </table:table-cell>
          <table:table-cell table:style-name="Таблица1.A1" office:value-type="string">
            <text:p text:style-name="P28">- заместитель главы 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Роженко</text:p>
            <text:p text:style-name="P29"><text:s/>Нина Анатольевна</text:p>
          </table:table-cell>
          <table:table-cell table:style-name="Таблица1.A1" office:value-type="string">
            <text:p text:style-name="P28">- генеральный директор общества с ограниченной ответственностью «Редакция газеты «Кореновские вести» 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Сбитнев</text:p>
            <text:p text:style-name="P29"><text:s/>Вячеслав Леонидович</text:p>
          </table:table-cell>
          <table:table-cell table:style-name="Таблица1.A1" office:value-type="string">
            <text:p text:style-name="P28">- генеральный директор <text:s/>открытого акционерного общества «Теплосервис» (по согласованию);</text:p>
            <text:p text:style-name="P28"/>
            <text:p text:style-name="P28"/>
            <text:p text:style-name="P28"><text:soft-page-break/><text:s text:c="27"/>4</text:p>
          </table:table-cell>
        </table:table-row>
        <table:table-row>
          <table:table-cell table:style-name="Таблица1.A1" office:value-type="string">
            <text:p text:style-name="P29"><text:s/>Слепухин</text:p>
            <text:p text:style-name="P29"><text:s/>Василий Васильевич </text:p>
          </table:table-cell>
          <table:table-cell table:style-name="Таблица1.A1" office:value-type="string">
            <text:p text:style-name="P28">- председатель Совета муни­ципального образования Кореновский район (по согласованию)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Тарасова</text:p>
            <text:p text:style-name="P29"><text:s/>Евгения Алексеевна </text:p>
          </table:table-cell>
          <table:table-cell table:style-name="Таблица1.A1" office:value-type="string">
            <text:p text:style-name="P28">- начальник отдела культуры администрации <text:s text:c="5"/>муни­ципального образования Кореновский район;</text:p>
            <text:p text:style-name="P28"/>
          </table:table-cell>
        </table:table-row>
        <table:table-row>
          <table:table-cell table:style-name="Таблица1.A1" office:value-type="string">
            <text:p text:style-name="P29"><text:s/>Трембицкий</text:p>
            <text:p text:style-name="P29"><text:s/>Александр Александрович</text:p>
          </table:table-cell>
          <table:table-cell table:style-name="Таблица1.A1" office:value-type="string">
            <text:p text:style-name="P28">- заместитель главы муни­ципального образования Кореновский район;</text:p>
            <text:p text:style-name="P28"/>
            <text:p text:style-name="P28"/>
          </table:table-cell>
        </table:table-row>
        <table:table-row>
          <table:table-cell table:style-name="Таблица1.A1" office:value-type="string">
            <text:p text:style-name="P29"><text:s/>Хабибуллин</text:p>
            <text:p text:style-name="P29"><text:s/>Ряфагать Махмутович</text:p>
            <text:p text:style-name="P32"/>
          </table:table-cell>
          <table:table-cell table:style-name="Таблица1.A1" office:value-type="string">
            <text:p text:style-name="P28">- начальник гарнизона (по согласованию);</text:p>
          </table:table-cell>
        </table:table-row>
        <table:table-row>
          <table:table-cell table:style-name="Таблица1.A1" office:value-type="string">
            <text:p text:style-name="P29"><text:s/>Чагров</text:p>
            <text:p text:style-name="P29"><text:s/>Роман Юрьевич</text:p>
          </table:table-cell>
          <table:table-cell table:style-name="Таблица1.A1" office:value-type="string">
            <text:p text:style-name="P28">- начальник управления образования администрации муни­ципального образования Кореновский район;</text:p>
            <text:p text:style-name="P28"><text:s text:c="24"/></text:p>
          </table:table-cell>
        </table:table-row>
        <table:table-row>
          <table:table-cell table:style-name="Таблица1.A1" office:value-type="string">
            <text:p text:style-name="P29"><text:s/>Шевелев</text:p>
            <text:p text:style-name="P29"><text:s/>Сергей Григорьевич</text:p>
          </table:table-cell>
          <table:table-cell table:style-name="Таблица1.A1" office:value-type="string">
            <text:p text:style-name="P28">- инспектор отдела жилищно-коммунального хозяйства, земельных и имущественных отношений администрации <text:s/>Кореновского городского поселения <text:s/>(по согласованию);</text:p>
            <text:p text:style-name="P28"><text:s text:c="21"/></text:p>
          </table:table-cell>
        </table:table-row>
        <table:table-row>
          <table:table-cell table:style-name="Таблица1.A1" office:value-type="string">
            <text:p text:style-name="P29"><text:s/>Шумко</text:p>
            <text:p text:style-name="P29"><text:s/>Наталья Юрьевна</text:p>
          </table:table-cell>
          <table:table-cell table:style-name="Таблица1.A1" office:value-type="string">
            <text:p text:style-name="P28">- заместитель начальника управления <text:s/>экономики <text:s/>администрации муни­ципального образования <text:s/>Кореновский район».</text:p>
          </table:table-cell>
        </table:table-row>
      </table:table>
      <text:p text:style-name="P27"/>
      <text:p text:style-name="P27"/>
      <text:p text:style-name="P27"/>
      <text:p text:style-name="P20"><text:span text:style-name="Font_20_Style29"><text:span text:style-name="T15">Заместитель главы </text:span></text:span></text:p>
      <text:p text:style-name="P20"><text:span text:style-name="Font_20_Style29"><text:span text:style-name="T2">муниципального образования </text:span></text:span></text:p>
      <text:p text:style-name="P20"><text:span text:style-name="Font_20_Style29"><text:span text:style-name="T2">Кореновский район</text:span></text:span><text:span text:style-name="Font_20_Style29"><text:span text:style-name="T3"><text:tab/><text:tab/><text:tab/><text:tab/><text:tab/> <text:s text:c="33"/>А.П.Манько</text:span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43"/>
      <text:p text:style-name="P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Style4" style:family="paragraph" style:parent-style-name="Standard" style:next-style-name="Standard">
      <style:paragraph-properties fo:text-align="justify" style:justify-single-word="false"/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Style19" style:family="paragraph" style:parent-style-name="Standard" style:next-style-name="Standard">
      <style:paragraph-properties fo:line-height="0.584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2-11-29T14:37:39</dc:date>
    <meta:print-date>2012-11-29T14:37:16</meta:print-date>
    <meta:editing-cycles>63</meta:editing-cycles>
    <meta:editing-duration>PT02H07M21S</meta:editing-duration>
    <meta:generator>LibreOffice/3.6$Linux_x86 LibreOffice_project/360m1$Build-102</meta:generator>
    <meta:document-statistic meta:table-count="2" meta:image-count="1" meta:object-count="0" meta:page-count="5" meta:paragraph-count="150" meta:word-count="700" meta:character-count="6860" meta:non-whitespace-character-count="5700"/>
  </office:meta>
</office:document-meta>
</file>