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B5000004A14D5835C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Таблица1" style:family="table">
      <style:table-properties style:width="16.921cm" fo:margin-left="-0.011cm" table:align="left" style:writing-mode="lr-tb"/>
    </style:style>
    <style:style style:name="Таблица1.A" style:family="table-column">
      <style:table-column-properties style:column-width="6.161cm"/>
    </style:style>
    <style:style style:name="Таблица1.B" style:family="table-column">
      <style:table-column-properties style:column-width="10.7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line-height="150%"/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>
        <style:tab-stops>
          <style:tab-stop style:position="0.45cm"/>
        </style:tab-stops>
      </style:paragraph-properties>
      <style:text-properties fo:font-size="14pt" style:font-size-asian="14pt" style:font-name-complex="Times New Roman" style:font-size-complex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8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0cm" fo:margin-right="-0.026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-0.026cm" fo:text-align="start" style:justify-single-word="false" fo:text-indent="0cm" style:auto-text-indent="false"/>
      <style:text-properties fo:font-size="14pt" style:text-underline-style="none" style:font-size-asian="14pt" style:font-size-complex="14pt"/>
    </style:style>
    <style:style style:name="P15" style:family="paragraph" style:parent-style-name="Standard">
      <style:paragraph-properties fo:margin-left="0cm" fo:margin-right="-0.026cm" style:line-height-at-least="0.176cm" fo:text-align="start" style:justify-single-word="false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-0.026cm" style:line-height-at-least="0.176cm" fo:text-align="start" style:justify-single-word="false" fo:text-indent="0cm" style:auto-text-indent="false" fo:background-color="#ffffff">
        <style:background-image/>
      </style:paragraph-properties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-0.026cm" style:line-height-at-least="0.176cm" fo:text-align="start" style:justify-single-word="false" fo:text-indent="0cm" style:auto-text-indent="false" fo:background-color="#ffffff">
        <style:background-image/>
      </style:paragraph-properties>
      <style:text-properties fo:color="#000000" fo:font-size="14pt" fo:language="ru" fo:country="RU" style:text-underline-style="none" fo:font-weight="normal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18" style:family="paragraph" style:parent-style-name="Standard">
      <style:paragraph-properties fo:margin-left="0cm" fo:margin-right="-0.026cm" fo:text-align="justify" style:justify-single-word="false" fo:text-indent="1.302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-0.026cm" fo:text-align="justify" style:justify-single-word="false" fo:text-indent="1.346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-0.026cm" fo:text-align="start" style:justify-single-word="false" fo:text-indent="1.235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11.465cm" fo:margin-right="0cm" fo:text-indent="0cm" style:auto-text-indent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22" style:family="paragraph" style:parent-style-name="Standard">
      <style:paragraph-properties fo:margin-left="11.465cm" fo:margin-right="0cm" fo:text-align="start" style:justify-single-word="false" fo:text-indent="0cm" style:auto-text-indent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23" style:family="paragraph" style:parent-style-name="Standard">
      <style:paragraph-properties fo:margin-left="9.68cm" fo:margin-right="0cm" fo:text-align="start" style:justify-single-word="false" fo:text-indent="0cm" style:auto-text-indent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24" style:family="paragraph" style:parent-style-name="Standard">
      <style:paragraph-properties fo:margin-left="10.275cm" fo:margin-right="0cm" fo:text-align="start" style:justify-single-word="false" fo:text-indent="0cm" style:auto-text-indent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25" style:family="paragraph" style:parent-style-name="Standard">
      <style:paragraph-properties fo:margin-left="11.224cm" fo:margin-right="0cm" fo:text-align="start" style:justify-single-word="false" fo:text-indent="0cm" style:auto-text-indent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26" style:family="paragraph" style:parent-style-name="Standard">
      <style:paragraph-properties fo:margin-left="0cm" fo:margin-right="0cm" fo:text-align="center" style:justify-single-word="false" fo:text-indent="9.843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10.694cm" fo:margin-right="0cm" fo:text-align="start" style:justify-single-word="false" fo:text-indent="0cm" style:auto-text-indent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28" style:family="paragraph" style:parent-style-name="Standard">
      <style:paragraph-properties fo:margin-left="10.005cm" fo:margin-right="0cm" fo:text-align="start" style:justify-single-word="false" fo:text-indent="0cm" style:auto-text-indent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29" style:family="paragraph" style:parent-style-name="Standard">
      <style:paragraph-properties fo:margin-left="10.495cm" fo:margin-right="0cm" fo:text-align="start" style:justify-single-word="false" fo:text-indent="0cm" style:auto-text-indent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30" style:family="paragraph" style:parent-style-name="Standard">
      <style:paragraph-properties fo:margin-left="11.421cm" fo:margin-right="0cm" fo:text-align="start" style:justify-single-word="false" fo:text-indent="0cm" style:auto-text-indent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31" style:family="paragraph" style:parent-style-name="Standard">
      <style:paragraph-properties fo:margin-left="10.142cm" fo:margin-right="0cm" fo:text-align="start" style:justify-single-word="false" fo:text-indent="0cm" style:auto-text-indent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32" style:family="paragraph" style:parent-style-name="Standard">
      <style:paragraph-properties fo:margin-left="10.142cm" fo:margin-right="0cm" fo:text-align="center" style:justify-single-word="false" fo:text-indent="0cm" style:auto-text-indent="false"/>
    </style:style>
    <style:style style:name="P33" style:family="paragraph" style:parent-style-name="Standard">
      <style:paragraph-properties fo:margin-left="10.01cm" fo:margin-right="0cm" fo:text-align="start" style:justify-single-word="false" fo:text-indent="0cm" style:auto-text-indent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34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5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36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fo:font-size="18pt" fo:language="ru" fo:country="RU" fo:font-weight="bold" style:font-name-asian="Times New Roman" style:font-size-asian="18pt" style:language-asian="zxx" style:country-asian="none" style:font-weight-asian="bold" style:font-name-complex="Times New Roman" style:font-size-complex="10pt" style:language-complex="zxx" style:country-complex="none"/>
    </style:style>
    <style:style style:name="P37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38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14dd10" style:font-weight-asian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4dd10" style:font-weight-asian="normal" style:font-weight-complex="normal"/>
    </style:style>
    <style:style style:name="T6" style:family="text">
      <style:text-properties style:use-window-font-color="true" fo:language="ru" fo:country="RU" style:font-name-asian="Times New Roman" style:language-asian="zxx" style:country-asian="none" style:font-name-complex="Times New Roman" style:language-complex="ar" style:country-complex="SA"/>
    </style:style>
    <style:style style:name="T7" style:family="text">
      <style:text-properties officeooo:rsid="0014dd1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1"><draw:frame draw:style-name="fr1" draw:name="Графический объект1" text:anchor-type="as-char" svg:width="1.806cm" svg:height="2.288cm" draw:z-index="0"><draw:image xlink:href="Pictures/10000000000003B5000004A14D5835C0.png" xlink:type="simple" xlink:show="embed" xlink:actuate="onLoad"/></draw:frame></text:p>
      <text:h text:style-name="P35" text:outline-level="1"/>
      <text:h text:style-name="P37" text:outline-level="2">АДМИНИСТРАЦИЯ <text:s/>МУНИЦИПАЛЬНОГО <text:s/>ОБРАЗОВАНИЯ</text:h>
      <text:h text:style-name="P38" text:outline-level="2">КОРЕНОВСКИЙ <text:s/>РАЙОН</text:h>
      <text:h text:style-name="P36" text:outline-level="1">ПОСТАНОВЛЕНИЕ</text:h>
      <text:p text:style-name="P3"><text:span text:style-name="T5">о</text:span><text:span text:style-name="T4">т </text:span><text:span text:style-name="T5">27.11.2012</text:span><text:span text:style-name="T4"> <text:s/></text:span><text:tab/><text:tab/><text:tab/><text:tab/><text:tab/><text:span text:style-name="T2"> <text:s text:c="15"/></text:span><text:span text:style-name="T4"><text:s text:c="46"/>№ </text:span><text:span text:style-name="T5">2137</text:span></text:p>
      <text:p text:style-name="P2">г. Кореновск</text:p>
      <text:p text:style-name="P2"/>
      <text:p text:style-name="P11"/>
      <text:p text:style-name="P13">О внесении изменений в постановление администрации муниципального образования Кореновский район <text:s/>от 24 марта 2010 года № 403 </text:p>
      <text:p text:style-name="P13">«Об образовании районной комиссии по предупреждению и ликвидации чрезвычайных ситуаций и обеспечению пожарной безопасности администрации муниципального образования </text:p>
      <text:p text:style-name="P13">Кореновский район»</text:p>
      <text:p text:style-name="P13"/>
      <text:p text:style-name="P13"/>
      <text:p text:style-name="P18">В связи с кадровыми изменениями, произошедшими в администрации муниципального образования Кореновский район, <text:s text:c="4"/>п о с т а н о в л я ю:</text:p>
      <text:p text:style-name="P19">1. Внести в <text:s/>постановление администрации <text:s/>муниципального образования Кореновский район от 24 марта 2010 года № 403 «Об образовании районной комиссии по предупреждению и ликвидации чрезвычайных ситуаций и обеспечению пожарной безопасности администрации муниципального образования Кореновкий район» изменения, изложив приложение № 2 в новой редакции (прилагается). </text:p>
      <text:p text:style-name="P19">2. Признать <text:s/>утратившим силу постановление администрации муниципаль­ного образования Кореновский район от <text:s/>23 июля 2012 года <text:s text:c="11"/>№ 1414 <text:span text:style-name="T4">«О внесении изменений в постановление администрации муниципального образования Кореновский район <text:s/>от 24 марта 2010 года № 403 «Об образовании районной комиссии по предупреждению и ликвидации чрезвычайных ситуаций и обеспечению пожарной безопасности администрации муниципального образования Кореновский район».</text:span></text:p>
      <text:p text:style-name="P20">3. Постановление <text:s/>вступает в силу со дня его подписания.</text:p>
      <text:p text:style-name="P20"/>
      <text:p text:style-name="P20"/>
      <text:p text:style-name="P20"/>
      <text:p text:style-name="P14">Глава</text:p>
      <text:p text:style-name="P14">муни­ципального образования</text:p>
      <text:p text:style-name="P14">Кореновский район <text:tab/><text:tab/><text:tab/> <text:s text:c="43"/>С.А.Голобородько</text:p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1">ПРИЛОЖЕНИЕ </text:p>
      <text:p text:style-name="P23">к постановлению <text:s/>администрации</text:p>
      <text:p text:style-name="P24">муниципального образования</text:p>
      <text:p text:style-name="P25">Кореновский район</text:p>
      <text:p text:style-name="P23"><text:s text:c="8"/>от <text:s/><text:span text:style-name="T7">27.11.2012 </text:span><text:s/>№ <text:span text:style-name="T7">2137</text:span></text:p>
      <text:p text:style-name="P26"/>
      <text:p text:style-name="P27">«ПРИЛОЖЕНИЕ № 2</text:p>
      <text:p text:style-name="P22">УТВЕРЖДЕН</text:p>
      <text:p text:style-name="P28">постановлением администрации</text:p>
      <text:p text:style-name="P29">муниципального образования</text:p>
      <text:p text:style-name="P30">Кореновский район</text:p>
      <text:p text:style-name="P28"><text:s text:c="6"/>от 24.03.2010 <text:s text:c="3"/>№ 403</text:p>
      <text:p text:style-name="P31">(в редакции постановления </text:p>
      <text:p text:style-name="P33">администрации муниципального образования Кореновский район </text:p>
      <text:p text:style-name="P4"><text:s text:c="81"/>от <text:span text:style-name="T7">27.11.2012 </text:span><text:s/>№ <text:span text:style-name="T7">2137</text:span>)</text:p>
      <text:p text:style-name="P32"/>
      <text:p text:style-name="P12"/>
      <text:p text:style-name="P6">СОСТАВ<text:span text:style-name="T6"> <text:s/></text:span></text:p>
      <text:p text:style-name="P6">комиссии по предупреждению и ликвидации чрезвычайных ситуаций </text:p>
      <text:p text:style-name="P6">и обеспечению пожарной безопасности <text:s/>администрации муниципального образования <text:s/>Кореновский район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8">Голобородько <text:s text:c="35"/>Сергей Анатольевич</text:p>
          </table:table-cell>
          <table:table-cell table:style-name="Таблица1.A1" office:value-type="string">
            <text:p text:style-name="P10">- глава муниципального образования <text:s text:c="2"/>Кореновский район, председатель комиссии;</text:p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8">Манько</text:p>
            <text:p text:style-name="P5">Александр Петрович </text:p>
          </table:table-cell>
          <table:table-cell table:style-name="Таблица1.A1" office:value-type="string">
            <text:p text:style-name="P10">- заместитель главы муниципального образования Кореновский район,</text:p>
            <text:p text:style-name="P9">заместитель председателя комиссии;</text:p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8">Гальченко</text:p>
            <text:p text:style-name="P5">Владимир Иванович</text:p>
          </table:table-cell>
          <table:table-cell table:style-name="Таблица1.A1" office:value-type="string">
            <text:p text:style-name="P10">- главный специалист отдела по гражданской </text:p>
            <text:p text:style-name="P9"><text:s text:c="2"/>обороне и чрезвычайным ситуациям </text:p>
            <text:p text:style-name="P9"><text:s text:c="2"/>администрации муниципального образования </text:p>
            <text:p text:style-name="P9"><text:s text:c="2"/>Кореновский район, секретарь комиссии;</text:p>
            <text:p text:style-name="P12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10"/>
            <text:p text:style-name="P6">Члены комиссии:</text:p>
            <text:p text:style-name="P6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8">Аладин <text:s text:c="32"/></text:p>
            <text:p text:style-name="P5">Владимир Иванович</text:p>
          </table:table-cell>
          <table:table-cell table:style-name="Таблица1.A1" office:value-type="string">
            <text:p text:style-name="P10">- генеральный директор открытого акционерного общества «Кореновскрайгаз» (по согласованию);</text:p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8">Белозор</text:p>
            <text:p text:style-name="P8">Сергей Алексеевич</text:p>
          </table:table-cell>
          <table:table-cell table:style-name="Таблица1.A1" office:value-type="string">
            <text:p text:style-name="P10">- начальник отдела Краснодарского военного комиссариата по Кореновскому району </text:p>
            <text:p text:style-name="P10">(по согласованию); <text:s text:c="8"/></text:p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8">Буковская</text:p>
            <text:p text:style-name="P5">Елена Николаевна</text:p>
          </table:table-cell>
          <table:table-cell table:style-name="Таблица1.A1" office:value-type="string">
            <text:p text:style-name="P10">- заместитель главы муниципального образования Кореновский район, начальник управления экономики;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7"/>
            <text:p text:style-name="P7"><text:soft-page-break/>2</text:p>
            <text:p text:style-name="P7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8">Вахрушев <text:s text:c="28"/></text:p>
            <text:p text:style-name="P5">Николай Викторович</text:p>
          </table:table-cell>
          <table:table-cell table:style-name="Таблица1.A1" office:value-type="string">
            <text:p text:style-name="P10">- главный врач муниципального учреждения здравоохранения «Кореновская центральная районная больница» (по согласованию);</text:p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8">Голоколенко</text:p>
            <text:p text:style-name="P8">Александр Федорович </text:p>
            <text:p text:style-name="P8"/>
          </table:table-cell>
          <table:table-cell table:style-name="Таблица1.A1" office:value-type="string">
            <text:p text:style-name="P10">- начальник 103 пожарной части по Кореновскому району (по согласованию);</text:p>
          </table:table-cell>
        </table:table-row>
        <table:table-row table:style-name="Таблица1.1">
          <table:table-cell table:style-name="Таблица1.A1" office:value-type="string">
            <text:p text:style-name="P8">Гончаров </text:p>
            <text:p text:style-name="P8">Илья Николаевич </text:p>
          </table:table-cell>
          <table:table-cell table:style-name="Таблица1.A1" office:value-type="string">
            <text:p text:style-name="P10">- начальник отдела <text:s/>надзорной деятельности <text:s/>Кореновского района (по согласованию);</text:p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8">Громов</text:p>
            <text:p text:style-name="P8">Роман Филиппович</text:p>
          </table:table-cell>
          <table:table-cell table:style-name="Таблица1.A1" office:value-type="string">
            <text:p text:style-name="P10">-заместитель главы администрации <text:s/>Кореновского городского поселения </text:p>
            <text:p text:style-name="P10">(по согласованию);</text:p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8">Данилов</text:p>
            <text:p text:style-name="P8">Дмитрий Викторович</text:p>
          </table:table-cell>
          <table:table-cell table:style-name="Таблица1.A1" office:value-type="string">
            <text:p text:style-name="P10">- начальник Отдела <text:s/>министерства внутренних дел России по Кореновскому району</text:p>
            <text:p text:style-name="P10">(по согласованию);</text:p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8">Деляниди <text:s text:c="28"/></text:p>
            <text:p text:style-name="P5">Евгений Дмитриевич</text:p>
          </table:table-cell>
          <table:table-cell table:style-name="Таблица1.A1" office:value-type="string">
            <text:p text:style-name="P10">- директор открытого акционерного общества «Кореновское автотранспортное <text:s/>предприятие» <text:s/>(по согласованию);</text:p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8">Дубогрей</text:p>
            <text:p text:style-name="P8">Иван Николаевич</text:p>
            <text:p text:style-name="P8"/>
          </table:table-cell>
          <table:table-cell table:style-name="Таблица1.A1" office:value-type="string">
            <text:p text:style-name="P10">- <text:s/>атамана Кореновского районного казачьего <text:s/>общества <text:s/>(по согласованию);</text:p>
          </table:table-cell>
        </table:table-row>
        <table:table-row table:style-name="Таблица1.1">
          <table:table-cell table:style-name="Таблица1.A1" office:value-type="string">
            <text:p text:style-name="P8">Искендеров </text:p>
            <text:p text:style-name="P8">Тофик Нуратович </text:p>
          </table:table-cell>
          <table:table-cell table:style-name="Таблица1.A1" office:value-type="string">
            <text:p text:style-name="P10">- генеральный директор закрытого акционерного общества <text:s/>«ДСУ-92» (по согласованию);</text:p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8">Клесов</text:p>
            <text:p text:style-name="P8">Юрий Александрович</text:p>
          </table:table-cell>
          <table:table-cell table:style-name="Таблица1.A1" office:value-type="string">
            <text:p text:style-name="P10">- начальник районных распределительных электросетей (по согласованию);</text:p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8">Ковалева</text:p>
            <text:p text:style-name="P8">Татьяна Григорьевна</text:p>
          </table:table-cell>
          <table:table-cell table:style-name="Таблица1.A1" office:value-type="string">
            <text:p text:style-name="P10">- заместитель главы <text:s/>муни­ципального образования Кореновский район;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8">Кравченко</text:p>
            <text:p text:style-name="P8">Виктор <text:s/>Анатольевич</text:p>
          </table:table-cell>
          <table:table-cell table:style-name="Таблица1.A1" office:value-type="string">
            <text:p text:style-name="P10"><text:s/>- руководитель <text:s/>Управления социальной защиты населения департамента социальной защиты населения Краснодарского края в Кореновском районе (по согласованию);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10"><text:s text:c="41"/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8">Кулиш</text:p>
            <text:p text:style-name="P8">Михаил Викторович </text:p>
          </table:table-cell>
          <table:table-cell table:style-name="Таблица1.A1" office:value-type="string">
            <text:p text:style-name="P10">- генеральный директор <text:s/>муниципального унитарного предприятия Кореновского городского поселения <text:s/>«Жилищно-коммунальное <text:s text:c="2"/>хозяйство»;</text:p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8">Литовченко <text:s text:c="25"/></text:p>
            <text:p text:style-name="P5">Юрий Михайлович</text:p>
          </table:table-cell>
          <table:table-cell table:style-name="Таблица1.A1" office:value-type="string">
            <text:p text:style-name="P10">- начальник территориального отдела управления «Роспотребнадзора» по Краснодарскому краю в Кореновском и Динском районах (по согласованию);</text:p>
            <text:p text:style-name="P10"><text:soft-page-break/><text:s text:c="18"/>3</text:p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8">Лосев</text:p>
            <text:p text:style-name="P5">Владимир Константинович <text:s text:c="20"/></text:p>
            <text:p text:style-name="P5"/>
          </table:table-cell>
          <table:table-cell table:style-name="Таблица1.A1" office:value-type="string">
            <text:p text:style-name="P10">- начальник железнодорожной станции Кореновск <text:s/>(по согласованию);</text:p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8">Лысенко</text:p>
            <text:p text:style-name="P8">Наталья Григорьевна </text:p>
          </table:table-cell>
          <table:table-cell table:style-name="Таблица1.A1" office:value-type="string">
            <text:p text:style-name="P10">- заместитель главы муниципаль­ного образования Кореновский район, начальник финансового управления;</text:p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8">Мигулина</text:p>
            <text:p text:style-name="P8">Ирина Евгеньевна </text:p>
          </table:table-cell>
          <table:table-cell table:style-name="Таблица1.A1" office:value-type="string">
            <text:p text:style-name="P10">- директор муниципального унитарного предприятия «Кореновск- ТВ» (по согласованию);</text:p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8">Надточий</text:p>
            <text:p text:style-name="P8">Владимир Николаевич</text:p>
          </table:table-cell>
          <table:table-cell table:style-name="Таблица1.A1" office:value-type="string">
            <text:p text:style-name="P10">- заместитель главы муниципаль­ного образования Кореновский район, </text:p>
            <text:p text:style-name="P10">начальник управления сельского хозяйства;</text:p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8">Рудник</text:p>
            <text:p text:style-name="P8">Леонид Николаевич</text:p>
          </table:table-cell>
          <table:table-cell table:style-name="Таблица1.A1" office:value-type="string">
            <text:p text:style-name="P10">- председатель районного потребительского общества <text:s/>(по согласованию);</text:p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8">Сбитнев</text:p>
            <text:p text:style-name="P8">Вячеслав Леонидович</text:p>
            <text:p text:style-name="P8"/>
          </table:table-cell>
          <table:table-cell table:style-name="Таблица1.A1" office:value-type="string">
            <text:p text:style-name="P10">- директор открытого акционерного общества «Теплосервис» (по согласованию);</text:p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8">Трембицкий</text:p>
            <text:p text:style-name="P8">Александр Александрович</text:p>
          </table:table-cell>
          <table:table-cell table:style-name="Таблица1.A1" office:value-type="string">
            <text:p text:style-name="P10">- заместитель главы муниципального образования Кореновский район; <text:s text:c="8"/></text:p>
            <text:p text:style-name="P10"><text:s text:c="13"/></text:p>
          </table:table-cell>
        </table:table-row>
        <table:table-row table:style-name="Таблица1.1">
          <table:table-cell table:style-name="Таблица1.A1" office:value-type="string">
            <text:p text:style-name="P8">Хабибуллин</text:p>
            <text:p text:style-name="P8">Ряфагать Махмутович</text:p>
            <text:p text:style-name="P8"/>
          </table:table-cell>
          <table:table-cell table:style-name="Таблица1.A1" office:value-type="string">
            <text:p text:style-name="P10">- начальник гарнизона (по согласованию)».</text:p>
          </table:table-cell>
        </table:table-row>
      </table:table>
      <text:p text:style-name="Standard"/>
      <text:p text:style-name="Standard"/>
      <text:p text:style-name="P5">Начальник <text:s/>отдела по ГО и ЧС </text:p>
      <text:p text:style-name="P5">администрации муниципаль­ного</text:p>
      <text:p text:style-name="P5">образования Кореновский район <text:tab/><text:tab/><text:tab/><text:tab/><text:tab/> <text:s text:c="7"/>В.Ю.Дымченко</text:p>
      <text:p text:style-name="P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OpenSymbol" svg:font-family="OpenSymbol, 'Arial Unicode MS'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AR PL KaitiM GB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1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4pt" fo:font-style="italic" style:font-size-asian="14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cm" fo:margin-right="0cm" fo:text-align="center" style:justify-single-word="false" fo:text-indent="0cm" style:auto-text-indent="false" fo:keep-with-next="always"/>
      <style:text-properties fo:font-size="24pt" fo:font-weight="bold" style:font-size-asian="2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cm" fo:margin-right="0cm" fo:text-indent="0cm" style:auto-text-indent="false" fo:keep-with-next="always"/>
      <style:text-properties fo:font-size="14pt" style:font-size-asian="14pt" style:language-asian="ru" style:country-asian="RU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="100%" fo:margin-left="0cm" fo:margin-right="0cm" fo:text-align="center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WW-Заголовок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style:snap-to-layout-grid="false"/>
      <style:text-properties fo:font-size="14pt" style:font-size-asian="14pt" style:language-asian="ru" style:country-asian="RU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="100%" fo:margin-left="0cm" fo:margin-right="0cm" fo:text-align="justify" style:justify-single-word="false" fo:text-indent="1.376cm" style:auto-text-indent="false"/>
      <style:text-properties fo:font-size="14pt" style:font-size-asian="14pt"/>
    </style:style>
    <style:style style:name="ConsPlusNormal" style:family="paragraph">
      <style:paragraph-properties fo:margin="100%" fo:margin-left="0cm" fo:margin-right="0cm" fo:orphans="0" fo:widows="0" fo:hyphenation-ladder-count="no-limit" fo:text-indent="1.27cm" style:auto-text-indent="false" style:text-autospace="ideograph-alpha" style:punctuation-wrap="hanging" style:line-break="strict" style:writing-mode="lr-tb"/>
      <style:text-properties style:use-window-font-color="true" style:font-name="Arial" fo:font-size="10pt" fo:language="ru" fo:country="RU" style:font-name-asian="Arial" style:font-size-asian="10pt" style:language-asian="ru" style:country-asian="RU" style:font-name-complex="Times New Roman" style:font-size-complex="10pt" style:language-complex="zxx" style:country-complex="none" fo:hyphenate="false" fo:hyphenation-remain-char-count="2" fo:hyphenation-push-char-count="2"/>
    </style:style>
    <style:style style:name="ConsPlusNonformat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Courier New" fo:font-size="10pt" fo:language="ru" fo:country="RU" style:font-name-asian="Arial" style:font-size-asian="10pt" style:language-asian="ru" style:country-asian="RU" style:font-name-complex="Times New Roman" style:font-size-complex="10pt" style:language-complex="zxx" style:country-complex="none" fo:hyphenate="false" fo:hyphenation-remain-char-count="2" fo:hyphenation-push-char-count="2"/>
    </style:style>
    <style:style style:name="ConsPlusTitle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" fo:font-size="10pt" fo:language="ru" fo:country="RU" fo:font-weight="bold" style:font-name-asian="Arial" style:font-size-asian="10pt" style:language-asian="ru" style:country-asian="RU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="100%" fo:margin-left="0.3cm" fo:margin-right="0.101cm" fo:text-indent="0cm" style:auto-text-indent="false"/>
      <style:text-properties fo:font-size="14pt" style:font-size-asian="14pt" style:language-asian="ru" style:country-asian="RU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="100%" fo:margin-left="0cm" fo:margin-right="0.101cm" fo:text-indent="0.3cm" style:auto-text-indent="false"/>
      <style:text-properties fo:font-size="14pt" style:font-size-asian="14pt" style:language-asian="ru" style:country-asian="RU"/>
    </style:style>
    <style:style style:name="Обычный_20__2b__20_14_20_pt.полужирный.по_20_центру" style:display-name="Обычный + 14 pt.полужирный.по центру" style:family="paragraph" style:parent-style-name="Heading_20_1" style:default-outline-level="" style:list-style-name="">
      <style:paragraph-properties fo:margin="100%" fo:margin-left="0cm" fo:margin-right="0cm" fo:margin-top="0.423cm" fo:margin-bottom="0.106cm" style:contextual-spacing="false" fo:text-indent="0cm" style:auto-text-indent="false"/>
      <style:text-properties fo:font-size="14pt" style:letter-kerning="true" style:font-size-asian="14pt" style:language-asian="ru" style:country-asian="RU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/>
    </style:style>
    <style:style style:name="Style7" style:family="paragraph" style:parent-style-name="Standard" style:next-style-name="Standard">
      <style:paragraph-properties fo:margin="100%" fo:margin-left="0cm" fo:margin-right="0cm" fo:line-height="0.563cm" fo:text-align="justify" style:justify-single-word="false" fo:text-indent="1.482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2z0" style:family="text">
      <style:text-properties style:font-name="Times New Roman" style:font-name-complex="Times New Roman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38cm" fo:margin-bottom="0.751cm" fo:margin-left="3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</dc:title>
    <meta:creation-date>2012-11-29T14:30:18</meta:creation-date>
    <dc:date>2012-11-29T14:33:18</dc:date>
    <meta:print-date>2012-11-29T14:32:38</meta:print-date>
    <meta:editing-cycles>75</meta:editing-cycles>
    <meta:editing-duration>PT2H16M36S</meta:editing-duration>
    <meta:document-statistic meta:table-count="1" meta:image-count="1" meta:object-count="0" meta:page-count="4" meta:paragraph-count="129" meta:word-count="600" meta:character-count="5798" meta:non-whitespace-character-count="4749"/>
    <meta:generator>LibreOffice/3.6$Linux_x86 LibreOffice_project/360m1$Build-102</meta:generator>
    <meta:user-defined meta:name="Поле 1"/>
    <meta:user-defined meta:name="Поле 2"/>
    <meta:user-defined meta:name="Поле 3"/>
    <meta:user-defined meta:name="Поле 4"/>
  </office:meta>
</office:document-meta>
</file>