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margin-top="0cm" fo:margin-bottom="0.101cm" fo:text-align="justify" style:justify-single-word="false" fo:text-indent="1.138cm" style:auto-text-indent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2" style:family="paragraph" style:parent-style-name="Subtitle">
      <style:paragraph-properties fo:margin-left="0cm" fo:margin-right="0cm" fo:margin-top="0cm" fo:margin-bottom="0.101cm" fo:text-align="justify" style:justify-single-word="false" fo:text-indent="1.138cm" style:auto-text-indent="false"/>
      <style:text-properties style:font-name="Times New Roman" fo:font-size="14pt" fo:font-style="normal" fo:font-weight="normal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101cm" fo:text-align="center" style:justify-single-word="false" fo:text-indent="1.13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101cm" fo:text-align="justify" style:justify-single-word="false" fo:text-indent="1.138cm" style:auto-text-indent="false"/>
      <style:text-properties style:font-name="Times New Roman" fo:font-size="14pt" fo:font-style="normal" fo:font-weight="normal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1.509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11.50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37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1.8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10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55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81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name-asian="MS Mincho" style:font-size-asian="14pt" style:font-size-complex="14pt"/>
    </style:style>
    <style:style style:name="P34" style:family="paragraph" style:parent-style-name="Title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-0.026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text-align="start" style:justify-single-word="false" fo:text-indent="-0.025cm" style:auto-text-indent="false">
        <style:tab-stops/>
      </style:paragraph-properties>
      <style:text-properties style:font-name="Times New Roman" fo:font-size="14pt" style:font-name-asian="MS Mincho" style:font-size-asian="14pt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>
      <style:paragraph-properties fo:line-height="130%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-0.026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font-size="14pt" style:font-size-asian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Heading_20_2">
      <style:paragraph-properties fo:margin-left="0.019cm" fo:margin-right="0cm" fo:margin-top="0cm" fo:margin-bottom="0cm" fo:line-height="100%" fo:text-align="center" style:justify-single-word="false" fo:text-indent="0.079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Heading_20_2">
      <style:paragraph-properties fo:margin-left="0.019cm" fo:margin-right="0cm" fo:margin-top="0cm" fo:margin-bottom="0cm" fo:line-height="115%" fo:text-align="center" style:justify-single-word="false" fo:text-indent="0.079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Heading_20_2">
      <style:paragraph-properties fo:margin-left="0.019cm" fo:margin-right="0cm" fo:margin-top="0cm" fo:margin-bottom="0cm" fo:line-height="115%" fo:text-align="center" style:justify-single-word="false" fo:text-indent="0.079cm" style:auto-text-indent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style:use-window-font-color="true" fo:font-size="14pt" fo:language="ru" fo:country="RU" fo:font-weight="normal" style:letter-kerning="true" style:font-size-asian="14pt" style:language-asian="ru" style:country-asian="RU" style:font-weight-asian="normal" style:font-size-complex="14pt" style:language-complex="zxx" style:country-complex="none" style:font-weight-complex="normal"/>
    </style:style>
    <style:style style:name="T2" style:family="text">
      <style:text-properties style:use-window-font-color="true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p text:style-name="P43"/>
      <text:h text:style-name="P52" text:outline-level="2">АДМИНИСТРАЦИЯ <text:s/>МУНИЦИПАЛЬНОГО <text:s/>ОБРАЗОВАНИЯ</text:h>
      <text:h text:style-name="P53" text:outline-level="2">КОРЕНОВСКИЙ <text:s/>РАЙОН</text:h>
      <text:h text:style-name="P54" text:outline-level="2">ПОСТАНОВЛЕНИЕ</text:h>
      <text:p text:style-name="P45"><text:span text:style-name="T8"><text:s text:c="13"/>от 26.12.2011<text:tab/><text:tab/> <text:s/></text:span><text:span text:style-name="T9"><text:tab/><text:tab/><text:tab/><text:tab/><text:tab/></text:span><text:span text:style-name="T8"> <text:s text:c="17"/>№ 2532</text:span></text:p>
      <text:p text:style-name="P44">г. Кореновск</text:p>
      <text:p text:style-name="P46"/>
      <text:p text:style-name="P3"/>
      <text:p text:style-name="P3">Об образовании эвакоприёмной комиссии муниципального образования Кореновский район</text:p>
      <text:p text:style-name="P3"/>
      <text:p text:style-name="P3"/>
      <text:p text:style-name="P34"><text:tab/>В соответствии с Федеральным законом от 12 февраля <text:s/>1998 года № 28-ФЗ «О гражданской обороне», Федеральным законом от 21 декабря <text:s text:c="23"/>1994 года <text:s/>№ 68-ФЗ «О защите населения <text:s/>и территорий от чрезвычайных ситуаций природного и техногенного характера», постановлением Правительства Российской Федерации от 22 июня <text:s/>2004 года № 303 <text:s text:c="16"/>«О порядке <text:s/>эвакуации населения, материальных и культурных ценностей <text:s text:c="8"/>в безопасные районы», постановлением главы администрации <text:s/>(губернатора) Краснодарского края <text:s/>от 9 февраля 1999 года <text:s/>№ 90 <text:s/>«О порядке проведения эвакуационных мероприятий в Краснодарском крае» <text:s text:c="2"/>п о с т а н о в л я ю:</text:p>
      <text:p text:style-name="P2">1. Образовать эвакоприёмную комиссию муниципального образования Кореновский район.</text:p>
      <text:p text:style-name="P4">2. Утвердить положение об эвакоприёмной комиссии <text:s/>муниципального образования Кореновский район, состав эвакоприёмной комиссии муниципального образования Кореновский район (приложение № 1 - 2).</text:p>
      <text:p text:style-name="P1">3. Контроль за выполнением настоящего постановления возложить на заместителя главы муниципального образования Кореновский район А.П.Манько.</text:p>
      <text:p text:style-name="P1">4. Постановление вступает в силу со дня его подписания.</text:p>
      <text:p text:style-name="P41"/>
      <text:p text:style-name="P33"/>
      <text:p text:style-name="P39">Исполняющий обязанности главы</text:p>
      <text:p text:style-name="P38">муниципального образования </text:p>
      <text:p text:style-name="P37"><text:span text:style-name="T7">Кореновский район <text:tab/><text:tab/><text:tab/><text:tab/><text:tab/><text:tab/><text:tab/> <text:s text:c="13"/>А.П.Манько <text:s text:c="7"/></text:span><text:span text:style-name="T6"><text:s/></text:span></text:p>
      <text:p text:style-name="P35"/>
      <text:p text:style-name="P47"/>
      <text:p text:style-name="P5"/>
      <text:p text:style-name="P5"/>
      <text:p text:style-name="P5"/>
      <text:p text:style-name="P5"/>
      <text:p text:style-name="P5"/>
      <text:p text:style-name="P5"/>
      <text:p text:style-name="P20"><text:soft-page-break/><text:tab/><text:tab/> <text:s text:c="61"/></text:p>
      <text:p text:style-name="P20"/>
      <text:p text:style-name="P20"><text:s text:c="81"/>ПРИЛОЖЕНИЕ № 1</text:p>
      <text:p text:style-name="P7"/>
      <text:p text:style-name="P8">УТВЕРЖДЕНО</text:p>
      <text:p text:style-name="P9">постановлением администрации </text:p>
      <text:p text:style-name="P10">муниципального образования </text:p>
      <text:p text:style-name="P11">Кореновский <text:s/>район</text:p>
      <text:p text:style-name="P12"><text:tab/> <text:s text:c="6"/>от 26.12.2011 <text:s text:c="4"/>№ 2532 </text:p>
      <text:p text:style-name="P13"/>
      <text:p text:style-name="P13"/>
      <text:p text:style-name="P40">ПОЛОЖЕНИЕ</text:p>
      <text:p text:style-name="P32">об эвакоприёмной комиссии муниципального образования Кореновский район</text:p>
      <text:p text:style-name="P40">(далее - эвакоприемная комиссия района)</text:p>
      <text:p text:style-name="P15"/>
      <text:p text:style-name="P15">1. ОБЩИЕ ПОЛОЖЕНИЯ</text:p>
      <text:p text:style-name="P22"><text:tab/></text:p>
      <text:p text:style-name="P22"><text:tab/>1.1. Эвакоприемная комиссия <text:span text:style-name="T5">муниципального образования Кореновский район (далее - эвакоприемная комиссия) </text:span>является органом управления руководителя гражданской обороны района - главы муниципального образования Кореновский <text:s/>район. Она предназначена для подготовки и проведения эвакомероприятий в военное и мирное время.</text:p>
      <text:p text:style-name="P22"><text:tab/>1.2. Общее руководство деятельностью эвакоприемной комиссии <text:s/>осуществляет глава муниципального образования Кореновский район через <text:s/>председателя эвакоприемной комиссии . Организационно-методическое руководство деятельностью комиссии осуществляет отдел по ГО и ЧС администрации муниципального образования Кореновский район.</text:p>
      <text:p text:style-name="P22">Эвакоприемная комиссия <text:s/>разрабатывает документы, регламентирующие проведение эвакуационных мероприятий и руководит деятельностью эвакоорганов поселений муниципального образования Кореновский район (далее - эвакоорганов) .</text:p>
      <text:p text:style-name="P22"><text:tab/>1.3. В своей работе эвакоприемная комиссия <text:s/>руководствуется законодательством Российской Федерации, постановлениями и распоряжениями Правительства Российской Федерации, приказами Министерства по делам гражданской обороны, чрезвычайным ситуациям и ликвидации последствий стихийных бедствий, законодательством Краснодарского края, постановлениями и распоряжениями губернатора Краснодарского края, правовыми актами муниципального образования Кореновский район, планом гражданской обороны района и планом действий по предупреждению и ликвидации чрезвычайных ситуаций.</text:p>
      <text:p text:style-name="P22"><text:tab/>1.4. В зависимости от обстановки на территории района устанавливается один из следующих режимов функционирования эвакоприемной комиссии и других эвакоорганов:</text:p>
      <text:p text:style-name="P22"><text:tab/>1.4.1. режим повседневной деятельности - в мирное время при постоянной готовности гражданской обороны, при нормальной производственно-промышленной, радиационной, химической, биологической (бактериологической), сейсмической и гидрометеорологической обстановке, при отсутствии эпидемий, эпизоотий и эпифитотий;</text:p>
      <text:p text:style-name="P24"><text:soft-page-break/>2</text:p>
      <text:p text:style-name="P24"/>
      <text:p text:style-name="P22"><text:tab/>1.4.2. режим повышенной готовности к действиям в чрезвычайной ситуации (ЧС) или перевода гражданской обороны (ГО) на военное положение <text:s text:c="4"/><text:tab/>- при ухудшении производственно - промышленной, радиационной, химической, биологической (бактериологической), сейсмической и гидрометеорологической обстановки; </text:p>
      <text:p text:style-name="P22">- при получении прогноза о возможности возникновения ЧС, при переводе ГО с мирного на военное положение;</text:p>
      <text:p text:style-name="P22"><text:tab/>1.4.3. режим проведения эвакомероприятий - при необходимости эвакуации людей из зон ЧС при поступлении распоряжения на прием эвакуированного населения из категорированных городов.</text:p>
      <text:p text:style-name="P25"/>
      <text:p text:style-name="P25">2. ЗАДАЧИ ЭВАКОПРИЕМНОЙ КОМИССИИ РАЙОНА</text:p>
      <text:p text:style-name="P25"/>
      <text:p text:style-name="P25">Основными задачами эвакоприемной комиссии <text:s/>являются:</text:p>
      <text:p text:style-name="P26"><text:tab/>а) в режиме повседневной деятельности:</text:p>
      <text:p text:style-name="P22"><text:tab/>разработка совместно с отделом ГО и ЧС, отделом мобилизационной подготовки администрации муниципального образования <text:s/>Кореновский <text:s/>район <text:s/>и службами гражданской обороны администрации муниципального образования <text:s/>Кореновский <text:s/>район (далее-службами ГО района) <text:s/>и ежегодное уточнение плана приема и рассредоточения эвакуированного населения (на военное время) и плана эвакуации населения района (на случай возникновения ЧС);</text:p>
      <text:p text:style-name="P22"><text:tab/>контроль планирования мероприятий по обеспечению эвакомероприятий службами ГО района;</text:p>
      <text:p text:style-name="P22"><text:tab/>контроль создания, комплектования личным составом и подготовки подчиненных эвакоорганов;</text:p>
      <text:p text:style-name="P22"><text:tab/>контроль разработки планов эвакомероприятий поселений муниципального образования Кореновский район;</text:p>
      <text:p text:style-name="P22"><text:tab/>организация проверок готовности подчиненных эвакоорганов;</text:p>
      <text:p text:style-name="P22"><text:tab/>периодическое обсуждение на заседаниях комиссии планов эвакомероприятий, разработанных подчиненными эвакоорганами, а также результатов проверок состояния готовности подчиненных эвакоорганов;</text:p>
      <text:p text:style-name="P22"><text:tab/>осуществление взаимодействия со службами ГО района по вопросам планирования и обеспечения эвакомероприятий;</text:p>
      <text:p text:style-name="P22"><text:tab/>участие в учениях с органами управления и силами гражданской обороны <text:s/>Кореновского звена РСЧС с целью проверки реальности разрабатываемых планов и приобретения практических навыков по организации эвакомероприятий;</text:p>
      <text:p text:style-name="P22"><text:tab/>б) в режиме перевода ГО на военное положение или повышенной готовности к действиям в ЧС:</text:p>
      <text:p text:style-name="P22"><text:tab/>контроль приведения в готовность подчиненных эвакоорганов, проверка систем оповещения и связи;</text:p>
      <text:p text:style-name="P22"><text:tab/>уточнение плана приема и размещения эваконаселения;</text:p>
      <text:p text:style-name="P22"><text:tab/>организация подготовки к развертыванию приемного эвакопункта (ПЭП);</text:p>
      <text:p text:style-name="P22">контроль подготовки транспортных средств к перевозке людей;</text:p>
      <text:p text:style-name="P22"><text:tab/>уточнение с подчиненными эвакоорганами плана приема, размещения и обеспечения эваконаселения в загородной зоне;</text:p>
      <text:p text:style-name="P24"><text:soft-page-break/><text:tab/>3</text:p>
      <text:p text:style-name="P24"/>
      <text:p text:style-name="P22"><text:tab/>в) в режиме проведения эвакомероприятий:</text:p>
      <text:p text:style-name="P22"><text:tab/>постоянное поддержание связи с подчиненными эвакоорганами и администрациями района, обеспечивающими эвакомероприятия, контроль хода подготовки эвакоприемных органов к работе;</text:p>
      <text:p text:style-name="P22"><text:tab/>руководство работой подчиненных эвакоорганов;</text:p>
      <text:p text:style-name="P22"><text:tab/>уточнение времени начала, порядка и сроков проведения эвакомероприятий;</text:p>
      <text:p text:style-name="P22"><text:tab/>контроль готовности мест размещения эваконаселения;</text:p>
      <text:p text:style-name="P22"><text:tab/>поддержание взаимодействия с эвакокомиссиями городов, население которых эвакуируется на территорию района;</text:p>
      <text:p text:style-name="P22">сбор и обобщение данных о ходе рассредоточения и приема эвакуированного населения;</text:p>
      <text:p text:style-name="P22"><text:tab/>контроль первоочередного жизнеобеспечения эваконаселения в загородной зоне;</text:p>
      <text:p text:style-name="P22"><text:tab/>контроль вывоза материальных ценностей;</text:p>
      <text:p text:style-name="P22"><text:tab/>организация регулирования движения и поддержание порядка в ходе эвакомероприятий;</text:p>
      <text:p text:style-name="P22"><text:tab/>осуществление взаимодействия со службами ГО района по вопросам проведения и обеспечения эвакомероприятий.</text:p>
      <text:p text:style-name="P24"/>
      <text:p text:style-name="P25">3. ПРАВА И ФУНКЦИОНАЛЬНЫЕ ОБЯЗАННОСТИ</text:p>
      <text:p text:style-name="P31">членов эвакоприёмной комиссии <text:s/>муниципального образования </text:p>
      <text:p text:style-name="P25">Кореновский район</text:p>
      <text:p text:style-name="P22"><text:tab/>1. Эвакоприемная комиссия <text:s/>имеет право:</text:p>
      <text:p text:style-name="P22"><text:tab/>1.1. в пределах своей компетенции принимать решения по вопросам эвакуации населения на территории муниципального образования <text:s/>Кореновский <text:s/>район как в мирное время, так и в военное время;</text:p>
      <text:p text:style-name="P22"><text:tab/>1.2. осуществлять контроль за деятельностью всех эвакоорганов на территории Кореновкого района;</text:p>
      <text:p text:style-name="P22"><text:tab/>1.3. заслушивать руководителей подчиненных эвакоорганов по вопросам эвакуации населения;</text:p>
      <text:p text:style-name="P22"><text:tab/>1.4. получать от подчиненных эвакоорганов сведения, необходимые для выполнения возложенных на комиссию задач.</text:p>
      <text:p text:style-name="P22"><text:tab/>2. Председатель эвакоприемной комиссии отвечает за организацию и своевременное проведение рассредоточения и эвакуации населения; за организацию работы всех членов комиссии. Он подчиняется главе муниципального образования Кореновский <text:s/>район и является прямым начальником всего личного состава комиссии и всех эвакоорганов . Все распоряжения и указания председателя комиссии являются обязательными для выполнения всеми эвакоорганами муниципального образования <text:s/>Кореновский <text:s/>район.</text:p>
      <text:p text:style-name="P22"><text:tab/>Председатель эвакоприемной комиссии обязан:</text:p>
      <text:p text:style-name="P22"><text:tab/>а) в режиме повседневной деятельности:</text:p>
      <text:p text:style-name="P22"><text:tab/>- руководить разработкой планов эвакомероприятий;</text:p>
      <text:p text:style-name="P22"><text:tab/>- организовать взаимодействие комиссии со службами ГО района по вопросам планирования и обеспечения эвакомероприятий;</text:p>
      <text:p text:style-name="P22"/>
      <text:p text:style-name="P24"><text:soft-page-break/>4</text:p>
      <text:p text:style-name="P24"/>
      <text:p text:style-name="P22"><text:tab/>- контролировать создание, комплектование личным составом и подготовку подчиненных эвакоорганов;</text:p>
      <text:p text:style-name="P22"><text:tab/>- контролировать и оказывать помощь подчиненным эвакоорганам комиссии и службам в планировании проведения и обеспечения эвакомероприятий;</text:p>
      <text:p text:style-name="P22"><text:tab/>- организовывать проверки готовности подчиненных эвакоорганов;</text:p>
      <text:p text:style-name="P22"><text:tab/>- организовывать участие комиссии и подчиненных эвакоорганов в учениях с органами управления и силами ГО и РСЧС;</text:p>
      <text:p text:style-name="P22"><text:tab/>- проводить заседания комиссии, на которых рассматривать планы, разработанные подчиненными эвакоорганами комиссии и результаты проверок подчиненных эвакоорганов;</text:p>
      <text:p text:style-name="P22"><text:tab/>б) в режиме перевода ГО на военное положение и повышенной готовности к действиям в ЧС:</text:p>
      <text:p text:style-name="P22"><text:tab/>- контролировать приведение в готовность подчиненных эвакоорганов;</text:p>
      <text:p text:style-name="P22"><text:tab/>- руководить уточнением планов эвакомероприятий;</text:p>
      <text:p text:style-name="P22"><text:tab/>- организовать подготовку к развертыванию эвакоорганов комиссии;</text:p>
      <text:p text:style-name="P22"><text:tab/>- организовать контроль хода развертывания эвакоорганов;</text:p>
      <text:p text:style-name="P22"><text:tab/>- контролировать подготовку транспортных средств к эвакоперевозкам;</text:p>
      <text:p text:style-name="P22"><text:tab/>- организовать уточнение планов, разработанных подчиненными эвакоорганами комиссии;</text:p>
      <text:p text:style-name="P22"><text:tab/>в) в режиме проведения эвакомероприятий:</text:p>
      <text:p text:style-name="P22"><text:tab/>- контролировать оповещение эвакоорганов и населения о начале проведения эвакомероприятий;</text:p>
      <text:p text:style-name="P22"><text:tab/>- организовать контроль подачи транспорта для эвакоперевозок;</text:p>
      <text:p text:style-name="P22"><text:tab/>- руководить подчиненными эвакоорганами в ходе сбора и отправки эваконаселения в загородную зону;</text:p>
      <text:p text:style-name="P22"><text:tab/>- организовать сбор и обобщение данных о ходе рассредоточения и эвакуации населения, контролировать выполнение плана эвакомероприятий, докладывать главе муниципального образования Кореновский <text:s/>район;</text:p>
      <text:p text:style-name="P22"><text:tab/>- контролировать размещение эваконаселения в загородной зоне;</text:p>
      <text:p text:style-name="P22"><text:tab/>- контролировать эвакуацию материальных ценностей;</text:p>
      <text:p text:style-name="P22"><text:tab/>- организовать обмен информацией с эвакоорганами комиссии;</text:p>
      <text:p text:style-name="P22"><text:tab/>- организовать взаимодействие со службами района по вопросам проведения и обеспечения эвакомероприятий.</text:p>
      <text:p text:style-name="P23"><text:tab/>3. Заместитель председателя эвакоприемной комиссии района отвечает за:</text:p>
      <text:p text:style-name="P23"><text:tab/>- планирование эвакомероприятий, подготовку членов комиссии и подчиненных эвакоорганов;</text:p>
      <text:p text:style-name="P22"><text:tab/>- организацию контроля обеспечения эвакомероприятий, организацию работы групп, входящих в состав районной эвакоприемной комиссии.</text:p>
      <text:p text:style-name="P22">Он подчиняется председателю эвакоприемной комиссии района и является прямым начальником для всех членов комиссии и подчиненных эвакоприемной комиссии района эвакоорганов. В отсутствие председателя эвакоприемной комиссии района он выполняет его обязанности.</text:p>
      <text:p text:style-name="P22"><text:tab/>Заместитель председателя эвакоприемной комиссии района обязан:</text:p>
      <text:p text:style-name="P22"><text:tab/>а) в режиме повседневной деятельности:</text:p>
      <text:p text:style-name="P22"><text:tab/>- руководить работой членов эвакоприемной комиссии по подготовке исходных данных для планирования эвакомероприятий;</text:p>
      <text:p text:style-name="P24"><text:soft-page-break/>5</text:p>
      <text:p text:style-name="P24"/>
      <text:p text:style-name="P22"><text:tab/>- разрабатывать и ежегодно уточнять планы эвакомероприятий;</text:p>
      <text:p text:style-name="P22"><text:tab/>- организовывать и осуществлять взаимодействие комиссии со службами Кореновского района по вопросам планирования и обеспечения эвакомероприятий;</text:p>
      <text:p text:style-name="P22"><text:tab/>- контролировать создание, комплектование личным составом и подготовку подчиненных эвакоорганов;</text:p>
      <text:p text:style-name="P22"><text:tab/>- контролировать планирование мероприятий по обеспечению эвакомероприятий службами и подчиненными эвакоорганами;</text:p>
      <text:p text:style-name="P22"><text:tab/>- организовывать и участвовать в проверке готовности подчиненных комиссии эвакоорганов;</text:p>
      <text:p text:style-name="P22"><text:tab/>- готовить материалы для обсуждения на заседаниях эвакоприемной комиссии планов эвакомероприятий, разработанных подчиненными эвакоорганами, и результатов проверок готовности эвакоорганов;</text:p>
      <text:p text:style-name="P22"><text:tab/>- организовывать участие комиссии в учениях с органами управления и силами ГО и РСЧС;</text:p>
      <text:p text:style-name="P22"><text:tab/>б) в режиме перевода ГО на военное время и повышенной готовности к действиям в ЧС:</text:p>
      <text:p text:style-name="P22"><text:tab/>- контролировать приведение в готовность эвакоорганов;</text:p>
      <text:p text:style-name="P22"><text:tab/>- уточнять планы эвакомероприятий;</text:p>
      <text:p text:style-name="P22"><text:tab/>- контролировать подготовку к развертыванию и ход развертывания эвакоорганов;</text:p>
      <text:p text:style-name="P22"><text:tab/>- контролировать уточнение планов эвакомероприятий, разработанных подчиненными эвакоприемными комиссиями;</text:p>
      <text:p text:style-name="P22"><text:tab/>- контролировать подготовку транспортных средств к эвакоперевозкам;</text:p>
      <text:p text:style-name="P22"><text:tab/>в) в режиме проведения эвакомероприятий:</text:p>
      <text:p text:style-name="P22"><text:tab/>- руководить работой групп, входящих в состав эвакоприемной комиссии района;</text:p>
      <text:p text:style-name="P22"><text:tab/>- руководить подчиненными эвакоорганами в ходе проведения эвакомероприятий;</text:p>
      <text:p text:style-name="P22"><text:tab/>- руководить и контролировать работу транспортных средств;</text:p>
      <text:p text:style-name="P22"><text:tab/>- организовать сбор и обобщение данных о ходе выполнения эвакомероприятий, контролировать выполнение планов эвакомероприятий, докладывать председателю эвакоприемной комиссии района;</text:p>
      <text:p text:style-name="P22"><text:tab/>-контролировать размещение эваконаселения в загородной зоне и организацию первоочередного жизнеобеспечения эваконаселения;</text:p>
      <text:p text:style-name="P22"><text:tab/>- организовать обмен информацией с эвакоорганами комиссиями;</text:p>
      <text:p text:style-name="P22"><text:tab/>- осуществлять взаимодействие со службами района по вопросам проведения и обеспечения эвакомероприятий.</text:p>
      <text:p text:style-name="P23"><text:tab/>4. Секретарь эвакоприемной комиссии района отвечает:</text:p>
      <text:p text:style-name="P22"><text:tab/>- за планирование работы комиссии во всех режимах функционирования;</text:p>
      <text:p text:style-name="P22"><text:tab/>- за состояние учета распоряжений председателя комиссии, доведение их до исполнителей и контроль выполнения;</text:p>
      <text:p text:style-name="P22"><text:tab/>- за организацию работы группы связи, оповещения и информации.</text:p>
      <text:p text:style-name="P22">Он подчиняется председателю эвакоприемной комиссии района, является его заместителем и прямым начальником всех членов комиссии.</text:p>
      <text:p text:style-name="P22"><text:tab/>Секретарь эвакоприемной комиссии района обязан:</text:p>
      <text:p text:style-name="P22"><text:tab/>а) в режиме повседневной деятельности:</text:p>
      <text:p text:style-name="P24"><text:soft-page-break/>6</text:p>
      <text:p text:style-name="P24"/>
      <text:p text:style-name="P22"><text:tab/>- принимать участие в разработке планов эвакомероприятий, лично разрабатывать календарные планы работы эвакоприемной комиссии района;</text:p>
      <text:p text:style-name="P22"><text:tab/>- контролировать разработку схемы связи и управления эвакоорганами и схемы оповещения эвакоприемной комиссии района;</text:p>
      <text:p text:style-name="P22"><text:tab/>- организовать учет и контроль за техническим состоянием систем связи и оповещения;</text:p>
      <text:p text:style-name="P22"><text:tab/>- составлять план работы эвакоприемной комиссии района на год и контролировать его выполнение;</text:p>
      <text:p text:style-name="P22"><text:tab/>- контролировать планирование работы подчиненных эвакоорганов комиссии района;</text:p>
      <text:p text:style-name="P22"><text:tab/>- планировать участие эвакоприемной комиссии района в учениях с органами управления и силами ГО и РСЧС, в проверках, проводимых органами ГО и ЧС;</text:p>
      <text:p text:style-name="P22"><text:tab/>б) в режиме перевода ГО на военное положение и повышенной готовности к действиям в ЧС:</text:p>
      <text:p text:style-name="P22"><text:tab/>- контролировать проверку функционирования систем оповещения и связи;</text:p>
      <text:p text:style-name="P22"><text:tab/>- уточнять календарный план работы комиссии;</text:p>
      <text:p text:style-name="P22"><text:tab/>- вести учет полученных и отданных председателем эвакоприемной комиссии района распоряжений, доводить их до исполнителей и контролировать выполнение;</text:p>
      <text:p text:style-name="P22"><text:tab/>в) в режиме проведения эвакомероприятий:</text:p>
      <text:p text:style-name="P22"><text:tab/>- контролировать оповещение членов эвакоприемной комиссии района и подчиненных эвакоорганов;</text:p>
      <text:p text:style-name="P22"><text:tab/>- контролировать поддержание связи между эвакоорганами;</text:p>
      <text:p text:style-name="P22">контролировать выполнение календарного плана работы эвакоприемной комиссии  района;</text:p>
      <text:p text:style-name="P22"><text:tab/>- вести учет полученных и отданных председателем эвакоприемной комиссии района распоряжений, доводить их до исполнителей и контролировать выполнение;</text:p>
      <text:p text:style-name="P22"><text:tab/>- контролировать выполнение графика приема эвакуированного населения;</text:p>
      <text:p text:style-name="P22"><text:tab/>- обобщать данные о ходе эвакомероприятий и докладывать председателю эвакоприемной комиссии района;</text:p>
      <text:p text:style-name="P22"><text:tab/>- организовывать доведение до эвакоорганов и населения информации об обстановке.</text:p>
      <text:p text:style-name="P23"><text:tab/>5. Старший группы связи, оповещения и информации отвечает:</text:p>
      <text:p text:style-name="P22"><text:tab/>- за организацию оповещения членов эвакоприемной комиссии района и подчиненных эвакоорганов;</text:p>
      <text:p text:style-name="P22"><text:tab/>- за организацию связи между эвакоорганами и доведение информации об обстановке.</text:p>
      <text:p text:style-name="P22">Он подчиняется секретарю эвакоприемной комиссии района и является прямым начальником членов группы.</text:p>
      <text:p text:style-name="P22"><text:tab/>Старший группы обязан:</text:p>
      <text:p text:style-name="P22"><text:tab/>а) в режиме повседневной деятельности:</text:p>
      <text:p text:style-name="P22"><text:tab/>- разрабатывать схему связи, управления и схему оповещения эвакоорганами;</text:p>
      <text:p text:style-name="P24"><text:soft-page-break/>7</text:p>
      <text:p text:style-name="P24"/>
      <text:p text:style-name="P22"><text:tab/>- вести учет средств связи и оповещения в подчиненных эвакоорганах;</text:p>
      <text:p text:style-name="P22"><text:tab/>- осуществлять периодическую проверку состояния средств связи и оповещения;</text:p>
      <text:p text:style-name="P22"><text:tab/>- оказывать помощь эвакоорганам комиссии в вопросах организации связи и оповещения;</text:p>
      <text:p text:style-name="P22"><text:tab/>б) в режиме перевода ГО на военное положение и повышенной готовности к действиям в ЧС:</text:p>
      <text:p text:style-name="P22"><text:tab/>- контролировать оповещение членов эвакоприемной комиссии и состояние системы связи эвакоорганов;</text:p>
      <text:p text:style-name="P22"><text:tab/>- организовать доведение до подчиненных эвакоорганов информации об обстановке;</text:p>
      <text:p text:style-name="P22"><text:tab/>в) в режиме проведения эвакомероприятий:</text:p>
      <text:p text:style-name="P22"><text:tab/>- организовать оповещение членов эвакоприемной комиссии и подчиненных эвакоорганов о получении распоряжения на эвакуацию;</text:p>
      <text:p text:style-name="P22"><text:tab/>- обеспечить непрерывное и устойчивое управление эвакоорганами;</text:p>
      <text:p text:style-name="P22"><text:tab/>- обеспечивать доведение до эвакоорганов и населения информации об обстановке.</text:p>
      <text:p text:style-name="P22"><text:tab/>5.1. Старший группы эвакуации населения отвечает:</text:p>
      <text:p text:style-name="P22"><text:tab/>- за подготовку исходных данных для планирования рассредоточения и эвакуации населения;</text:p>
      <text:p text:style-name="P22"><text:tab/>- за осуществление рассредоточения и эвакуации, за сбор, обобщение и представление сведений о ходе рассредоточения и эвакуации.</text:p>
      <text:p text:style-name="P22">Он подчиняется заместителю председателя эвакоприемной комиссии района и является прямым начальником членов группы.</text:p>
      <text:p text:style-name="P22"><text:tab/>Старший группы обязан:</text:p>
      <text:p text:style-name="P22"><text:tab/>а) в режиме повседневной деятельности:</text:p>
      <text:p text:style-name="P22"><text:tab/>- организовать сбор исходных данных о количестве и составе населения, подлежащего приему и рассредоточению;</text:p>
      <text:p text:style-name="P22"><text:tab/>- участвовать в разработке планов эвакомероприятий;</text:p>
      <text:p text:style-name="P22"><text:tab/>- контролировать планирование рассредоточения эвакуированного населения эвакокомиссиями сельских администраций района, оказывать им необходимую помощь;</text:p>
      <text:p text:style-name="P22"><text:tab/>- контролировать подготовку по вопросам эвакуации подчиненных эвакоорганов;</text:p>
      <text:p text:style-name="P22"><text:tab/>б) в режиме перевода ГО на военное положение и повышенной готовности к действиям в ЧС:</text:p>
      <text:p text:style-name="P22"><text:tab/>- контролировать приведение в готовность подчиненных эвакоорганов;</text:p>
      <text:p text:style-name="P22"><text:tab/>- уточнять планы эвакомероприятий;</text:p>
      <text:p text:style-name="P22"><text:tab/>- контролировать уточнение планов эвакомероприятий подчиненными эвакоорганами;</text:p>
      <text:p text:style-name="P22"><text:tab/>- контролировать подготовку к развертыванию и ход развертывания ПЭП;</text:p>
      <text:p text:style-name="P22"><text:tab/>в) в режиме проведения эвакомероприятий:</text:p>
      <text:p text:style-name="P22"><text:tab/>- осуществлять контроль за работой подчиненных эвакоорганов;</text:p>
      <text:p text:style-name="P22"><text:tab/>- осуществлять сбор и обобщение данных о ходе приема и рассредоточения эваконаселения, докладывать заместителю председателя эвакоприемной комиссии района;</text:p>
      <text:p text:style-name="P22"/>
      <text:p text:style-name="P24"><text:soft-page-break/>8</text:p>
      <text:p text:style-name="P24"/>
      <text:p text:style-name="P22"><text:tab/>- информировать группу размещения эваконаселения о количестве и времени вывозимого (выводимого) эваконаселения.</text:p>
      <text:p text:style-name="P23"><text:tab/>5.2. Старший группы размещения эваконаселения отвечает:</text:p>
      <text:p text:style-name="P22"><text:tab/>- за контроль планирования размещения эваконаселения в загородной зоне, за сбор, обобщение и представление сведений о прибытии и размещении эваконаселения в районе.</text:p>
      <text:p text:style-name="P22">Он подчиняется заместителю председателя эвакоприемной комиссии района и является прямым начальником членов группы.</text:p>
      <text:p text:style-name="P22"><text:tab/>Старший группы обязан:</text:p>
      <text:p text:style-name="P22"><text:tab/>а) в режиме повседневной деятельности:</text:p>
      <text:p text:style-name="P22"><text:tab/>- организовать сбор исходных данных о местах размещения рассредотачиваемого и эвакуируемого населения;</text:p>
      <text:p text:style-name="P22"><text:tab/>- участвовать в разработке планов эвакомероприятий;</text:p>
      <text:p text:style-name="P22"><text:tab/>- уточнять с взаимодействующими эвакоприемными комиссиями района порядок приема и размещения рассредоточиваемого и эвакуируемого населения;</text:p>
      <text:p text:style-name="P22"><text:tab/>- организовать учет эвакоорганов в местах размещения эваконаселения;</text:p>
      <text:p text:style-name="P22"><text:tab/>- контролировать состояние маршрутов эвакуации;</text:p>
      <text:p text:style-name="P22"><text:tab/>б) в режиме перевода ГО на военное положение и повышенной готовности к действиям в ЧС:</text:p>
      <text:p text:style-name="P22"><text:tab/>- уточнять планы эвакомероприятий;</text:p>
      <text:p text:style-name="P22"><text:tab/>в) в режиме проведения эвакомероприятий:</text:p>
      <text:p text:style-name="P22"><text:tab/>- информировать взаимодействующие эвакоорганы комиссии о времени и количестве прибывающего (вывозимого) эваконаселения;</text:p>
      <text:p text:style-name="P22"><text:tab/>- осуществлять сбор и обобщение данных о прибытии и размещении эваконаселения, сообщать их в группу эвакуации населения и докладывать заместителю председателя эвакоприемной комиссии района.</text:p>
      <text:p text:style-name="P22"><text:tab/>5.3. Старший группы транспортного обеспечения эвакуации отвечает:</text:p>
      <text:p text:style-name="P22"><text:tab/>- за осуществление транспортного обеспечения эвакуации.</text:p>
      <text:p text:style-name="P22">Он подчиняется заместителю председателя эвакоприемной комиссии района и является прямым начальником членов группы.</text:p>
      <text:p text:style-name="P22"><text:tab/>Старший группы обязан:</text:p>
      <text:p text:style-name="P22"><text:tab/>а) в режиме повседневной деятельности:</text:p>
      <text:p text:style-name="P22"><text:tab/>- участвовать в сборе исходных данных и разработке планов транспортного обеспечения мероприятий ГО по вопросам эвакуации;</text:p>
      <text:p text:style-name="P22"><text:tab/>- оказывать помощь транспортной службе в разработке планов эвакуационных перевозок;</text:p>
      <text:p text:style-name="P22"><text:tab/>- контролировать и оказывать помощь подчиненным эвакокомиссиям в планировании мероприятий по транспортному обеспечению эвакуации;</text:p>
      <text:p text:style-name="P22"><text:tab/>- оказывать помощь автодорожной службе в планировании дорожно-мостового обеспечения эвакомероприятий;</text:p>
      <text:p text:style-name="P22"><text:tab/>б) в режиме перевода ГО на военное положение и повышенной готовности к действиям в ЧС:</text:p>
      <text:p text:style-name="P22"><text:tab/>- уточнять план транспортного обеспечения в части, касающейся эвакуации;</text:p>
      <text:p text:style-name="P22"><text:tab/>- контролировать подготовку к эвакоперевозкам транспортных средств;</text:p>
      <text:p text:style-name="P22"/>
      <text:p text:style-name="P24"><text:soft-page-break/>9</text:p>
      <text:p text:style-name="P24"/>
      <text:p text:style-name="P22"><text:tab/>- уточнять совместно с транспортными органами порядок использования для эвакуации всех видов транспорта;</text:p>
      <text:p text:style-name="P22"><text:tab/>- контролировать организацию инженерного оборудования дорог и маршрутов пешей эвакуации;</text:p>
      <text:p text:style-name="P22"><text:tab/>в) в режиме проведения эвакомероприятий:</text:p>
      <text:p text:style-name="P22"><text:tab/>- контролировать подготовку к работе пунктов посадки и высадки населения, подачу к местам посадки транспортных средств;</text:p>
      <text:p text:style-name="P22"><text:tab/>- контролировать организацию технического обслуживания и заправки транспортных средств;</text:p>
      <text:p text:style-name="P22"><text:tab/>- контролировать регулирование движения транспорта в ходе эвакомероприятий;</text:p>
      <text:p text:style-name="P22"><text:tab/>- контролировать выполнение мероприятий дорожно-мостового обеспечения автодорожной службой ГО.</text:p>
      <text:p text:style-name="P23"><text:tab/>5.4. Старший группы первоочередного жизнеобеспечения населения отвечает:</text:p>
      <text:p text:style-name="P22"><text:tab/>- за организацию контроля выполнения мероприятий, направленных на сохранение здоровья и создание условий для жизни и трудовой деятельности эваконаселения.</text:p>
      <text:p text:style-name="P22">Он подчиняется заместителю председателя эвакоприемной комиссии района и является прямым начальником членов группы.</text:p>
      <text:p text:style-name="P22"><text:tab/>Старший группы обязан:</text:p>
      <text:p text:style-name="P22"><text:tab/>а) в режиме повседневной деятельности:</text:p>
      <text:p text:style-name="P22"><text:tab/>- участвовать в разработке планов эвакомероприятий;</text:p>
      <text:p text:style-name="P22"><text:tab/>- оказывать помощь служба Кореновского <text:s/>района в планировании мероприятий по обеспечению эвакомероприятий;</text:p>
      <text:p text:style-name="P22"><text:tab/>- контролировать планирование мероприятий по первоочередному жизнеобеспечению эваконаселения эвакоорганами и оказывать необходимую помощь;</text:p>
      <text:p text:style-name="P22"><text:tab/>б) в режиме перевода ГО на военное положение и повышенной готовности к действиям в ЧС:</text:p>
      <text:p text:style-name="P22"><text:tab/>- уточнять план эвакомероприятий в части, касающейся обеспечения эвакуации;</text:p>
      <text:p text:style-name="P22"><text:tab/>- контролировать уточнение планов эвакомероприятий эвакоорганами;</text:p>
      <text:p text:style-name="P22"><text:tab/>- контролировать обеспечение эваконаселения индивидуальными средствами защиты;</text:p>
      <text:p text:style-name="P22"><text:tab/>- контролировать подготовку к приему и обеспечению эваконаселения общественных зданий и сооружений, объектов торговли, общественного питания, здравоохранения, жилищно-коммунального хозяйства, связи, социальной защиты населения и др.;</text:p>
      <text:p text:style-name="P22"><text:tab/>в) в режиме проведения эвакомероприятий:</text:p>
      <text:p text:style-name="P22"><text:tab/>- контролировать осуществление мероприятий по медицинскому обеспечению, радиационной, химической и биологической (бактериологической) защите, охране общественного порядка;</text:p>
      <text:p text:style-name="P22"><text:tab/>- контролировать вывоз из города и доставку в места размещения эваконаселения материальных средств, необходимых для обеспечения жизнедеятельности людей;</text:p>
      <text:p text:style-name="P22"/>
      <text:p text:style-name="P24"><text:soft-page-break/>10</text:p>
      <text:p text:style-name="P24"/>
      <text:p text:style-name="P22"><text:tab/>- осуществлять контроль хода обеспечения эваконаселения водой, продуктами питания и предметами первой необходимости, организации торговли и общественного питания, осуществления медицинского, коммунально-бытового и пенсионного обеспечения, предоставления услуг связи;</text:p>
      <text:p text:style-name="P22"><text:tab/>- осуществлять сбор и обобщение данных о ходе первоочередного жизнеобеспечения эваконаселения, докладывать их заместителю председателя комиссии.</text:p>
      <text:p text:style-name="P22"><text:tab/>5.5. Старший группы эвакуации материальных ценностей отвечает:</text:p>
      <text:p text:style-name="P22"><text:tab/>- за организацию контроля вывоза материальных ценностей в загородную зону.</text:p>
      <text:p text:style-name="P22">Он подчиняется председателю эвакоприемной комиссии района и является прямым начальником членов группы.</text:p>
      <text:p text:style-name="P22"><text:tab/>Старший группы обязан:</text:p>
      <text:p text:style-name="P22"><text:tab/>а) в режиме повседневной деятельности:</text:p>
      <text:p text:style-name="P22"><text:tab/>- осуществлять сбор исходных данных о видах и количестве материальных ценностей, подлежащих эвакуации, и ежегодно уточнять их;</text:p>
      <text:p text:style-name="P22"><text:tab/>- принимать участие в планировании эвакомероприятий;</text:p>
      <text:p text:style-name="P22"><text:tab/>- оказывать помощь транспортной службе района и эвакоорганами комиссии в планировании эвакуации, приема и размещения материальных ценностей;</text:p>
      <text:p text:style-name="P22"><text:tab/>б) в режиме перевода ГО на военное положение и повышенной готовности к действиям в ЧС:</text:p>
      <text:p text:style-name="P22"><text:tab/>- уточнять с транспортной службой ГО и подчиненными эвакоорганами виды, количество, порядок эвакуации, приема и размещения материальных ценностей;</text:p>
      <text:p text:style-name="P22"><text:tab/>в) в режиме проведения эвакомероприятий:</text:p>
      <text:p text:style-name="P22"><text:tab/>- осуществлять сбор и обобщение сведений о видах и количестве вывезенных материальных ценностей, докладывать их председателю комиссии и направлять в группу приема эваконаселения;</text:p>
      <text:p text:style-name="P22"><text:tab/>- контролировать прибытие эвакуируемых материальных ценностей к местам назначения, докладывать обобщенные сведения об этом председателю комиссии.</text:p>
      <text:p text:style-name="P22">Обязанности членов групп определяются председателем эвакоприемной комиссии.</text:p>
      <text:p text:style-name="P23"><text:tab/>6. Документы эвакоприемной комиссии района</text:p>
      <text:p text:style-name="P22"><text:tab/>Эвакоприемная комиссия района должна иметь:</text:p>
      <text:p text:style-name="P22"><text:tab/>6.1. Исходные данные:</text:p>
      <text:p text:style-name="P22"><text:tab/>- количество населения, проживающего в Кореновском <text:s/>районе;</text:p>
      <text:p text:style-name="P22"><text:tab/>- количество эваконаселения, подлежащего приему и рассредоточению по группам;</text:p>
      <text:p text:style-name="P22"><text:tab/>- наличие транспорта и его возможности по перевозке людей за один рейс в сутки.</text:p>
      <text:p text:style-name="P22"><text:tab/>6.2. План приема эвакуированного населения и его рассредоточения.</text:p>
      <text:p text:style-name="P22"><text:tab/>6.3. Функциональные обязанности членов эвакоприемной комиссии района.</text:p>
      <text:p text:style-name="P22"/>
      <text:p text:style-name="P24"><text:soft-page-break/>11</text:p>
      <text:p text:style-name="P24"/>
      <text:p text:style-name="P22"><text:tab/>6.4. Календарный план работы эвакоприемной комиссии района при переводе ГО на военное положение и проведении приема эвакуированного населения.</text:p>
      <text:p text:style-name="P22"><text:tab/>6.5. Календарный план работы эвакоприемной комиссии района при угрозе и возникновении чрезвычайных ситуаций природного и техногенного характера.</text:p>
      <text:p text:style-name="P22"><text:tab/>6.6. Схему оповещения членов эвакоприемной комиссии района.</text:p>
      <text:p text:style-name="P22"><text:tab/>6.7. Схему размещения эвакоприемной комиссии района в исполнительный период.</text:p>
      <text:p text:style-name="P22"><text:tab/>6.8. Рабочие тетради членов эвакоприемной комиссии района с необходимыми сведениями: личными планами работы в соответствии с каждым из календарных планов; выписками из планов эвакомероприятий, номерами телефонов эвакоорганов, должностных лиц организаций и т.д.</text:p>
      <text:p text:style-name="P22"><text:tab/>6.9. План работы эвакоприемной комиссии района на год.</text:p>
      <text:p text:style-name="P22"><text:tab/>6.10. Протоколы заседаний эвакоприемной комиссии района.</text:p>
      <text:p text:style-name="P22"><text:tab/>6.11. Различные варианты обращений к населению (записанные на магнитную ленту и подготовленные к печати).</text:p>
      <text:p text:style-name="P22">Разработка документов эвакоприемной комиссии района осуществляется членами эвакоприемной комиссии района совместно с руководителями служб Кореновского <text:s/>района.</text:p>
      <text:p text:style-name="P23"><text:tab/>7. <text:s/>Подготовка членов эвакоприемной <text:s/>комиссии района</text:p>
      <text:p text:style-name="P22"><text:tab/>Подготовка осуществляется:</text:p>
      <text:p text:style-name="P22"><text:tab/>- на занятиях по плану председателя эвакоприемной комиссии района;</text:p>
      <text:p text:style-name="P22"><text:tab/>- в ходе проводимых по планам главы администрации Кореновского <text:s/>района учений, тренировок и проверок состояния ГО и вопросов предупреждения и ликвидации чрезвычайных ситуаций, на которых отрабатываются вопросы эвакуации.</text:p>
      <text:p text:style-name="P22"><text:tab/>8. Пропаганда эвакуационных мероприятий</text:p>
      <text:p text:style-name="P22"><text:tab/>Пропаганда эвакомероприятий осуществляется всеми членами эвакоприемной комиссии района с привлечением работников органов ГОЧС, в том числе организаций.</text:p>
      <text:p text:style-name="P22">Она проводится с использованием всех средств массовой информации и направлена на разъяснение населению способов эвакуации как одной из мер защиты населения, на повышение уровня его обученности и готовности к действиям в условиях эвакуации.</text:p>
      <text:p text:style-name="P22"><text:tab/>9. Обеспечение деятельности эвакоприемной комиссии района</text:p>
      <text:p text:style-name="P22"><text:tab/>Обеспечение деятельности эвакоприемной комиссии района включает:</text:p>
      <text:p text:style-name="P22"><text:tab/>- выделение помещений для размещения членов эвакоприемной комиссии и обеспечение необходимым имуществом;</text:p>
      <text:p text:style-name="P22"><text:tab/>- предоставление каналов связи и обеспечение доступа к сетям оповещения;</text:p>
      <text:p text:style-name="P22"><text:tab/>- выделение транспортных средств;</text:p>
      <text:p text:style-name="P22"><text:tab/>- обеспечение защиты членов эвакоприемной комиссии района от поражающих факторов оружия, применяемого противником, и от воздействия радиоактивных и опасных химических веществ при возникновении ЧС техногенного характера;</text:p>
      <text:p text:style-name="P24"/>
      <text:p text:style-name="P24"><text:soft-page-break/>12</text:p>
      <text:p text:style-name="P24"/>
      <text:p text:style-name="P22"><text:tab/>- обеспечение членов эвакоприемной комиссии района водой, продовольствием и т.п.;</text:p>
      <text:p text:style-name="P22"><text:tab/>- финансирование работы эвакоприемной комиссии района.</text:p>
      <text:p text:style-name="P22"/>
      <text:p text:style-name="P16"/>
      <text:p text:style-name="P16"/>
      <text:p text:style-name="P19">Начальник отдела по Го и ЧС</text:p>
      <text:p text:style-name="P36">администрации муниципального</text:p>
      <text:p text:style-name="P36">образования Кореновский район <text:s text:c="54"/>В.Ю.Дымченко</text:p>
      <text:p text:style-name="P18"><text:tab/><text:tab/><text:tab/><text:tab/><text:tab/><text:tab/><text:tab/><text:tab/><text:tab/> 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<text:tab/><text:tab/><text:tab/><text:tab/><text:tab/><text:tab/><text:tab/><text:tab/><text:tab/> ПРИЛОЖЕНИЕ № 2</text:p>
      <text:p text:style-name="P7"/>
      <text:p text:style-name="P8">УТВЕРЖДЕН</text:p>
      <text:p text:style-name="P9">постановлением администрации </text:p>
      <text:p text:style-name="P10">муниципального образования </text:p>
      <text:p text:style-name="P11">Кореновский <text:s/>район<text:tab/> <text:s text:c="64"/></text:p>
      <text:p text:style-name="P21"><text:tab/><text:tab/><text:tab/><text:tab/><text:tab/><text:tab/> <text:s text:c="27"/>от 26.12.2011 <text:s text:c="3"/>№ 2532 </text:p>
      <text:p text:style-name="P15"/>
      <text:p text:style-name="P15"/>
      <text:p text:style-name="P14">СОСТАВ </text:p>
      <text:p text:style-name="P14">эвакоприемной комиссии муни­ципального образования Кореновский район</text:p>
      <text:p text:style-name="P17"/>
      <text:p text:style-name="P17">В состав эвакоприемной комиссии <text:s/>назначаются ответственные работники администрации муниципального образования Кореновский район, а также предприятий, организаций и учреждений, расположенных на территории Кореновского <text:s/>района. Назначение членов комиссии производится распоряжением администрации муниципального образования Кореновский район. Для ведения технической работы к участию в деятельности комиссии привлекаются сотрудники администрации <text:s/>муниципального образования, работники предприятий, организаций и учреждений.</text:p>
      <text:p text:style-name="P22"><text:tab/>В состав районной эвакоприемной комиссии входят:</text:p>
      <text:p text:style-name="P22"/>
      <text:p text:style-name="P22"><text:tab/>руководство комиссии:</text:p>
      <text:p text:style-name="P22"/>
      <text:p text:style-name="P22"><text:tab/>1. Председатель комиссии - Ковалева Татьяна Григорьевна, заместитель главы муниципального образования <text:s/>Кореновский район.</text:p>
      <text:p text:style-name="P22"><text:tab/>2. Заместитель председателя комиссии - Кравченко Виктор Анатольевич, начальник управления <text:s/>социальной защиты населения департамента социальной защиты населения Краснодарского края в Кореновском районе.</text:p>
      <text:p text:style-name="P22"><text:tab/>3. Заместитель председателя комиссии- Максименко Ирина Анатольевна, начальник управления делопроизводства и организационно-кадровой работы администрации муниципаль­ного образования Кореновский район.</text:p>
      <text:p text:style-name="P22"><text:tab/>4. Секретарь комиссии - Константиниди Ирина Леонидовна, ведущий специалист отдела здравоохранения администрации муниципального образования Кореновский район.</text:p>
      <text:p text:style-name="P22"/>
      <text:p text:style-name="P22"><text:tab/>группа оповещения, связи и информации:</text:p>
      <text:p text:style-name="P22"/>
      <text:p text:style-name="P22"><text:tab/>1. Старший группы - Сибюк Дмитрий Васильевич, начальник отдела по мобилизационной подготовке администрации муниципального образования Кореновский район.</text:p>
      <text:p text:style-name="P22"><text:tab/>2. Члены группы - Бондаренко Эдуард Георгиевич, главный специалист отдела по мобилизационной подготовке администрации муниципального образования Кореновский район, технический исполнитель.</text:p>
      <text:p text:style-name="P22"/>
      <text:p text:style-name="P22"><text:tab/></text:p>
      <text:p text:style-name="P24"><text:soft-page-break/>2</text:p>
      <text:p text:style-name="P24"/>
      <text:p text:style-name="P22"><text:tab/>группа эвакуации населения:</text:p>
      <text:p text:style-name="P22"/>
      <text:p text:style-name="P27"><text:span text:style-name="T4"><text:tab/>1. Старший группы - Наумова Марина Геннадьевна, </text:span><text:span text:style-name="T2">начальник отдела кадровой работы управления делопроизводства и организационно-кадровой</text:span></text:p>
      <text:p text:style-name="P28">работы администрации муниципального образования Кореновский район, начальник группы. </text:p>
      <text:p text:style-name="P22"><text:tab/>2. Члены группы: - Гусарова Екатерина Петровна, делопроизводитель сектора организационной работы управления делопроизводства и </text:p>
      <text:p text:style-name="P22">организационно-кадровой работы администрации муниципального образования Кореновский район, учетчик.</text:p>
      <text:p text:style-name="P22"/>
      <text:p text:style-name="P22"><text:tab/>группа размещения эваконаселения:</text:p>
      <text:p text:style-name="P22"/>
      <text:p text:style-name="P22"><text:tab/>1. Старший группы - Милославская Марина Григорьевна, начальник отдела архитектуры и градостроительства, главный архитектор администрации муниципального образования Кореновский район , начальник группы.</text:p>
      <text:p text:style-name="P22"/>
      <text:p text:style-name="P22"><text:tab/>2. Члены группы: </text:p>
      <text:p text:style-name="P22"><text:tab/>- Суворова Наталья Владимировна, главный специалист отдела архитектуры и градостроительства администрации муни­ципального образования Кореновский район, технический исполнитель.</text:p>
      <text:p text:style-name="P27"><text:span text:style-name="T4"><text:tab/>- Чагров Роман Юрьевич, заместитель начальника</text:span><text:span text:style-name="T3"> управления образования администрации муниципального образования Кореновский район.</text:span></text:p>
      <text:p text:style-name="P29"><text:tab/>- Рычина Ирина Александровна, главный специалист отдела кадровой работы управления делопроизводства и организационно-кадровой работы <text:s/>администрации <text:s/>муниципального образования Кореновский район.</text:p>
      <text:p text:style-name="P29"/>
      <text:p text:style-name="P22"><text:tab/>группа транспортного обеспечения:</text:p>
      <text:p text:style-name="P22"/>
      <text:p text:style-name="P22"><text:tab/>1. Старший группы - Коваленко Владимир Владимирович, начальник отдела строительства, ЖКХ, транспорта и связи <text:s/>администрации муниципального образования Кореновский район.</text:p>
      <text:p text:style-name="P27"><text:span text:style-name="T4"><text:s/><text:tab/>2. Члены группы - Кощеев Юрий Юрьевич,</text:span><text:span text:style-name="T2"> ведущий специалист отдела </text:span><text:span text:style-name="Font_20_Style26"><text:span text:style-name="T1">строительства, жилищно-коммунального хозяйства, транспорта и связи</text:span></text:span><text:span text:style-name="T2"> администрации муниципального образования Кореновский район, технический исполнитель.</text:span></text:p>
      <text:p text:style-name="P24"/>
      <text:p text:style-name="P22"><text:tab/>группа первоочередного жизнеобеспечения эваконаселения:</text:p>
      <text:p text:style-name="P22"/>
      <text:p text:style-name="P27"><text:span text:style-name="T4"><text:tab/>1. Старший группы - Лысенко Сергей Павлович, </text:span><text:span text:style-name="T2">главный специалист отдела </text:span><text:span text:style-name="Font_20_Style26"><text:span text:style-name="T1">строительства, жилищно-коммунального хозяйства, транспорта и связи</text:span></text:span><text:span text:style-name="T2"> администрации муниципального образования Кореновский район, технический исполнитель. </text:span></text:p>
      <text:p text:style-name="P27"><text:span text:style-name="T4"><text:tab/>2. Члены группы - Корнилова Татьяна Васильевна, </text:span><text:span text:style-name="T3">специалист <text:s text:c="18"/>1 категории общего отдела управления делопроизводства и организационно-</text:span></text:p>
      <text:p text:style-name="P29"/>
      <text:p text:style-name="P29"/>
      <text:p text:style-name="P30"><text:soft-page-break/>3</text:p>
      <text:p text:style-name="P29"/>
      <text:p text:style-name="P29">кадровой работы администрации муниципального образования Кореновский район, технический исполнитель.</text:p>
      <text:p text:style-name="P29"/>
      <text:p text:style-name="P22"><text:tab/>группа эвакуации материальных ценностей:</text:p>
      <text:p text:style-name="P22"/>
      <text:p text:style-name="P27"><text:span text:style-name="T4"><text:tab/>1. Старший группы - Тарасова Евгения Алексеевна, </text:span><text:span text:style-name="T2">начальник отдела культуры администрации муниципального образования Кореновский район, начальник группы. </text:span></text:p>
      <text:p text:style-name="P22"><text:tab/>2. Члены группы - Мягкова Нина Павловна, ведущий специалист отдела культуры администрации муни­ципального образования Кореновский район, технический исполнитель. </text:p>
      <text:p text:style-name="P22"/>
      <text:p text:style-name="P22"/>
      <text:p text:style-name="P6"/>
      <text:p text:style-name="P36">Начальник отдела по Го и ЧС</text:p>
      <text:p text:style-name="P36">администрации муниципального</text:p>
      <text:p text:style-name="P36">образования Кореновский район <text:s text:c="54"/>В.Ю.Дымченко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Liberation Serif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Liberation Serif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6" style:display-name="Font Style26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7cm" fo:margin-bottom="0.98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МИССИЯ </dc:title>
    <meta:initial-creator>User</meta:initial-creator>
    <meta:creation-date>2007-12-16T14:57:00</meta:creation-date>
    <dc:creator>kovyneva </dc:creator>
    <dc:date>2012-01-11T16:22:13</dc:date>
    <meta:print-date>2012-01-11T16:29:15</meta:print-date>
    <meta:editing-cycles>96</meta:editing-cycles>
    <meta:editing-duration>PT13H42M9S</meta:editing-duration>
    <meta:printed-by>kovyneva </meta:printed-by>
    <meta:generator>LibreOffice/3.3$Linux LibreOffice_project/330m19$Build-301</meta:generator>
    <meta:document-statistic meta:table-count="0" meta:image-count="1" meta:object-count="0" meta:page-count="16" meta:paragraph-count="345" meta:word-count="3629" meta:character-count="31999"/>
    <meta:user-defined meta:name="Поле 1"/>
    <meta:user-defined meta:name="Поле 2"/>
    <meta:user-defined meta:name="Поле 3"/>
    <meta:user-defined meta:name="Поле 4"/>
  </office:meta>
</office:document-meta>
</file>