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Nimbus Roman" svg:font-family="'Nimbus Roman'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4" style:family="table">
      <style:table-properties style:width="17.092cm" fo:margin-left="-0.064cm" table:align="left" style:writing-mode="lr-tb"/>
    </style:style>
    <style:style style:name="Таблица4.A" style:family="table-column">
      <style:table-column-properties style:column-width="3.995cm"/>
    </style:style>
    <style:style style:name="Таблица4.B" style:family="table-column">
      <style:table-column-properties style:column-width="6.615cm"/>
    </style:style>
    <style:style style:name="Таблица4.C" style:family="table-column">
      <style:table-column-properties style:column-width="1.958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64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8" style:family="table-row">
      <style:table-row-properties style:min-row-height="1.101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986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1.561cm"/>
    </style:style>
    <style:style style:name="Таблица1.D" style:family="table-column">
      <style:table-column-properties style:column-width="2.355cm"/>
    </style:style>
    <style:style style:name="Таблица1.E" style:family="table-column">
      <style:table-column-properties style:column-width="1.535cm"/>
    </style:style>
    <style:style style:name="Таблица1.F" style:family="table-column">
      <style:table-column-properties style:column-width="1.402cm"/>
    </style:style>
    <style:style style:name="Таблица1.G" style:family="table-column">
      <style:table-column-properties style:column-width="1.376cm"/>
    </style:style>
    <style:style style:name="Таблица1.H" style:family="table-column">
      <style:table-column-properties style:column-width="4.28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="none"/>
    </style:style>
    <style:style style:name="Таблица7" style:family="table">
      <style:table-properties style:width="16.977cm" table:align="left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6.033cm"/>
    </style:style>
    <style:style style:name="Таблица7.C" style:family="table-column">
      <style:table-column-properties style:column-width="2.408cm"/>
    </style:style>
    <style:style style:name="Таблица7.D" style:family="table-column">
      <style:table-column-properties style:column-width="2.275cm"/>
    </style:style>
    <style:style style:name="Таблица7.E" style:family="table-column">
      <style:table-column-properties style:column-width="2.487cm"/>
    </style:style>
    <style:style style:name="Таблица7.F" style:family="table-column">
      <style:table-column-properties style:column-width="2.6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7.C1" style:family="table-cell">
      <style:table-cell-properties style:vertical-align="top" fo:padding="0.097cm" fo:border="0.05pt solid #000000" style:writing-mode="lr-tb"/>
    </style:style>
    <style:style style:name="Таблица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7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Nimbus Roman No9 L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" style:family="paragraph" style:parent-style-name="Standard">
      <style:text-properties style:font-name="Nimbus Roman No9 L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Nimbus Roman No9 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5" style:family="paragraph" style:parent-style-name="Standard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2.43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font-name="Nimbus Roman No9 L" fo:font-size="14pt" style:font-size-asian="14pt" style:font-size-complex="14pt"/>
    </style:style>
    <style:style style:name="P21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text-properties style:font-name="Nimbus Roman" fo:font-size="12pt" style:font-size-asian="12pt" style:font-size-complex="12pt"/>
    </style:style>
    <style:style style:name="P23" style:family="paragraph" style:parent-style-name="Table_20_Contents"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Nimbus Roman No9 L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>
        <style:tab-stops>
          <style:tab-stop style:position="0.596cm"/>
          <style:tab-stop style:position="1.337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9.948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Body_20_Text_20_Indent_20_3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6.25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Body_20_Text_20_Indent_20_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251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9.499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.071cm" fo:margin-top="0cm" fo:margin-bottom="0cm" style:contextual-spacing="false" fo:text-indent="0cm" style:auto-text-indent="false"/>
      <style:text-properties style:font-name="Times New Roman" fo:font-size="14pt" style:font-size-asian="14pt" style:font-name-complex="Nimbus Roman No9 L1" style:font-size-complex="14pt"/>
    </style:style>
    <style:style style:name="P40" style:family="paragraph" style:parent-style-name="Заголовок_20__2116_2">
      <style:paragraph-properties fo:margin-left="0cm" fo:margin-right="0.071cm" fo:margin-top="0cm" fo:margin-bottom="0cm" style:contextual-spacing="false" fo:text-indent="0cm" style:auto-text-indent="false"/>
      <style:text-properties style:font-name="Nimbus Roman No9 L" fo:font-size="14pt" style:font-size-asian="14pt" style:font-name-complex="Nimbus Roman No9 L1" style:font-size-complex="14pt"/>
    </style:style>
    <style:style style:name="P41" style:family="paragraph" style:parent-style-name="Заголовок_20__2116_2">
      <style:paragraph-properties fo:margin-left="0cm" fo:margin-right="0.071cm" fo:margin-top="0cm" fo:margin-bottom="0cm" style:contextual-spacing="false" fo:text-indent="0cm" style:auto-text-indent="false"/>
      <style:text-properties style:font-name="Times New Roman" fo:font-size="14pt" style:font-size-asian="14pt"/>
    </style:style>
    <style:style style:name="P42" style:family="paragraph" style:parent-style-name="Заголовок_20__2116_2">
      <style:paragraph-properties fo:margin-left="0cm" fo:margin-right="0.071cm" fo:margin-top="0cm" fo:margin-bottom="0cm" style:contextual-spacing="false" fo:text-indent="0cm" style:auto-text-indent="false"/>
      <style:text-properties style:font-name="Times New Roman" fo:font-size="14pt" style:font-size-asian="14pt" style:font-name-complex="Nimbus Roman No9 L1" style:font-size-complex="14pt"/>
    </style:style>
    <style:style style:name="P43" style:family="paragraph" style:parent-style-name="Standard_20__28_user_29_">
      <style:paragraph-properties fo:margin-left="0cm" fo:margin-right="0.071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Nimbus Roman No9 L1" style:font-size-complex="14pt"/>
    </style:style>
    <style:style style:name="P44" style:family="paragraph" style:parent-style-name="Standard">
      <style:paragraph-properties fo:margin-left="0.132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-0.026cm" fo:margin-right="0cm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067cm" fo:margin-right="0cm" fo:text-align="justify" style:justify-single-word="false" fo:text-indent="1.191cm" style:auto-text-indent="false" style:snap-to-layout-grid="false"/>
      <style:text-properties style:font-name="Nimbus Roman No9 L" fo:font-size="14pt" fo:language="ru" fo:country="RU" style:font-size-asian="14pt" style:font-size-complex="14pt"/>
    </style:style>
    <style:style style:name="P49" style:family="paragraph" style:parent-style-name="Standard">
      <style:paragraph-properties fo:margin-left="0.067cm" fo:margin-right="0cm" fo:text-align="justify" style:justify-single-word="false" fo:text-indent="1.191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>
        <style:tab-stops>
          <style:tab-stop style:position="1.425cm"/>
        </style:tab-stops>
      </style:paragraph-properties>
      <style:text-properties style:font-name="Times New Roman" fo:font-size="14pt" style:font-size-asian="14pt" style:font-name-complex="Nimbus Roman No9 L1" style:font-size-complex="14pt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>
        <style:tab-stops>
          <style:tab-stop style:position="0.596cm"/>
          <style:tab-stop style:position="1.337cm"/>
        </style:tab-stops>
      </style:paragraph-properties>
      <style:text-properties style:font-name="Times New Roman" fo:font-size="14pt" style:font-size-asian="14pt" style:font-name-complex="Nimbus Roman No9 L1" style:font-size-complex="14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ConsPlusTitle">
      <style:paragraph-properties fo:text-align="justify" style:justify-single-word="false" fo:orphans="2" fo:widows="2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_20__28_user_29_">
      <style:paragraph-properties fo:line-height="150%"/>
    </style:style>
    <style:style style:name="P59" style:family="paragraph" style:parent-style-name="Standard">
      <style:text-properties style:font-name="Times New Roman" fo:font-size="14pt" style:font-size-asian="14pt" style:font-size-complex="14pt"/>
    </style:style>
    <style:style style:name="P60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 style:list-style-name="WW8Num3">
      <style:paragraph-properties fo:margin-left="0.10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Standard" style:list-style-name="L1">
      <style:paragraph-properties fo:margin-left="0.132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6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6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P67" style:family="paragraph" style:parent-style-name="Заголовок_20__2116_2">
      <style:paragraph-properties fo:margin-left="0cm" fo:margin-right="0.071cm" fo:margin-top="0cm" fo:margin-bottom="0cm" style:contextual-spacing="false" fo:text-indent="0cm" style:auto-text-indent="false"/>
      <style:text-properties style:font-name="Times New Roman" fo:font-size="14pt" style:font-size-asian="14pt" style:font-name-complex="Nimbus Roman No9 L1" style:font-size-complex="14pt"/>
    </style:style>
    <style:style style:name="P68" style:family="paragraph" style:parent-style-name="Standard_20__28_user_29_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color="#000000" fo:language="ru" fo:country="RU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style:font-name-complex="Nimbus Roman No9 L1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Nimbus Roman No9 L1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name-complex="Nimbus Roman No9 L1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1341d5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12pt" fo:font-weight="normal" officeooo:rsid="001341d5" style:font-size-asian="12pt" style:font-weight-asian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officeooo:rsid="001341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3" text:outline-level="1"/>
      <text:h text:style-name="P65" text:outline-level="2">АДМИНИСТРАЦИЯ <text:s/>МУНИЦИПАЛЬНОГО <text:s/>ОБРАЗОВАНИЯ</text:h>
      <text:h text:style-name="P66" text:outline-level="2">КОРЕНОВСКИЙ <text:s/>РАЙОН</text:h>
      <text:h text:style-name="P64" text:outline-level="1">ПОСТАНОВЛЕНИЕ</text:h>
      <text:p text:style-name="P58"><text:span text:style-name="T10"><text:s/></text:span><text:span text:style-name="T11">о</text:span><text:span text:style-name="T10">т </text:span><text:span text:style-name="T11">15.11.2012 </text:span><text:span text:style-name="T7"><text:s text:c="2"/></text:span><text:span text:style-name="T9"><text:tab/><text:tab/><text:tab/><text:tab/><text:tab/></text:span><text:span text:style-name="T7"> <text:s text:c="61"/></text:span><text:span text:style-name="T10"><text:s/>№ </text:span><text:span text:style-name="T11">2059</text:span></text:p>
      <text:p text:style-name="P43">г. Кореновск</text:p>
      <text:p text:style-name="P40"/>
      <text:p text:style-name="P42"/>
      <text:p text:style-name="P42"/>
      <text:p text:style-name="P42"/>
      <text:p text:style-name="P41"><text:bookmark-start text:name="bookmark01"/><text:span text:style-name="T2">О внесении изменений <text:s/>в постановление администрации муниципального образования Кореновский район от 11 апреля 2011 года №1024 <text:s/>«</text:span><text:span text:style-name="T2">О</text:span><text:span text:style-name="T2">б утверждении долгосрочной <text:s/>муниципальной целевой программы «Развитие детско-юношеского спорта в Кореновском ра</text:span><text:bookmark-end text:name="bookmark01"/><text:span text:style-name="T2">йоне </text:span></text:p>
      <text:p text:style-name="P42"><text:bookmark-start text:name="bookmark11"/>на 2011 - 2013 годы»</text:p>
      <text:p text:style-name="P39"/>
      <text:p text:style-name="P50"><text:bookmark-end text:name="bookmark11"/><text:span text:style-name="T4">В соответствии с Федеральным законом от 4 декабря 2007 года <text:s text:c="23"/>№ 329-ФЗ «О физической культуре и спорте в Российской Федерации» и постановлением главы </text:span><text:span text:style-name="T5">администрации (губернатора) Краснодарского <text:s/>края от <text:s/>3 ноября 2010 года № 972</text:span><text:span text:style-name="T4"> «Об утверждении ведомственной целевой программы <text:s/>«Развитие детско-юношеского спорта в Краснодарском крае на 2011-2013 годы», в целях развития детско-юношеского спорта в муниципальном <text:s/>образовании <text:s/>Кореновский <text:s/>район <text:s/></text:span><text:span text:style-name="Основной_20_текст_20__2b__20_Интервал_20_3_20_pt"><text:span text:style-name="T4">постановляю:</text:span></text:span></text:p>
      <text:p text:style-name="P51">1.Внести изменения в постановление администрации муниципального образования Кореновский <text:s/>район от 11 апреля 2011 года № 1024 «Развитие детско-юношеского спорта в муниципальном образовании Кореновский район на 2011 - 2013 годы» изложив приложение в новой редакции (прилагается).</text:p>
      <text:p text:style-name="P52">2. Настоящее постановление вступает в силу со дня его подписания.</text:p>
      <text:p text:style-name="P52"/>
      <text:p text:style-name="P32"/>
      <text:p text:style-name="P46">Глава</text:p>
      <text:p text:style-name="P47">муниципального образованиям</text:p>
      <text:p text:style-name="P47">Кореновский район <text:s text:c="71"/>С.А.Голобородько</text:p>
      <text:p text:style-name="P12">____________________________________________________________________</text:p>
      <text:p text:style-name="P13"><text:span text:style-name="T12"/></text:p>
      <text:p text:style-name="P34"/>
      <text:p text:style-name="P34"/>
      <text:p text:style-name="P34"/>
      <text:p text:style-name="P34"/>
      <text:p text:style-name="P38"><text:soft-page-break/>ПРИЛОЖЕНИЕ</text:p>
      <text:p text:style-name="P38"/>
      <text:p text:style-name="P38">УТВЕРЖДЕНА</text:p>
      <text:p text:style-name="P38">постановлением администрации </text:p>
      <text:p text:style-name="P38">муниципального образования</text:p>
      <text:p text:style-name="P38">Кореновский район</text:p>
      <text:p text:style-name="P38">от <text:span text:style-name="T13">15.11.2012 </text:span><text:s/>№ <text:span text:style-name="T13">2059</text:span></text:p>
      <text:p text:style-name="P14"/>
      <text:p text:style-name="P14">ПАСПОРТ </text:p>
      <text:p text:style-name="P14">долгосрочной муниципальной целевой программы «Развитие детско-юношеского спорта <text:s/>в муниципальном образовании</text:p>
      <text:p text:style-name="P14">Кореновский район <text:s/>на 2011 <text:s/>- <text:s/>2013 <text:s/>годы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8">Наименование</text:p>
            <text:p text:style-name="P13">программы</text:p>
          </table:table-cell>
          <table:table-cell table:style-name="Таблица4.B1" table:number-columns-spanned="4" office:value-type="string">
            <text:p text:style-name="P19">Долгосрочная муниципальная целевая <text:s/>программа «Развитие детско-юношеского спорта в муниципальном образовании Кореновский район на 2011 <text:s/>- <text:s/>2013 <text:s/>годы» (далее - Программа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Основание для разработки</text:p>
          </table:table-cell>
          <table:table-cell table:style-name="Таблица4.B1" table:number-columns-spanned="4" office:value-type="string">
            <text:p text:style-name="P57">Постановление главы администрации (губернатора) Краснодарского края от 03 ноября <text:s/>2010 г. N 972 «Об утверждении <text:s/>ведомственной целевой программы «Развитие детско-юношеского спорта в Краснодарском крае на 2011-2013 годы»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Муниципальный <text:s/>заказчик программы </text:p>
          </table:table-cell>
          <table:table-cell table:style-name="Таблица4.B1" table:number-columns-spanned="4" office:value-type="string">
            <text:p text:style-name="P19">Отдел по физической культуре и спорту администрация муниципального образования Кореновский район — получатель субсидий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Основные разработчики и исполнители мероприятий</text:p>
          </table:table-cell>
          <table:table-cell table:style-name="Таблица4.B1" table:number-columns-spanned="4" office:value-type="string">
            <text:p text:style-name="P19">Отдел по физической культуре и спорту администрации <text:s text:c="3"/>муниципального образования Кореновский район и управление образования <text:s/>администрации <text:s text:c="3"/>муниципального образования Кореновский <text:s/>район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Цели</text:p>
            <text:p text:style-name="P18">программы</text:p>
          </table:table-cell>
          <table:table-cell table:style-name="Таблица4.B1" table:number-columns-spanned="4" office:value-type="string">
            <text:p text:style-name="P19">Создание условий для укрепления здоровья населения, популяризации массового и профессионального спорта, приобщение различных слоев общества к регулярным занятиям физической культурой и спортом, развитие детско-юношеского спорта и поддержка талантливых спортсменов <text:s/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Задачи программы</text:p>
          </table:table-cell>
          <table:table-cell table:style-name="Таблица4.B1" table:number-columns-spanned="4" office:value-type="string">
            <text:p text:style-name="P19">Регулярное участие спортсменов Кореновского района в <text:s/>краевых соревнованиях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Сроки реализации</text:p>
          </table:table-cell>
          <table:table-cell table:style-name="Таблица4.B1" table:number-columns-spanned="4" office:value-type="string">
            <text:p text:style-name="P19">2011-2013 годы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8" table:number-rows-spanned="5" office:value-type="string">
            <text:p text:style-name="P36">Объемы и источники финансирования программы</text:p>
            <text:p text:style-name="P36"/>
          </table:table-cell>
          <table:table-cell table:style-name="Таблица4.B8" table:number-columns-spanned="4" office:value-type="string">
            <text:p text:style-name="P37">Общий объем финансирования программы в 2011- 2013 годах составляет 5906,0 тыс.рублей, в том числе: <text:s text:c="12"/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8" office:value-type="string">
            <text:p text:style-name="P37"><text:s text:c="21"/></text:p>
          </table:table-cell>
          <table:table-cell table:style-name="Таблица4.A8" office:value-type="string">
            <text:p text:style-name="P37">2011г. <text:s text:c="7"/></text:p>
          </table:table-cell>
          <table:table-cell table:style-name="Таблица4.A8" office:value-type="string">
            <text:p text:style-name="P37">2012г. <text:s text:c="6"/></text:p>
          </table:table-cell>
          <table:table-cell table:style-name="Таблица4.B8" office:value-type="string">
            <text:p text:style-name="P37">2013г</text:p>
          </table:table-cell>
        </table:table-row>
        <table:table-row table:style-name="Таблица4.1">
          <table:covered-table-cell/>
          <table:table-cell table:style-name="Таблица4.A8" office:value-type="string">
            <text:p text:style-name="P37">местный бюджет (тыс.руб.) <text:s text:c="5"/></text:p>
          </table:table-cell>
          <table:table-cell table:style-name="Таблица4.A8" office:value-type="string">
            <text:p text:style-name="P37">145</text:p>
          </table:table-cell>
          <table:table-cell table:style-name="Таблица4.A8" office:value-type="string">
            <text:p text:style-name="P37">145</text:p>
          </table:table-cell>
          <table:table-cell table:style-name="Таблица4.B8" office:value-type="string">
            <text:p text:style-name="P37">2385</text:p>
          </table:table-cell>
        </table:table-row>
        <table:table-row table:style-name="Таблица4.1">
          <table:covered-table-cell/>
          <table:table-cell table:style-name="Таблица4.A8" office:value-type="string">
            <text:p text:style-name="P37">краевой бюджет <text:s/>(тыс.руб.) <text:s text:c="7"/></text:p>
          </table:table-cell>
          <table:table-cell table:style-name="Таблица4.A8" office:value-type="string">
            <text:p text:style-name="P37">577</text:p>
          </table:table-cell>
          <table:table-cell table:style-name="Таблица4.A8" office:value-type="string">
            <text:p text:style-name="P37">577</text:p>
          </table:table-cell>
          <table:table-cell table:style-name="Таблица4.B8" office:value-type="string">
            <text:p text:style-name="P37">2077</text:p>
          </table:table-cell>
        </table:table-row>
        <table:table-row table:style-name="Таблица4.1">
          <table:covered-table-cell/>
          <table:table-cell table:style-name="Таблица4.A8" office:value-type="string">
            <text:p text:style-name="P37">ИТОГО</text:p>
          </table:table-cell>
          <table:table-cell table:style-name="Таблица4.A8" office:value-type="string">
            <text:p text:style-name="P37">722</text:p>
          </table:table-cell>
          <table:table-cell table:style-name="Таблица4.A8" office:value-type="string">
            <text:p text:style-name="P37">722</text:p>
          </table:table-cell>
          <table:table-cell table:style-name="Таблица4.B8" office:value-type="string">
            <text:p text:style-name="P37">4462</text:p>
          </table:table-cell>
        </table:table-row>
        <text:soft-page-break/>
        <table:table-row table:style-name="Таблица4.1">
          <table:table-cell table:style-name="Таблица4.A13" table:number-columns-spanned="5" office:value-type="string">
            <text:p text:style-name="P17">2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">Контроль за исполнением <text:s/>программы</text:p>
          </table:table-cell>
          <table:table-cell table:style-name="Таблица4.B1" table:number-columns-spanned="4" office:value-type="string">
            <text:p text:style-name="P19">Администрация муниципального образования Кореновский район</text:p>
          </table:table-cell>
          <table:covered-table-cell/>
          <table:covered-table-cell/>
          <table:covered-table-cell/>
        </table:table-row>
      </table:table>
      <text:p text:style-name="P15"/>
      <text:list xml:id="list975956629" text:style-name="WW8Num2">
        <text:list-item>
          <text:p text:style-name="P60">Содержание проблемы и обоснование необходимости разработки </text:p>
        </text:list-item>
      </text:list>
      <text:p text:style-name="P16">долгосрочной <text:s/>муниципальной целевой программы</text:p>
      <text:p text:style-name="P53"/>
      <text:p text:style-name="P54">В соответствии с Федеральным законом от 4 декабря 2007 года <text:s text:c="21"/>№ 329-ФЗ «О физической культуре и спорте в Российской Федерации» необходимо создание условий, способствующих развитию массовой физической культуры, детско-юношеского спорта, спорта высших достижений и формирование здорового образа жизни населения.</text:p>
      <text:p text:style-name="P55">Важной составной частью социально-экономической политики администрации муниципального образования Кореновский район является создание условий для укрепления здоровья населения, популяризации массового и профессионального спорта, приобщение различных слоев общества к регулярным занятиям физической культурой и спортом, развитие детско- юношеского спорта .</text:p>
      <text:p text:style-name="P33">Для привлечения детей и молодежи к занятиям физической культурой и спортом, также для достижения высокого уровня спортивной подготовленности и высоких спортивных результатов, необходимо увеличить средства на соревновательную деятельность.</text:p>
      <text:p text:style-name="P55">С целью развития массовой физической культуры и спорта среди молодежи, детей и подростков района, повышения уровня их физической подготовленности и спортивного мастерства, <text:s/>мастеров спорта и резерва в сборные команды Краснодарского края по видам спорта, а также определения лучших учреждений, регулярное участие спортсменов Кореновского района в соревновательной деятельности, необходимо проводить ежегодный смотр-конкурс среди физкультурно - спортивных организаций и образовательных учреждений Кореновского района, осуществляющих подготовку спортсменов, награждать его победителей и призеров.</text:p>
      <text:p text:style-name="P56">Целью Программы является развитие детско-юношеского спорта в Кореновском районе и поддержка талантливых спортсменов <text:s/>.Тактической задачей, на решение которой направлена Программа, является регулярное участие спортсменов Кореновского района в соревновательной деятельности.</text:p>
      <text:p text:style-name="P20"/>
      <text:p text:style-name="P21">2. <text:s/>Цели и задачи программы</text:p>
      <text:p text:style-name="P31">2.1. Создание условий для участия перспективных спортсменов и сборных команд муниципального образования на краевых соревнованиях.</text:p>
      <text:p text:style-name="P31">2.2. Профилактика правонарушений, наркомании, алкоголизма и вредных привычек.</text:p>
      <text:p text:style-name="P30"><text:span text:style-name="T3">2.3. </text:span><text:span text:style-name="T3">Повышение спортивного мастерства спортсменов и сборных команд муниципа</text:span>льного образования.</text:p>
      <text:list xml:id="list45158207" text:style-name="WW8Num3">
        <text:list-header>
          <text:p text:style-name="P61"><text:soft-page-break/>3</text:p>
          <text:p text:style-name="P61"/>
          <text:p text:style-name="P61">3. Сроки реализации программы</text:p>
          <text:p text:style-name="P61"/>
        </text:list-header>
      </text:list>
      <text:p text:style-name="P45">Мероприятия программы планируются к реализации в 2011- 2013 годы.</text:p>
      <text:p text:style-name="P29"/>
      <text:p text:style-name="P29">4. Программные мероприятия и ресурсное обеспечение программы</text:p>
      <text:p text:style-name="P44"/>
      <text:p text:style-name="P44"/>
      <text:p text:style-name="P44">Общий объем финансирования мероприятий программы составляет 5906,0 тыс.рублей, в том числе районный бюджет — 2675,0 тыс.рублей, краевой бюджет — 3231,0 тыс.рублей. </text:p>
      <text:p text:style-name="P44"/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7">№</text:p>
            <text:p text:style-name="P6">п/п</text:p>
          </table:table-cell>
          <table:table-cell table:style-name="Таблица1.A1" table:number-rows-spanned="2" office:value-type="string">
            <text:p text:style-name="P7">Наименование</text:p>
            <text:p text:style-name="P6">мероприятий</text:p>
          </table:table-cell>
          <table:table-cell table:style-name="Таблица1.A1" table:number-rows-spanned="2" office:value-type="string">
            <text:p text:style-name="P7">Сроки</text:p>
            <text:p text:style-name="P6">испол</text:p>
            <text:p text:style-name="P6">нения</text:p>
          </table:table-cell>
          <table:table-cell table:style-name="Таблица1.A1" table:number-rows-spanned="2" office:value-type="string">
            <text:p text:style-name="P7">Источник</text:p>
            <text:p text:style-name="P6">финансирования</text:p>
          </table:table-cell>
          <table:table-cell table:style-name="Таблица1.A1" table:number-columns-spanned="3" office:value-type="string">
            <text:p text:style-name="P9">Объёмы</text:p>
            <text:p text:style-name="P8">финансирования</text:p>
            <text:p text:style-name="P8">(тыс.руб)</text:p>
          </table:table-cell>
          <table:covered-table-cell/>
          <table:covered-table-cell/>
          <table:table-cell table:style-name="Таблица1.H1" table:number-rows-spanned="2" office:value-type="string">
            <text:p text:style-name="P7">Муниципальный заказчик , получатели субсидий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4">2011</text:p>
          </table:table-cell>
          <table:table-cell table:style-name="Таблица1.E2" office:value-type="string">
            <text:p text:style-name="P24">2012</text:p>
          </table:table-cell>
          <table:table-cell table:style-name="Таблица1.E2" office:value-type="string">
            <text:p text:style-name="P24">2013</text:p>
          </table:table-cell>
          <table:covered-table-cell/>
        </table:table-row>
        <table:table-row>
          <table:table-cell table:style-name="Таблица1.E2" table:number-rows-spanned="2" office:value-type="string">
            <text:p text:style-name="P23">1</text:p>
          </table:table-cell>
          <table:table-cell table:style-name="Таблица1.E2" table:number-rows-spanned="2" office:value-type="string">
            <text:p text:style-name="P7">Участие в Чемпионатах и Первенствах Краснодарского края по различным видам спорта</text:p>
          </table:table-cell>
          <table:table-cell table:style-name="Таблица1.E2" table:number-rows-spanned="2" office:value-type="string">
            <text:p text:style-name="P23">2011-</text:p>
            <text:p text:style-name="P23">2013</text:p>
          </table:table-cell>
          <table:table-cell table:style-name="Таблица1.E2" office:value-type="string">
            <text:p text:style-name="P7">Районный <text:s/>бюджет</text:p>
          </table:table-cell>
          <table:table-cell table:style-name="Таблица1.E2" office:value-type="string">
            <text:p text:style-name="P26">145</text:p>
            <text:p text:style-name="P26"/>
            <text:p text:style-name="P26"/>
          </table:table-cell>
          <table:table-cell table:style-name="Таблица1.E2" office:value-type="string">
            <text:p text:style-name="P26">145</text:p>
          </table:table-cell>
          <table:table-cell table:style-name="Таблица1.E2" office:value-type="string">
            <text:p text:style-name="P26">145</text:p>
          </table:table-cell>
          <table:table-cell table:style-name="Таблица1.H3" table:number-rows-spanned="2" office:value-type="string">
            <text:p text:style-name="P10">Отдел по физической культуре и спорту администрации муниципального образования Кореновский район-получатель субсидий</text:p>
          </table:table-cell>
        </table:table-row>
        <table:table-row>
          <table:covered-table-cell/>
          <table:covered-table-cell/>
          <table:covered-table-cell/>
          <table:table-cell table:style-name="Таблица1.E2" office:value-type="string">
            <text:p text:style-name="P7">краевой бюджет</text:p>
          </table:table-cell>
          <table:table-cell table:style-name="Таблица1.A1" office:value-type="string">
            <text:p text:style-name="P26">577</text:p>
          </table:table-cell>
          <table:table-cell table:style-name="Таблица1.A1" table:number-rows-spanned="4" office:value-type="string">
            <text:p text:style-name="P26">577</text:p>
            <text:p text:style-name="P26"/>
          </table:table-cell>
          <table:table-cell table:style-name="Таблица1.H1" office:value-type="string">
            <text:p text:style-name="P26">577</text:p>
          </table:table-cell>
          <table:covered-table-cell/>
        </table:table-row>
        <table:table-row>
          <table:table-cell table:style-name="Таблица1.E2" table:number-rows-spanned="3" office:value-type="string">
            <text:p text:style-name="P23">2</text:p>
          </table:table-cell>
          <table:table-cell table:style-name="Таблица1.E2" table:number-rows-spanned="3" office:value-type="string">
            <text:p text:style-name="P7">Выплаты стипендий одаренным спортсменам</text:p>
          </table:table-cell>
          <table:table-cell table:style-name="Таблица1.E2" table:number-rows-spanned="3" office:value-type="string">
            <text:p text:style-name="P23">2013</text:p>
          </table:table-cell>
          <table:table-cell table:style-name="Таблица1.E2" table:number-rows-spanned="3" office:value-type="string">
            <text:p text:style-name="P7">Районный <text:s/>бюджет</text:p>
          </table:table-cell>
          <table:table-cell table:style-name="Таблица1.E2" table:number-rows-spanned="3" office:value-type="string">
            <text:p text:style-name="P26"/>
          </table:table-cell>
          <table:covered-table-cell/>
          <table:table-cell table:style-name="Таблица1.H1" office:value-type="string">
            <text:p text:style-name="P26">120</text:p>
          </table:table-cell>
          <table:table-cell table:style-name="Таблица1.H3" office:value-type="string">
            <text:p text:style-name="P7">Отдел по физической культуре и спорту- </text:p>
            <text:p text:style-name="P7">главный распорядитель средств, МОБУ ДОД ДЮСШ № 1-получатель средств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6">60</text:p>
          </table:table-cell>
          <table:table-cell table:style-name="Таблица1.H3" office:value-type="string">
            <text:p text:style-name="P10">Отдел по физической культуре и спорту -главный распорядитель средств, МОБУ ДОД ДЮСШ № 2- </text:p>
            <text:p text:style-name="P7">получатель средств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6">60</text:p>
          </table:table-cell>
          <table:table-cell table:style-name="Таблица1.H3" office:value-type="string">
            <text:p text:style-name="P10">Отдел по физической культуре и спорту-главный распорядитель средств, МОБУ ДОД ДЮСШ № 3- </text:p>
            <text:p text:style-name="P10">получатель средств</text:p>
          </table:table-cell>
        </table:table-row>
        <text:soft-page-break/>
        <table:table-row>
          <table:table-cell table:style-name="Таблица1.A8" table:number-columns-spanned="8" office:value-type="string">
            <text:p text:style-name="P2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7">Строительство многофункциональной спортивной площадки</text:p>
          </table:table-cell>
          <table:table-cell table:style-name="Таблица1.A1" office:value-type="string">
            <text:p text:style-name="P23">2013</text:p>
          </table:table-cell>
          <table:table-cell table:style-name="Таблица1.A1" office:value-type="string">
            <text:p text:style-name="P7">Районный бюджет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6">2000</text:p>
          </table:table-cell>
          <table:table-cell table:style-name="Таблица1.H1" table:number-rows-spanned="2" office:value-type="string">
            <text:p text:style-name="P11">Управление образования администрации муниципального образования Кореновский район- получатель средств </text:p>
          </table:table-cell>
        </table:table-row>
        <table:table-row>
          <table:table-cell table:style-name="Таблица1.E2" office:value-type="string">
            <text:p text:style-name="P23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3"><text:span text:style-name="T6">К</text:span><text:span text:style-name="T6">раевой бюджет</text:span></text:p>
          </table:table-cell>
          <table:table-cell table:style-name="Таблица1.E2" office:value-type="string">
            <text:p text:style-name="P24"/>
          </table:table-cell>
          <table:table-cell table:style-name="Таблица1.E2" office:value-type="string">
            <text:p text:style-name="P24"/>
          </table:table-cell>
          <table:table-cell table:style-name="Таблица1.E2" office:value-type="string">
            <text:p text:style-name="P24">1500</text:p>
          </table:table-cell>
          <table:covered-table-cell/>
        </table:table-row>
      </table:table>
      <text:list xml:id="list68900289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2">5. Целевые показатели выполнения программы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6">№ п/п</text:p>
            <text:p text:style-name="P25"/>
          </table:table-cell>
          <table:table-cell table:style-name="Таблица7.A1" table:number-rows-spanned="2" office:value-type="string">
            <text:p text:style-name="P26">Наименование индикатора </text:p>
          </table:table-cell>
          <table:table-cell table:style-name="Таблица7.C1" table:number-columns-spanned="4" office:value-type="string">
            <text:p text:style-name="P26">Значение индикатора 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C2" office:value-type="string">
            <text:p text:style-name="P26">2010 год </text:p>
          </table:table-cell>
          <table:table-cell table:style-name="Таблица7.C2" office:value-type="string">
            <text:p text:style-name="P26">2011 год</text:p>
          </table:table-cell>
          <table:table-cell table:style-name="Таблица7.C2" office:value-type="string">
            <text:p text:style-name="P26">2012 год </text:p>
          </table:table-cell>
          <table:table-cell table:style-name="Таблица7.F2" office:value-type="string">
            <text:p text:style-name="P27">2013 год </text:p>
          </table:table-cell>
        </table:table-row>
        <table:table-row table:style-name="Таблица7.1">
          <table:table-cell table:style-name="Таблица7.C2" office:value-type="string">
            <text:p text:style-name="P26">1</text:p>
          </table:table-cell>
          <table:table-cell table:style-name="Таблица7.C2" office:value-type="string">
            <text:p text:style-name="P11">Численность населения, постоянно <text:s/>занимающегося <text:s/>физической культурой и спортом</text:p>
          </table:table-cell>
          <table:table-cell table:style-name="Таблица7.C2" office:value-type="string">
            <text:p text:style-name="P26">20074</text:p>
          </table:table-cell>
          <table:table-cell table:style-name="Таблица7.C2" office:value-type="string">
            <text:p text:style-name="P26">23865</text:p>
          </table:table-cell>
          <table:table-cell table:style-name="Таблица7.C2" office:value-type="string">
            <text:p text:style-name="P26">24715</text:p>
          </table:table-cell>
          <table:table-cell table:style-name="Таблица7.F2" office:value-type="string">
            <text:p text:style-name="P26">25000</text:p>
          </table:table-cell>
        </table:table-row>
        <table:table-row table:style-name="Таблица7.1">
          <table:table-cell table:style-name="Таблица7.C2" office:value-type="string">
            <text:p text:style-name="P26">2</text:p>
          </table:table-cell>
          <table:table-cell table:style-name="Таблица7.C2" office:value-type="string">
            <text:p text:style-name="P28">Удельный вес систематически занимающихся физической культурой и спортом </text:p>
          </table:table-cell>
          <table:table-cell table:style-name="Таблица7.C2" office:value-type="string">
            <text:p text:style-name="P26">25,40%</text:p>
          </table:table-cell>
          <table:table-cell table:style-name="Таблица7.C2" office:value-type="string">
            <text:p text:style-name="P26">28,00%</text:p>
          </table:table-cell>
          <table:table-cell table:style-name="Таблица7.C2" office:value-type="string">
            <text:p text:style-name="P26">29,00%</text:p>
          </table:table-cell>
          <table:table-cell table:style-name="Таблица7.F2" office:value-type="string">
            <text:p text:style-name="P26">30,00%</text:p>
          </table:table-cell>
        </table:table-row>
        <table:table-row table:style-name="Таблица7.1">
          <table:table-cell table:style-name="Таблица7.C2" office:value-type="string">
            <text:p text:style-name="P26">3</text:p>
          </table:table-cell>
          <table:table-cell table:style-name="Таблица7.C2" office:value-type="string">
            <text:p text:style-name="P28">Численность учащихся, получающих стипендию</text:p>
          </table:table-cell>
          <table:table-cell table:style-name="Таблица7.C2" office:value-type="string">
            <text:p text:style-name="P26">-</text:p>
          </table:table-cell>
          <table:table-cell table:style-name="Таблица7.C2" office:value-type="string">
            <text:p text:style-name="P26">-</text:p>
          </table:table-cell>
          <table:table-cell table:style-name="Таблица7.C2" office:value-type="string">
            <text:p text:style-name="P26">-</text:p>
          </table:table-cell>
          <table:table-cell table:style-name="Таблица7.F2" office:value-type="string">
            <text:p text:style-name="P26">20</text:p>
          </table:table-cell>
        </table:table-row>
      </table:table>
      <text:p text:style-name="P4"/>
      <text:p text:style-name="P14">6.<text:span text:style-name="T1"> Контроль за ходом реализации программы</text:span></text:p>
      <text:p text:style-name="P49">6.1. Исполнителями мероприятий программы являются отдел по физической культуре и спорту и управление образования администрации муниципального образования Кореновский район.</text:p>
      <text:p text:style-name="P49">6.2. Исполнители мероприятий программы предоставляют информацию в управление экономики администрации муниципального образования Кореновский район следующую информацию: </text:p>
      <text:p text:style-name="P49">- ежеквартально до 25 числа месяца, следующего за отчетным кварталом, отчет с указанием объема использованных денежных средств и степени выполнения мероприятий;</text:p>
      <text:p text:style-name="P49">- в срок до 01 февраля года, следующим за отчетным, отчет о ходе реализации мероприятий с указанием объёма <text:s/>использованных денежных средств;</text:p>
      <text:p text:style-name="P48"><text:span text:style-name="T3">- </text:span><text:span text:style-name="T3">в срок до 01 апреля года, следующим за отчетным, оценку эффективности и результативности реализац</text:span>ии <text:s/>программы.</text:p>
      <text:p text:style-name="P2"/>
      <text:p text:style-name="P2"/>
      <text:p text:style-name="P2"/>
      <text:p text:style-name="P2">Начальник отдела по физической культуре</text:p>
      <text:p text:style-name="P2">и спорту администрации </text:p>
      <text:p text:style-name="P2">муниципального образования </text:p>
      <text:p text:style-name="P1">Кореновский район <text:s text:c="81"/>И.И.Кура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Nimbus Roman" svg:font-family="'Nimbus Roman'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Body_20_Text_20_2" style:display-name="Body Text 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аголовок_20__2116_2" style:display-name="Заголовок №2" style:family="paragraph" style:parent-style-name="Standard" style:next-style-name="Standard" style:list-style-name="">
      <style:paragraph-properties fo:margin="100%" fo:margin-left="0cm" fo:margin-right="0cm" fo:margin-top="2.752cm" fo:margin-bottom="0cm" style:contextual-spacing="false" fo:line-height="0.564cm" fo:text-align="center" style:justify-single-word="false" fo:text-indent="0cm" style:auto-text-indent="false" style:writing-mode="lr-tb"/>
      <style:text-properties style:use-window-font-color="true" style:text-position="0% 100%" style:font-name="Times New Roman1" fo:font-size="12.5pt" fo:language="ru" fo:country="RU" fo:font-weight="bold" style:font-name-asian="Times New Roman1" style:font-size-asian="12.5pt" style:language-asian="ru" style:country-asian="RU" style:font-weight-asian="bold" style:font-name-complex="Times New Roman1" style:font-size-complex="12.5pt" style:font-weight-complex="bold" style:text-scale="100%"/>
    </style:style>
    <style:style style:name="Подпись_20_к_20_картинке" style:display-name="Подпись к картинке" style:family="paragraph" style:parent-style-name="Standard" style:next-style-name="Standard">
      <style:paragraph-properties fo:margin="100%" fo:margin-left="0cm" fo:margin-right="0cm" fo:margin-top="0cm" fo:margin-bottom="0cm" style:contextual-spacing="false" fo:line-height="0.559cm" fo:text-align="justify" style:justify-single-word="false" fo:text-indent="0cm" style:auto-text-indent="false" style:writing-mode="lr-tb"/>
      <style:text-properties style:use-window-font-color="true" style:text-position="0% 100%" style:font-name="Times New Roman1" fo:font-size="12.5pt" fo:language="ru" fo:country="RU" fo:font-weight="bold" style:font-name-asian="Times New Roman1" style:font-size-asian="12.5pt" style:language-asian="ru" style:country-asian="RU" style:font-weight-asian="bold" style:font-name-complex="Times New Roman1" style:font-size-complex="12.5pt" style:font-weight-complex="bold" style:text-scale="100%"/>
    </style:style>
    <style:style style:name="ConsPlusNormal" style:family="paragraph" style:next-style-name="Standard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ru" style:country-asian="RU" style:font-style-asian="normal" style:font-weight-asian="normal" style:font-name-complex="Arial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6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1" fo:font-size="12.5pt" fo:letter-spacing="normal" style:font-name-asian="Times New Roman1" style:font-size-asian="12.5pt" style:font-name-complex="Times New Roman1" style:font-size-complex="12.5pt"/>
    </style:style>
    <style:style style:name="Основной_20_текст_20__2b__20_Интервал_20_3_20_pt" style:display-name="Основной текст + Интервал 3 pt" style:family="text" style:parent-style-name="Основной_20_текст_5f_">
      <style:text-properties fo:letter-spacing="0.123cm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ru" fo:country="RU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7cm" fo:margin-bottom="2.731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</dc:title>
    <meta:initial-creator>Злобин Виталий</meta:initial-creator>
    <meta:creation-date>2007-04-02T14:19:00</meta:creation-date>
    <dc:date>2012-11-16T15:30:34</dc:date>
    <meta:print-date>2012-11-16T15:30:02</meta:print-date>
    <meta:editing-cycles>13</meta:editing-cycles>
    <meta:editing-duration>P24DT9M42S</meta:editing-duration>
    <meta:generator>LibreOffice/3.6$Linux_x86 LibreOffice_project/360m1$Build-102</meta:generator>
    <meta:document-statistic meta:table-count="3" meta:image-count="1" meta:object-count="0" meta:page-count="5" meta:paragraph-count="164" meta:word-count="967" meta:character-count="8250" meta:non-whitespace-character-count="7044"/>
    <meta:user-defined meta:name="Поле 1"/>
    <meta:user-defined meta:name="Поле 2"/>
    <meta:user-defined meta:name="Поле 3"/>
    <meta:user-defined meta:name="Поле 4"/>
  </office:meta>
</office:document-meta>
</file>