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46cm" fo:margin-left="0.023cm" fo:margin-right="0.032cm" table:align="margins" style:writing-mode="lr-tb"/>
    </style:style>
    <style:style style:name="Таблица1.A" style:family="table-column">
      <style:table-column-properties style:column-width="7.269cm" style:rel-column-width="28111*"/>
    </style:style>
    <style:style style:name="Таблица1.B" style:family="table-column">
      <style:table-column-properties style:column-width="9.677cm" style:rel-column-width="37424*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3.03cm"/>
    </style:style>
    <style:style style:name="Таблица1.5" style:family="table-row">
      <style:table-row-properties style:min-row-height="1.279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1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1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9.737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9.737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-0.035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35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36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37" style:family="paragraph" style:parent-style-name="Standard">
      <style:paragraph-properties fo:text-align="justify" style:justify-single-word="false" style:text-autospace="none" style:snap-to-layout-grid="false" style:writing-mode="lr-tb">
        <style:tab-stops>
          <style:tab-stop style:position="7.938cm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38" style:family="paragraph" style:parent-style-name="Standard">
      <style:paragraph-properties fo:text-align="justify" style:justify-single-word="false" style:text-autospace="none" style:snap-to-layout-grid="false" style:writing-mode="lr-tb"/>
      <style:text-properties fo:font-size="14pt" fo:language="en" fo:country="US" style:font-size-asian="14pt" style:language-asian="en" style:country-asian="US" style:font-size-complex="14pt"/>
    </style:style>
    <style:style style:name="P39" style:family="paragraph" style:parent-style-name="Standard">
      <style:paragraph-properties fo:text-align="justify" style:justify-single-word="false" style:text-autospace="none" style:snap-to-layout-grid="false" style:writing-mode="lr-tb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text-align="justify" style:justify-single-word="false" style:text-autospace="none" style:snap-to-layout-grid="false" style:writing-mode="lr-tb">
        <style:tab-stops>
          <style:tab-stop style:position="7.938cm"/>
        </style:tab-stops>
      </style:paragraph-properties>
    </style:style>
    <style:style style:name="P42" style:family="paragraph" style:parent-style-name="Standard">
      <style:paragraph-properties fo:margin-left="0.035cm" fo:margin-right="0cm" fo:text-align="justify" style:justify-single-word="false" fo:text-indent="-0.071cm" style:auto-text-indent="false">
        <style:tab-stops>
          <style:tab-stop style:position="1.44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0.035cm" fo:margin-right="0cm" fo:text-align="center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71cm" fo:margin-right="0cm" fo:text-align="justify" style:justify-single-word="false" fo:text-indent="-0.106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.071cm" fo:margin-right="0cm" fo:text-align="center" style:justify-single-word="false" fo:text-indent="-0.106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-0.071cm" fo:margin-right="0cm" fo:text-align="justify" style:justify-single-word="false" fo:text-indent="-0.035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text-indent="0.058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7.996cm" fo:margin-right="0cm" fo:text-align="center" style:justify-single-word="false" fo:text-indent="0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6282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6282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line-height="150%"/>
      <style:text-properties fo:font-weight="normal" officeooo:paragraph-rsid="00162822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63" style:family="paragraph" style:parent-style-name="Standard" style:list-style-name="L1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4" style:family="paragraph" style:parent-style-name="Standard" style:list-style-name="L2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5" style:family="paragraph" style:parent-style-name="Standard">
      <style:paragraph-properties fo:margin-left="0.035cm" fo:margin-right="0cm" fo:text-align="center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Standard" style:list-style-name="L3">
      <style:paragraph-properties fo:margin-left="0.035cm" fo:margin-right="0cm" fo:text-align="center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7" style:family="paragraph" style:parent-style-name="Standard" style:list-style-name="L5">
      <style:paragraph-properties fo:margin-left="0.035cm" fo:margin-right="0cm" fo:text-align="center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8" style:family="paragraph" style:parent-style-name="Standard" style:list-style-name="L2">
      <style:paragraph-properties fo:margin-left="0.035cm" fo:margin-right="0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9" style:family="paragraph" style:parent-style-name="Standard" style:list-style-name="L4">
      <style:paragraph-properties fo:margin-left="0.035cm" fo:margin-right="0cm" fo:text-align="center" style:justify-single-word="false" fo:text-indent="0cm" style:auto-text-indent="false">
        <style:tab-stops>
          <style:tab-stop style:position="1.976cm"/>
        </style:tab-stops>
      </style:paragraph-properties>
      <style:text-properties fo:font-size="14pt" officeooo:paragraph-rsid="00162822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9.737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1" style:family="paragraph" style:parent-style-name="Standard">
      <style:paragraph-properties fo:margin-left="7.996cm" fo:margin-right="0cm" fo:text-align="center" style:justify-single-word="false" fo:text-indent="0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.071cm" fo:margin-right="0cm" fo:text-align="center" style:justify-single-word="false" fo:text-indent="-0.106cm" style:auto-text-indent="false">
        <style:tab-stops>
          <style:tab-stop style:position="1.97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6282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62822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6282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6282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color="#800000" fo:font-size="14pt" style:font-size-asian="14pt" style:font-size-complex="14pt"/>
    </style:style>
    <style:style style:name="T9" style:family="text">
      <style:text-properties fo:color="#8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62822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62822" style:font-size-asian="12pt"/>
    </style:style>
    <style:style style:name="T14" style:family="text">
      <style:text-properties officeooo:rsid="00162822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73" text:outline-level="1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4" text:outline-level="1">ПОСТАНОВЛЕНИЕ</text:h>
      <text:p text:style-name="P59"><text:span text:style-name="T12"><text:s/></text:span><text:span text:style-name="T13">о</text:span><text:span text:style-name="T12">т </text:span><text:span text:style-name="T13">24.04.2013</text:span><text:span text:style-name="T12"> </text:span><text:span text:style-name="T12"><text:tab/><text:tab/><text:tab/><text:tab/><text:tab/></text:span><text:span text:style-name="T12"> <text:s text:c="57"/>№ </text:span><text:span text:style-name="T13">838</text:span></text:p>
      <text:p text:style-name="P58">г. Кореновск</text:p>
      <text:p text:style-name="P58"/>
      <text:p text:style-name="P60"><text:span text:style-name="T15">О Совете по гендерным проблемам в</text:span></text:p>
      <text:p text:style-name="P3"><text:s/>муниципальном образовании Кореновский район</text:p>
      <text:p text:style-name="P14"/>
      <text:p text:style-name="P20"><text:span text:style-name="T1">На основании постановления главы администрации (губернатора) Краснодарского края от 15 апреля 2013 года № 381 «О Совете по гендерным проблемам в Краснодарском крае» и в целях организации взаимодействия и обеспечения согласованности действий органов местного самоуправления в сфере обеспечения равенства мужчин и женщин в муниципальном образовании Кореновский район <text:s/></text:span><text:span text:style-name="T4"><text:s/>п о с т а н о в л я ю:</text:span></text:p>
      <text:p text:style-name="P23"><text:tab/>1. Создать Совет по гендерным проблемам в муниципальном образовании Кореновский район и утвердить его состав (приложение № 1).</text:p>
      <text:p text:style-name="P29"><text:tab/>2. Утвердить Положение о Совете по гендерным проблемам в муниципальном образовании Кореновский район (приложение № 2).</text:p>
      <text:p text:style-name="P29"><text:tab/>3. Разработать и утвердить план мероприятий по обеспечению гендерного равенства, превентивной защиты наиболее уязвимых социальных групп, в первую очередь женщин и детей, на 2013 — 2015 годы.</text:p>
      <text:p text:style-name="P29"><text:tab/>4. Во взаимодействии администрации муниципального образования Кореновский район с профсоюзными организациями, работодателями, женскими общественными организациями организовать деятельность по выполнению Плана действий по обеспечению гендерного равенства в Кореновском районе на 2013-2015 годы, систематически рассматривать на заседаниях Совета его выполнение.</text:p>
      <text:p text:style-name="P29"><text:tab/>5. Предоставлять в отдел по социальным вопросам администрации муниципального образования Кореновский район информацию о ходе выполнения настоящего постановления один раз в полугодие (до 1 февраля и <text:s text:c="3"/>1 августа).</text:p>
      <text:p text:style-name="P21"><text:tab/>6. Признать утратившим силу:</text:p>
      <text:p text:style-name="P53"><text:tab/>- постановление главы муниципального образования Кореновский район от 21 сентября 2007 года № 1529«О районной комиссии по вопросам гендерного равенства в муниципальном образовании Кореновский район»;</text:p>
      <text:p text:style-name="P24"><text:span text:style-name="T3"><text:tab/>- постановление администрации муниципального образования Кореновский район от 25 января 2012 года № 132 «О внесении изменений в постановление главы муниципального </text:span><text:span text:style-name="T7">образования Кореновский район от 21 сентября <text:s/>2007 <text:s/>года <text:s/>№ <text:s/>1529 <text:s/>«О <text:s/>районной <text:s/>комиссии <text:s/>по вопросам гендерного</text:span></text:p>
      <text:p text:style-name="P27"><text:soft-page-break/>2</text:p>
      <text:p text:style-name="P28"/>
      <text:p text:style-name="P24"><text:span text:style-name="T7">равенства» </text:span>в муниципальном образовании Кореновский район».</text:p>
      <text:p text:style-name="P56"><text:tab/>7. 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56"><text:tab/>8. Контроль за выполнением настоящего постановления возложить на заместителя главы муниципального образования Кореновский район Т.Г.Ковалеву.</text:p>
      <text:p text:style-name="P56"><text:tab/>9. Постановление вступает в силу со дня его подписания.</text:p>
      <text:p text:style-name="P30"/>
      <text:p text:style-name="P30"/>
      <text:p text:style-name="P9">Глава</text:p>
      <text:p text:style-name="P9">муниципального образования </text:p>
      <text:p text:style-name="P9">Кореновский район <text:s text:c="70"/>С.А.Голобородько</text:p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31"/>
      <text:p text:style-name="P31"/>
      <text:p text:style-name="P31"><text:soft-page-break/>ПРИЛОЖЕНИЕ № 1</text:p>
      <text:p text:style-name="P31">к постановлению администрации</text:p>
      <text:p text:style-name="P31">муниципального образования</text:p>
      <text:p text:style-name="P31">Кореновский район</text:p>
      <text:p text:style-name="P31">от <text:span text:style-name="T14">24.04.2013 </text:span><text:s/>№ <text:span text:style-name="T14">838</text:span></text:p>
      <text:p text:style-name="P32"/>
      <text:p text:style-name="P54"/>
      <text:p text:style-name="P33">СОСТАВ</text:p>
      <text:p text:style-name="P5">Совета по гендерным проблемам в</text:p>
      <text:p text:style-name="P5">муниципальном образовании Кореновский район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Ковалева</text:p>
            <text:p text:style-name="P7">Татьяна Григорьевна</text:p>
          </table:table-cell>
          <table:table-cell table:style-name="Таблица1.A1" office:value-type="string">
            <text:p text:style-name="P26">- заместитель главы муниципального</text:p>
            <text:p text:style-name="P25">образования Кореновский район, </text:p>
            <text:p text:style-name="P25">председатель Совета;</text:p>
            <text:p text:style-name="P25"/>
          </table:table-cell>
        </table:table-row>
        <table:table-row>
          <table:table-cell table:style-name="Таблица1.A1" office:value-type="string">
            <text:p text:style-name="P4">Кравченко</text:p>
            <text:p text:style-name="P4">Виктор Анатольевич</text:p>
            <text:p text:style-name="P4"/>
            <text:p text:style-name="P4"/>
            <text:p text:style-name="P4"/>
            <text:p text:style-name="P4"/>
            <text:p text:style-name="P4"/>
            <text:p text:style-name="P4">Долгорукова</text:p>
            <text:p text:style-name="P4">Елена Александровна</text:p>
          </table:table-cell>
          <table:table-cell table:style-name="Таблица1.A1" office:value-type="string">
            <text:p text:style-name="P4">- руководитель управления социальной защиты <text:s/>населения министерства социального развития и семейной политики Краснодарского края в Кореновском районе, заместитель председателя Совета (по согласованию);</text:p>
            <text:p text:style-name="P4"/>
            <text:p text:style-name="P4">- начальник отдела по вопросам мер социальной поддержки и социального обслуживания отдельных категорий и групп населения управления социальной защиты населения министерства социального развития и семейной политики Краснодарского края в Кореновском <text:s/>районе, ответственный секретарь Совета (по согласованию);</text:p>
          </table:table-cell>
        </table:table-row>
        <table:table-row>
          <table:table-cell table:style-name="Таблица1.A1" table:number-columns-spanned="2" office:value-type="string">
            <text:p text:style-name="P8"/>
            <text:p text:style-name="P8">Состав Совета: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7"/>
            <text:p text:style-name="P7">Вахрушев</text:p>
            <text:p text:style-name="P6">Николай Викторович</text:p>
            <text:p text:style-name="P6"/>
            <text:p text:style-name="P6"/>
            <text:p text:style-name="P7"/>
            <text:p text:style-name="P7">Веригин</text:p>
            <text:p text:style-name="P7">Андрей Борисович</text:p>
          </table:table-cell>
          <table:table-cell table:style-name="Таблица1.A1" office:value-type="string">
            <text:p text:style-name="P7"/>
            <text:p text:style-name="P7">- главный врач муниципального бюджетного учреждения здравоохранения «Кореновская центральная районная больница» (по согласованию);</text:p>
            <text:p text:style-name="P16"/>
            <text:p text:style-name="P16">- начальник отдела по делам молодежи администрации муниципального образования Кореновский район;</text:p>
            <text:p text:style-name="P16"/>
            <text:p text:style-name="P16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8"/>
            <text:p text:style-name="P8"/>
            <text:p text:style-name="P8"/>
            <text:p text:style-name="P8"><text:soft-page-break/>2</text:p>
          </table:table-cell>
          <table:covered-table-cell/>
        </table:table-row>
        <table:table-row>
          <table:table-cell table:style-name="Таблица1.A1" office:value-type="string">
            <text:p text:style-name="P34">Куратов</text:p>
            <text:p text:style-name="P34">Иван Иванович</text:p>
            <text:p text:style-name="P35"/>
          </table:table-cell>
          <table:table-cell table:style-name="Таблица1.A1" office:value-type="string">
            <text:p text:style-name="P37">- начальник отдела по физической культуре и спорту администрации муниципального образования Кореновский район;</text:p>
            <text:p text:style-name="P37"/>
          </table:table-cell>
        </table:table-row>
        <table:table-row>
          <table:table-cell table:style-name="Таблица1.A1" office:value-type="string">
            <text:p text:style-name="P34">Литовченко </text:p>
            <text:p text:style-name="P34">Юрий Михайлович</text:p>
          </table:table-cell>
          <table:table-cell table:style-name="Таблица1.A1" office:value-type="string">
            <text:p text:style-name="P41"><text:span text:style-name="T5">- начальник территориального отдела Управления Федеральной службы по надзору в сфере защиты прав потребителей и благополучия человека по Краснодарскому краю в Кореновском, Динском районах, </text:span><text:span text:style-name="T8">п</text:span><text:span text:style-name="Strong_20_Emphasis"><text:span text:style-name="T9">редседатель комиссии по социальным вопросам: здравоохранения, образования, культуры, физической культуры и спорту, по делам молодежи и семьи Совета муниципального образования Кореновский район (по согласованию);</text:span></text:span></text:p>
            <text:p text:style-name="P39"/>
          </table:table-cell>
        </table:table-row>
        <table:table-row>
          <table:table-cell table:style-name="Таблица1.A1" office:value-type="string">
            <text:p text:style-name="P34">Малышко</text:p>
            <text:p text:style-name="P34">Софья Викторовна</text:p>
          </table:table-cell>
          <table:table-cell table:style-name="Таблица1.A1" office:value-type="string">
            <text:p text:style-name="P39">- ведущий специалист отдела по социальным вопросам администрации муниципального образования Кореновский район;</text:p>
            <text:p text:style-name="P39"/>
          </table:table-cell>
        </table:table-row>
        <table:table-row>
          <table:table-cell table:style-name="Таблица1.A1" office:value-type="string">
            <text:p text:style-name="P34">Надточий </text:p>
            <text:p text:style-name="P34">Владимир Николаевич</text:p>
          </table:table-cell>
          <table:table-cell table:style-name="Таблица1.A1" office:value-type="string">
            <text:p text:style-name="P37">- заместитель главы муниципального образования Кореновский район;</text:p>
            <text:p text:style-name="P37"/>
          </table:table-cell>
        </table:table-row>
        <table:table-row>
          <table:table-cell table:style-name="Таблица1.A1" office:value-type="string">
            <text:p text:style-name="P34">Пузырников</text:p>
            <text:p text:style-name="P34">Юрий Александрович</text:p>
            <text:p text:style-name="P38"/>
          </table:table-cell>
          <table:table-cell table:style-name="Таблица1.A1" office:value-type="string">
            <text:p text:style-name="P34">- председатель координационного совета профсоюзов района, председатель районного комитета профсоюза работников агропромышленного комплекса (по согласованию);</text:p>
            <text:p text:style-name="P35"/>
          </table:table-cell>
        </table:table-row>
        <table:table-row>
          <table:table-cell table:style-name="Таблица1.A1" office:value-type="string">
            <text:p text:style-name="P17">Резцова </text:p>
            <text:p text:style-name="P17">Наталья Михайловна</text:p>
          </table:table-cell>
          <table:table-cell table:style-name="Таблица1.A1" office:value-type="string">
            <text:p text:style-name="P34">- начальник отдела по вопросам семьи и детства администрации муниципального образования Кореновский район;</text:p>
            <text:p text:style-name="P34"/>
          </table:table-cell>
        </table:table-row>
        <table:table-row>
          <table:table-cell table:style-name="Таблица1.A1" office:value-type="string">
            <text:p text:style-name="P18">Тарасова</text:p>
            <text:p text:style-name="P36">Евгения Алексеевна</text:p>
          </table:table-cell>
          <table:table-cell table:style-name="Таблица1.A1" office:value-type="string">
            <text:p text:style-name="P36">- начальник отдела культуры администрации <text:s/>муниципального образования Кореновский район;</text:p>
            <text:p text:style-name="P36"/>
          </table:table-cell>
        </table:table-row>
        <table:table-row>
          <table:table-cell table:style-name="Таблица1.A1" office:value-type="string">
            <text:p text:style-name="P18">Чагров</text:p>
            <text:p text:style-name="P18">Роман Юрьевич</text:p>
          </table:table-cell>
          <table:table-cell table:style-name="Таблица1.A1" office:value-type="string">
            <text:p text:style-name="P36">- начальник управления образования администрации муниципального образования Кореновский район;</text:p>
          </table:table-cell>
        </table:table-row>
        <table:table-row>
          <table:table-cell table:style-name="Таблица1.A1" table:number-columns-spanned="2" office:value-type="string">
            <text:p text:style-name="P19"/>
            <text:p text:style-name="P19"/>
            <text:p text:style-name="P19"><text:soft-page-break/>3</text:p>
            <text:p text:style-name="P19"/>
          </table:table-cell>
          <table:covered-table-cell/>
        </table:table-row>
        <table:table-row>
          <table:table-cell table:style-name="Таблица1.A1" office:value-type="string">
            <text:p text:style-name="P7">Швыдкая</text:p>
            <text:p text:style-name="P40">Ирина Александровна </text:p>
          </table:table-cell>
          <table:table-cell table:style-name="Таблица1.A1" office:value-type="string">
            <text:p text:style-name="P2">- руководитель государственного казенного учреждения <text:span text:style-name="T2">«Центр занятости населения Кореновского района» </text:span><text:span text:style-name="T6">(по согласованию)».</text:span></text:p>
            <text:p text:style-name="P7"/>
          </table:table-cell>
        </table:table-row>
      </table:table>
      <text:p text:style-name="P1"/>
      <text:p text:style-name="P1"/>
      <text:p text:style-name="P1">Заместитель главы</text:p>
      <text:p text:style-name="P1">муниципального образования</text:p>
      <text:p text:style-name="P1">Кореновский район <text:s text:c="81"/>Т.Г.Ковале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/>
      <text:p text:style-name="P55"/>
      <text:p text:style-name="P55"><text:soft-page-break/></text:p>
      <text:p text:style-name="P55"/>
      <text:p text:style-name="P55">ПРИЛОЖЕНИЕ № 2</text:p>
      <text:p text:style-name="P55"/>
      <text:p text:style-name="P55">УТВЕРЖДЕНО</text:p>
      <text:p text:style-name="P55">постановлением главы администрации</text:p>
      <text:p text:style-name="P55">муниципального образования</text:p>
      <text:p text:style-name="P55">Кореновский район</text:p>
      <text:p text:style-name="P55">от <text:span text:style-name="T14">24.04.2013 </text:span><text:s/>№ <text:span text:style-name="T14">838</text:span></text:p>
      <text:p text:style-name="P55"/>
      <text:p text:style-name="P54"/>
      <text:p text:style-name="P33">ПОЛОЖЕНИЕ</text:p>
      <text:p text:style-name="P13">о Совете по гендерным проблемам</text:p>
      <text:p text:style-name="P13"><text:s/>в муниципальном образовании Кореновский район </text:p>
      <text:p text:style-name="P13"/>
      <text:p text:style-name="P13">1. Общие положения</text:p>
      <text:p text:style-name="P13"/>
      <text:p text:style-name="P42"><text:tab/><text:tab/>1.1 Совет по гендерным проблемам в Кореновском районе (далее — Совет) создан в целях организации взаимодействия и обеспечения согласованности действий органов исполнительной власти в Кореновском районе, неправительственных организаций (движений) по соблюдению принципов гендерного равенства в Кореновском районе.</text:p>
      <text:p text:style-name="P42"><text:tab/><text:tab/>1.2. В своей деятельности Совет руководствуется федеральными законами, закона Краснодарского края и иными нормативными правовыми актами Российской Федерации и Краснодарского края. Настоящим Положением.</text:p>
      <text:p text:style-name="P11"><text:tab/>1.3. Состав Совета утверждается главой администрации муниципального образования Кореновский район.</text:p>
      <text:p text:style-name="P48"><text:tab/>1.4. Организационно-техническое обеспечение деятельности Совета возлагается на отдел по социальным вопросам администрации муниципального образования Кореновский район.</text:p>
      <text:list xml:id="list1408784504" text:style-name="L1">
        <text:list-item>
          <text:list>
            <text:list-header>
              <text:p text:style-name="P63"/>
            </text:list-header>
          </text:list>
        </text:list-item>
      </text:list>
      <text:list xml:id="list140252731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">2. Основные цели Совета</text:p>
                                              <text:p text:style-name="P6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tab/>Основными целями Совета являются:</text:p>
      <text:p text:style-name="P46"><text:tab/>2.1. Осуществление анализа направлений развития в области обеспечения гендерного равенства в муниципальном образовании Кореновский район.</text:p>
      <text:p text:style-name="P46"><text:tab/>2.2. Привлечение общественных организаций к реализации государственной политики направленной на обеспечение равных прав и равных возможностей мужчин и женщин в муниципальном образовании Кореновский район.</text:p>
      <text:list xml:id="list944585137" text:style-name="L3">
        <text:list-item>
          <text:list>
            <text:list-header>
              <text:p text:style-name="P66"/>
            </text:list-header>
          </text:list>
        </text:list-item>
      </text:list>
      <text:p text:style-name="P43">3. Основные задачи Совета</text:p>
      <text:p text:style-name="P44"/>
      <text:p text:style-name="P47"><text:tab/>Основными задачами Совета являются:</text:p>
      <text:p text:style-name="P49"><text:tab/>3.1. Подготовка предложений по совершенствованию нормативных</text:p>
      <text:list xml:id="list1474038108" text:style-name="L4">
        <text:list-item>
          <text:list>
            <text:list-header>
              <text:p text:style-name="P69"><text:soft-page-break/>2</text:p>
            </text:list-header>
          </text:list>
        </text:list-item>
      </text:list>
      <text:p text:style-name="P49"/>
      <text:p text:style-name="P49">правовых актов в сфере обеспечения равных прав и равных возможностей мужчин и женщин.</text:p>
      <text:p text:style-name="P49"><text:tab/>3.2. Содействие соблюдению принципа равного партнерства между мужчинами и женщинами во всех сферах жизни (пропорциональность, паритетность и толерантность отношений).</text:p>
      <text:p text:style-name="P44"><text:tab/>3.3. Содействие защите прав и интересов обоих полов, включение гендерного подхода в социально-экономическую и культурную жизнь района.</text:p>
      <text:p text:style-name="P44"><text:tab/>3.4. Повышение гендерной чувствительности на всех уровнях разработки, реализации и оценки эффективности социально-экономических программ, планов мероприятий.</text:p>
      <text:p text:style-name="P44"><text:tab/>3.5. Содействие повышению уровня занятости на основании принципа гендерного равенства.</text:p>
      <text:p text:style-name="P44"><text:tab/>3.6. Содействие укреплению института семьи, ответственного материнства и отцовства.</text:p>
      <text:p text:style-name="P44"><text:tab/>3.7. Повышение уровня гендерной культуры в сфере образования и социальной ответственности средств массовой информации за гендерное просвещение.</text:p>
      <text:p text:style-name="P44"><text:tab/>3.8. Создание условий для улучшения условий труда с учетом гендерной спецификации, ликвидации всех форм дискриминации по признаку пола.</text:p>
      <text:p text:style-name="P44"><text:tab/>3.9. Развитие гендерной статистики.</text:p>
      <text:p text:style-name="P44"><text:tab/>3.10. Содействие становлению общественных организаций как основного канала формирования активности мужчин и женщин, повышению их социального статуса в целом.</text:p>
      <text:p text:style-name="P44"/>
      <text:p text:style-name="P43">4. Функции Совета</text:p>
      <text:p text:style-name="P43"/>
      <text:p text:style-name="P44"><text:tab/>В соответствии с поставленными задачами Совет участвует:</text:p>
      <text:p text:style-name="P44"><text:tab/>- в изучении и обобщение опыта работы органов местного самоуправления по обеспечению соблюдения гендерного равенства;</text:p>
      <text:p text:style-name="P44"><text:tab/>- в разработке предложений по включению гендерного подхода в социально-экономические программы,мероприятия;</text:p>
      <text:p text:style-name="P44"><text:tab/>- в разработке мер по улучшению качества жизни мужчин и женщин, экологической и демографической устойчивости, охраны здоровья мужчин и женщин;</text:p>
      <text:p text:style-name="P44"><text:tab/>- в организации и проведении районных, совещаний, семинаров, «круглых столов» по вопросам гендерного равенства;</text:p>
      <text:p text:style-name="P44"><text:tab/>- в принятии решений (в пределах своей компетенции), необходимых для обеспечения взаимодействия органов местного самоуправления способствующих поддержанию гендерного баланса.</text:p>
      <text:p text:style-name="P44"/>
      <text:p text:style-name="P43">5. Права Совета</text:p>
      <text:p text:style-name="P44"><text:tab/>Совет имеет право в установленном порядке:</text:p>
      <text:p text:style-name="P43"/>
      <text:p text:style-name="P43"/>
      <text:p text:style-name="P43"><text:soft-page-break/>3</text:p>
      <text:p text:style-name="P44"/>
      <text:p text:style-name="P44"><text:tab/>5.1. Разработать и утвердить План действий по обеспечению гендерного равенства в Кореновском районе на 2013-2015 годы.</text:p>
      <text:p text:style-name="P44"><text:tab/>5.2. Привлекать для участия в работе Совета образовательные учреждения, общественные объединения и организации по вопросам гендерного равенства, а также запрашивать и получать от них информацию (материалы) по вопросам, отнесенным к компетенции Совета.</text:p>
      <text:p text:style-name="P44"><text:tab/>5.3. Организовать с помощью средств массовой информации регулярное информирование населения района о гендерной проблематике, действующих в районе общественных организациях, направлениях их работы.</text:p>
      <text:p text:style-name="P44"><text:tab/>5.4. Вносить предложения об изменении состава Совета.</text:p>
      <text:p text:style-name="P44"/>
      <text:list xml:id="list91990682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6. Структура и организация работы Совета</text:p>
                                              <text:p text:style-name="P6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6.1. Состав Совета состоит из председателя, заместителя председателя, членов Совета и ответственного секретаря.</text:p>
      <text:p text:style-name="P44"><text:tab/>6.2. Совет возглавляет председатель-заместитель главы администрации муниципального образования Кореновский район, курирующий социальные вопросы.</text:p>
      <text:p text:style-name="P44"><text:tab/>6.3. Председатель Совета:</text:p>
      <text:p text:style-name="P44"><text:tab/>- осуществляет руководство работой Совета, определяет перечень, сроки и порядок рассмотрения вопросов на заседаниях Совета;</text:p>
      <text:p text:style-name="P44"><text:tab/>- определяет полномочия заместителя и распределяет полномочия между членами Совета;</text:p>
      <text:p text:style-name="P44"><text:tab/>- определяет и утверждает повестку и дату проведения заседаний в соответствии с планов работы Совета;</text:p>
      <text:p text:style-name="P44"><text:tab/>- проводит заседания Совета;</text:p>
      <text:p text:style-name="P44"><text:tab/>- подписывает протоколы и другие документы Совета.</text:p>
      <text:p text:style-name="P44"><text:tab/>6.4. Заседание Совета проводит председатель, в случае его отсутствия-заместитель председателя.</text:p>
      <text:p text:style-name="P22"><text:tab/>6.5. Совет осуществляет свою деятельность в соответствии с планом работы, который принимается на заседании Совета и утверждается его председателем.</text:p>
      <text:p text:style-name="P50"><text:tab/><text:tab/>6.6. Заседания Совета проводятся по мере необходимости, но не реже одного раза в полугодие и считаются правомочными, если на них присутствует не менее половины его членов.</text:p>
      <text:p text:style-name="P50"><text:tab/><text:tab/>Внеочередные заседания Совета проводятся по решению председателя Совета.</text:p>
      <text:p text:style-name="P50"><text:tab/><text:tab/>Повестка дня заседания Совета с указанием даты и времени проведения заседания представляется членам Совета не позднее чем за три дня до проведения заседания.</text:p>
      <text:p text:style-name="P50"><text:tab/><text:tab/>Решения Совета носят рекомендательный характер, принимаются большинством голосов (не менее 50% голосов)от числа присутствующих на заседании <text:s text:c="2"/>членов, <text:s text:c="2"/>оформляются <text:s text:c="2"/>протоколом <text:s text:c="2"/>и <text:s/>доводятся <text:s/>до сведения всех </text:p>
      <text:p text:style-name="P51"/>
      <text:p text:style-name="P51"/>
      <text:p text:style-name="P51"><text:soft-page-break/>4</text:p>
      <text:p text:style-name="P50"/>
      <text:p text:style-name="P50">участников отношений.</text:p>
      <text:p text:style-name="P50"><text:tab/><text:tab/>6.8. Член Совета, не согласный с принятым решением, имеет право в письменной форме изложить особое мнение, которое прилагается к протоколу заседания Совета.</text:p>
      <text:p text:style-name="P50"><text:tab/><text:tab/>6.9. Протокол хранится в отделе по социальным вопросам администрации муниципального образования Кореновский район.</text:p>
      <text:p text:style-name="P52"><text:tab/><text:tab/>6.10. Оповещение членов Совета о времени и месте проведения заседания, а также оформление протоколов осуществляется ответственным секретарем Совета.</text:p>
      <text:p text:style-name="P10"/>
      <text:p text:style-name="P23"/>
      <text:p text:style-name="P2">Заместитель главы</text:p>
      <text:p text:style-name="P2">муниципального образования</text:p>
      <text:p text:style-name="P2">Кореновский район <text:s text:c="81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5-06T15:58:14</meta:creation-date>
    <dc:date>2013-05-08T17:59:29</dc:date>
    <meta:editing-duration>PT01H25M38S</meta:editing-duration>
    <meta:editing-cycles>15</meta:editing-cycles>
    <meta:generator>LibreOffice/3.6$Linux_x86 LibreOffice_project/360m1$Build-102</meta:generator>
    <meta:print-date>2013-05-08T18:00:43</meta:print-date>
    <meta:document-statistic meta:table-count="1" meta:image-count="1" meta:object-count="0" meta:page-count="9" meta:paragraph-count="152" meta:word-count="1392" meta:character-count="11848" meta:non-whitespace-character-count="10203"/>
  </office:meta>
</office:document-meta>
</file>