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-0.097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0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03ab240" officeooo:paragraph-rsid="003ab240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85c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 style:font-weight-complex="bold"/>
    </style:style>
    <style:style style:name="P5" style:family="paragraph" style:parent-style-name="Standard">
      <style:text-properties fo:font-size="14pt" officeooo:paragraph-rsid="002021dc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1285c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officeooo:paragraph-rsid="002021dc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ead67" style:font-size-asian="14pt" style:font-size-complex="14pt"/>
    </style:style>
    <style:style style:name="P11" style:family="paragraph" style:parent-style-name="Standard">
      <style:paragraph-properties fo:margin-top="0.191cm" fo:margin-bottom="0.191cm" loext:contextual-spacing="false" fo:text-align="center" style:justify-single-word="false" style:text-autospace="none"/>
      <style:text-properties fo:font-size="14pt" fo:font-weight="bold" officeooo:paragraph-rsid="001285ca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3bf85a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3bf85a" style:font-size-asian="14pt" style:font-size-complex="14pt"/>
    </style:style>
    <style:style style:name="P15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fo:font-weight="bold" officeooo:paragraph-rsid="002ead67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officeooo:paragraph-rsid="002ead67" style:font-size-asian="14pt" style:font-name-complex="Times New Roman" style:font-size-complex="14pt"/>
    </style:style>
    <style:style style:name="P17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fo:language="ru" fo:country="RU" officeooo:rsid="000db6f9" officeooo:paragraph-rsid="001285ca" style:font-size-asian="14pt" style:font-name-complex="Times New Roman" style:font-size-complex="14pt"/>
    </style:style>
    <style:style style:name="P18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style:font-name="Times New Roman" fo:font-size="14pt" fo:font-weight="normal" officeooo:paragraph-rsid="003bf85a" style:font-size-asian="14pt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paragraph-rsid="002021dc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officeooo:paragraph-rsid="002021dc" style:font-size-asian="14pt" style:font-size-complex="14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4pt" officeooo:paragraph-rsid="002021dc" style:font-size-asian="14pt" style:font-size-complex="14pt"/>
    </style:style>
    <style:style style:name="P24" style:family="paragraph" style:parent-style-name="Table_20_Contents">
      <style:paragraph-properties fo:text-align="start" style:justify-single-word="false"/>
      <style:text-properties fo:font-size="14pt" officeooo:paragraph-rsid="00429a52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fo:font-size="14pt" officeooo:rsid="0032639e" officeooo:paragraph-rsid="0032639e" style:font-size-asian="14pt" style:font-size-complex="14pt"/>
    </style:style>
    <style:style style:name="P26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32639e" style:font-size-asian="14pt" style:font-size-complex="14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0f8ccf" officeooo:paragraph-rsid="002021dc" style:font-size-asian="14pt" style:font-size-complex="14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bf85a" officeooo:paragraph-rsid="003bf85a" style:font-size-asian="14pt" style:font-size-complex="14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3cee68" style:font-size-asian="14pt" style:font-size-complex="14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d9bb0" officeooo:paragraph-rsid="003d9bb0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fo:font-size="14pt" fo:language="ru" fo:country="RU" officeooo:rsid="003f58f0" officeooo:paragraph-rsid="003f58f0" style:font-size-asian="14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fo:font-size="14pt" fo:language="ru" fo:country="RU" officeooo:rsid="00429a52" officeooo:paragraph-rsid="00429a52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fo:font-size="14pt" fo:language="ru" fo:country="RU" officeooo:rsid="003bf85a" officeooo:paragraph-rsid="003bf85a" style:font-size-asian="14pt" style:language-asian="zxx" style:country-asian="none" style:font-size-complex="14pt" style:language-complex="zxx" style:country-complex="none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3cee68" style:font-size-asian="14pt" style:language-asian="zxx" style:country-asian="none" style:font-size-complex="14pt" style:language-complex="zxx" style:country-complex="none"/>
    </style:style>
    <style:style style:name="P35" style:family="paragraph" style:parent-style-name="Table_20_Contents">
      <style:paragraph-properties fo:text-align="start" style:justify-single-word="false"/>
      <style:text-properties fo:font-size="14pt" fo:language="ru" fo:country="RU" officeooo:rsid="003d9bb0" officeooo:paragraph-rsid="003d9bb0" style:font-size-asian="14pt" style:language-asian="zxx" style:country-asian="none" style:font-size-complex="14pt" style:language-complex="zxx" style:country-complex="none"/>
    </style:style>
    <style:style style:name="P36" style:family="paragraph" style:parent-style-name="Table_20_Contents">
      <style:paragraph-properties fo:text-align="start" style:justify-single-word="false"/>
      <style:text-properties style:text-line-through-style="solid" style:text-line-through-type="single" fo:font-size="14pt" officeooo:paragraph-rsid="002021dc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3f58f0" style:font-size-asian="14pt" style:font-size-complex="14pt"/>
    </style:style>
    <style:style style:name="P38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39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3bf85a" style:font-size-asian="14pt" style:font-name-complex="Times New Roman" style:font-size-complex="14pt"/>
    </style:style>
    <style:style style:name="P40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2ead67" style:font-size-asian="14pt" style:font-name-complex="Times New Roman" style:font-size-complex="14pt"/>
    </style:style>
    <style:style style:name="P42" style:family="paragraph" style:parent-style-name="Standard" style:list-style-name="Numbering_20_1">
      <style:paragraph-properties fo:text-align="center" style:justify-single-word="false"/>
      <style:text-properties style:font-name="Times New Roman" fo:font-size="12pt" fo:language="ru" fo:country="RU" fo:font-weight="normal" officeooo:rsid="00210b22" officeooo:paragraph-rsid="0044a47c" style:font-size-asian="12pt" style:font-weight-asian="normal" style:font-size-complex="12pt" style:language-complex="zxx" style:country-complex="none" style:font-weight-complex="normal"/>
    </style:style>
    <style:style style:name="P43" style:family="paragraph" style:parent-style-name="Standard" style:list-style-name="Numbering_20_1">
      <style:paragraph-properties fo:line-height="150%"/>
      <style:text-properties style:font-name="Times New Roman" officeooo:paragraph-rsid="0044a47c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officeooo:paragraph-rsid="001285ca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fo:language="ru" fo:country="RU" officeooo:rsid="003bf85a" officeooo:paragraph-rsid="003bf85a" style:font-size-asian="14pt" style:font-name-complex="Times New Roman" style:font-size-complex="14pt"/>
    </style:style>
    <style:style style:name="P46" style:family="paragraph" style:parent-style-name="Standard" style:list-style-name="Numbering_20_1" style:master-page-name="First_20_Page">
      <style:paragraph-properties fo:text-align="center" style:justify-single-word="false" style:page-number="auto"/>
      <style:text-properties officeooo:paragraph-rsid="0044a47c" style:language-complex="zxx" style:country-complex="none"/>
    </style:style>
    <style:style style:name="P47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officeooo:paragraph-rsid="002ead67" style:font-size-asian="14pt" style:font-size-complex="14pt"/>
    </style:style>
    <style:style style:name="P48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32639e" style:font-size-asian="14pt" style:font-size-complex="14pt"/>
    </style:style>
    <style:style style:name="P49" style:family="paragraph" style:parent-style-name="Heading_20_2" style:list-style-name="Numbering_20_1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44a47c" style:font-size-asian="14pt" style:language-complex="zxx" style:country-complex="none"/>
    </style:style>
    <style:style style:name="P50" style:family="paragraph" style:parent-style-name="Heading_20_2" style:list-style-name="Number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44a47c" style:font-size-asian="14pt" style:language-complex="zxx" style:country-complex="none"/>
    </style:style>
    <style:style style:name="P51" style:family="paragraph" style:parent-style-name="Heading_20_1" style:list-style-name="Number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44a47c" style:font-size-asian="12pt" style:language-complex="zxx" style:country-complex="none"/>
    </style:style>
    <style:style style:name="P52" style:family="paragraph" style:parent-style-name="Heading_20_1" style:list-style-name="Number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044a47c" style:font-size-asian="18pt" style:font-weight-asian="bold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f8ccf"/>
    </style:style>
    <style:style style:name="T5" style:family="text">
      <style:text-properties fo:language="ru" fo:country="RU" fo:font-weight="normal" officeooo:rsid="001064c6" style:font-weight-asian="normal" style:font-weight-complex="normal"/>
    </style:style>
    <style:style style:name="T6" style:family="text">
      <style:text-properties fo:language="ru" fo:country="RU" fo:font-weight="normal" officeooo:rsid="0032639e" style:font-weight-asian="normal" style:font-weight-complex="normal"/>
    </style:style>
    <style:style style:name="T7" style:family="text">
      <style:text-properties fo:language="ru" fo:country="RU" fo:font-weight="normal" officeooo:rsid="003bf85a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language="ru" fo:country="RU" officeooo:rsid="00143f36"/>
    </style:style>
    <style:style style:name="T9" style:family="text">
      <style:text-properties fo:language="ru" fo:country="RU" officeooo:rsid="001ce78c"/>
    </style:style>
    <style:style style:name="T10" style:family="text">
      <style:text-properties fo:language="ru" fo:country="RU" officeooo:rsid="002021dc"/>
    </style:style>
    <style:style style:name="T11" style:family="text">
      <style:text-properties fo:language="ru" fo:country="RU" officeooo:rsid="000db6f9"/>
    </style:style>
    <style:style style:name="T12" style:family="text">
      <style:text-properties fo:language="ru" fo:country="RU" officeooo:rsid="0032639e"/>
    </style:style>
    <style:style style:name="T13" style:family="text">
      <style:text-properties fo:language="ru" fo:country="RU" officeooo:rsid="00365061"/>
    </style:style>
    <style:style style:name="T14" style:family="text">
      <style:text-properties fo:language="ru" fo:country="RU" officeooo:rsid="0038de85"/>
    </style:style>
    <style:style style:name="T15" style:family="text">
      <style:text-properties fo:language="ru" fo:country="RU" officeooo:rsid="0039d1a9"/>
    </style:style>
    <style:style style:name="T16" style:family="text">
      <style:text-properties fo:language="ru" fo:country="RU" officeooo:rsid="003ab240"/>
    </style:style>
    <style:style style:name="T17" style:family="text">
      <style:text-properties fo:language="ru" fo:country="RU" officeooo:rsid="003bafc9"/>
    </style:style>
    <style:style style:name="T18" style:family="text">
      <style:text-properties fo:language="ru" fo:country="RU" officeooo:rsid="003bf85a"/>
    </style:style>
    <style:style style:name="T19" style:family="text">
      <style:text-properties fo:language="ru" fo:country="RU" officeooo:rsid="003bf85a" style:language-asian="zxx" style:country-asian="none" style:language-complex="zxx" style:country-complex="none"/>
    </style:style>
    <style:style style:name="T20" style:family="text">
      <style:text-properties fo:language="ru" fo:country="RU" officeooo:rsid="003d9bb0"/>
    </style:style>
    <style:style style:name="T21" style:family="text">
      <style:text-properties fo:language="ru" fo:country="RU" officeooo:rsid="0040ca23"/>
    </style:style>
    <style:style style:name="T22" style:family="text">
      <style:text-properties officeooo:rsid="00143f36"/>
    </style:style>
    <style:style style:name="T23" style:family="text">
      <style:text-properties fo:color="#000000" fo:language="ru" fo:country="RU" style:font-name-asian="Times New Roman" style:language-asian="zh" style:country-asian="CN" style:font-name-complex="Times New Roman" style:language-complex="ar" style:country-complex="SA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fo:letter-spacing="-0.002cm" fo:background-color="#ffffff" loext:char-shading-value="0" style:font-name-complex="Times New Roman"/>
    </style:style>
    <style:style style:name="T26" style:family="text">
      <style:text-properties fo:color="#000000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officeooo:rsid="003d9bb0"/>
    </style:style>
    <style:style style:name="T28" style:family="text">
      <style:text-properties style:text-line-through-style="none" style:text-line-through-type="none" fo:language="ru" fo:country="RU" officeooo:rsid="003f58f0"/>
    </style:style>
    <style:style style:name="T29" style:family="text">
      <style:text-properties officeooo:rsid="0042a445"/>
    </style:style>
    <style:style style:name="T30" style:family="text">
      <style:text-properties officeooo:rsid="004659af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officeooo:rsid="0044a47c" style:font-size-asian="12pt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officeooo:rsid="0044a47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39273562" text:style-name="Numbering_20_1">
        <text:list-header>
          <text:p text:style-name="P46"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    <text:h text:style-name="P51" text:outline-level="1"/>
          <text:list>
            <text:list-header>
              <text:h text:style-name="P49" text:outline-level="2">АДМИНИСТРАЦИЯ <text:s/>МУНИЦИПАЛЬНОГО <text:s/>ОБРАЗОВАНИЯ</text:h>
              <text:h text:style-name="P50" text:outline-level="2">КОРЕНОВСКИЙ <text:s/>РАЙОН</text:h>
            </text:list-header>
          </text:list>
          <text:h text:style-name="P52" text:outline-level="1">П<text:span text:style-name="T30">ОСТАНОВЛЕНИЕ</text:span></text:h>
          <text:p text:style-name="P43"><text:span text:style-name="T31">От </text:span><text:span text:style-name="T32">04.08.2021</text:span><text:span text:style-name="T33"><text:tab/><text:tab/><text:tab/><text:tab/><text:tab/></text:span><text:span text:style-name="T31"> <text:s text:c="61"/>№ </text:span><text:span text:style-name="T32">900</text:span></text:p>
          <text:p text:style-name="P42">г. Кореновск</text:p>
        </text:list-header>
      </text:list>
      <text:p text:style-name="P6"/>
      <text:p text:style-name="P11"><text:span text:style-name="T12">О внесении изменений в постановление администрации муниципального образования Кореновский район от </text:span><text:span text:style-name="T19">23</text:span><text:span text:style-name="T12"> </text:span><text:span text:style-name="T19">сентября</text:span><text:span text:style-name="T12"> 20</text:span><text:span text:style-name="T19">20</text:span><text:span text:style-name="T12"> года № </text:span><text:span text:style-name="T19">1030</text:span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p>
      <text:p text:style-name="P12"/>
      <text:p text:style-name="P12">В <text:span text:style-name="T14">связи </text:span><text:span text:style-name="T15">с </text:span><text:span text:style-name="T14">кадровыми изменениями</text:span> <text:span text:style-name="T9">администрация муниципального образования Кореновский район </text:span><text:s/>п о с т а н о в л я <text:span text:style-name="T9">е т </text:span>:</text:p>
      <text:p text:style-name="P13"><text:span text:style-name="T3">1. </text:span><text:span text:style-name="T5">Внести изменения в постановление администрации муниципального образования Кореновский район </text:span><text:span text:style-name="T6">от </text:span><text:span text:style-name="T7">23</text:span><text:span text:style-name="T6"> </text:span><text:span text:style-name="T7">сентября</text:span><text:span text:style-name="T6"> 20</text:span><text:span text:style-name="T7">20</text:span><text:span text:style-name="T6"> года № </text:span><text:span text:style-name="T7">1030</text:span><text:span text:style-name="T6"> </text:span><text:span text:style-name="T5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изложив приложение № </text:span><text:span text:style-name="T6">2</text:span><text:span text:style-name="T5"> в новой редакции.</text:span></text:p>
      <text:p text:style-name="P14"><text:span text:style-name="T12">2</text:span>. <text:span text:style-name="T23">Управлению службы протокола и информационной политики администрации муниципального образования Кореновский район (Симоненко) </text:span><text:span text:style-name="T24"><text:s text:c="2"/>опубликовать официально настоящее постановление и разместить в </text:span><text:span text:style-name="T25">информационно - телекоммуникационной сети «Интернет» на официальном сайте администрации муниципального образования Кореновский район</text:span><text:span text:style-name="T26">».</text:span></text:p>
      <text:p text:style-name="P12"><text:span text:style-name="T12">3</text:span>. Постановление вступает в силу после его официального опубликования.</text:p>
      <text:p text:style-name="P12"/>
      <text:p text:style-name="P12"/>
      <text:p text:style-name="P12"/>
      <text:p text:style-name="P7">Глава </text:p>
      <text:p text:style-name="P7">муниципального образования</text:p>
      <text:p text:style-name="P7">Кореновский район <text:s text:c="71"/>С.А. Голобородько</text:p>
      <text:p text:style-name="P17"/>
      <text:p text:style-name="P15"/>
      <text:p text:style-name="P47"/>
      <text:p text:style-name="P2"><text:soft-page-break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">ПРИЛОЖЕНИЕ №<text:span text:style-name="T10">2</text:span></text:p>
            <text:p text:style-name="P3"/>
            <text:p text:style-name="P3">УТВЕРЖДЕН<text:span text:style-name="T8">О</text:span></text:p>
            <text:p text:style-name="P3">постановлением администрации</text:p>
            <text:p text:style-name="P3">муниципального образования</text:p>
            <text:p text:style-name="P3">Кореновский район</text:p>
            <text:p text:style-name="P3"><text:s/>от <text:span text:style-name="T34">04.08.2021 № 900</text:span></text:p>
          </table:table-cell>
        </table:table-row>
      </table:table>
      <text:p text:style-name="P3"/>
      <text:p text:style-name="P3"/>
      <text:p text:style-name="P3">СОСТАВ</text:p>
      <text:p text:style-name="P3">комиссии администрации муниципального образования</text:p>
      <text:p text:style-name="P8"><text:span text:style-name="T1"><text:s/>Кореновский район </text:span><text:span text:style-name="T2">по соблюдению требований к служебному</text:span></text:p>
      <text:p text:style-name="P4"><text:s/>поведению муниципальных служащих администрации муниципального</text:p>
      <text:p text:style-name="P4"><text:s/>образования Кореновский район и урегулированию конфликта интересов</text:p>
      <text:p text:style-name="P4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Максименко</text:p>
            <text:p text:style-name="P22">Ирина Анатольевна</text:p>
          </table:table-cell>
          <table:table-cell table:style-name="Таблица2.A1" office:value-type="string">
            <text:p text:style-name="P22">-заместитель главы муниципального образования Кореновский район, 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26">Манько </text:p>
            <text:p text:style-name="P26">Александр Петрович</text:p>
            <text:p text:style-name="P22"/>
          </table:table-cell>
          <table:table-cell table:style-name="Таблица2.A1" office:value-type="string">
            <text:p text:style-name="P22">-заместитель главы муниципального образования Кореновский район, <text:span text:style-name="T17">заместитель председателя комиссии;</text:span></text:p>
          </table:table-cell>
        </table:table-row>
        <table:table-row table:style-name="Таблица2.1">
          <table:table-cell table:style-name="Таблица2.A1" office:value-type="string">
            <text:p text:style-name="P33">Быкова</text:p>
            <text:p text:style-name="P33">Елена Юрьевна</text:p>
          </table:table-cell>
          <table:table-cell table:style-name="Таблица2.A1" office:value-type="string">
            <text:p text:style-name="P22">-<text:span text:style-name="T4">главный специалист юридического отдела</text:span> администрации муниципального</text:p>
            <text:p text:style-name="P22">образования Кореновский район,</text:p>
            <text:p text:style-name="P22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23"/>
            <text:p text:style-name="P22"/>
          </table:table-cell>
          <table:table-cell table:style-name="Таблица2.A1" office:value-type="string">
            <text:p text:style-name="P23"/>
            <text:p text:style-name="P22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28">Антоненко</text:p>
            <text:p text:style-name="P28">Карина Альбертовна</text:p>
          </table:table-cell>
          <table:table-cell table:style-name="Таблица2.A1" office:value-type="string">
            <text:p text:style-name="P28">-<text:span text:style-name="T29">н</text:span>ачальник отдела по взаимодействию с представительным органом администрации</text:p>
            <text:p text:style-name="P28">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29">Гоптарева</text:p>
            <text:p text:style-name="P29">Елена Викторовна</text:p>
          </table:table-cell>
          <table:table-cell table:style-name="Таблица2.A1" office:value-type="string">
            <text:p text:style-name="P29">-<text:span text:style-name="T29">н</text:span>ачальник управления сельского хозяйства 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4">Дюсимбаева</text:p>
            <text:p text:style-name="P34">Виктория Юрьевна</text:p>
          </table:table-cell>
          <table:table-cell table:style-name="Таблица2.A1" office:value-type="string">
            <text:p text:style-name="P34">-начальник отдела муниципальной <text:span text:style-name="T27">службы и кадровой работы управления делами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1">Малородова</text:p>
            <text:p text:style-name="P31"><text:soft-page-break/>Татьяна Павловна</text:p>
          </table:table-cell>
          <table:table-cell table:style-name="Таблица2.A1" office:value-type="string">
            <text:p text:style-name="P36"><text:span text:style-name="T28">директор муниципального бюджетного </text:span><text:soft-page-break/><text:span text:style-name="T28">учреждения «Кореновский районный сельскохозяйственный информационно-консультационный центр» (по согласованию);</text:span></text:p>
          </table:table-cell>
        </table:table-row>
        <table:table-row table:style-name="Таблица2.1">
          <table:table-cell table:style-name="Таблица2.A1" office:value-type="string">
            <text:p text:style-name="P31">Милославская</text:p>
            <text:p text:style-name="P31">Марина Григорьевна</text:p>
          </table:table-cell>
          <table:table-cell table:style-name="Таблица2.A1" office:value-type="string">
            <text:p text:style-name="P37">-начальник управления архитектуры и градостроительства 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27">Наумова</text:p>
            <text:p text:style-name="P27">Марина Генадьевна</text:p>
          </table:table-cell>
          <table:table-cell table:style-name="Таблица2.A1" office:value-type="string">
            <text:p text:style-name="P23">- <text:span text:style-name="T4">начальник </text:span><text:span text:style-name="T13">управления земельных и</text:span><text:span text:style-name="T4"> 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22">Палиев</text:p>
            <text:p text:style-name="P22">Владимир Иванович</text:p>
          </table:table-cell>
          <table:table-cell table:style-name="Таблица2.A1" office:value-type="string">
            <text:p text:style-name="P22">-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22">Пивовар</text:p>
            <text:p text:style-name="P22">Инна Николаевна</text:p>
          </table:table-cell>
          <table:table-cell table:style-name="Таблица2.A1" office:value-type="string">
            <text:p text:style-name="P22">-начальник юридического отдела</text:p>
            <text:p text:style-name="P22">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2">Прокофьева</text:p>
            <text:p text:style-name="P32">Ирина Станиславовна</text:p>
          </table:table-cell>
          <table:table-cell table:style-name="Таблица2.A1" office:value-type="string">
            <text:p text:style-name="P24">-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32">Салихова</text:p>
            <text:p text:style-name="P32">Елена Анатольевна</text:p>
          </table:table-cell>
          <table:table-cell table:style-name="Таблица2.A1" office:value-type="string">
            <text:p text:style-name="P25">-<text:span text:style-name="T21">начальник отдела по социальным вопросам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0">Сторчун </text:p>
            <text:p text:style-name="P30">Борис Иванович</text:p>
          </table:table-cell>
          <table:table-cell table:style-name="Таблица2.A1" office:value-type="string">
            <text:p text:style-name="P23"><text:span text:style-name="T4">-</text:span><text:span text:style-name="T20">заместитель главы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23"/>
            <text:p text:style-name="P35">Черненко</text:p>
            <text:p text:style-name="P35">Анна Николаевна</text:p>
          </table:table-cell>
          <table:table-cell table:style-name="Таблица2.A1" office:value-type="string">
            <text:p text:style-name="P22">-<text:span text:style-name="T4"> начальник финансового управления </text:span>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22">Шалюгина</text:p>
            <text:p text:style-name="P22">Татьяна Александровна</text:p>
          </table:table-cell>
          <table:table-cell table:style-name="Таблица2.A1" office:value-type="string">
            <text:p text:style-name="P22">-директор ГБОУ СПО «Кореновский политехнический техникум»</text:p>
            <text:p text:style-name="P22"><text:s/>(по согласованию).</text:p>
          </table:table-cell>
        </table:table-row>
      </table:table>
      <text:p text:style-name="P5"/>
      <text:p text:style-name="P5"/>
      <text:p text:style-name="P20">Заместитель главы </text:p>
      <text:p text:style-name="P20">муниципального образования </text:p>
      <text:p text:style-name="P20">Кореновский район<text:tab/><text:tab/><text:tab/><text:tab/> <text:s text:c="9"/><text:tab/> <text:s text:c="25"/>И.А. Максим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3ab240" officeooo:paragraph-rsid="003ab240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8M26S</meta:editing-duration>
    <meta:editing-cycles>36</meta:editing-cycles>
    <meta:generator>LibreOffice/6.2.1.2$Windows_x86 LibreOffice_project/7bcb35dc3024a62dea0caee87020152d1ee96e71</meta:generator>
    <dc:date>2021-08-09T12:10:57.452000000</dc:date>
    <meta:print-date>2021-08-09T12:10:36.628000000</meta:print-date>
    <meta:document-statistic meta:table-count="2" meta:image-count="1" meta:object-count="0" meta:page-count="3" meta:paragraph-count="84" meta:word-count="442" meta:character-count="4266" meta:non-whitespace-character-count="3712"/>
    <meta:user-defined meta:name="Info 1"/>
    <meta:user-defined meta:name="Info 2"/>
    <meta:user-defined meta:name="Info 3"/>
    <meta:user-defined meta:name="Info 4"/>
  </office:meta>
</office:document-meta>
</file>