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381cm" style:rel-column-width="1467*"/>
    </style:style>
    <style:style style:name="Таблица1.B" style:family="table-column">
      <style:table-column-properties style:column-width="1.048cm" style:rel-column-width="4036*"/>
    </style:style>
    <style:style style:name="Таблица1.C" style:family="table-column">
      <style:table-column-properties style:column-width="2.91cm" style:rel-column-width="11211*"/>
    </style:style>
    <style:style style:name="Таблица1.D" style:family="table-column">
      <style:table-column-properties style:column-width="2.09cm" style:rel-column-width="8051*"/>
    </style:style>
    <style:style style:name="Таблица1.E" style:family="table-column">
      <style:table-column-properties style:column-width="1.402cm" style:rel-column-width="5401*"/>
    </style:style>
    <style:style style:name="Таблица1.F" style:family="table-column">
      <style:table-column-properties style:column-width="1.508cm" style:rel-column-width="5809*"/>
    </style:style>
    <style:style style:name="Таблица1.G" style:family="table-column">
      <style:table-column-properties style:column-width="1.482cm" style:rel-column-width="5707*"/>
    </style:style>
    <style:style style:name="Таблица1.I" style:family="table-column">
      <style:table-column-properties style:column-width="1.349cm" style:rel-column-width="5197*"/>
    </style:style>
    <style:style style:name="Таблица1.J" style:family="table-column">
      <style:table-column-properties style:column-width="2.778cm" style:rel-column-width="10701*"/>
    </style:style>
    <style:style style:name="Таблица1.K" style:family="table-column">
      <style:table-column-properties style:column-width="0.584cm" style:rel-column-width="2248*"/>
    </style:style>
    <style:style style:name="Таблица1.A1" style:family="table-cell" style:data-style-name="N100">
      <style:table-cell-properties fo:padding="0.097cm" fo:border="none"/>
    </style:style>
    <style:style style:name="Таблица1.B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 style:data-style-name="N100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54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2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ba1f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line-height="150%"/>
      <style:text-properties officeooo:paragraph-rsid="001ba1f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ba1fe" style:font-size-asian="14pt" style:font-weight-asian="bold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1ba1fe" style:font-size-asian="10pt" style:font-size-complex="10pt"/>
    </style:style>
    <style:style style:name="P2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ba1f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ba1fe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ba1f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ba1f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1ba1fe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12pt" fo:font-weight="normal" officeooo:rsid="001ba1fe" style:font-size-asian="12pt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span></text:p>
      <text:h text:style-name="P23" text:outline-level="1"/>
      <text:h text:style-name="P25" text:outline-level="2">АДМИНИСТРАЦИЯ <text:s/>МУНИЦИПАЛЬНОГО <text:s/>ОБРАЗОВАНИЯ</text:h>
      <text:h text:style-name="P26" text:outline-level="2">КОРЕНОВСКИЙ <text:s/>РАЙОН</text:h>
      <text:h text:style-name="P24" text:outline-level="1">ПОСТАНОВЛЕНИЕ</text:h>
      <text:p text:style-name="P17"><text:span text:style-name="T12">о</text:span><text:span text:style-name="T11">т </text:span><text:span text:style-name="T12">18.12.2012 </text:span><text:span text:style-name="T10"><text:tab/><text:tab/><text:tab/><text:tab/><text:tab/></text:span><text:span text:style-name="T8"> <text:s text:c="60"/></text:span><text:span text:style-name="T11">№ </text:span><text:span text:style-name="T12">2277</text:span></text:p>
      <text:p text:style-name="P16">г. Кореновск</text:p>
      <text:p text:style-name="P16"/>
      <text:p text:style-name="P18"/>
      <text:p text:style-name="P5"><text:span text:style-name="T1">О внесении изменений в постановление администрации муниципального образования Кореновский район </text:span><text:span text:style-name="T1">от 13 ноября 2011 года № 2053 </text:span></text:p>
      <text:p text:style-name="P1">«О долгосрочной муниципальной целевой программе </text:p>
      <text:p text:style-name="P1">«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ский район» на 2012-2015 годы </text:p>
      <text:p text:style-name="P5"/>
      <text:p text:style-name="P5"/>
      <text:p text:style-name="P8"><text:span text:style-name="T5">В целях реализации постановления главы администрации <text:s/>Краснодарского края от 5 мая 2006 № 306 "О совершенствовании работы по обеспечению беспрепятственного доступа инвалидов и других категорий маломобильных граждан к объектам инженерной, социальной и транспортной <text:s/>инфраструктуры, информации и связи в Краснодарском крае", </text:span><text:span text:style-name="T5">руководствуясь постановлением администрации муниципального образования Кореновский район от 19 августа 2009 года № 1082 «Об утверждении Порядка принятия решений о разработке долгосрочных целевых программ, их формирования и <text:s/>определения сроков реализации в муниципальном образовании Кореновский район», </text:span><text:span text:style-name="T4">п о с т а н о в л я ю:</text:span></text:p>
      <text:p text:style-name="P9"><text:span text:style-name="T3">1. Внести в постановление администрации муниципального <text:s/>образования Кореновский район </text:span><text:span text:style-name="T4">от 13 ноября 2011 года № 2053 </text:span><text:span text:style-name="T2">«О долгосрочной муниципальной целевой программе </text:span><text:span text:style-name="T4">«Об обеспечении беспрепятственного доступа инвалидов и других категорий маломобильных граждан к объектам инженерной, социальной и транспортной инфраструктуры в муниципальном образовании Кореновский район» на 2012-2015 годы, следующие изменения:</text:span></text:p>
      <text:p text:style-name="P10">1.1. пункт 5.1.4. раздела 5 приложения к постановлению изложить в <text:s/>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float" office:value="37991">
            <text:p text:style-name="P14">«</text:p>
          </table:table-cell>
          <table:table-cell table:style-name="Таблица1.B1" office:value-type="float" office:value="0">
            <text:p text:style-name="P14">5.1.4</text:p>
          </table:table-cell>
          <table:table-cell table:style-name="Таблица1.C1" office:value-type="string">
            <text:p text:style-name="P14">Строительство пандусов с перилами</text:p>
          </table:table-cell>
          <table:table-cell table:style-name="Таблица1.D1" office:value-type="string">
            <text:p text:style-name="P14">Районный бюджет</text:p>
          </table:table-cell>
          <table:table-cell table:style-name="Таблица1.B1" office:value-type="float" office:value="200">
            <text:p text:style-name="P15">-</text:p>
          </table:table-cell>
          <table:table-cell table:style-name="Таблица1.B1" office:value-type="float" office:value="0">
            <text:p text:style-name="P15">-</text:p>
          </table:table-cell>
          <table:table-cell table:style-name="Таблица1.B1" office:value-type="float" office:value="0">
            <text:p text:style-name="P15">-</text:p>
          </table:table-cell>
          <table:table-cell table:style-name="Таблица1.B1" office:value-type="float" office:value="0">
            <text:p text:style-name="P15">-</text:p>
          </table:table-cell>
          <table:table-cell table:style-name="Таблица1.B1" office:value-type="float" office:value="0">
            <text:p text:style-name="P15">-</text:p>
          </table:table-cell>
          <table:table-cell table:style-name="Таблица1.J1" office:value-type="float" office:value="0">
            <text:p text:style-name="P14">МОБУ СОШ № 7.8.9,10,15,17,27,34,39.41</text:p>
          </table:table-cell>
          <table:table-cell table:style-name="Таблица1.A1" office:value-type="float" office:value="0">
            <text:p text:style-name="P14"/>
            <text:p text:style-name="P14"/>
            <text:p text:style-name="P14"><text:s text:c="18"/>».</text:p>
          </table:table-cell>
        </table:table-row>
      </table:table>
      <text:p text:style-name="P12"><text:soft-page-break/>2</text:p>
      <text:p text:style-name="P11"/>
      <text:p text:style-name="P11"><text:tab/>2. Опубликовать настоящее постановление в средствах массовой информации и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<text:p text:style-name="P11"><text:tab/>3. Контроль за выполнением настоящего постановления возложить на заместителя главы муниципального образования Кореновский район Т.Г.Ковалеву.</text:p>
      <text:p text:style-name="P11"><text:tab/>4. Постановление вступает в силу со дня его подписания.</text:p>
      <text:p text:style-name="P13"/>
      <text:p text:style-name="P13"/>
      <text:p text:style-name="P13">Глава</text:p>
      <text:p text:style-name="P13">муниципального образования</text:p>
      <text:p text:style-name="P22">Кореновский район<text:tab/><text:tab/><text:tab/><text:tab/><text:tab/><text:tab/><text:tab/> <text:s text:c="4"/>С.А.Голобородько</text:p>
      <text:p text:style-name="P2"><text:span text:style-name="T7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2-12-18T12:35:03</meta:creation-date>
    <dc:date>2012-12-20T13:52:48</dc:date>
    <meta:editing-duration>PT02H08M52S</meta:editing-duration>
    <meta:editing-cycles>10</meta:editing-cycles>
    <meta:generator>LibreOffice/3.6$Linux_x86 LibreOffice_project/360m1$Build-102</meta:generator>
    <meta:print-date>2012-12-20T13:52:28</meta:print-date>
    <meta:document-statistic meta:table-count="1" meta:image-count="1" meta:object-count="0" meta:page-count="2" meta:paragraph-count="31" meta:word-count="276" meta:character-count="2357" meta:non-whitespace-character-count="1959"/>
  </office:meta>
</office:document-meta>
</file>