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39cm" fo:margin-left="0.016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9.181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1.217cm"/>
    </style:style>
    <style:style style:name="Таблица1.F" style:family="table-column">
      <style:table-column-properties style:column-width="1.164cm"/>
    </style:style>
    <style:style style:name="Таблица1.G" style:family="table-column">
      <style:table-column-properties style:column-width="1.746cm"/>
    </style:style>
    <style:style style:name="Таблица1.1" style:family="table-row">
      <style:table-row-properties style:row-height="2.328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row-height="1.164cm" fo:keep-together="auto"/>
    </style:style>
    <style:style style:name="Таблица1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C3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G3" style:family="table-cell" style:data-style-name="N0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C4" style:family="table-cell" style:data-style-name="N10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style:vertical-align="middle" fo:padding="0.097cm" fo:border="none" style:writing-mode="lr-tb"/>
    </style:style>
    <style:style style:name="Таблица1.6" style:family="table-row">
      <style:table-row-properties fo:keep-together="auto"/>
    </style:style>
    <style:style style:name="Таблица1.A6" style:family="table-cell" style:data-style-name="N0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C6" style:family="table-cell" style:data-style-name="N100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G6" style:family="table-cell" style:data-style-name="N0">
      <style:table-cell-properties style:vertical-align="top" fo:padding="0.097cm" fo:border="0.5pt solid #000000" style:writing-mode="lr-tb"/>
    </style:style>
    <style:style style:name="Таблица1.7" style:family="table-row">
      <style:table-row-properties fo:keep-together="auto"/>
    </style:style>
    <style:style style:name="Таблица1.G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fo:keep-together="auto"/>
    </style:style>
    <style:style style:name="Таблица1.G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54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.452cm" fo:text-align="center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5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16" style:family="paragraph" style:parent-style-name="Standard">
      <style:paragraph-properties fo:margin-left="0.009cm" fo:margin-right="-0.15cm" fo:text-align="justify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09cm" fo:margin-right="-0.15cm" fo:text-align="center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df38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50%"/>
      <style:text-properties officeooo:paragraph-rsid="000df38e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df38e" style:font-size-asian="10pt" style:font-size-complex="10pt"/>
    </style:style>
    <style:style style:name="P24" style:family="paragraph" style:parent-style-name="Standard"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df38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df38e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df38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df38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df38e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fo:font-weight="normal" officeooo:rsid="000df38e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span></text:p>
      <text:h text:style-name="P27" text:outline-level="1"/>
      <text:h text:style-name="P29" text:outline-level="2">АДМИНИСТРАЦИЯ <text:s/>МУНИЦИПАЛЬНОГО <text:s/>ОБРАЗОВАНИЯ</text:h>
      <text:h text:style-name="P30" text:outline-level="2">КОРЕНОВСКИЙ <text:s/>РАЙОН</text:h>
      <text:h text:style-name="P28" text:outline-level="1">ПОСТАНОВЛЕНИЕ</text:h>
      <text:p text:style-name="P22"><text:span text:style-name="T10">о</text:span><text:span text:style-name="T9">т </text:span><text:span text:style-name="T10">18.12.2012 </text:span><text:span text:style-name="T9"><text:s text:c="2"/></text:span><text:span text:style-name="T8"><text:tab/><text:tab/><text:tab/><text:tab/><text:tab/></text:span><text:span text:style-name="T6"> <text:s text:c="61"/></text:span><text:span text:style-name="T9"><text:s text:c="2"/>№ </text:span><text:span text:style-name="T10">2275 </text:span></text:p>
      <text:p text:style-name="P21">г. Кореновск</text:p>
      <text:p text:style-name="P21"/>
      <text:p text:style-name="P1">О внесении изменений в постановление администрации </text:p>
      <text:p text:style-name="P1">муниципального образования Кореновский район </text:p>
      <text:p text:style-name="P5"><text:span text:style-name="T1">от 6 декабря 2010 года № 1806 </text:span><text:span text:style-name="T1">«О долгосрочной муниципальной целевой программе «Меры социальной поддержки медицинским врачебным кадрам в муниципальном образовании Кореновский район </text:span></text:p>
      <text:p text:style-name="P5"><text:span text:style-name="T1">на 2011-2013 годы</text:span><text:span text:style-name="T1">» </text:span></text:p>
      <text:p text:style-name="P5"/>
      <text:p text:style-name="P8"><text:span text:style-name="T2">В целях обеспечения эффективности реализации мероприятий </text:span><text:span text:style-name="T3">долгосрочной муниципальной целевой программы «Меры социальной поддержки медицинским врачебным кадрам в муниципальном образовании Кореновский район на 2011-2013 годы»</text:span><text:span text:style-name="T4"> </text:span><text:span text:style-name="T2">п о с т а н о в л я ю:</text:span></text:p>
      <text:p text:style-name="P9"><text:span text:style-name="T2">1. Внести в постановление администрации муниципального <text:s/>образования Кореновский район от 6 декабря 2010 года № 1806 </text:span><text:span text:style-name="T3">«О долгосрочной муниципальной целевой программе «Меры социальной поддержки медицинским врачебным кадрам в муниципальном образовании Кореновский район на 2011-2013 годы» следующие изменения:</text:span></text:p>
      <text:p text:style-name="P10">1.1. раздел 3. «Объем и порядок финансирования мероприятий программы» приложение к постановлению изложить в новой редакции:</text:p>
      <text:p text:style-name="P11">«3. Объем и порядок финансирования мероприятий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9">№ </text:p>
            <text:p text:style-name="P19">п/п</text:p>
          </table:table-cell>
          <table:table-cell table:style-name="Таблица1.A1" table:number-rows-spanned="2" office:value-type="string">
            <text:p text:style-name="P19">Наименование мероприятий</text:p>
          </table:table-cell>
          <table:table-cell table:style-name="Таблица1.C1" table:number-rows-spanned="2" office:value-type="string">
            <text:p text:style-name="P19">Общий объем финансирования</text:p>
            <text:p text:style-name="P19">тыс.руб.</text:p>
          </table:table-cell>
          <table:table-cell table:style-name="Таблица1.C1" table:number-columns-spanned="3" office:value-type="string">
            <text:p text:style-name="P19">Объемы финансирования, тыс.руб.</text:p>
          </table:table-cell>
          <table:covered-table-cell/>
          <table:covered-table-cell/>
          <table:table-cell table:style-name="Таблица1.G1" table:number-rows-spanned="2" office:value-type="string">
            <text:p text:style-name="P19">Муниципальный </text:p>
            <text:p text:style-name="P19">заказчик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9">2011 год</text:p>
          </table:table-cell>
          <table:table-cell table:style-name="Таблица1.D2" office:value-type="string">
            <text:p text:style-name="P19">2012 год</text:p>
          </table:table-cell>
          <table:table-cell table:style-name="Таблица1.D2" office:value-type="string">
            <text:p text:style-name="P19">2013 год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9">1</text:p>
          </table:table-cell>
          <table:table-cell table:style-name="Таблица1.A3" office:value-type="string">
            <text:p text:style-name="P12">2</text:p>
          </table:table-cell>
          <table:table-cell table:style-name="Таблица1.C3" office:value-type="float" office:value="3">
            <text:p text:style-name="P19">3</text:p>
          </table:table-cell>
          <table:table-cell table:style-name="Таблица1.C3" office:value-type="float" office:value="4">
            <text:p text:style-name="P19">4</text:p>
          </table:table-cell>
          <table:table-cell table:style-name="Таблица1.C3" office:value-type="float" office:value="5">
            <text:p text:style-name="P19">5</text:p>
          </table:table-cell>
          <table:table-cell table:style-name="Таблица1.C3" office:value-type="float" office:value="6">
            <text:p text:style-name="P19">6</text:p>
          </table:table-cell>
          <table:table-cell table:style-name="Таблица1.G3" office:value-type="float" office:value="7">
            <text:p text:style-name="P19">7</text:p>
          </table:table-cell>
        </table:table-row>
        <table:table-row table:style-name="Таблица1.4">
          <table:table-cell table:style-name="Таблица1.A3" office:value-type="string">
            <text:p text:style-name="P19">1</text:p>
            <text:p text:style-name="P19"/>
            <text:p text:style-name="P19"/>
            <text:p text:style-name="P19"/>
          </table:table-cell>
          <table:table-cell table:style-name="Таблица1.A3" office:value-type="string">
            <text:p text:style-name="P16">Оказание социальной поддержки в виде назначения стипендий студентам, обучающимся в государственном образовательном учреждении высшего профессионального образования «Кубанский государственный медицинский университет» в рамках реализации краевой целевой программы «Врачебные кадры для </text:p>
          </table:table-cell>
          <table:table-cell table:style-name="Таблица1.C4" office:value-type="float" office:value="185">
            <text:p text:style-name="P19">185,0</text:p>
          </table:table-cell>
          <table:table-cell table:style-name="Таблица1.C4" office:value-type="float" office:value="0">
            <text:p text:style-name="P19">60,0</text:p>
          </table:table-cell>
          <table:table-cell table:style-name="Таблица1.C4" office:value-type="float" office:value="0">
            <text:p text:style-name="P19">65,0</text:p>
          </table:table-cell>
          <table:table-cell table:style-name="Таблица1.C4" office:value-type="float" office:value="0">
            <text:p text:style-name="P19">60,0</text:p>
          </table:table-cell>
          <table:table-cell table:style-name="Таблица1.G8" office:value-type="string">
            <text:p text:style-name="P19">Администрация МО Кореновский район</text:p>
          </table:table-cell>
        </table:table-row>
        <text:soft-page-break/>
        <table:table-row table:style-name="Таблица1.5">
          <table:table-cell table:style-name="Таблица1.A5" table:number-columns-spanned="7" office:value-type="string">
            <text:p text:style-name="P20">2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float" office:value="1">
            <text:p text:style-name="P19">1</text:p>
          </table:table-cell>
          <table:table-cell table:style-name="Таблица1.A6" office:value-type="float" office:value="2">
            <text:p text:style-name="P17">2</text:p>
          </table:table-cell>
          <table:table-cell table:style-name="Таблица1.C6" office:value-type="float" office:value="0">
            <text:p text:style-name="P19">3</text:p>
          </table:table-cell>
          <table:table-cell table:style-name="Таблица1.C6" office:value-type="float" office:value="0">
            <text:p text:style-name="P19">4</text:p>
          </table:table-cell>
          <table:table-cell table:style-name="Таблица1.C6" office:value-type="float" office:value="0">
            <text:p text:style-name="P19">5</text:p>
          </table:table-cell>
          <table:table-cell table:style-name="Таблица1.C6" office:value-type="float" office:value="0">
            <text:p text:style-name="P19">6</text:p>
          </table:table-cell>
          <table:table-cell table:style-name="Таблица1.G6" office:value-type="float" office:value="7">
            <text:p text:style-name="P19">7</text:p>
          </table:table-cell>
        </table:table-row>
        <table:table-row table:style-name="Таблица1.7"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6">сельского здравоохранения»</text:p>
          </table:table-cell>
          <table:table-cell table:style-name="Таблица1.C4">
            <text:p text:style-name="P19"/>
          </table:table-cell>
          <table:table-cell table:style-name="Таблица1.C4">
            <text:p text:style-name="P19"/>
          </table:table-cell>
          <table:table-cell table:style-name="Таблица1.C4">
            <text:p text:style-name="P19"/>
          </table:table-cell>
          <table:table-cell table:style-name="Таблица1.C4">
            <text:p text:style-name="P19"/>
          </table:table-cell>
          <table:table-cell table:style-name="Таблица1.G8" office:value-type="string">
            <text:p text:style-name="P19"/>
          </table:table-cell>
        </table:table-row>
        <table:table-row table:style-name="Таблица1.8"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3">ИТОГО</text:p>
          </table:table-cell>
          <table:table-cell table:style-name="Таблица1.C4" office:value-type="float" office:value="185">
            <text:p text:style-name="P19">185,0</text:p>
          </table:table-cell>
          <table:table-cell table:style-name="Таблица1.C4" office:value-type="float" office:value="0">
            <text:p text:style-name="P19">60,0</text:p>
          </table:table-cell>
          <table:table-cell table:style-name="Таблица1.C4" office:value-type="float" office:value="0">
            <text:p text:style-name="P19">65,0</text:p>
          </table:table-cell>
          <table:table-cell table:style-name="Таблица1.C4" office:value-type="float" office:value="0">
            <text:p text:style-name="P19">60,0</text:p>
          </table:table-cell>
          <table:table-cell table:style-name="Таблица1.G8" office:value-type="string">
            <text:p text:style-name="P19"/>
          </table:table-cell>
        </table:table-row>
      </table:table>
      <text:p text:style-name="P18"><text:tab/>3.1. Оказание социальной поддержки студентам и назначение стипендий производится в порядке, предусмотренным Положением о назначении стипендий студентам, обучающимся в государственном образовательном учреждении высшего профессионального образования «Кубанский государственный медицинский университет» в рамках краевой целевой программы «Врачебные кадры для сельского здравоохранения», утвержденным нормативным актом администрации муниципального образования Кореновский район.».</text:p>
      <text:p text:style-name="P18"><text:tab/>2. Опубликовать настоящее постановление в средствах массовой информации и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<text:p text:style-name="P18"><text:tab/>3. Контроль за выполнением настоящего постановления возложить на заместителя главы муниципального образования Кореновский район Т.Г.Ковалеву.</text:p>
      <text:p text:style-name="P18"><text:tab/>4. Постановление вступает в силу со дня его подписания.</text:p>
      <text:p text:style-name="P14"/>
      <text:p text:style-name="P14"/>
      <text:p text:style-name="P14">Глава</text:p>
      <text:p text:style-name="P14">муниципального образования</text:p>
      <text:p text:style-name="P26">Кореновский район<text:tab/><text:tab/><text:tab/><text:tab/><text:tab/><text:tab/><text:tab/> <text:s text:c="4"/>С.А.Голобородько</text:p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2-12-18T08:51:18</meta:creation-date>
    <dc:date>2012-12-20T13:37:12</dc:date>
    <meta:editing-duration>PT03H15M42S</meta:editing-duration>
    <meta:editing-cycles>10</meta:editing-cycles>
    <meta:generator>LibreOffice/3.6$Linux_x86 LibreOffice_project/360m1$Build-102</meta:generator>
    <meta:print-date>2012-12-20T13:36:56</meta:print-date>
    <meta:document-statistic meta:table-count="1" meta:image-count="1" meta:object-count="0" meta:page-count="2" meta:paragraph-count="60" meta:word-count="321" meta:character-count="2706" meta:non-whitespace-character-count="2345"/>
  </office:meta>
</office:document-meta>
</file>