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B5000004A14D5835C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 New Roman1" svg:font-family="'Times New Roman'" style:font-family-generic="roman"/>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Таблица1" style:family="table">
      <style:table-properties style:width="17.011cm" table:align="left" style:writing-mode="lr-tb"/>
    </style:style>
    <style:style style:name="Таблица1.A" style:family="table-column">
      <style:table-column-properties style:column-width="1.136cm"/>
    </style:style>
    <style:style style:name="Таблица1.B" style:family="table-column">
      <style:table-column-properties style:column-width="6.003cm"/>
    </style:style>
    <style:style style:name="Таблица1.C" style:family="table-column">
      <style:table-column-properties style:column-width="4.653cm"/>
    </style:style>
    <style:style style:name="Таблица1.D" style:family="table-column">
      <style:table-column-properties style:column-width="2.618cm"/>
    </style:style>
    <style:style style:name="Таблица1.E" style:family="table-column">
      <style:table-column-properties style:column-width="2.602cm"/>
    </style:style>
    <style:style style:name="Таблица1.1" style:family="table-row">
      <style:table-row-properties fo:keep-together="auto"/>
    </style:style>
    <style:style style:name="Таблица1.A1" style:family="table-cell">
      <style:table-cell-properties style:vertical-align="top" fo:padding="0.097cm" fo:border-left="0.1pt solid #000000" fo:border-right="none" fo:border-top="0.1pt solid #000000" fo:border-bottom="0.1pt solid #000000" style:writing-mode="lr-tb"/>
    </style:style>
    <style:style style:name="Таблица1.B1" style:family="table-cell">
      <style:table-cell-properties style:vertical-align="top" fo:padding="0.097cm" fo:border-left="none" fo:border-right="none" fo:border-top="0.1pt solid #000000" fo:border-bottom="0.1pt solid #000000" style:writing-mode="lr-tb"/>
    </style:style>
    <style:style style:name="Таблица1.D1" style:family="table-cell">
      <style:table-cell-properties style:vertical-align="top" fo:padding="0.097cm" fo:border-left="none" fo:border-right="0.1pt solid #000000" fo:border-top="0.1pt solid #000000" fo:border-bottom="0.1pt solid #000000" style:writing-mode="lr-tb"/>
    </style:style>
    <style:style style:name="Таблица1.A2" style:family="table-cell">
      <style:table-cell-properties style:vertical-align="top" fo:padding="0.097cm" fo:border-left="0.1pt solid #000000" fo:border-right="none" fo:border-top="none" fo:border-bottom="0.1pt solid #000000" style:writing-mode="lr-tb"/>
    </style:style>
    <style:style style:name="Таблица1.B2" style:family="table-cell">
      <style:table-cell-properties style:vertical-align="top" fo:padding="0.097cm" fo:border-left="none" fo:border-right="none" fo:border-top="none" fo:border-bottom="0.1pt solid #000000" style:writing-mode="lr-tb"/>
    </style:style>
    <style:style style:name="Таблица1.E2" style:family="table-cell">
      <style:table-cell-properties style:vertical-align="top" fo:padding="0.097cm" fo:border-left="none" fo:border-right="0.1pt solid #000000" fo:border-top="none" fo:border-bottom="0.1pt solid #000000" style:writing-mode="lr-tb"/>
    </style:style>
    <style:style style:name="Таблица2" style:family="table">
      <style:table-properties style:width="17.011cm" table:align="left" style:writing-mode="lr-tb"/>
    </style:style>
    <style:style style:name="Таблица2.A" style:family="table-column">
      <style:table-column-properties style:column-width="6.015cm"/>
    </style:style>
    <style:style style:name="Таблица2.B" style:family="table-column">
      <style:table-column-properties style:column-width="5.752cm"/>
    </style:style>
    <style:style style:name="Таблица2.C" style:family="table-column">
      <style:table-column-properties style:column-width="5.244cm"/>
    </style:style>
    <style:style style:name="Таблица2.1" style:family="table-row">
      <style:table-row-properties style:min-row-height="0.423cm" fo:keep-together="always"/>
    </style:style>
    <style:style style:name="Таблица2.A1" style:family="table-cell">
      <style:table-cell-properties style:vertical-align="top" fo:padding-left="0.123cm" fo:padding-right="0.123cm" fo:padding-top="0cm" fo:padding-bottom="0cm" fo:border-left="0.1pt solid #000000" fo:border-right="none" fo:border-top="0.1pt solid #000000" fo:border-bottom="none" style:writing-mode="lr-tb"/>
    </style:style>
    <style:style style:name="Таблица2.B1" style:family="table-cell">
      <style:table-cell-properties style:vertical-align="top" fo:padding-left="0.123cm" fo:padding-right="0.123cm" fo:padding-top="0cm" fo:padding-bottom="0cm" fo:border="0.1pt solid #000000" style:writing-mode="lr-tb"/>
    </style:style>
    <style:style style:name="Таблица2.2" style:family="table-row">
      <style:table-row-properties style:min-row-height="0.635cm" fo:keep-together="always"/>
    </style:style>
    <style:style style:name="Таблица2.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Таблица2.B2"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Таблица3" style:family="table">
      <style:table-properties style:width="17.011cm" table:align="left" style:writing-mode="lr-tb"/>
    </style:style>
    <style:style style:name="Таблица3.A" style:family="table-column">
      <style:table-column-properties style:column-width="5.23cm"/>
    </style:style>
    <style:style style:name="Таблица3.B" style:family="table-column">
      <style:table-column-properties style:column-width="6.537cm"/>
    </style:style>
    <style:style style:name="Таблица3.C" style:family="table-column">
      <style:table-column-properties style:column-width="5.244cm"/>
    </style:style>
    <style:style style:name="Таблица3.1" style:family="table-row">
      <style:table-row-properties style:min-row-height="0.423cm" fo:keep-together="always"/>
    </style:style>
    <style:style style:name="Таблица3.A1" style:family="table-cell">
      <style:table-cell-properties style:vertical-align="top" fo:padding-left="0.123cm" fo:padding-right="0.123cm" fo:padding-top="0cm" fo:padding-bottom="0cm" fo:border-left="0.1pt solid #000000" fo:border-right="none" fo:border-top="0.1pt solid #000000" fo:border-bottom="none" style:writing-mode="lr-tb"/>
    </style:style>
    <style:style style:name="Таблица3.B1" style:family="table-cell">
      <style:table-cell-properties style:vertical-align="top" fo:padding-left="0.123cm" fo:padding-right="0.123cm" fo:padding-top="0cm" fo:padding-bottom="0cm" fo:border="0.1pt solid #000000" style:writing-mode="lr-tb"/>
    </style:style>
    <style:style style:name="Таблица3.2" style:family="table-row">
      <style:table-row-properties style:min-row-height="0.635cm" fo:keep-together="always"/>
    </style:style>
    <style:style style:name="Таблица3.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Таблица3.B2"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Таблица4" style:family="table">
      <style:table-properties style:width="17.011cm" table:align="left" style:writing-mode="lr-tb"/>
    </style:style>
    <style:style style:name="Таблица4.A" style:family="table-column">
      <style:table-column-properties style:column-width="2.614cm"/>
    </style:style>
    <style:style style:name="Таблица4.B" style:family="table-column">
      <style:table-column-properties style:column-width="6.015cm"/>
    </style:style>
    <style:style style:name="Таблица4.C" style:family="table-column">
      <style:table-column-properties style:column-width="8.382cm"/>
    </style:style>
    <style:style style:name="Таблица4.1" style:family="table-row">
      <style:table-row-properties style:min-row-height="0.423cm" fo:keep-together="always"/>
    </style:style>
    <style:style style:name="Таблица4.A1" style:family="table-cell">
      <style:table-cell-properties style:vertical-align="top" fo:padding-left="0.123cm" fo:padding-right="0.123cm" fo:padding-top="0cm" fo:padding-bottom="0cm" fo:border-left="0.1pt solid #000000" fo:border-right="none" fo:border-top="0.1pt solid #000000" fo:border-bottom="none" style:writing-mode="lr-tb"/>
    </style:style>
    <style:style style:name="Таблица4.B1" style:family="table-cell">
      <style:table-cell-properties style:vertical-align="top" fo:padding-left="0.123cm" fo:padding-right="0.123cm" fo:padding-top="0cm" fo:padding-bottom="0cm" fo:border="0.1pt solid #000000" style:writing-mode="lr-tb"/>
    </style:style>
    <style:style style:name="Таблица4.2" style:family="table-row">
      <style:table-row-properties style:min-row-height="0.847cm" fo:keep-together="always"/>
    </style:style>
    <style:style style:name="Таблица4.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Таблица4.B2"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P1" style:family="paragraph" style:parent-style-name="Standard">
      <style:paragraph-properties fo:text-align="center" style:justify-single-word="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 style:family="paragraph" style:parent-style-name="Standard">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3" style:family="paragraph" style:parent-style-name="Standard">
      <style:paragraph-properties fo:text-align="justify" style:justify-single-word="false"/>
      <style:text-properties style:use-window-font-color="true" fo:font-size="14pt" fo:language="ru" fo:country="RU" fo:font-weight="normal" officeooo:rsid="000d49b2" officeooo:paragraph-rsid="000d49b2"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 style:family="paragraph" style:parent-style-name="Standard">
      <style:paragraph-properties fo:text-align="start" style:justify-single-word="false"/>
      <style:text-properties style:use-window-font-color="true" fo:font-size="14pt" fo:language="ru" fo:country="RU" fo:font-weight="normal" officeooo:rsid="000d49b2" officeooo:paragraph-rsid="000d49b2"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 style:family="paragraph" style:parent-style-name="Standard">
      <style:paragraph-properties fo:text-align="justify" style:justify-single-word="false"/>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 style:family="paragraph" style:parent-style-name="Standard">
      <style:paragraph-properties fo:text-align="justify" style:justify-single-word="false"/>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 style:family="paragraph" style:parent-style-name="Standard">
      <style:paragraph-properties fo:text-align="justify" style:justify-single-word="false"/>
      <style:text-properties style:use-window-font-color="true" style:font-name="Times New Roman" fo:font-size="14pt" fo:language="ru" fo:country="RU" fo:font-weight="normal" officeooo:rsid="000e9047" officeooo:paragraph-rsid="000e9047"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8" style:family="paragraph" style:parent-style-name="Standard">
      <style:paragraph-properties fo:text-align="justify" style:justify-single-word="false">
        <style:tab-stops>
          <style:tab-stop style:position="0cm"/>
        </style:tab-stops>
      </style:paragraph-properties>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1.434cm" style:auto-text-indent="false">
        <style:tab-stops>
          <style:tab-stop style:position="1.191cm"/>
        </style:tab-stops>
      </style:paragraph-properties>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0" style:family="paragraph" style:parent-style-name="Standard">
      <style:paragraph-properties fo:margin-left="0cm" fo:margin-right="0cm" fo:text-align="justify" style:justify-single-word="false" fo:text-indent="1.434cm" style:auto-text-indent="false"/>
      <style:text-properties style:use-window-font-color="true" fo:font-size="14pt" fo:language="ru" fo:country="RU" fo:font-weight="normal" officeooo:paragraph-rsid="000d49b2"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1" style:family="paragraph" style:parent-style-name="Standard">
      <style:paragraph-properties fo:text-align="justify" style:justify-single-word="false" style:writing-mode="lr-tb">
        <style:tab-stops>
          <style:tab-stop style:position="0cm"/>
        </style:tab-stops>
      </style:paragraph-properties>
      <style:text-properties style:font-name-complex="Times New Roman"/>
    </style:style>
    <style:style style:name="P12" style:family="paragraph" style:parent-style-name="Standard">
      <style:paragraph-properties fo:text-align="start" style:justify-single-word="false" style:snap-to-layout-grid="false" style:writing-mode="lr-tb"/>
      <style:text-properties fo:color="#000000" style:font-name-complex="Times New Roman"/>
    </style:style>
    <style:style style:name="P13" style:family="paragraph" style:parent-style-name="ConsPlusNormal">
      <style:paragraph-properties fo:text-align="start" style:justify-single-word="false" style:writing-mode="lr-tb"/>
    </style:style>
    <style:style style:name="P14" style:family="paragraph" style:parent-style-name="ConsPlusNormal">
      <style:paragraph-properties fo:text-align="justify" style:justify-single-word="false" style:writing-mode="lr-tb"/>
      <style:text-properties fo:font-size="14pt" style:font-size-asian="14pt" style:font-size-complex="14pt"/>
    </style:style>
    <style:style style:name="P15" style:family="paragraph" style:parent-style-name="ConsPlusNormal">
      <style:paragraph-properties fo:text-align="start" style:justify-single-word="false" style:writing-mode="lr-tb"/>
      <style:text-properties style:font-name="Times New Roman" fo:font-size="14pt" style:font-size-asian="14pt" style:font-name-complex="Times New Roman" style:font-size-complex="14pt"/>
    </style:style>
    <style:style style:name="P16" style:family="paragraph" style:parent-style-name="ConsPlusNormal">
      <style:paragraph-properties fo:text-align="center" style:justify-single-word="false" style:writing-mode="lr-tb"/>
      <style:text-properties style:font-name="Times New Roman" fo:font-size="14pt" style:font-size-asian="14pt" style:font-name-complex="Times New Roman" style:font-size-complex="14pt"/>
    </style:style>
    <style:style style:name="P17" style:family="paragraph" style:parent-style-name="ConsPlusNormal">
      <style:paragraph-properties fo:text-align="justify" style:justify-single-word="false" style:writing-mode="lr-tb"/>
      <style:text-properties style:font-name="Times New Roman" fo:font-size="14pt" style:font-size-asian="14pt" style:font-name-complex="Times New Roman" style:font-size-complex="14pt"/>
    </style:style>
    <style:style style:name="P18" style:family="paragraph" style:parent-style-name="ConsPlusNormal">
      <style:paragraph-properties fo:text-align="start" style:justify-single-word="false" style:writing-mode="lr-tb"/>
      <style:text-properties style:font-name="Times New Roman" fo:font-size="14pt" style:font-size-asian="14pt" style:font-name-complex="Times New Roman"/>
    </style:style>
    <style:style style:name="P19" style:family="paragraph" style:parent-style-name="ConsPlusNormal">
      <style:paragraph-properties fo:text-align="justify" style:justify-single-word="false" style:writing-mode="lr-tb"/>
      <style:text-properties style:font-name="Times New Roman" fo:font-size="14pt" style:font-size-asian="14pt" style:font-name-complex="Times New Roman"/>
    </style:style>
    <style:style style:name="P20" style:family="paragraph" style:parent-style-name="ConsPlusNormal">
      <style:paragraph-properties fo:text-align="justify" style:justify-single-word="false" style:writing-mode="lr-tb">
        <style:tab-stops>
          <style:tab-stop style:position="2.096cm"/>
        </style:tab-stops>
      </style:paragraph-properties>
      <style:text-properties style:font-name="Times New Roman" fo:font-size="14pt" style:font-size-asian="14pt" style:font-name-complex="Times New Roman"/>
    </style:style>
    <style:style style:name="P21" style:family="paragraph" style:parent-style-name="ConsPlusNormal">
      <style:paragraph-properties fo:text-align="center" style:justify-single-word="false" style:writing-mode="lr-tb"/>
      <style:text-properties style:font-name="Times New Roman" fo:font-size="14pt" style:font-name-asian="Times New Roman" style:font-size-asian="14pt" style:font-name-complex="Times New Roman" style:font-size-complex="14pt"/>
    </style:style>
    <style:style style:name="P22" style:family="paragraph" style:parent-style-name="ConsPlusNormal">
      <style:paragraph-properties fo:text-align="justify" style:justify-single-word="false" style:writing-mode="lr-tb"/>
      <style:text-properties style:font-name="Times New Roman" fo:font-size="14pt" style:font-name-asian="Times New Roman" style:font-size-asian="14pt" style:font-name-complex="Times New Roman" style:font-size-complex="14pt"/>
    </style:style>
    <style:style style:name="P23" style:family="paragraph" style:parent-style-name="ConsPlusNormal">
      <style:paragraph-properties fo:text-align="justify" style:justify-single-word="false" style:writing-mode="lr-tb"/>
      <style:text-properties style:font-name="Times New Roman" fo:font-size="14pt" style:font-name-asian="Times New Roman" style:font-size-asian="14pt" style:language-asian="zxx" style:country-asian="none" style:font-name-complex="Times New Roman" style:font-size-complex="12pt"/>
    </style:style>
    <style:style style:name="P24" style:family="paragraph" style:parent-style-name="ConsPlusNormal">
      <style:paragraph-properties fo:text-align="center" style:justify-single-word="false" style:writing-mode="lr-tb"/>
      <style:text-properties style:font-name="Times New Roman" style:font-name-asian="Times New Roman" style:font-name-complex="Times New Roman"/>
    </style:style>
    <style:style style:name="P25" style:family="paragraph" style:parent-style-name="ConsPlusNormal">
      <style:paragraph-properties fo:text-align="start" style:justify-single-word="false" style:writing-mode="lr-tb"/>
      <style:text-properties style:font-name="Times New Roman" style:font-name-asian="Times New Roman" style:font-name-complex="Times New Roman"/>
    </style:style>
    <style:style style:name="P26" style:family="paragraph" style:parent-style-name="ConsPlusNormal">
      <style:paragraph-properties fo:text-align="justify" style:justify-single-word="false" style:writing-mode="lr-tb"/>
      <style:text-properties style:font-name="Times New Roman" style:font-name-asian="Times New Roman" style:font-name-complex="Times New Roman"/>
    </style:style>
    <style:style style:name="P27" style:family="paragraph" style:parent-style-name="ConsPlusNormal">
      <style:paragraph-properties fo:text-align="justify" style:justify-single-word="false" style:writing-mode="lr-tb"/>
    </style:style>
    <style:style style:name="P28" style:family="paragraph" style:parent-style-name="ConsPlusNormal">
      <style:paragraph-properties fo:text-align="justify" style:justify-single-word="false" style:writing-mode="lr-tb"/>
      <style:text-properties fo:color="#000000" style:font-name="Times New Roman" fo:font-size="14pt" style:font-size-asian="14pt" style:font-name-complex="Times New Roman" style:font-size-complex="14pt"/>
    </style:style>
    <style:style style:name="P29" style:family="paragraph" style:parent-style-name="ConsPlusNormal">
      <style:paragraph-properties fo:text-align="justify" style:justify-single-word="false" style:writing-mode="lr-tb"/>
      <style:text-properties fo:color="#000000" style:font-name="Times New Roman" fo:font-size="14pt" style:font-name-asian="Times New Roman" style:font-size-asian="14pt" style:font-name-complex="Times New Roman" style:font-size-complex="14pt"/>
    </style:style>
    <style:style style:name="P30" style:family="paragraph" style:parent-style-name="ConsPlusNonformat">
      <style:paragraph-properties fo:text-align="justify" style:justify-single-word="false" style:writing-mode="lr-tb"/>
    </style:style>
    <style:style style:name="P31" style:family="paragraph" style:parent-style-name="ConsPlusNonformat">
      <style:paragraph-properties fo:text-align="justify" style:justify-single-word="false" style:writing-mode="lr-tb"/>
      <style:text-properties fo:font-size="14pt" style:font-size-asian="14pt" style:font-size-complex="14pt"/>
    </style:style>
    <style:style style:name="P32" style:family="paragraph" style:parent-style-name="ConsPlusNonformat">
      <style:paragraph-properties fo:text-align="justify" style:justify-single-word="false" style:writing-mode="lr-tb"/>
      <style:text-properties style:font-name="Times New Roman" fo:font-size="14pt" style:font-name-asian="Times New Roman" style:font-size-asian="14pt" style:font-name-complex="Times New Roman" style:font-size-complex="14pt"/>
    </style:style>
    <style:style style:name="P33" style:family="paragraph" style:parent-style-name="ConsPlusNonformat">
      <style:paragraph-properties fo:text-align="justify" style:justify-single-word="false" style:writing-mode="lr-tb">
        <style:tab-stops>
          <style:tab-stop style:position="8.752cm"/>
        </style:tab-stops>
      </style:paragraph-properties>
      <style:text-properties style:font-name="Times New Roman" fo:font-size="14pt" style:font-name-asian="Times New Roman" style:font-size-asian="14pt" style:font-name-complex="Times New Roman" style:font-size-complex="14pt"/>
    </style:style>
    <style:style style:name="P34" style:family="paragraph" style:parent-style-name="ConsPlusNonformat">
      <style:paragraph-properties fo:text-align="start" style:justify-single-word="false" style:writing-mode="lr-tb"/>
      <style:text-properties style:font-name="Times New Roman" fo:font-size="14pt" style:font-name-asian="Times New Roman" style:font-size-asian="14pt" style:font-name-complex="Times New Roman" style:font-size-complex="14pt"/>
    </style:style>
    <style:style style:name="P35" style:family="paragraph" style:parent-style-name="ConsPlusNonformat">
      <style:paragraph-properties fo:text-align="start" style:justify-single-word="false" style:writing-mode="lr-tb"/>
      <style:text-properties style:font-name="Times New Roman" fo:font-size="14pt" style:font-name-asian="Times New Roman" style:font-size-asian="14pt" style:font-name-complex="Times New Roman"/>
    </style:style>
    <style:style style:name="P36" style:family="paragraph" style:parent-style-name="ConsPlusNonformat">
      <style:paragraph-properties fo:text-align="start" style:justify-single-word="false" style:writing-mode="lr-tb"/>
      <style:text-properties style:font-name="Times New Roman" fo:font-size="14pt" style:font-name-asian="Times New Roman" style:font-size-asian="14pt" style:language-asian="zxx" style:country-asian="none" style:font-name-complex="Times New Roman" style:font-size-complex="14pt"/>
    </style:style>
    <style:style style:name="P37" style:family="paragraph" style:parent-style-name="ConsPlusNonformat">
      <style:paragraph-properties fo:text-align="start" style:justify-single-word="false" style:writing-mode="lr-tb"/>
      <style:text-properties style:font-name="Times New Roman" fo:font-size="14pt" style:font-name-asian="Times New Roman" style:font-size-asian="14pt" style:language-asian="zxx" style:country-asian="none" style:font-name-complex="Times New Roman" style:font-size-complex="12pt"/>
    </style:style>
    <style:style style:name="P38" style:family="paragraph" style:parent-style-name="ConsPlusNonformat">
      <style:paragraph-properties fo:text-align="start" style:justify-single-word="false" style:writing-mode="lr-tb"/>
      <style:text-properties style:font-name="Times New Roman" fo:font-size="14pt" style:font-size-asian="14pt" style:font-name-complex="Times New Roman" style:font-size-complex="14pt"/>
    </style:style>
    <style:style style:name="P39" style:family="paragraph" style:parent-style-name="ConsPlusNonformat">
      <style:paragraph-properties fo:text-align="justify" style:justify-single-word="false" style:writing-mode="lr-tb"/>
      <style:text-properties style:font-name="Times New Roman" fo:font-size="14pt" style:font-size-asian="14pt" style:font-name-complex="Times New Roman" style:font-size-complex="14pt"/>
    </style:style>
    <style:style style:name="P40" style:family="paragraph" style:parent-style-name="ConsPlusNonformat">
      <style:paragraph-properties fo:text-align="center" style:justify-single-word="false" style:writing-mode="lr-tb"/>
      <style:text-properties style:font-name="Times New Roman" fo:font-size="14pt" style:font-size-asian="14pt" style:font-name-complex="Times New Roman" style:font-size-complex="14pt"/>
    </style:style>
    <style:style style:name="P41" style:family="paragraph" style:parent-style-name="ConsPlusNonformat">
      <style:paragraph-properties fo:text-align="start" style:justify-single-word="false" style:writing-mode="lr-tb"/>
      <style:text-properties style:font-name="Times New Roman" fo:font-size="14pt" style:font-size-asian="14pt" style:font-name-complex="Times New Roman"/>
    </style:style>
    <style:style style:name="P42" style:family="paragraph" style:parent-style-name="ConsPlusNonformat">
      <style:paragraph-properties fo:text-align="center" style:justify-single-word="false" style:writing-mode="lr-tb"/>
      <style:text-properties style:font-name="Times New Roman" fo:font-size="14pt" style:font-size-asian="14pt" style:font-name-complex="Times New Roman"/>
    </style:style>
    <style:style style:name="P43" style:family="paragraph" style:parent-style-name="ConsPlusNonformat">
      <style:paragraph-properties fo:text-align="justify" style:justify-single-word="false" style:writing-mode="lr-tb"/>
      <style:text-properties style:font-name="Times New Roman" fo:font-size="14pt" fo:language="ru" fo:country="RU" fo:font-style="normal" fo:font-weight="normal" style:font-size-asian="14pt" style:font-style-asian="normal" style:font-weight-asian="normal" style:font-name-complex="Times New Roman" style:font-size-complex="14pt"/>
    </style:style>
    <style:style style:name="P44" style:family="paragraph" style:parent-style-name="ConsPlusNonformat">
      <style:paragraph-properties fo:text-align="justify" style:justify-single-word="false" style:writing-mode="lr-tb"/>
      <style:text-properties style:font-name="Times New Roman" style:font-name-asian="Times New Roman" style:font-name-complex="Times New Roman"/>
    </style:style>
    <style:style style:name="P45" style:family="paragraph" style:parent-style-name="ConsPlusNonformat">
      <style:paragraph-properties fo:text-align="start" style:justify-single-word="false" style:writing-mode="lr-tb"/>
      <style:text-properties style:font-name="Times New Roman" style:font-name-complex="Times New Roman"/>
    </style:style>
    <style:style style:name="P46" style:family="paragraph" style:parent-style-name="ConsPlusNonformat">
      <style:paragraph-properties fo:text-align="start" style:justify-single-word="false" style:writing-mode="lr-tb"/>
    </style:style>
    <style:style style:name="P47" style:family="paragraph" style:parent-style-name="ConsPlusNonformat">
      <style:paragraph-properties fo:text-align="center" style:justify-single-word="false" style:snap-to-layout-grid="false" style:writing-mode="lr-tb"/>
      <style:text-properties fo:color="#000000" style:font-name="Times New Roman" fo:font-size="14pt" style:font-name-asian="Times New Roman" style:font-size-asian="14pt" style:font-name-complex="Times New Roman" style:font-size-complex="14pt"/>
    </style:style>
    <style:style style:name="P48" style:family="paragraph" style:parent-style-name="ConsPlusNonformat">
      <style:paragraph-properties fo:text-align="start" style:justify-single-word="false" style:writing-mode="lr-tb"/>
      <style:text-properties fo:color="#000000" style:font-name="Times New Roman" style:font-name-complex="Times New Roman"/>
    </style:style>
    <style:style style:name="P49" style:family="paragraph" style:parent-style-name="ConsPlusNonformat">
      <style:paragraph-properties fo:text-align="start" style:justify-single-word="false" style:writing-mode="lr-tb"/>
      <style:text-properties fo:color="#000000" style:font-name="Times New Roman" style:font-name-asian="Times New Roman" style:font-name-complex="Times New Roman"/>
    </style:style>
    <style:style style:name="P50" style:family="paragraph" style:parent-style-name="ConsPlusNonformat">
      <style:paragraph-properties fo:text-align="start" style:justify-single-word="false" style:writing-mode="lr-tb"/>
      <style:text-properties fo:color="#000000" style:font-name="Times New Roman" style:font-name-asian="Times New Roman" style:language-asian="zxx" style:country-asian="none" style:font-name-complex="Times New Roman"/>
    </style:style>
    <style:style style:name="P51" style:family="paragraph" style:parent-style-name="Standard">
      <style:paragraph-properties fo:margin-top="0cm" fo:margin-bottom="0cm" style:contextual-spacing="false" style:line-height-at-least="0.353cm" fo:text-align="start" style:justify-single-word="false">
        <style:tab-stops>
          <style:tab-stop style:position="0cm"/>
        </style:tab-stops>
      </style:paragraph-properties>
      <style:text-properties fo:font-size="14pt" style:font-size-asian="14pt" style:font-size-complex="14pt"/>
    </style:style>
    <style:style style:name="P52" style:family="paragraph" style:parent-style-name="Standard">
      <style:paragraph-properties fo:margin-top="0cm" fo:margin-bottom="0cm" style:contextual-spacing="false" style:line-height-at-least="0.353cm" fo:text-align="justify" style:justify-single-word="false">
        <style:tab-stops>
          <style:tab-stop style:position="0cm"/>
        </style:tab-stops>
      </style:paragraph-properties>
      <style:text-properties fo:font-size="14pt" style:font-size-asian="14pt" style:font-size-complex="14pt"/>
    </style:style>
    <style:style style:name="P53" style:family="paragraph" style:parent-style-name="Standard">
      <style:paragraph-properties fo:margin-top="0cm" fo:margin-bottom="0cm" style:contextual-spacing="false" style:line-height-at-least="0.353cm">
        <style:tab-stops>
          <style:tab-stop style:position="0cm"/>
        </style:tab-stops>
      </style:paragraph-properties>
      <style:text-properties fo:font-size="14pt" style:font-size-asian="14pt" style:font-size-complex="14pt"/>
    </style:style>
    <style:style style:name="P54" style:family="paragraph" style:parent-style-name="Standard">
      <style:paragraph-properties fo:margin-left="0cm" fo:margin-right="0cm" fo:margin-top="0cm" fo:margin-bottom="0cm" style:contextual-spacing="false" style:line-height-at-least="0.353cm" fo:text-align="justify" style:justify-single-word="false" fo:text-indent="1.499cm" style:auto-text-indent="false">
        <style:tab-stops>
          <style:tab-stop style:position="0cm"/>
        </style:tab-stops>
      </style:paragraph-properties>
    </style:style>
    <style:style style:name="P55" style:family="paragraph" style:parent-style-name="Standard">
      <style:paragraph-properties fo:margin-left="0cm" fo:margin-right="0cm" fo:margin-top="0cm" fo:margin-bottom="0cm" style:contextual-spacing="false" style:line-height-at-least="0.353cm" fo:text-align="justify" style:justify-single-word="false" fo:text-indent="1.499cm" style:auto-text-indent="false">
        <style:tab-stops>
          <style:tab-stop style:position="0cm"/>
        </style:tab-stops>
      </style:paragraph-properties>
      <style:text-properties fo:font-size="14pt" style:font-size-asian="14pt" style:font-size-complex="14pt"/>
    </style:style>
    <style:style style:name="P56" style:family="paragraph" style:parent-style-name="Standard">
      <style:paragraph-properties fo:margin-left="0cm" fo:margin-right="0cm" fo:margin-top="0cm" fo:margin-bottom="0cm" style:contextual-spacing="false" style:line-height-at-least="0.353cm" fo:text-align="center" style:justify-single-word="false" fo:text-indent="1.499cm" style:auto-text-indent="false">
        <style:tab-stops>
          <style:tab-stop style:position="0cm"/>
        </style:tab-stops>
      </style:paragraph-properties>
      <style:text-properties fo:font-size="14pt" style:font-size-asian="14pt" style:font-size-complex="14pt"/>
    </style:style>
    <style:style style:name="P57" style:family="paragraph" style:parent-style-name="Standard">
      <style:paragraph-properties fo:margin-left="0cm" fo:margin-right="0cm" fo:margin-top="0cm" fo:margin-bottom="0cm" style:contextual-spacing="false" style:line-height-at-least="0.353cm" fo:text-indent="1.499cm" style:auto-text-indent="false">
        <style:tab-stops>
          <style:tab-stop style:position="0cm"/>
        </style:tab-stops>
      </style:paragraph-properties>
      <style:text-properties fo:font-size="14pt" style:font-size-asian="14pt" style:font-size-complex="14pt"/>
    </style:style>
    <style:style style:name="P58" style:family="paragraph" style:parent-style-name="Standard">
      <style:paragraph-properties fo:margin-left="0cm" fo:margin-right="0cm" fo:margin-top="0cm" fo:margin-bottom="0cm" style:contextual-spacing="false" style:line-height-at-least="0.353cm" fo:text-align="center" style:justify-single-word="false" fo:text-indent="1.499cm" style:auto-text-indent="false">
        <style:tab-stops>
          <style:tab-stop style:position="0cm"/>
        </style:tab-stops>
      </style:paragraph-properties>
      <style:text-properties fo:font-size="14pt" fo:font-weight="normal" style:font-size-asian="14pt" style:font-weight-asian="normal" style:font-size-complex="14pt" style:font-weight-complex="normal"/>
    </style:style>
    <style:style style:name="P59" style:family="paragraph" style:parent-style-name="Standard">
      <style:paragraph-properties fo:margin-left="0cm" fo:margin-right="0cm" fo:margin-top="0cm" fo:margin-bottom="0cm" style:contextual-spacing="false" style:line-height-at-least="0.353cm" fo:text-indent="1.499cm" style:auto-text-indent="false">
        <style:tab-stops>
          <style:tab-stop style:position="0cm"/>
        </style:tab-stops>
      </style:paragraph-properties>
      <style:text-properties fo:font-size="14pt" fo:font-weight="bold" style:font-size-asian="14pt" style:font-weight-asian="bold" style:font-size-complex="14pt"/>
    </style:style>
    <style:style style:name="P60" style:family="paragraph" style:parent-style-name="Основной_20_текст_20_с_20_отступом_20_3">
      <style:paragraph-properties fo:margin-left="0cm" fo:margin-right="0cm" fo:margin-top="0cm" fo:margin-bottom="0cm" style:contextual-spacing="false" style:line-height-at-least="0.353cm" fo:text-indent="1.499cm" style:auto-text-indent="false"/>
      <style:text-properties fo:font-size="14pt" style:font-size-asian="14pt" style:font-size-complex="14pt"/>
    </style:style>
    <style:style style:name="P61" style:family="paragraph" style:parent-style-name="Standard">
      <style:paragraph-properties fo:margin-left="0cm" fo:margin-right="0cm" fo:text-align="justify" style:justify-single-word="false" fo:text-indent="1.296cm" style:auto-text-indent="false">
        <style:tab-stops>
          <style:tab-stop style:position="0cm"/>
        </style:tab-stops>
      </style:paragraph-properties>
      <style:text-properties fo:font-size="14pt" style:font-size-asian="14pt" style:font-size-complex="14pt"/>
    </style:style>
    <style:style style:name="P62" style:family="paragraph" style:parent-style-name="Standard">
      <style:paragraph-properties fo:margin-left="0cm" fo:margin-right="0cm" fo:margin-top="0cm" fo:margin-bottom="0cm" style:contextual-spacing="false" style:line-height-at-least="0.353cm" fo:text-align="justify" style:justify-single-word="false" fo:text-indent="1.296cm" style:auto-text-indent="false">
        <style:tab-stops>
          <style:tab-stop style:position="0cm"/>
        </style:tab-stops>
      </style:paragraph-properties>
      <style:text-properties fo:font-size="14pt" style:font-size-asian="14pt" style:font-size-complex="14pt"/>
    </style:style>
    <style:style style:name="P63" style:family="paragraph" style:parent-style-name="Standard">
      <style:paragraph-properties fo:margin-left="0cm" fo:margin-right="0cm" fo:margin-top="0cm" fo:margin-bottom="0cm" style:contextual-spacing="false" style:line-height-at-least="0.353cm" fo:text-align="justify" style:justify-single-word="false" fo:text-indent="1.323cm" style:auto-text-indent="false">
        <style:tab-stops>
          <style:tab-stop style:position="0cm"/>
        </style:tab-stops>
      </style:paragraph-properties>
    </style:style>
    <style:style style:name="P64" style:family="paragraph" style:parent-style-name="Standard">
      <style:paragraph-properties fo:margin-left="0cm" fo:margin-right="0cm" fo:margin-top="0cm" fo:margin-bottom="0cm" style:contextual-spacing="false" style:line-height-at-least="0.353cm" fo:text-align="justify" style:justify-single-word="false" fo:text-indent="1.323cm" style:auto-text-indent="false">
        <style:tab-stops>
          <style:tab-stop style:position="0cm"/>
        </style:tab-stops>
      </style:paragraph-properties>
      <style:text-properties fo:font-size="14pt" style:font-size-asian="14pt" style:font-size-complex="14pt"/>
    </style:style>
    <style:style style:name="P65" style:family="paragraph" style:parent-style-name="Standard">
      <style:paragraph-properties fo:margin-left="0cm" fo:margin-right="0cm" fo:margin-top="0cm" fo:margin-bottom="0cm" style:contextual-spacing="false" style:line-height-at-least="0.353cm" fo:text-align="justify" style:justify-single-word="false" fo:text-indent="1.244cm" style:auto-text-indent="false">
        <style:tab-stops>
          <style:tab-stop style:position="0cm"/>
        </style:tab-stops>
      </style:paragraph-properties>
      <style:text-properties fo:font-size="14pt" style:font-size-asian="14pt" style:font-size-complex="14pt"/>
    </style:style>
    <style:style style:name="P66" style:family="paragraph" style:parent-style-name="Standard">
      <style:paragraph-properties fo:margin-left="0cm" fo:margin-right="0cm" fo:margin-top="0cm" fo:margin-bottom="0cm" style:contextual-spacing="false" style:line-height-at-least="0.353cm" fo:text-align="justify" style:justify-single-word="false" fo:text-indent="1.244cm" style:auto-text-indent="false">
        <style:tab-stops>
          <style:tab-stop style:position="0cm"/>
        </style:tab-stops>
      </style:paragraph-properties>
      <style:text-properties fo:font-size="14pt" fo:font-weight="normal" style:font-size-asian="14pt" style:font-weight-asian="normal" style:font-size-complex="14pt" style:font-weight-complex="normal"/>
    </style:style>
    <style:style style:name="P67"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text-properties fo:font-size="14pt" style:font-size-asian="14pt" style:font-size-complex="14pt"/>
    </style:style>
    <style:style style:name="P68" style:family="paragraph" style:parent-style-name="Standard">
      <style:paragraph-properties fo:margin-left="0cm" fo:margin-right="0cm" fo:margin-top="0cm" fo:margin-bottom="0cm" style:contextual-spacing="false" style:line-height-at-least="0.353cm" fo:text-align="justify" style:justify-single-word="false" fo:text-indent="1.27cm" style:auto-text-indent="false">
        <style:tab-stops>
          <style:tab-stop style:position="0cm"/>
        </style:tab-stops>
      </style:paragraph-properties>
      <style:text-properties fo:font-size="14pt" style:font-size-asian="14pt" style:font-size-complex="14pt"/>
    </style:style>
    <style:style style:name="P69" style:family="paragraph" style:parent-style-name="Standard">
      <style:paragraph-properties fo:margin-left="0cm" fo:margin-right="0cm" fo:margin-top="0cm" fo:margin-bottom="0cm" style:contextual-spacing="false" style:line-height-at-least="0.353cm" fo:text-align="justify" style:justify-single-word="false" fo:text-indent="1.27cm" style:auto-text-indent="false">
        <style:tab-stops>
          <style:tab-stop style:position="0cm"/>
        </style:tab-stops>
      </style:paragraph-properties>
      <style:text-properties fo:font-size="14pt" fo:font-weight="normal" style:font-size-asian="14pt" style:font-weight-asian="normal" style:font-size-complex="14pt" style:font-weight-complex="normal"/>
    </style:style>
    <style:style style:name="P70" style:family="paragraph" style:parent-style-name="Standard">
      <style:paragraph-properties fo:margin-left="0cm" fo:margin-right="0cm" fo:margin-top="0cm" fo:margin-bottom="0cm" style:contextual-spacing="false" style:line-height-at-least="0.353cm" fo:text-align="justify" style:justify-single-word="false" fo:text-indent="1.376cm" style:auto-text-indent="false">
        <style:tab-stops>
          <style:tab-stop style:position="0cm"/>
        </style:tab-stops>
      </style:paragraph-properties>
      <style:text-properties fo:font-size="14pt" style:font-size-asian="14pt" style:font-size-complex="14pt"/>
    </style:style>
    <style:style style:name="P71" style:family="paragraph" style:parent-style-name="Standard">
      <style:paragraph-properties fo:margin-left="0cm" fo:margin-right="0cm" fo:margin-top="0cm" fo:margin-bottom="0cm" style:contextual-spacing="false" style:line-height-at-least="0.353cm" fo:text-align="center" style:justify-single-word="false" fo:text-indent="0.018cm" style:auto-text-indent="false">
        <style:tab-stops>
          <style:tab-stop style:position="0cm"/>
        </style:tab-stops>
      </style:paragraph-properties>
      <style:text-properties fo:font-size="14pt" style:font-size-asian="14pt" style:font-size-complex="14pt"/>
    </style:style>
    <style:style style:name="P72" style:family="paragraph" style:parent-style-name="Standard">
      <style:paragraph-properties fo:margin-left="0cm" fo:margin-right="0cm" fo:margin-top="0cm" fo:margin-bottom="0cm" style:contextual-spacing="false" style:line-height-at-least="0.353cm" fo:text-align="justify" style:justify-single-word="false" fo:text-indent="1.217cm" style:auto-text-indent="false">
        <style:tab-stops>
          <style:tab-stop style:position="0cm"/>
        </style:tab-stops>
      </style:paragraph-properties>
      <style:text-properties fo:font-size="14pt" style:font-size-asian="14pt" style:font-size-complex="14pt"/>
    </style:style>
    <style:style style:name="P73" style:family="paragraph" style:parent-style-name="Standard">
      <style:paragraph-properties fo:margin-left="0cm" fo:margin-right="0cm" fo:margin-top="0cm" fo:margin-bottom="0cm" style:contextual-spacing="false" style:line-height-at-least="0.353cm" fo:text-align="center" style:justify-single-word="false" fo:text-indent="1.217cm" style:auto-text-indent="false">
        <style:tab-stops>
          <style:tab-stop style:position="0cm"/>
        </style:tab-stops>
      </style:paragraph-properties>
      <style:text-properties fo:font-size="14pt" fo:font-weight="bold" style:font-size-asian="14pt" style:font-weight-asian="bold" style:font-size-complex="14pt"/>
    </style:style>
    <style:style style:name="P74" style:family="paragraph" style:parent-style-name="Standard">
      <style:paragraph-properties fo:margin-left="0cm" fo:margin-right="0cm" fo:margin-top="0cm" fo:margin-bottom="0cm" style:contextual-spacing="false" style:line-height-at-least="0.353cm" fo:text-align="center" style:justify-single-word="false" fo:text-indent="0.026cm" style:auto-text-indent="false">
        <style:tab-stops>
          <style:tab-stop style:position="0cm"/>
        </style:tab-stops>
      </style:paragraph-properties>
    </style:style>
    <style:style style:name="P75" style:family="paragraph" style:parent-style-name="Standard">
      <style:paragraph-properties fo:margin-left="0cm" fo:margin-right="0cm" fo:margin-top="0cm" fo:margin-bottom="0cm" style:contextual-spacing="false" style:line-height-at-least="0.353cm" fo:text-align="justify" style:justify-single-word="false" fo:text-indent="1.191cm" style:auto-text-indent="false">
        <style:tab-stops>
          <style:tab-stop style:position="0cm"/>
        </style:tab-stops>
      </style:paragraph-properties>
      <style:text-properties fo:font-size="14pt" style:font-size-asian="14pt" style:font-size-complex="14pt"/>
    </style:style>
    <style:style style:name="P76"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4pt" style:font-name-asian="Times New Roman" style:font-size-asian="14pt" style:language-asian="zxx" style:country-asian="none" style:font-name-complex="Times New Roman" style:font-size-complex="14pt"/>
    </style:style>
    <style:style style:name="P77"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4pt" style:font-name-asian="Times New Roman" style:font-size-asian="14pt" style:font-name-complex="Times New Roman" style:font-size-complex="14pt"/>
    </style:style>
    <style:style style:name="P78" style:family="paragraph" style:parent-style-name="ConsPlusNormal">
      <style:paragraph-properties fo:margin-left="0cm" fo:margin-right="0cm" fo:text-align="justify" style:justify-single-word="false" fo:text-indent="0cm" style:auto-text-indent="false" style:snap-to-layout-grid="false" style:writing-mode="lr-tb"/>
      <style:text-properties style:font-name="Times New Roman" fo:font-size="14pt" style:font-name-asian="Times New Roman" style:font-size-asian="14pt" style:font-name-complex="Times New Roman" style:font-size-complex="14pt"/>
    </style:style>
    <style:style style:name="P79"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4pt" style:font-name-asian="Times New Roman" style:font-size-asian="14pt" style:font-name-complex="Times New Roman" style:font-size-complex="14pt"/>
    </style:style>
    <style:style style:name="P80"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4pt" style:font-size-asian="14pt" style:font-name-complex="Times New Roman" style:font-size-complex="14pt"/>
    </style:style>
    <style:style style:name="P81"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4pt" style:font-size-asian="14pt" style:font-name-complex="Times New Roman" style:font-size-complex="14pt"/>
    </style:style>
    <style:style style:name="P82"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4pt" style:font-size-asian="14pt" style:font-name-complex="Times New Roman"/>
    </style:style>
    <style:style style:name="P83" style:family="paragraph" style:parent-style-name="ConsPlusNormal">
      <style:paragraph-properties fo:margin-left="0cm" fo:margin-right="0cm" fo:text-align="justify" style:justify-single-word="false" fo:text-indent="0cm" style:auto-text-indent="false" style:writing-mode="lr-tb"/>
    </style:style>
    <style:style style:name="P84" style:family="paragraph" style:parent-style-name="ConsPlusNormal">
      <style:paragraph-properties fo:margin-left="0cm" fo:margin-right="0cm" fo:text-align="justify" style:justify-single-word="false" fo:text-indent="0cm" style:auto-text-indent="false" style:writing-mode="lr-tb"/>
      <style:text-properties fo:color="#47b8b8" style:font-name="Times New Roman" fo:font-size="14pt" style:font-name-asian="Times New Roman" style:font-size-asian="14pt" style:font-name-complex="Times New Roman" style:font-size-complex="14pt"/>
    </style:style>
    <style:style style:name="P85" style:family="paragraph" style:parent-style-name="ConsPlusNormal">
      <style:paragraph-properties fo:margin-left="0cm" fo:margin-right="0cm" fo:text-align="end" style:justify-single-word="false" fo:text-indent="0cm" style:auto-text-indent="false" style:writing-mode="lr-tb"/>
    </style:style>
    <style:style style:name="P86" style:family="paragraph" style:parent-style-name="ConsPlusNormal">
      <style:paragraph-properties fo:margin-left="0cm" fo:margin-right="0cm" fo:text-align="justify" style:justify-single-word="false" fo:text-indent="0.953cm" style:auto-text-indent="false" style:writing-mode="lr-tb"/>
    </style:style>
    <style:style style:name="P87" style:family="paragraph" style:parent-style-name="ConsPlusNormal">
      <style:paragraph-properties fo:margin-left="0cm" fo:margin-right="0cm" fo:text-align="justify" style:justify-single-word="false" fo:text-indent="0.953cm" style:auto-text-indent="false" style:writing-mode="lr-tb"/>
      <style:text-properties fo:font-size="14pt" style:font-size-asian="14pt" style:font-size-complex="14pt"/>
    </style:style>
    <style:style style:name="P88"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4pt" style:font-name-asian="Times New Roman" style:font-size-asian="14pt" style:font-name-complex="Times New Roman" style:font-size-complex="14pt"/>
    </style:style>
    <style:style style:name="P89" style:family="paragraph" style:parent-style-name="ConsPlusNormal">
      <style:paragraph-properties fo:margin-left="0cm" fo:margin-right="0cm" fo:text-align="center" style:justify-single-word="false" fo:text-indent="0.953cm" style:auto-text-indent="false" style:writing-mode="lr-tb"/>
      <style:text-properties style:font-name="Times New Roman" fo:font-size="14pt" style:font-name-asian="Times New Roman" style:font-size-asian="14pt" style:font-name-complex="Times New Roman" style:font-size-complex="14pt"/>
    </style:style>
    <style:style style:name="P90"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4pt" style:font-size-asian="14pt" style:font-name-complex="Times New Roman" style:font-size-complex="14pt"/>
    </style:style>
    <style:style style:name="P91" style:family="paragraph" style:parent-style-name="ConsPlusNormal">
      <style:paragraph-properties fo:margin-left="0cm" fo:margin-right="0cm" fo:text-align="justify" style:justify-single-word="false" fo:text-indent="0.953cm" style:auto-text-indent="false" style:writing-mode="lr-tb"/>
      <style:text-properties fo:color="#000000" style:font-name="Times New Roman" fo:font-size="14pt" style:font-name-asian="Times New Roman" style:font-size-asian="14pt" style:font-name-complex="Times New Roman" style:font-size-complex="14pt"/>
    </style:style>
    <style:style style:name="P92" style:family="paragraph" style:parent-style-name="ConsPlusNormal">
      <style:paragraph-properties fo:margin-left="0cm" fo:margin-right="0cm" fo:text-align="justify" style:justify-single-word="false" fo:text-indent="0.953cm" style:auto-text-indent="false" style:writing-mode="lr-tb"/>
      <style:text-properties fo:color="#47b8b8" style:font-name="Times New Roman" fo:font-size="14pt" style:font-name-asian="Times New Roman" style:font-size-asian="14pt" style:font-name-complex="Times New Roman" style:font-size-complex="14pt"/>
    </style:style>
    <style:style style:name="P93" style:family="paragraph" style:parent-style-name="ConsPlusNormal">
      <style:paragraph-properties fo:margin-left="0cm" fo:margin-right="0cm" fo:text-align="center" style:justify-single-word="false" fo:text-indent="0.953cm" style:auto-text-indent="false" style:writing-mode="lr-tb"/>
      <style:text-properties fo:color="#ff0000" style:font-name="Times New Roman" style:font-name-asian="Times New Roman" style:font-name-complex="Times New Roman"/>
    </style:style>
    <style:style style:name="P94" style:family="paragraph" style:parent-style-name="ConsPlusNormal">
      <style:paragraph-properties fo:margin-left="0cm" fo:margin-right="0cm" fo:text-align="center" style:justify-single-word="false" fo:text-indent="-0.044cm" style:auto-text-indent="false" style:writing-mode="lr-tb"/>
      <style:text-properties style:font-name="Times New Roman" fo:font-size="14pt" style:font-name-asian="Times New Roman" style:font-size-asian="14pt" style:font-name-complex="Times New Roman" style:font-size-complex="14pt"/>
    </style:style>
    <style:style style:name="P95" style:family="paragraph" style:parent-style-name="ConsPlusNormal">
      <style:paragraph-properties fo:margin-left="0cm" fo:margin-right="0cm" fo:text-align="justify" style:justify-single-word="false" fo:text-indent="1.249cm" style:auto-text-indent="false" style:writing-mode="lr-tb"/>
      <style:text-properties style:font-name="Times New Roman" fo:font-size="14pt" style:font-name-asian="Times New Roman" style:font-size-asian="14pt" style:font-name-complex="Times New Roman" style:font-size-complex="14pt"/>
    </style:style>
    <style:style style:name="P96" style:family="paragraph" style:parent-style-name="ConsPlusNormal">
      <style:paragraph-properties fo:margin-left="0cm" fo:margin-right="0cm" fo:text-align="justify" style:justify-single-word="false" fo:text-indent="1.249cm" style:auto-text-indent="false" style:writing-mode="lr-tb"/>
    </style:style>
    <style:style style:name="P97" style:family="paragraph" style:parent-style-name="ConsPlusNormal">
      <style:paragraph-properties fo:margin-left="0cm" fo:margin-right="0cm" fo:text-align="center" style:justify-single-word="false" fo:text-indent="-0.023cm" style:auto-text-indent="false" style:writing-mode="lr-tb"/>
      <style:text-properties style:font-name="Times New Roman" fo:font-size="14pt" style:font-size-asian="14pt" style:font-name-complex="Times New Roman" style:font-size-complex="14pt"/>
    </style:style>
    <style:style style:name="P98" style:family="paragraph" style:parent-style-name="ConsPlusNonformat">
      <style:paragraph-properties fo:margin-left="0cm" fo:margin-right="0cm" fo:text-align="justify" style:justify-single-word="false" fo:text-indent="2.051cm" style:auto-text-indent="false" style:writing-mode="lr-tb"/>
      <style:text-properties style:font-name="Times New Roman" fo:font-size="14pt" style:font-name-asian="Times New Roman" style:font-size-asian="14pt" style:font-name-complex="Times New Roman" style:font-size-complex="14pt"/>
    </style:style>
    <style:style style:name="P99" style:family="paragraph" style:parent-style-name="ConsPlusNonformat">
      <style:paragraph-properties fo:margin-left="0cm" fo:margin-right="0cm" fo:text-align="start" style:justify-single-word="false" fo:text-indent="2.051cm" style:auto-text-indent="false" style:writing-mode="lr-tb"/>
      <style:text-properties style:font-name="Times New Roman" fo:font-size="14pt" style:font-size-asian="14pt" style:font-name-complex="Times New Roman" style:font-size-complex="14pt"/>
    </style:style>
    <style:style style:name="P100" style:family="paragraph" style:parent-style-name="ConsPlusNonformat">
      <style:paragraph-properties fo:margin-left="0cm" fo:margin-right="0cm" fo:text-align="start" style:justify-single-word="false" fo:text-indent="2.051cm" style:auto-text-indent="false" style:writing-mode="lr-tb"/>
    </style:style>
    <style:style style:name="P101" style:family="paragraph" style:parent-style-name="Основной_20_текст_20_с_20_отступом_20_3">
      <style:paragraph-properties fo:margin-left="0cm" fo:margin-right="0cm" fo:margin-top="0cm" fo:margin-bottom="0cm" style:contextual-spacing="false" style:line-height-at-least="0.353cm" fo:text-indent="-0.018cm" style:auto-text-indent="false"/>
      <style:text-properties fo:font-size="14pt" style:font-size-asian="14pt" style:font-size-complex="14pt"/>
    </style:style>
    <style:style style:name="P102" style:family="paragraph" style:parent-style-name="Standard">
      <style:paragraph-properties fo:margin-left="0cm" fo:margin-right="0cm" fo:text-align="justify" style:justify-single-word="false" fo:text-indent="1.515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03" style:family="paragraph" style:parent-style-name="Standard">
      <style:paragraph-properties fo:margin-left="0cm" fo:margin-right="0cm" fo:text-align="justify" style:justify-single-word="false" fo:text-indent="1.515cm" style:auto-text-indent="false"/>
      <style:text-properties style:use-window-font-color="true" fo:font-size="14pt" fo:language="ru" fo:country="RU" fo:font-weight="normal" officeooo:paragraph-rsid="000d49b2"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04" style:family="paragraph" style:parent-style-name="Standard" style:master-page-name="">
      <style:paragraph-properties fo:margin-left="0cm" fo:margin-right="0cm" fo:text-align="justify" style:justify-single-word="false" fo:text-indent="1.515cm" style:auto-text-indent="false" style:page-number="auto"/>
      <style:text-properties style:use-window-font-color="true" fo:font-size="14pt" fo:language="ru" fo:country="RU" fo:font-weight="normal" officeooo:paragraph-rsid="000d49b2"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05" style:family="paragraph" style:parent-style-name="Standard">
      <style:paragraph-properties fo:margin-left="-0.079cm" fo:margin-right="0cm" fo:text-align="justify" style:justify-single-word="false" fo:text-indent="1.561cm" style:auto-text-indent="false"/>
      <style:text-properties style:font-name="Times New Roman" fo:font-size="14pt" officeooo:rsid="00081636" officeooo:paragraph-rsid="000f5643" style:font-size-asian="14pt" style:font-name-complex="Times New Roman" style:font-size-complex="14pt"/>
    </style:style>
    <style:style style:name="P106" style:family="paragraph" style:parent-style-name="Standard">
      <style:paragraph-properties fo:margin-left="-0.079cm" fo:margin-right="0cm" fo:text-align="justify" style:justify-single-word="false" fo:text-indent="1.561cm" style:auto-text-indent="false"/>
      <style:text-properties style:font-name="Times New Roman" fo:font-size="14pt" officeooo:rsid="000420b8" officeooo:paragraph-rsid="000f5643" style:font-size-asian="14pt" style:font-name-complex="Times New Roman" style:font-size-complex="14pt"/>
    </style:style>
    <style:style style:name="P107" style:family="paragraph" style:parent-style-name="Standard">
      <style:paragraph-properties fo:margin-left="0.051cm" fo:margin-right="0cm" fo:text-align="start" style:justify-single-word="false" fo:text-indent="0cm" style:auto-text-indent="false"/>
      <style:text-properties style:font-name="Times New Roman" fo:font-size="14pt" officeooo:rsid="000865fc" officeooo:paragraph-rsid="000e9047" style:font-size-asian="14pt" style:font-name-complex="Times New Roman" style:font-size-complex="14pt"/>
    </style:style>
    <style:style style:name="P108" style:family="paragraph" style:parent-style-name="Standard">
      <style:paragraph-properties fo:margin-left="0.026cm" fo:margin-right="0cm" fo:text-align="start" style:justify-single-word="false" fo:text-indent="0cm" style:auto-text-indent="false"/>
      <style:text-properties style:font-name="Times New Roman" fo:font-size="14pt" officeooo:rsid="000865fc" officeooo:paragraph-rsid="000e9047" style:font-size-asian="14pt" style:font-name-complex="Times New Roman" style:font-size-complex="14pt"/>
    </style:style>
    <style:style style:name="P109" style:family="paragraph" style:parent-style-name="Standard">
      <style:paragraph-properties fo:margin-left="0.026cm" fo:margin-right="0cm" fo:text-align="start" style:justify-single-word="false" fo:text-indent="0cm" style:auto-text-indent="false"/>
      <style:text-properties style:use-window-font-color="true" style:font-name="Times New Roman" fo:font-size="14pt" fo:language="ru" fo:country="RU" fo:font-weight="normal" officeooo:rsid="000e9047" officeooo:paragraph-rsid="000e9047"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10" style:family="paragraph" style:parent-style-name="Standard">
      <style:paragraph-properties fo:margin-left="0.026cm" fo:margin-right="0cm" fo:text-align="justify" style:justify-single-word="false" fo:text-indent="1.561cm" style:auto-text-indent="false"/>
      <style:text-properties style:font-name="Times New Roman" fo:font-size="14pt" officeooo:rsid="00081636" officeooo:paragraph-rsid="000f5643" style:font-size-asian="14pt" style:font-name-complex="Times New Roman" style:font-size-complex="14pt"/>
    </style:style>
    <style:style style:name="P111" style:family="paragraph" style:parent-style-name="Standard">
      <style:paragraph-properties fo:margin-left="0.026cm" fo:margin-right="0cm" fo:text-align="justify" style:justify-single-word="false" fo:text-indent="1.561cm" style:auto-text-indent="false"/>
      <style:text-properties style:font-name="Times New Roman" fo:font-size="14pt" officeooo:rsid="000902df" officeooo:paragraph-rsid="000f5643" style:font-size-asian="14pt" style:font-name-complex="Times New Roman" style:font-size-complex="14pt"/>
    </style:style>
    <style:style style:name="P112" style:family="paragraph" style:parent-style-name="Standard">
      <style:paragraph-properties fo:margin-left="0.026cm" fo:margin-right="0cm" fo:text-align="justify" style:justify-single-word="false" fo:text-indent="1.561cm" style:auto-text-indent="false" style:writing-mode="lr-tb"/>
      <style:text-properties style:font-name="Times New Roman" fo:font-size="14pt" officeooo:rsid="000902df" officeooo:paragraph-rsid="000f5643" style:font-size-asian="14pt" style:font-name-complex="Times New Roman" style:font-size-complex="14pt"/>
    </style:style>
    <style:style style:name="P113" style:family="paragraph" style:parent-style-name="ConsPlusNormal">
      <style:paragraph-properties fo:margin-left="0cm" fo:margin-right="0cm" fo:text-align="justify" style:justify-single-word="false" fo:text-indent="1.259cm" style:auto-text-indent="false" style:writing-mode="lr-tb"/>
      <style:text-properties style:font-name="Times New Roman" fo:font-size="14pt" style:font-name-asian="Times New Roman" style:font-size-asian="14pt" style:font-name-complex="Times New Roman" style:font-size-complex="14pt"/>
    </style:style>
    <style:style style:name="P114" style:family="paragraph" style:parent-style-name="Основной_20_текст_20_с_20_отступом_20_3">
      <style:paragraph-properties fo:margin-left="0cm" fo:margin-right="0cm" fo:margin-top="0cm" fo:margin-bottom="0cm" style:contextual-spacing="false" style:line-height-at-least="0.353cm" fo:text-align="justify" style:justify-single-word="false" fo:text-indent="1.259cm" style:auto-text-indent="false"/>
      <style:text-properties fo:font-size="14pt" style:font-size-asian="14pt" style:font-size-complex="14pt"/>
    </style:style>
    <style:style style:name="P115" style:family="paragraph" style:parent-style-name="ConsPlusNonformat">
      <style:paragraph-properties fo:text-align="justify" style:justify-single-word="false" style:writing-mode="lr-tb"/>
      <style:text-properties style:font-name="Times New Roman" fo:font-size="14pt" style:font-name-asian="Times New Roman" style:font-size-asian="14pt" style:font-name-complex="Times New Roman" style:font-size-complex="14pt"/>
    </style:style>
    <style:style style:name="P116" style:family="paragraph" style:parent-style-name="Heading_20_1">
      <style:paragraph-properties>
        <style:tab-stops>
          <style:tab-stop style:position="0cm"/>
        </style:tab-stops>
      </style:paragraph-properties>
      <style:text-properties style:use-window-font-color="true" fo:font-size="12pt" fo:language="ru" fo:country="RU" fo:font-weight="bold" officeooo:paragraph-rsid="0011669e" style:font-name-asian="Times New Roman" style:font-size-asian="12pt" style:language-asian="zxx" style:country-asian="none" style:font-weight-asian="bold" style:font-name-complex="Times New Roman" style:font-size-complex="10pt" style:language-complex="zxx" style:country-complex="none"/>
    </style:style>
    <style:style style:name="P117" style:family="paragraph" style:parent-style-name="Heading_20_1">
      <style:paragraph-properties fo:line-height="150%" fo:text-align="center" style:justify-single-word="false">
        <style:tab-stops>
          <style:tab-stop style:position="0cm"/>
        </style:tab-stops>
      </style:paragraph-properties>
      <style:text-properties style:use-window-font-color="true" fo:font-size="18pt" fo:language="ru" fo:country="RU" fo:font-weight="bold" officeooo:paragraph-rsid="0011669e" style:font-name-asian="Times New Roman" style:font-size-asian="18pt" style:language-asian="zxx" style:country-asian="none" style:font-weight-asian="bold" style:font-name-complex="Times New Roman" style:font-size-complex="10pt" style:language-complex="zxx" style:country-complex="none"/>
    </style:style>
    <style:style style:name="P118"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4pt" style:font-name-asian="Times New Roman" style:font-size-asian="14pt" style:font-name-complex="Times New Roman" style:font-size-complex="14pt"/>
    </style:style>
    <style:style style:name="P119"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4pt" style:font-size-asian="14pt" style:font-name-complex="Times New Roman" style:font-size-complex="14pt"/>
    </style:style>
    <style:style style:name="P120"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4pt" style:font-name-asian="Times New Roman" style:font-size-asian="14pt" style:font-name-complex="Times New Roman" style:font-size-complex="14pt"/>
    </style:style>
    <style:style style:name="P121" style:family="paragraph" style:parent-style-name="ConsPlusNormal">
      <style:paragraph-properties fo:text-align="justify" style:justify-single-word="false" style:writing-mode="lr-tb"/>
      <style:text-properties style:font-name="Times New Roman" fo:font-size="14pt" style:font-size-asian="14pt" style:font-name-complex="Times New Roman"/>
    </style:style>
    <style:style style:name="P122" style:family="paragraph" style:parent-style-name="ConsPlusNormal">
      <style:paragraph-properties fo:text-align="justify" style:justify-single-word="false" style:writing-mode="lr-tb"/>
      <style:text-properties style:font-name="Times New Roman" fo:font-size="14pt" style:font-name-asian="Times New Roman" style:font-size-asian="14pt" style:font-name-complex="Times New Roman" style:font-size-complex="14pt"/>
    </style:style>
    <style:style style:name="P123" style:family="paragraph" style:parent-style-name="ConsPlusNormal">
      <style:paragraph-properties fo:margin-left="0cm" fo:margin-right="0cm" fo:text-align="justify" style:justify-single-word="false" fo:text-indent="1.249cm" style:auto-text-indent="false" style:writing-mode="lr-tb"/>
      <style:text-properties style:font-name="Times New Roman" fo:font-size="14pt" style:font-name-asian="Times New Roman" style:font-size-asian="14pt" style:font-name-complex="Times New Roman" style:font-size-complex="14pt"/>
    </style:style>
    <style:style style:name="P124" style:family="paragraph" style:parent-style-name="ConsPlusNormal">
      <style:paragraph-properties fo:margin-left="0cm" fo:margin-right="0cm" fo:text-align="justify" style:justify-single-word="false" fo:text-indent="1.311cm" style:auto-text-indent="false" style:writing-mode="lr-tb"/>
      <style:text-properties style:font-name="Times New Roman" fo:font-size="14pt" style:font-name-asian="Times New Roman" style:font-size-asian="14pt" style:font-name-complex="Times New Roman" style:font-size-complex="14pt"/>
    </style:style>
    <style:style style:name="P125" style:family="paragraph" style:parent-style-name="ConsPlusNormal" style:list-style-name="WW8Num4">
      <style:paragraph-properties fo:margin-left="0cm" fo:margin-right="0cm" fo:text-align="justify" style:justify-single-word="false" fo:text-indent="1.27cm" style:auto-text-indent="false" style:writing-mode="lr-tb"/>
      <style:text-properties fo:color="#000000" style:font-name="Times New Roman" fo:font-size="14pt" style:font-size-asian="14pt" style:font-name-complex="Times New Roman"/>
    </style:style>
    <style:style style:name="P126" style:family="paragraph" style:parent-style-name="Standard">
      <style:paragraph-properties fo:margin-left="0cm" fo:margin-right="0cm" fo:text-align="justify" style:justify-single-word="false" fo:text-indent="1.296cm" style:auto-text-indent="false">
        <style:tab-stops>
          <style:tab-stop style:position="0cm"/>
        </style:tab-stops>
      </style:paragraph-properties>
      <style:text-properties fo:font-size="14pt" style:font-size-asian="14pt" style:font-size-complex="14pt"/>
    </style:style>
    <style:style style:name="P127" style:family="paragraph" style:parent-style-name="Standard">
      <style:paragraph-properties fo:text-align="center" style:justify-single-word="false"/>
      <style:text-properties style:use-window-font-color="true" fo:font-size="12pt" fo:language="ru" fo:country="RU" officeooo:paragraph-rsid="0011669e" style:font-name-asian="Times New Roman" style:font-size-asian="12pt" style:language-asian="zxx" style:country-asian="none" style:font-name-complex="Times New Roman" style:font-size-complex="10pt" style:language-complex="zxx" style:country-complex="none"/>
    </style:style>
    <style:style style:name="P128" style:family="paragraph" style:parent-style-name="Standard">
      <style:paragraph-properties fo:text-align="center" style:justify-single-word="false"/>
      <style:text-properties style:use-window-font-color="true" fo:font-size="10pt" fo:language="ru" fo:country="RU" officeooo:paragraph-rsid="0011669e" style:font-name-asian="Times New Roman" style:font-size-asian="10pt" style:language-asian="zxx" style:country-asian="none" style:font-name-complex="Times New Roman" style:font-size-complex="10pt" style:language-complex="zxx" style:country-complex="none"/>
    </style:style>
    <style:style style:name="P129" style:family="paragraph" style:parent-style-name="Standard">
      <style:paragraph-properties fo:text-align="center" style:justify-single-word="false"/>
      <style:text-properties style:use-window-font-color="true" fo:font-size="14pt" fo:language="ru" fo:country="RU" fo:font-weight="bold" officeooo:paragraph-rsid="0011669e"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30" style:family="paragraph" style:parent-style-name="Standard">
      <style:paragraph-properties fo:line-height="150%"/>
      <style:text-properties fo:font-weight="normal" officeooo:paragraph-rsid="0011669e" style:font-weight-asian="normal" style:font-weight-complex="normal"/>
    </style:style>
    <style:style style:name="P131" style:family="paragraph" style:parent-style-name="Standard" style:list-style-name="WW8Num3">
      <style:paragraph-properties fo:margin-left="0cm" fo:margin-right="0cm" fo:margin-top="0cm" fo:margin-bottom="0cm" style:contextual-spacing="false" style:line-height-at-least="0.353cm" fo:text-align="justify" style:justify-single-word="false" fo:text-indent="1.191cm" style:auto-text-indent="false">
        <style:tab-stops>
          <style:tab-stop style:position="0cm"/>
        </style:tab-stops>
      </style:paragraph-properties>
      <style:text-properties fo:font-size="14pt" style:font-size-asian="14pt" style:font-size-complex="14pt"/>
    </style:style>
    <style:style style:name="P132" style:family="paragraph" style:parent-style-name="Standard" style:master-page-name="Standard">
      <style:paragraph-properties style:page-number="auto"/>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33" style:family="paragraph" style:parent-style-name="Heading_20_2">
      <style:paragraph-properties>
        <style:tab-stops>
          <style:tab-stop style:position="0cm"/>
        </style:tab-stops>
      </style:paragraph-properties>
      <style:text-properties style:use-window-font-color="true" fo:font-size="14pt" fo:language="ru" fo:country="RU" fo:font-weight="bold" officeooo:paragraph-rsid="0011669e" style:font-name-asian="Times New Roman" style:font-size-asian="14pt" style:language-asian="zxx" style:country-asian="none" style:font-weight-asian="bold" style:font-name-complex="Times New Roman" style:font-size-complex="10pt" style:language-complex="zxx" style:country-complex="none"/>
    </style:style>
    <style:style style:name="P134" style:family="paragraph" style:parent-style-name="Heading_20_2">
      <style:paragraph-properties fo:line-height="150%">
        <style:tab-stops>
          <style:tab-stop style:position="0cm"/>
        </style:tab-stops>
      </style:paragraph-properties>
      <style:text-properties style:use-window-font-color="true" fo:font-size="14pt" fo:language="ru" fo:country="RU" fo:font-weight="bold" officeooo:paragraph-rsid="0011669e" style:font-name-asian="Times New Roman" style:font-size-asian="14pt" style:language-asian="zxx" style:country-asian="none" style:font-weight-asian="bold" style:font-name-complex="Times New Roman" style:font-size-complex="10pt" style:language-complex="zxx" style:country-complex="none"/>
    </style:style>
    <style:style style:name="T1" style:family="text">
      <style:text-properties fo:font-weight="bold" style:font-weight-asian="bold" style:font-weight-complex="bold"/>
    </style:style>
    <style:style style:name="T2" style:family="text">
      <style:text-properties fo:font-weight="bold" officeooo:rsid="00081636" style:font-weight-asian="bold"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2pt"/>
    </style:style>
    <style:style style:name="T5" style:family="text">
      <style:text-properties fo:font-size="14pt" fo:language="ru" fo:country="RU" fo:font-style="normal" fo:font-weight="normal" style:font-size-asian="14pt" style:font-style-asian="normal" style:font-weight-asian="normal" style:font-size-complex="14pt"/>
    </style:style>
    <style:style style:name="T6" style:family="text">
      <style:text-properties fo:font-size="14pt" style:font-name-asian="Times New Roman" style:font-size-asian="14pt" style:font-size-complex="14pt"/>
    </style:style>
    <style:style style:name="T7" style:family="text">
      <style:text-properties fo:language="ru" fo:country="RU" fo:font-style="normal" fo:font-weight="normal" style:font-style-asian="normal" style:font-weight-asian="normal"/>
    </style:style>
    <style:style style:name="T8" style:family="text">
      <style:text-properties fo:font-weight="normal" style:font-weight-asian="normal" style:font-weight-complex="normal"/>
    </style:style>
    <style:style style:name="T9" style:family="text">
      <style:text-properties style:font-name="Times New Roman" fo:font-size="14pt" fo:language="ru" fo:country="RU" fo:font-style="normal" fo:font-weight="normal" style:font-size-asian="14pt" style:font-style-asian="normal" style:font-weight-asian="normal" style:font-name-complex="Times New Roman"/>
    </style:style>
    <style:style style:name="T10" style:family="text">
      <style:text-properties style:font-name="Times New Roman" fo:font-size="14pt" fo:language="ru" fo:country="RU" fo:font-style="normal" fo:font-weight="normal" style:font-size-asian="14pt" style:font-style-asian="normal" style:font-weight-asian="normal" style:font-name-complex="Times New Roman" style:font-size-complex="14pt"/>
    </style:style>
    <style:style style:name="T11" style:family="text">
      <style:text-properties style:font-name="Times New Roman" fo:font-size="14pt" style:font-size-asian="14pt" style:font-name-complex="Times New Roman"/>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size="14pt" officeooo:rsid="0011669e" style:font-size-asian="14pt" style:font-name-complex="Times New Roman"/>
    </style:style>
    <style:style style:name="T14" style:family="text">
      <style:text-properties style:font-name="Times New Roman" fo:font-size="14pt" style:font-name-asian="Times New Roman" style:font-size-asian="14pt" style:font-name-complex="Times New Roman" style:font-size-complex="14pt"/>
    </style:style>
    <style:style style:name="T15" style:family="text">
      <style:text-properties style:text-underline-style="solid" style:text-underline-width="auto" style:text-underline-color="font-color"/>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fo:color="#000000" style:text-underline-style="solid" style:text-underline-width="auto" style:text-underline-color="font-color"/>
    </style:style>
    <style:style style:name="T19" style:family="text">
      <style:text-properties fo:color="#000000" fo:font-weight="normal" style:font-weight-asian="normal" style:font-weight-complex="normal"/>
    </style:style>
    <style:style style:name="T20"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T21" style:family="text">
      <style:text-properties fo:color="#000000" style:font-name="Times New Roman" fo:font-size="14pt" style:font-name-asian="Times New Roman" style:font-size-asian="14pt" style:font-name-complex="Times New Roman" style:font-size-complex="14pt"/>
    </style:style>
    <style:style style:name="T22" style:family="text">
      <style:text-properties fo:color="#dc2300"/>
    </style:style>
    <style:style style:name="T23" style:family="text">
      <style:text-properties fo:color="#dc2300" style:font-name="Times New Roman" fo:font-size="14pt" style:font-name-asian="Times New Roman" style:font-size-asian="14pt" style:font-name-complex="Times New Roman" style:font-size-complex="14pt"/>
    </style:style>
    <style:style style:name="T24" style:family="text">
      <style:text-properties fo:color="#ff0000"/>
    </style:style>
    <style:style style:name="T25" style:family="text">
      <style:text-properties fo:color="#ff0000" style:font-name="Times New Roman" fo:font-size="14pt" style:font-name-asian="Times New Roman" style:font-size-asian="14pt" style:font-name-complex="Times New Roman" style:font-size-complex="14pt"/>
    </style:style>
    <style:style style:name="T26" style:family="text">
      <style:text-properties style:font-size-complex="14pt"/>
    </style:style>
    <style:style style:name="T27" style:family="text">
      <style:text-properties style:font-name-asian="Times New Roman"/>
    </style:style>
    <style:style style:name="T28" style:family="text">
      <style:text-properties fo:font-style="italic" style:font-style-asian="italic" style:font-style-complex="italic"/>
    </style:style>
    <style:style style:name="T29" style:family="text">
      <style:text-properties fo:color="#47b8b8"/>
    </style:style>
    <style:style style:name="T30" style:family="text">
      <style:text-properties fo:font-size="12pt" style:font-size-asian="12pt"/>
    </style:style>
    <style:style style:name="T31" style:family="text">
      <style:text-properties fo:font-size="12pt" style:font-size-asian="12pt" style:font-size-complex="12pt"/>
    </style:style>
    <style:style style:name="T32" style:family="text">
      <style:text-properties fo:font-size="12pt" officeooo:rsid="0011669e" style:font-size-asian="12pt"/>
    </style:style>
    <style:style style:name="T33" style:family="text">
      <style:text-properties fo:font-size="12pt" fo:font-weight="bold" style:font-size-asian="12pt" style:font-weight-asian="bold"/>
    </style:style>
    <style:style style:name="T34" style:family="text">
      <style:text-properties fo:font-size="12pt" fo:font-weight="bold" officeooo:rsid="0011669e" style:font-size-asian="12pt" style:font-weight-asian="bold"/>
    </style:style>
    <style:style style:name="T35" style:family="text">
      <style:text-properties fo:font-size="10pt" style:font-size-asian="10pt" style:font-size-complex="10pt"/>
    </style:style>
    <style:style style:name="T36" style:family="text">
      <style:text-properties fo:language="en" fo:country="US"/>
    </style:style>
    <style:style style:name="T37" style:family="text">
      <style:text-properties officeooo:rsid="000d49b2"/>
    </style:style>
    <style:style style:name="T38" style:family="text">
      <style:text-properties officeooo:rsid="000e9047"/>
    </style:style>
    <style:style style:name="T39" style:family="text">
      <style:text-properties officeooo:rsid="00081636"/>
    </style:style>
    <style:style style:name="T40" style:family="text">
      <style:text-properties officeooo:rsid="000902d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
      <text:p text:style-name="P128"><draw:frame draw:style-name="fr1" draw:name="Графический объект1" text:anchor-type="as-char" svg:width="1.806cm" svg:height="2.288cm" draw:z-index="0"><draw:image xlink:href="Pictures/10000000000003B5000004A14D5835C0.png" xlink:type="simple" xlink:show="embed" xlink:actuate="onLoad"/></draw:frame></text:p>
      <text:h text:style-name="P116" text:outline-level="1"/>
      <text:h text:style-name="P133" text:outline-level="2">АДМИНИСТРАЦИЯ <text:s/>МУНИЦИПАЛЬНОГО <text:s/>ОБРАЗОВАНИЯ</text:h>
      <text:h text:style-name="P134" text:outline-level="2">КОРЕНОВСКИЙ <text:s/>РАЙОН</text:h>
      <text:h text:style-name="P117" text:outline-level="1">ПОСТАНОВЛЕНИЕ</text:h>
      <text:p text:style-name="P130"><text:span text:style-name="T32">о</text:span><text:span text:style-name="T30">т </text:span><text:span text:style-name="T32">04.02.2013 </text:span><text:span text:style-name="T30"><text:s text:c="2"/></text:span><text:span text:style-name="T30"><text:tab/><text:tab/><text:tab/><text:tab/><text:tab/> <text:s text:c="43"/></text:span><text:span text:style-name="T30"><text:s text:c="18"/>№ </text:span><text:span text:style-name="T32">244 </text:span></text:p>
      <text:p text:style-name="P127">г. Кореновск</text:p>
      <text:p text:style-name="P129"/>
      <text:p text:style-name="P1"/>
      <text:p text:style-name="P1">Об утверждении Инструкции по делопроизводству в </text:p>
      <text:p text:style-name="P1">администрации муниципального образования Кореновский район, </text:p>
      <text:p text:style-name="P1">ее отраслевых (функциональных) органах</text:p>
      <text:p text:style-name="P2"/>
      <text:p text:style-name="P2"/>
      <text:p text:style-name="P104">В целях совершенствования работы со служебными документами и повышения эффективности делопроизводства <text:s/>п о с т а н о в л я ю:</text:p>
      <text:p text:style-name="P103"><text:span text:style-name="T37">1. </text:span>Утвердить Инструкцию по делопроизводству в администрации муниципального образования Кореновский район, ее отраслевых (функциональных) органах (прилагается).</text:p>
      <text:p text:style-name="P103">2. Руководителям отраслевых (функциональных) органов администрации муниципального образования Кореновский район:</text:p>
      <text:p text:style-name="P102"><text:span text:style-name="T37">2.1. О</text:span>рганизовать изучение новой редакции Инструкции по делопроизводству и внедрение ее в практику работы со служебными документами.</text:p>
      <text:p text:style-name="P102"><text:span text:style-name="T37">2.2. О</text:span>беспечить безусловное соблюдение положений Инструкции по делопроизводству при подготовке и оформлении служебных документов.</text:p>
      <text:p text:style-name="P10">3. Признать утратившим силу постановлени<text:span text:style-name="T37">е</text:span> <text:span text:style-name="T37">администрации </text:span><text:s/>муниципального образования Кореновский район <text:span text:style-name="T37">от 23.03.2010 № 402 «Об утверждении Инструкции по делопроизводству в </text:span>администрации муниципального образования Кореновский район, <text:span text:style-name="T37">ее отраслевых (функциональных) органах».</text:span></text:p>
      <text:p text:style-name="P9">4. Контроль за выполнением <text:span text:style-name="T37">настоящего </text:span>постановления возложить на заместителя главы муниципального образования Кореновский район Ю.Н.Орел.</text:p>
      <text:p text:style-name="P9">5. Постановление вступает в силу со дня его подписания. </text:p>
      <text:p text:style-name="P5"/>
      <text:p text:style-name="P5"/>
      <text:p text:style-name="P5"/>
      <text:p text:style-name="P3">Глава</text:p>
      <text:p text:style-name="P3">муниципального образования</text:p>
      <text:p text:style-name="P4">Кореновский район <text:s text:c="71"/>С.А.Голобородько</text:p>
      <text:p text:style-name="P13"><text:soft-page-break/><text:s text:c="83"/><text:tab/><text:tab/> <text:span text:style-name="T9">ПРИЛОЖЕНИЕ</text:span></text:p>
      <text:p text:style-name="P15"/>
      <text:p text:style-name="P13"><text:s text:c="105"/><text:span text:style-name="T11">УТВЕРЖДЕНА</text:span></text:p>
      <text:p text:style-name="P13"><text:s text:c="90"/><text:span text:style-name="T11">постановлением администрации</text:span></text:p>
      <text:p text:style-name="P13"><text:s text:c="94"/><text:span text:style-name="T11">муниципального образования</text:span></text:p>
      <text:p text:style-name="P13"><text:s text:c="105"/><text:span text:style-name="T11">Кореновский район</text:span></text:p>
      <text:p text:style-name="P13"><text:s text:c="102"/><text:span text:style-name="T11">от </text:span><text:span text:style-name="T13">04.02.2013</text:span><text:span text:style-name="T11"> <text:s text:c="2"/>№ </text:span><text:span text:style-name="T13">244</text:span></text:p>
      <text:p text:style-name="P13"/>
      <text:p text:style-name="P76"/>
      <text:p text:style-name="P76"/>
      <text:p text:style-name="P76">ИНСТРУКЦИЯ</text:p>
      <text:p text:style-name="P16">по делопроизводству в администрации муниципального образования </text:p>
      <text:p text:style-name="P18">Кореновский район, ее отраслевых (функциональных) органах</text:p>
      <text:p text:style-name="P24"/>
      <text:p text:style-name="P21">1. ОБЩИЕ ПОЛОЖЕНИЯ</text:p>
      <text:p text:style-name="P25"/>
      <text:p text:style-name="P88">1.1. Деятельность администрации муниципального образования Кореновский район (далее — администрация района) обеспечивается системой взаимоувязанной управленческой документации. Ее состав определяется компетенцией органа власти, порядком разрешения вопросов, объемом и характером взаимосвязей между управлениями и отделами администрации.</text:p>
      <text:p text:style-name="P22">1.2. Инструкция по делопроизводству в администрации района (далее - «Инструкция») является нормативным документом, регламентирующим организацию делопроизводства и рационального документооборота в администрации муниципального образования Кореновский район, ее отраслевых (функциональных) органах. Движение документов с момента их получения или создания до завершения исполнения, отправки или направления в дело (сдачи на хранение в архив) образует документооборот администрации. Правильная его организация влияет на повышение четкости и оперативности работы управленческого аппарата, своевременность принятия решений по различным вопросам жизнедеятельности муниципального образования Кореновский район.</text:p>
      <text:p text:style-name="P17">Правила работы с документами ограниченного распространения устанавливаются специальными инструкциями.</text:p>
      <text:p text:style-name="P22">1.3. Положения настоящей Инструкции распространяются на организацию работы с документами независимо от вида носителя, включая их подготовку, регистрацию, учет и контроль за выполнением, осуществляемые с помощью автоматизированных (компьютерных) технологий.</text:p>
      <text:p text:style-name="P22">Применяемые автоматизированные (компьютерные) технологии обработки документированной информации должны отвечать требованиям настоящей Инструкции.</text:p>
      <text:p text:style-name="P15">Правила <text:s text:c="5"/>работы <text:s text:c="5"/>в <text:s text:c="4"/>системах <text:s text:c="5"/>автоматизированной <text:s text:c="5"/>обработки документации излагаются в руководствах по использованию этих систем.</text:p>
      <text:p text:style-name="P22">1.4. Организация, ведение и совершенствование системы документационного обеспечения управления на основе единой технической политики и применения современных технических средств в работе с </text:p>
      <text:p text:style-name="P77"><text:soft-page-break/>документами, методическое руководство и контроль за соблюдением установленного порядка работы с документами в администрации района осуществляются <text:s/>управлением делопроизводства <text:s/>и организационно-кадровой работы.</text:p>
      <text:p text:style-name="P17">1.5. Переписка между отраслевыми (функциональными) органами администрации района (далее — органы администрации), которые могут быть решены в оперативном порядке и не требуют документального оформления, не допускается.</text:p>
      <text:p text:style-name="P19">1.6. Не допускается работа с подлинными экземплярами документов администрации района вне служебных помещений.</text:p>
      <text:p text:style-name="P19">1.7. Служебная информация, содержащаяся в документах, не подлежит разглашению (распространению).</text:p>
      <text:p text:style-name="P22">Сведения, содержащиеся в служебных документах, могут использоваться только в служебных целях и в соответствии с полномочиями должностного лица, работающего с документами.</text:p>
      <text:p text:style-name="P22">1.8. Выдача копий ранее принятых правовых актов (главы) администрации муниципального образования Кореновский район осуществляется работниками общего отдела управления делопроизводства <text:s/>и организационно-кадровой работы администрации с разрешения начальника управления делопроизводства и организационно-кадровой работы администрации и по согласованию с заместителем главы муниципального образования Кореновский район.</text:p>
      <text:p text:style-name="P17">1.9. Работники администрации несут ответственность за выполнение требований настоящей Инструкции, сохранность документов.</text:p>
      <text:p text:style-name="P19">1.10. При утрате служебного документа начальник органа администрации назначает служебное расследование, о результатах которого информирует заместителя главы муниципального образования Кореновский район. </text:p>
      <text:p text:style-name="P19">1.11. При увольнении или переходе на другую работу работник должен передать числящиеся за ним документы своему руководителю или по его поручению другому работнику.</text:p>
      <text:p text:style-name="P19">1.12. Вновь принятые работники, деятельность которых связана со служебными документами, в обязательном порядке должны быть ознакомлены руководителем с <text:s/>настоящей Инструкцией.</text:p>
      <text:p text:style-name="P14"/>
      <text:p text:style-name="P77">2. ОБЩИЕ ТРЕБОВАНИЯ К ОФОРМЛЕНИЮ СЛУЖЕБНЫХ ДОКУМЕНТОВ</text:p>
      <text:p text:style-name="P88"/>
      <text:p text:style-name="P22">2.1. Служебные документы <text:span text:style-name="T15">администрации района и ее органов</text:span>, как правило, должны оформляться на бланках и иметь установленный комплекс обязательных реквизитов, расположенных в установленном порядке (<text:span text:style-name="T17">приложения № 1, 2</text:span><text:span text:style-name="T16">).</text:span></text:p>
      <text:p text:style-name="P91">Порядок изготовления, учета и использования специальных бланков в администрации района изложен в подразделе 5.1 раздела 5 настоящей Инструкции.</text:p>
      <text:p text:style-name="P86"><text:span text:style-name="T14">2.2. Каждому виду документа должен соответствовать перечень обязательных реквизитов. Состав и требования к оформлению реквизитов </text:span><text:soft-page-break/><text:span text:style-name="T14">определяются унифицированной системой организационно-распорядительной документации, введенной в действие постановлением Госстандарта России. Состав реквизитов документов и схемы их расположения приведены в</text:span><text:span text:style-name="T23"> </text:span><text:span text:style-name="T20">приложениях № 1-3</text:span><text:span text:style-name="T25"> </text:span><text:span text:style-name="T21">к настоящей Инструкции.</text:span></text:p>
      <text:p text:style-name="P22">2.3. Наименование вида документа, как правило, указывается на бланках служебных документов (кроме отдельных видов служебных писем). При отсутствии его на бланке данный реквизит печатается прописными буквами согласно схеме расположения реквизитов.</text:p>
      <text:p text:style-name="P17">2.4. Датой служебного документа является дата его подписания или утверждения, для протокола - дата заседания (принятия решения), для акта - дата события. </text:p>
      <text:p text:style-name="P19">2.5. Дату служебного документа оформляют арабскими цифрами в последовательности: день месяца, месяц, год. День месяца и месяц оформляют двумя парами арабских цифр, разделенными точкой; год - четырьмя арабскими цифрами.</text:p>
      <text:p text:style-name="P19">Например, дату 5 марта 2010 года следует оформлять: «05.03.2010».</text:p>
      <text:p text:style-name="P19">Допускается словесно-цифровой способ оформления даты («5 марта 2010 года»), а также оформление даты в последовательности: год, месяц, день месяца (2010.03.05»).</text:p>
      <text:p text:style-name="P19">2.6. В служебных документах (доверенностях, гарантийных письмах и т.д.), содержащих сведения финансового характера, в договорах, соглашениях предпочтительным является словесно-цифровой способ оформления дат.</text:p>
      <text:p text:style-name="P19">Все служебные отметки на документе, связанные с его прохождением и исполнением, должны датироваться и подписываться.</text:p>
      <text:p text:style-name="P19">2.7. Регистрационный номер отправляемого документа состоит из утвержденного электронного индекса органа администрации, порядкового номера отправляемого документа, двузначного цифрового обозначения года и порядкового номера дела по номенклатуре<text:span text:style-name="T22"> </text:span><text:span text:style-name="T18">(07-567/10-09).</text:span></text:p>
      <text:p text:style-name="P91">В отраслевых органах администрации района, <text:s/>обладающих правами юридического лица, при регистрации отправляемых документов к электронному индексу администрации района добавляется индекс органа администрации. Например: «118.13-567/10-09», где 13 является индексом органа администрации.</text:p>
      <text:p text:style-name="P88">2.8. Реквизит «Адресат» располагается в правом верхнем углу первого листа документа. Длина строки, входящей в наименование адресата, не должна превышать 9 - 10 см и ограничивается верхней и правой границами текстового поля. Полный почтовый адрес указывается составителем документа в случае его направления организациям, не входящим в структуру администрации района.</text:p>
      <text:p text:style-name="P22">2.9. Адресат указывается на отправляемых документах (письмах). Наименование организации (структурного подразделения) указывают в именительном падеже, должность лица и его фамилию указывают в дательном падеже. При адресовании письма должностному лицу инициалы указывают перед фамилией. Например:</text:p>
      <text:p text:style-name="P13"/>
      <text:p text:style-name="P13"><text:soft-page-break/></text:p>
      <text:p text:style-name="P13"/>
      <text:p text:style-name="P13"/>
      <text:p text:style-name="P32"><text:s text:c="17"/>1 интервал <text:s text:c="38"/>Департамент по финансам, бюджету</text:p>
      <text:p text:style-name="P46"><text:s text:c="38"/><text:span text:style-name="T14"><text:s text:c="9"/></text:span><text:span text:style-name="T12">и контролю Краснодарского края</text:span></text:p>
      <text:p text:style-name="P38"><text:span text:style-name="T27"><text:s text:c="17"/></text:span>2 интервала</text:p>
      <text:p text:style-name="P33"><text:s text:c="76"/>Первому заместителю</text:p>
      <text:p text:style-name="P32"><text:s text:c="76"/>руководителя департамента</text:p>
      <text:p text:style-name="P46"><text:s text:c="48"/><text:span text:style-name="T12">(инициалы, фамилия)</text:span></text:p>
      <text:p text:style-name="P22"><text:s text:c="9"/>или</text:p>
      <text:p text:style-name="P13"/>
      <text:p text:style-name="P32"><text:s text:c="70"/>Первому заместителю <text:s/>руководителя</text:p>
      <text:p text:style-name="P46"><text:s text:c="39"/><text:span text:style-name="T14"><text:s text:c="3"/></text:span><text:span text:style-name="T12">департамента по финансам, бюджету</text:span></text:p>
      <text:p text:style-name="P38"><text:span text:style-name="T27"><text:s text:c="70"/></text:span>и контролю Краснодарского края</text:p>
      <text:p text:style-name="P38"><text:span text:style-name="T27"><text:s text:c="82"/></text:span>(инициалы, фамилия)</text:p>
      <text:p text:style-name="P77"/>
      <text:p text:style-name="P88">2.10. При адресовании документа физическому лицу указывают фамилию и инициалы получателя, затем почтовый адрес. Например:</text:p>
      <text:p text:style-name="P22"/>
      <text:p text:style-name="P98"><text:s text:c="70"/>Обуховой В.П.</text:p>
      <text:p text:style-name="P100"><text:s text:c="41"/><text:span text:style-name="T12">Фрунзе ул., 29, кв. 2,</text:span></text:p>
      <text:p text:style-name="P99"><text:span text:style-name="T27"><text:s text:c="71"/></text:span>г.Кореновск,</text:p>
      <text:p text:style-name="P99"><text:span text:style-name="T27"><text:s text:c="71"/></text:span>Краснодарский край, 353180</text:p>
      <text:p text:style-name="P88"/>
      <text:p text:style-name="P22">Если письмо отправляют в несколько однородных организаций, то их следует указывать обобщенно. Например:</text:p>
      <text:p text:style-name="P32"><text:s text:c="81"/>Главам поселений</text:p>
      <text:p text:style-name="P46"><text:s text:c="47"/><text:span text:style-name="T12">муниципального образования</text:span></text:p>
      <text:p text:style-name="P88"><text:s text:c="73"/>Кореновский район</text:p>
      <text:p text:style-name="P13"/>
      <text:p text:style-name="P22">2.11. Письмо не должно содержать более четырех наименований адресатов. При этом каждый экземпляр письма должен быть подписан, а наименование адресата, которому направляется конкретный экземпляр, подчеркивается. Слово «копия» перед наименованием второго, третьего, четвертого адресата не пишется.</text:p>
      <text:p text:style-name="P17">При направлении письма более чем в четыре адреса составляется реестр адресатов для рассылки документа и на каждом документе печатается только один адрес. В этом случае допускается направлять адресатам копии документов.</text:p>
      <text:p text:style-name="P17">2.12. В состав реквизита «Адресат» может входить почтовый адрес. При этом соблюдается следующий порядок написания адреса:</text:p>
      <text:p text:style-name="P17">наименование адресата (наименование организации);</text:p>
      <text:p text:style-name="P17">название улицы, номер дома, номер офиса или квартиры;</text:p>
      <text:p text:style-name="P17">название населенного пункта, области, края, автономного округа (области), республики;</text:p>
      <text:p text:style-name="P17">название страны (для международных отправлений);</text:p>
      <text:p text:style-name="P17"><text:soft-page-break/>почтовый индекс. Например:</text:p>
      <text:p text:style-name="P32"><text:s text:c="74"/>Государственное унитарное</text:p>
      <text:p text:style-name="P39"><text:span text:style-name="T27"><text:s text:c="74"/></text:span>предприятие Краснодарского края</text:p>
      <text:p text:style-name="P39"><text:span text:style-name="T27"><text:s text:c="74"/></text:span>"Краснодаркраймедтехника",</text:p>
      <text:p text:style-name="P39"><text:span text:style-name="T27"><text:s text:c="74"/></text:span>Красноармейская ул., 60,</text:p>
      <text:p text:style-name="P39"><text:span text:style-name="T27"><text:s text:c="74"/></text:span>г. Краснодар, 350000</text:p>
      <text:p text:style-name="P77"/>
      <text:p text:style-name="P88">2.13. На документах, подлежащих утверждению, гриф утверждения располагают в правом верхнем углу первого листа документа.</text:p>
      <text:p text:style-name="P22">Гриф утверждения должен состоять из слова УТВЕРЖДАЮ (без кавычек и двоеточия), наименования должности лица, утверждающего документ, его подписи, инициалов, фамилии и даты утверждения. Например:</text:p>
      <text:p text:style-name="P17"/>
      <text:p text:style-name="P32"><text:s text:c="84"/>УТВЕРЖДАЮ</text:p>
      <text:p text:style-name="P39"><text:span text:style-name="T27"><text:s text:c="84"/></text:span><text:bookmark-start text:name="DDE_LINK"/>Заместитель главы</text:p>
      <text:p text:style-name="P39"><text:span text:style-name="T27"><text:s text:c="84"/></text:span>муниципального образования</text:p>
      <text:p text:style-name="P39"><text:span text:style-name="T27"><text:s text:c="84"/></text:span>Кореновский район<text:bookmark-end text:name="DDE_LINK"/></text:p>
      <text:p text:style-name="P39"><text:span text:style-name="T27"><text:s text:c="84"/></text:span>(подпись)(инициалы, фамилия) <text:s text:c="98"/></text:p>
      <text:p text:style-name="P39"><text:span text:style-name="T27"><text:s text:c="85"/></text:span><text:span text:style-name="T7">---------------------------------</text:span></text:p>
      <text:p text:style-name="P39"><text:span text:style-name="T27"><text:s text:c="104"/></text:span>(дата)</text:p>
      <text:p text:style-name="P88"/>
      <text:p text:style-name="P22">2.14. Допускается в грифе утверждения документа центрировать элементы относительно самой длинной строки.</text:p>
      <text:p text:style-name="P15">Например:</text:p>
      <text:p text:style-name="P13"/>
      <text:p text:style-name="P32"><text:s text:c="96"/>УТВЕРЖДАЮ</text:p>
      <text:p text:style-name="P46"><text:s text:c="50"/><text:span text:style-name="T14"><text:s text:c="8"/></text:span><text:span text:style-name="T12">Заместитель главы</text:span></text:p>
      <text:p text:style-name="P38"><text:span text:style-name="T27"><text:s text:c="86"/></text:span>муниципального образования</text:p>
      <text:p text:style-name="P38"><text:span text:style-name="T27"><text:s text:c="94"/></text:span>Кореновский район</text:p>
      <text:p text:style-name="P38"><text:span text:style-name="T27"><text:s text:c="84"/></text:span>(подпись)(инициалы, фамилия)</text:p>
      <text:p text:style-name="P38"><text:span text:style-name="T27"><text:s text:c="85"/></text:span>--------------------------------------</text:p>
      <text:p text:style-name="P38"><text:span text:style-name="T27"><text:s text:c="107"/></text:span>(дата)</text:p>
      <text:p text:style-name="P88"/>
      <text:p text:style-name="P22">2.15. При необходимости документ может утверждаться постановлением, распоряжением администрации района.</text:p>
      <text:p text:style-name="P17">При этом гриф утверждения должен состоять из слова УТВЕРЖДЕН (УТВЕРЖДЕНА, УТВЕРЖДЕНО, УТВЕРЖДЕНЫ), наименования утверждающего документа в творительном падеже, его даты и номера. Например:</text:p>
      <text:p text:style-name="P27"/>
      <text:p text:style-name="P32"><text:s text:c="96"/>УТВЕРЖДЕНО</text:p>
      <text:p text:style-name="P30"><text:s text:c="48"/><text:span text:style-name="T12">постановлением администрации</text:span></text:p>
      <text:p text:style-name="P38"><text:span text:style-name="T27"><text:s text:c="85"/></text:span>муниципального образования</text:p>
      <text:p text:style-name="P38"><text:span text:style-name="T27"><text:s text:c="94"/></text:span>Кореновский район</text:p>
      <text:p text:style-name="P38"><text:span text:style-name="T27"><text:s text:c="83"/></text:span>от 25 февраля 2010 года № 195</text:p>
      <text:p text:style-name="P88"><text:soft-page-break/>или</text:p>
      <text:p text:style-name="P32"><text:s text:c="91"/>УТВЕРЖДЕН</text:p>
      <text:p text:style-name="P30"><text:s text:c="44"/><text:span text:style-name="T14"><text:s/></text:span><text:span text:style-name="T12">приказом управления образования</text:span></text:p>
      <text:p text:style-name="P38"><text:span text:style-name="T27"><text:s text:c="79"/></text:span>администрации муниципального</text:p>
      <text:p text:style-name="P38"><text:span text:style-name="T27"><text:s text:c="79"/></text:span>образования Кореновский район</text:p>
      <text:p text:style-name="P38"><text:span text:style-name="T27"><text:s text:c="90"/></text:span>от 16.02.2010 <text:s text:c="2"/>№ 25</text:p>
      <text:p text:style-name="P77"/>
      <text:p text:style-name="P88">Реквизиты «гриф утверждения», «гриф одобрения», слово ПРИЛОЖЕНИЕ со ссылкой на номер и дату документа располагаются в правом верхнем углу первого листа документа и печатаются без кавычек.</text:p>
      <text:p text:style-name="P22">2.16. Слово УТВЕРЖДЕНО (УТВЕРЖДАЮ, ОДОБРЕНО, СОГЛАСОВАНО, ПРИЛОЖЕНИЕ) печатается прописными буквами и отделяется от последующих строк реквизита одинарным межстрочным интервалом.</text:p>
      <text:p text:style-name="P17">Остальные строки многострочного реквизита печатаются строчными буквами через один одинарный межстрочный интервал, за исключением личной подписи, инициалов и фамилии, которые рекомендуется располагать через два одинарных межстрочных интервала от предыдущей строки реквизита. Допускается центрирование данного реквизита относительно самой длинной строки.</text:p>
      <text:p text:style-name="P19">При наличии нескольких грифов утверждения или согласования их располагают на одном уровне.</text:p>
      <text:p text:style-name="P19">2.17. Гриф согласования располагается ниже реквизита «подпись» в левом нижнем углу документа. В случаях, когда содержание документа затрагивает интересы нескольких организаций, составляется лист согласования.</text:p>
      <text:p text:style-name="P19">Гриф согласования включает в себя слово СОГЛАСОВАНО, наименование должности лица, с которым согласовывается документ (включая наименование организации), личную подпись, инициалы, фамилию и дату согласования. Например:</text:p>
      <text:p text:style-name="P27"/>
      <text:p text:style-name="P32">СОГЛАСОВАНО</text:p>
      <text:p text:style-name="P38">Заместитель главы</text:p>
      <text:p text:style-name="P41">муниципального образования</text:p>
      <text:p text:style-name="P41">Кореновский район,</text:p>
      <text:p text:style-name="P41">начальник управления</text:p>
      <text:p text:style-name="P41">сельского хозяйства </text:p>
      <text:p text:style-name="P41">___________В.Н.Надточий</text:p>
      <text:p text:style-name="P41">(подпись) <text:s/></text:p>
      <text:p text:style-name="P46"><text:s text:c="2"/><text:span text:style-name="T3"><text:s/></text:span><text:span text:style-name="T12">дата</text:span></text:p>
      <text:p text:style-name="P88"/>
      <text:p text:style-name="P22">Если согласование осуществляют письмом, протоколом или другим документом, гриф согласования оформляют следующим образом:</text:p>
      <text:p text:style-name="P13"/>
      <text:p text:style-name="P32"/>
      <text:p text:style-name="P32"/>
      <text:p text:style-name="P41"><text:soft-page-break/>СОГЛАСОВАНО</text:p>
      <text:p text:style-name="P38">Протокол заседания экспертной</text:p>
      <text:p text:style-name="P41">комиссии администрации</text:p>
      <text:p text:style-name="P41">муниципального образования</text:p>
      <text:p text:style-name="P41">Кореновский район</text:p>
      <text:p text:style-name="P41">от 06.02.2010 <text:s text:c="3"/>№ 1</text:p>
      <text:p text:style-name="P77"/>
      <text:p text:style-name="P88">Согласование документа может оформляться не только грифом, но и визой согласования. Виза включает в себя должность визирующего документ, подпись, инициалы, фамилию, дату визирования. Например:</text:p>
      <text:p text:style-name="P22"/>
      <text:p text:style-name="P32">Начальник управления</text:p>
      <text:p text:style-name="P38">делопроизводства и организационно-</text:p>
      <text:p text:style-name="P41">кадровой работы администрации</text:p>
      <text:p text:style-name="P41">муниципального образования</text:p>
      <text:p text:style-name="P41">Кореновский район</text:p>
      <text:p text:style-name="P41">________________И.А.Максименко</text:p>
      <text:p text:style-name="P46"><text:s text:c="7"/><text:span text:style-name="T12">(подпись) <text:s/></text:span></text:p>
      <text:p text:style-name="P38"><text:span text:style-name="T27"><text:s text:c="11"/></text:span>дата</text:p>
      <text:p text:style-name="P77"/>
      <text:p text:style-name="P88">При наличии замечаний к документу визу оформляют следующим образом:</text:p>
      <text:p text:style-name="P22"/>
      <text:p text:style-name="P32">Начальник юридического отдела</text:p>
      <text:p text:style-name="P38">администрации муниципального </text:p>
      <text:p text:style-name="P41">образования Кореновский район <text:s text:c="7"/>(подпись) <text:s text:c="30"/>Г.А.Скорикова <text:s text:c="68"/></text:p>
      <text:p text:style-name="P41"><text:span text:style-name="T27"><text:s text:c="68"/></text:span>дата <text:s text:c="19"/><text:span text:style-name="T28">Замечания прилагаются</text:span></text:p>
      <text:p text:style-name="P35"><text:span text:style-name="T26"><text:s text:c="68"/></text:span><text:s text:c="12"/></text:p>
      <text:p text:style-name="P41"/>
      <text:p text:style-name="P88">Замечания излагаются на отдельном листе, подписываются и прилагаются к документу.</text:p>
      <text:p text:style-name="P22">2.18. Заголовок (наименование) составляется в основном ко всем документам (кроме телефонограмм, телеграмм, извещений и документов, напечатанных на листах бумаги формата А5).</text:p>
      <text:p text:style-name="P17">Заголовок, состоящий из двух и более строк, печатается через один одинарный межстрочный интервал.</text:p>
      <text:p text:style-name="P19">Заголовок к тексту включает в себя краткое содержание документа. Он формулируется с помощью отглагольных существительных в предложном падеже. Например:</text:p>
      <text:p text:style-name="P13"/>
      <text:p text:style-name="P15">О направлении...</text:p>
      <text:p text:style-name="P18">Об отмене...</text:p>
      <text:p text:style-name="P18">О состоянии...</text:p>
      <text:p text:style-name="P13"/>
      <text:p text:style-name="P17">Заголовок к тексту документа отделяется от реквизита бланка <text:soft-page-break/>двумя-тремя одинарными межстрочными интервалами и печатается от левой границы текстового поля через один одинарный межстрочный интервал с прописной буквы. Заголовок в кавычки не заключается, точка в конце заголовка не ставится.</text:p>
      <text:p text:style-name="P19">2.19. Текст отделяется от заголовка двумя-тремя одинарными межстрочными интервалами.</text:p>
      <text:p text:style-name="P19">Текст документа может оформляться в виде связного текста, таблицы, анкеты или соединения этих структур.</text:p>
      <text:p text:style-name="P19">Текст документа должен обеспечивать точное и однозначное восприятие изложенной в нем информации.</text:p>
      <text:p text:style-name="P19">2.20. Для языка служебного документа характерны:</text:p>
      <text:p text:style-name="P19">лаконичность;</text:p>
      <text:p text:style-name="P19">точность формулировок, однозначность и единообразие терминов;</text:p>
      <text:p text:style-name="P19">применение общепринятых (стандартных) словосочетаний;</text:p>
      <text:p text:style-name="P19">использование прямого порядка слов в предложении;</text:p>
      <text:p text:style-name="P19">замена местоимений существительными;</text:p>
      <text:p text:style-name="P19">употребление в распорядительных документах глаголов неопределенной формы: «поручить», «утвердить», «рекомендовать», «предложить» и т.д.;</text:p>
      <text:p text:style-name="P19">единообразие в написании имен, географических названий, наименований должностей, учреждений;</text:p>
      <text:p text:style-name="P19">строгий лексический отбор.</text:p>
      <text:p text:style-name="P19">Официально-деловому стилю присуще использование слов только в тех значениях, которые признаются нормой общелитературного словоупотребления, а также в значениях, традиционных именно для служебных документов, соответствующих общей тенденции стандартизации делового языка.</text:p>
      <text:p text:style-name="P19">2.21. При направлении документа в адрес конкретного должностного лица допускается начинать текст с персонального обращения к адресату с использованием слов «уважаемый» или «уважаемая». Например:</text:p>
      <text:p text:style-name="P27"/>
      <text:p text:style-name="P79">Уважаемый Михаил Юрьевич!</text:p>
      <text:p text:style-name="P22"/>
      <text:p text:style-name="P88">Допускается также обращение с использованием слов «господин», «госпожа». При этом указывается только фамилия того, к кому обращаются. Например:</text:p>
      <text:p text:style-name="P22"/>
      <text:p text:style-name="P79">Уважаемый господин Савельев!</text:p>
      <text:p text:style-name="P88"/>
      <text:p text:style-name="P22">или</text:p>
      <text:p text:style-name="P27"/>
      <text:p text:style-name="P79">Господин Савельев!</text:p>
      <text:p text:style-name="P22"/>
      <text:p text:style-name="P88">2.22. <text:span text:style-name="T16">При подготовке текстов служебных документов применяется текстовый редактор OpenOffice версии от 3.0 и выше (далее - OpenOffice 3.0) с использованием шрифтов Times New Roman № 14. Для оформления табличны</text:span>х </text:p>
      <text:p text:style-name="P86"/>
      <text:p text:style-name="P77"><text:soft-page-break/>материалов разрешается использовать шрифт № 12 через один одинарный межстрочный интервал (в исключительных случаях - через два интервала).</text:p>
      <text:p text:style-name="P22">Для печатания служебных документов используются стандартные листы бумаги формата А4 или А5. Верхняя и нижняя границы текстового поля документа должны составлять 20 мм, левая граница - 30 мм, правая - 10 мм <text:span text:style-name="T16">(</text:span><text:span text:style-name="T17">приложение № 4</text:span><text:span text:style-name="T16">). </text:span>Первая строка абзаца начинается на расстоянии 15 мм от левой границы текстового поля.</text:p>
      <text:p text:style-name="P17">В конце текста письма, перед подписью, возможно употребление слов «С уважением». Эти слова пишутся с прописной буквы с абзаца от левой границы текстового поля документа. Знаки препинания после них не ставятся.</text:p>
      <text:p text:style-name="P19">2.23. Связный текст, как правило, состоит из двух частей. В первой части указывают причины, основания, цели составления документа, во второй - решения, выводы, просьбы, предложения, рекомендации. Текст может содержать одну часть. Например, приказы - распорядительную часть без констатирующей; письма, заявления - просьбу без пояснения; справки, докладные записки - оценку фактов, выводы.</text:p>
      <text:p text:style-name="P19">2.24. При необходимости ссылки в тексте отрабатываемого документа на документы других организаций или ранее изданные их реквизиты указывают в следующей последовательности: вид документа, наименование организации - автора документа, дата, регистрационный номер, заголовок.</text:p>
      <text:p text:style-name="P19">2.25. При наличии в тексте ссылки на сноску она оформляется звездочкой или цифрой с закрывающей круглой скобкой. Текст сноски печатается через один одинарный интервал в конце каждой страницы или после текста в целом под чертой. После символа сноски ее текст печатается с прописной буквы. В конце сноски ставится точка.</text:p>
      <text:p text:style-name="P19">2.26. При оформлении документа на двух и более страницах вторая и последующие должны быть пронумерованы. Номера страниц проставляются посередине верхнего поля листа арабскими цифрами. Образец приведен в <text:span text:style-name="T17">приложении № 5</text:span><text:span text:style-name="T16"> к н</text:span>астоящей Инструкции.</text:p>
      <text:p text:style-name="P19">2.27. В служебных документах, адресованных руководителям организаций, используют формы изложения текста:</text:p>
      <text:p text:style-name="P19">от первого лица множественного числа, например:</text:p>
      <text:p text:style-name="P19">«Направляем на рассмотрение»;</text:p>
      <text:p text:style-name="P19">от первого лица единственного числа, например:</text:p>
      <text:p text:style-name="P19">«Прошу выделить", "Предлагаю»;</text:p>
      <text:p text:style-name="P19">от третьего лица единственного числа, например:</text:p>
      <text:p text:style-name="P19">«Управление экономики считает необходимым».</text:p>
      <text:p text:style-name="P22">Текст протокола излагают от первого лица множественного числа. Например:</text:p>
      <text:p text:style-name="P19">«слушали», «выступили», «постановили.</text:p>
      <text:p text:style-name="P88">В положениях, инструкциях, а также актах, справках используют форму изложения текста от третьего лица единственного или множественного числа. Например:</text:p>
      <text:p text:style-name="P17">«отдел осуществляет функции; комиссия установила».</text:p>
      <text:p text:style-name="P22">Тексты документов могут оформляться в виде таблиц. Графы и строки </text:p>
      <text:p text:style-name="P77"><text:soft-page-break/>таблиц должны иметь заголовки, выраженные именем существительным в именительном падеже. Подзаголовки граф и строк должны быть согласованы с заголовками. Если таблицу печатают более чем на одной странице, графы таблицы должны быть пронумерованы и начиная со второй страницы печатаются только номера этих граф.</text:p>
      <text:p text:style-name="P22">2.28. Даты и календарные сроки в текстах правовых актов администрации района, решений, актов, служебных писем, протоколов заседаний (совещаний) и документов, содержащих сведения финансового характера, рекомендуется оформлять словесно-цифровым способом:</text:p>
      <text:p text:style-name="P19">13 марта 2010 года; в мае 2010 года; в первом полугодии 2010 года; в первом квартале 2010 года; но: за 11 месяцев 2009 года, в 2010 году, бюджет на 2010 год, с 1999 по 2009 год, в 2009 - 2010 годах.</text:p>
      <text:p text:style-name="P19">Цифровой способ написания дат используется при визировании, написании резолюции, проставлении отметок о прохождении и исполнении документа, передаче телефонограмм, оформлении заказов на размножение документов и в иных случаях. При этом дата проставляется: день месяца и месяц - двумя парами арабских цифр, разделенными точкой, год - четырьмя арабскими цифрами, например: 09.03.2010.</text:p>
      <text:p text:style-name="P17">2.29. Если начальное порядковое числительное в названии праздников и знаменательных дат написано цифрой, то с прописной буквы пишется следующее за ним слово. Порядковое числительное при этом не имеет наращения:</text:p>
      <text:p text:style-name="P22">8 Марта</text:p>
      <text:p text:style-name="P17">1 Мая.</text:p>
      <text:p text:style-name="P18">Порядковое числительное пишется словами и со строчной буквы в словосочетании типа:</text:p>
      <text:p text:style-name="P18">восьмой раунд переговоров; второе полугодие.</text:p>
      <text:p text:style-name="P18">Порядковые числительные, обозначаемые арабскими цифрами, пишутся с наращением:</text:p>
      <text:p text:style-name="P18">8-й ряд</text:p>
      <text:p text:style-name="P18">90-е годы</text:p>
      <text:p text:style-name="P18">в 20-х числах апреля.</text:p>
      <text:p text:style-name="P22">2.30. Порядковые числительные, обозначаемые римскими цифрами, пишутся без наращения:</text:p>
      <text:p text:style-name="P18">инвалид II группы</text:p>
      <text:p text:style-name="P17">специалист I категории.</text:p>
      <text:p text:style-name="P22">Денежные выражения, обозначающие суммы более одной тысячи, следует писать цифрами и словами. При этом словесное выражение суммы заключается в скобки и склоняется. Например: «Оплатить расходы в сумме 29578 (двадцати девяти тысяч пятисот семидесяти восьми) рублей».</text:p>
      <text:p text:style-name="P18">Существительное после дробного числа согласуется с дробной его частью и ставится в родительном падеже единственного числа:</text:p>
      <text:p text:style-name="P17">36,7 процента</text:p>
      <text:p text:style-name="P18">28,5 метра.</text:p>
      <text:p text:style-name="P77"><text:tab/>2.31. Сложные существительные и прилагательные, имеющие в своем <text:soft-page-break/>составе числительные, пишутся:</text:p>
      <text:p text:style-name="P18">150-летие</text:p>
      <text:p text:style-name="P17">3-дневный</text:p>
      <text:p text:style-name="P18">двухнедельный.</text:p>
      <text:p text:style-name="P22">2.32. Знаки номера, параграфа, процентов, градуса ставятся только при цифрах, к которым они относятся, и в заголовках граф табличных форм. Недопустимо использовать в тексте знаки номера, процентов и т.п. без цифр. Когда цифры пишутся словами, знаки номера, параграфа, процентов, градуса пишутся буквами:</text:p>
      <text:p text:style-name="P18">50%</text:p>
      <text:p text:style-name="P17">пятьдесят процентов.</text:p>
      <text:p text:style-name="P19">Знаки №, % и т.п. при нескольких числах (то есть когда они обозначают соответствующие понятия во множественном числе) не удваиваются и ставятся только один раз, до или после ряда цифр:</text:p>
      <text:p text:style-name="P19">30 - 40%</text:p>
      <text:p text:style-name="P27">№ <text:span text:style-name="T11">5 - 7.</text:span></text:p>
      <text:p text:style-name="P22">2.33. В названиях праздников и знаменательных дат с прописной буквы пишутся первое слово и имена собственные:</text:p>
      <text:p text:style-name="P19">День Конституции Российской Федерации</text:p>
      <text:p text:style-name="P17">Восьмое марта</text:p>
      <text:p text:style-name="P19">Новый год</text:p>
      <text:p text:style-name="P19">День металлурга</text:p>
      <text:p text:style-name="P19">День российской печати.</text:p>
      <text:p text:style-name="P19">Исключения:</text:p>
      <text:p text:style-name="P19">День Победы</text:p>
      <text:p text:style-name="P19">Рождество Христово</text:p>
      <text:p text:style-name="P22">2.34. В правовых актах администрации района, при написании служебных писем следует избегать употребления сокращенных слов.</text:p>
      <text:p text:style-name="P17">2.35. Подпись является обязательным реквизитом документа. Документы подписываются должностными лицами в соответствии с предоставленными им полномочиями.</text:p>
      <text:p text:style-name="P19">Служебные документы, направляемые в федеральные органы государственной власти, органы государственной власти Краснодарского края, подписываются главой района, в случае его отсутствия - <text:s/>заместителем, исполняющим обязанности главы. <text:span text:style-name="T16">Порядок оформления подписи указан в пункте 2.42 раздела 2 настоящей Инструкции.</text:span></text:p>
      <text:p text:style-name="P19">2.36. В состав реквизита «подпись» входят: наименование должности лица, подписывающего документ (полное - если документ оформлен не на бланке, сокращенное - если на бланке; при использовании должностного бланка наименование должности не указывается), личная подпись, инициалы, фамилия. Например:</text:p>
      <text:p text:style-name="P27"/>
      <text:p text:style-name="P32">Заместитель главы</text:p>
      <text:p text:style-name="P39">муниципального образования</text:p>
      <text:p text:style-name="P32">Кореновский район <text:s text:c="18"/>(подпись) <text:s text:c="30"/>(инициалы, фамилия)</text:p>
      <text:p text:style-name="P22"><text:soft-page-break/>Реквизит «подпись» оформляется через два-три одинарных межстрочных интервала от текста документа.</text:p>
      <text:p text:style-name="P17">Наименование должности в реквизите «подпись» печатается от левой границы текстового поля через один одинарный межстрочный интервал. Инициалы и фамилия располагаются на уровне последней строки наименования должности у правой границы текстового поля. Между инициалами и фамилией пробел не ставится.</text:p>
      <text:p text:style-name="P22">2.37. При подписании документа несколькими лицами разных должностей их подписи располагают одну под другой в последовательности, соответствующей занимаемой должности. Например:</text:p>
      <text:p text:style-name="P77"/>
      <text:p text:style-name="P32">Заместитель главы</text:p>
      <text:p text:style-name="P39">муниципального образования</text:p>
      <text:p text:style-name="P41">Кореновский район <text:s text:c="17"/>(подпись) <text:s text:c="31"/>(инициалы, фамилия)</text:p>
      <text:p text:style-name="P31"/>
      <text:p text:style-name="P32">Начальник управления делопроизводства</text:p>
      <text:p text:style-name="P39">и организационно-кадровой работы</text:p>
      <text:p text:style-name="P41">администрации муниципального</text:p>
      <text:p text:style-name="P41">образования Кореновский район <text:s text:c="11"/>(подпись) <text:s text:c="15"/>(инициалы, фамилия)</text:p>
      <text:p text:style-name="P88"/>
      <text:p text:style-name="P22">2.38. При подписании документа несколькими лицами равных должностей их подписи располагают на одном уровне. Например:</text:p>
      <text:p text:style-name="P14"/>
      <text:p text:style-name="P32">Глава <text:s text:c="72"/>Председатель Совета депутатов</text:p>
      <text:p text:style-name="P39">муниципального образования <text:s text:c="31"/>муниципального образования <text:s text:c="52"/></text:p>
      <text:p text:style-name="P32">Кореновский район <text:s text:c="49"/>Кореновский район</text:p>
      <text:p text:style-name="P38">(подпись) (инициалы, фамилия) <text:s text:c="27"/>(подпись) (инициалы, фамилия)</text:p>
      <text:p text:style-name="P44"/>
      <text:p text:style-name="P88">2.39. В документах, составленных комиссией, указывают не должности лиц, подписывающих документ, а их обязанности в составе комиссии в соответствии с распределением. Фамилии членов комиссии располагают по алфавиту. Например:</text:p>
      <text:p text:style-name="P27"/>
      <text:p text:style-name="P32">Председатель комиссии: <text:s text:c="15"/>(подпись) <text:s text:c="19"/>А.В.Хромых</text:p>
      <text:p text:style-name="P38">Члены комиссии: <text:s text:c="27"/>(подпись) <text:s text:c="19"/>М.Г.Милославская</text:p>
      <text:p text:style-name="P44"><text:s text:c="79"/><text:span text:style-name="T3"><text:s text:c="2"/>(подпись) <text:s text:c="19"/>А.А.Суворов</text:span></text:p>
      <text:p text:style-name="P87"/>
      <text:p text:style-name="P88">2.40. На бланке должностного лица документ может быть подписан исполняющим обязанности. При этом реквизит «подпись» оформляется следующим образом:</text:p>
      <text:p text:style-name="P27"/>
      <text:p text:style-name="P32"/>
      <text:p text:style-name="P32">Исполняющий обязанности главы</text:p>
      <text:p text:style-name="P38">муниципального образования</text:p>
      <text:p text:style-name="P41">Кореновский район <text:s text:c="25"/>(подпись) <text:s text:c="23"/>(инициалы, фамилия)</text:p>
      <text:p text:style-name="P88"/>
      <text:p text:style-name="P22"><text:soft-page-break/>2.41. Если должностное лицо, подпись которого предполагалась на проекте документа, отсутствует, то документ подписывает лицо, исполняющее его обязанности, или его заместитель. При этом обязательно необходимо оформлять (печатать) наименование должности, инициалы и фамилию должностного лица, фактически подписывающего документ.</text:p>
      <text:p text:style-name="P22">Не допускается подписывать документ, ставя предлог «за» или косую черту перед наименованием должности.</text:p>
      <text:p text:style-name="P17">Использование факсимильного воспроизведения подписи допускается при подписании приглашений, извещений и т.п. При этом первый экземпляр документа должен быть подписан непосредственно руководителем.</text:p>
      <text:p text:style-name="P22">2.42. Приложения к документам оформляются на отдельных листах с соблюдением размеров полей, шрифтов и межстрочных интервалов, установленных для текста документов.</text:p>
      <text:p text:style-name="P22">Наличие приложения, названного в тексте письма или другого служебного документа, за исключением правовых актов главы администрации края, оформляют следующим образом:</text:p>
      <text:p text:style-name="P26"/>
      <text:p text:style-name="P22">Приложение: на 5 л., в 2 экз.</text:p>
      <text:p text:style-name="P26"/>
      <text:p text:style-name="P22">Если документ имеет приложения, не названные в тексте, то указывают их наименование, число листов и число экземпляров. При наличии нескольких приложений их нумеруют. Например:</text:p>
      <text:p text:style-name="P77"/>
      <text:p text:style-name="P32"><text:s text:c="4"/>Приложение: 1. Должностные <text:s text:c="3"/>инструкции <text:s text:c="2"/>работников <text:s text:c="2"/>отдела</text:p>
      <text:p text:style-name="P44"><text:s text:c="39"/><text:span text:style-name="T5">архитектуры и градостроительства на 5 л., в 1 экз.</text:span></text:p>
      <text:p text:style-name="P39"><text:span text:style-name="T27"><text:s text:c="28"/></text:span>2. Приказ <text:s text:c="2"/>начальника <text:s text:c="2"/>управления <text:s text:c="2"/>образования <text:s text:c="2"/>о</text:p>
      <text:p text:style-name="P38"><text:span text:style-name="T27"><text:s text:c="28"/></text:span>командировочных расходах на 2 л., в 1 экз.</text:p>
      <text:p text:style-name="P88"/>
      <text:p text:style-name="P22">Если приложения сброшюрованы, то число листов не указывают. Например:</text:p>
      <text:p text:style-name="P15">Приложение: брошюра в 1 экз.</text:p>
      <text:p text:style-name="P26"/>
      <text:p text:style-name="P22">Если к документу прилагают другой документ, имеющий приложение, то отметка о наличии приложения оформляется следующим образом:</text:p>
      <text:p text:style-name="P26"/>
      <text:p text:style-name="P17">Приложение: копия постановления администрации Кореновского района от 05.03.2010 <text:s/>№ 256, всего на 13 л.</text:p>
      <text:p text:style-name="P13"/>
      <text:p text:style-name="P22">Если приложение направляют не во все указанные в документе адреса, то отметку о его наличии оформляют следующим образом:</text:p>
      <text:p text:style-name="P26"/>
      <text:p text:style-name="P22">Приложение: на 3 л., в 1 экз. только в первый адрес.</text:p>
      <text:p text:style-name="P22"/>
      <text:p text:style-name="P22">Отметка о наличии приложения печатается от левой границы текстового поля документа через два одинарных межстрочных интервала после текста документа.</text:p>
      <text:p text:style-name="P17"><text:soft-page-break/>Текст, относящийся к отметке о наличии приложений, печатается через один одинарный межстрочный интервал.</text:p>
      <text:p text:style-name="P19">Листы приложения нумеруются самостоятельно, начиная со второго листа.</text:p>
      <text:p text:style-name="P91">Правила оформления приложений к правовым актам администрации района изложены <text:s/>в подразделе 3.3 раздела 3.</text:p>
      <text:p text:style-name="P22">2.43. Оттиск печати заверяет подлинность подписи должностного лица на документах, удостоверяющих права лиц, фиксирующих факты, связанные с финансовыми средствами, а также на иных документах, предусматривающих заверение подлинной подписи. Документы заверяют печатью организации.</text:p>
      <text:p text:style-name="P28">Порядок использования и хранения печатей в администрации района устанавливается постановлением администрации муниципального образования Кореновский район от 12 февраля 2010 года № 217 «Об упорядочении изготовления, учета, хранения, использования и уничтожения гербовых и простых печатей, штампов администрации муниципального образования Кореновский район».</text:p>
      <text:p text:style-name="P22">Оттиск печати проставляется на документах в строго определенном месте документа. При этом оттиск должен захватывать часть наименования должности лица, подписавшего документ.</text:p>
      <text:p text:style-name="P22">2.44. Резолюция - это указание по исполнению документа, написанное соответствующим должностным лицом.</text:p>
      <text:p text:style-name="P17">Допускается написание резолюции на самом документе. В этом случае она располагается на первой странице документа справа между реквизитом «адресат» и текстом документа.</text:p>
      <text:p text:style-name="P22">Резолюция включает в себя инициалы, фамилии исполнителей, содержание поручения, срок исполнения, подпись и дату. Например:</text:p>
      <text:p text:style-name="P84"/>
      <text:p text:style-name="P34"><text:span text:style-name="T29"><text:s text:c="65"/></text:span><text:span text:style-name="T16">Т.В.Ковыневой</text:span></text:p>
      <text:p text:style-name="P32"><text:s text:c="65"/>Прошу направить копии</text:p>
      <text:p text:style-name="P46"><text:s text:c="37"/><text:span text:style-name="T14"><text:s text:c="2"/></text:span><text:span text:style-name="T12">запрашиваемых документов по</text:span></text:p>
      <text:p text:style-name="P38"><text:span text:style-name="T27"><text:s text:c="65"/></text:span>указанному в письме <text:s/>адресу</text:p>
      <text:p text:style-name="P38"><text:span text:style-name="T27"><text:s text:c="65"/></text:span>к 05.04.2010</text:p>
      <text:p text:style-name="P38"><text:span text:style-name="T27"><text:s text:c="66"/></text:span>___________ <text:s text:c="2"/>Ю.Н.Орел</text:p>
      <text:p text:style-name="P45"><text:span text:style-name="T6"><text:s text:c="65"/></text:span><text:span text:style-name="T31">подпись, дата</text:span></text:p>
      <text:p text:style-name="P92"/>
      <text:p text:style-name="P22">2.45. При заверении соответствия копии документа подлиннику ниже реквизита «подпись» проставляют заверительную надпись «Верно», должность лица, заверившего копию, личную подпись, инициалы, фамилию, дату заверения. Например:</text:p>
      <text:p text:style-name="P13"/>
      <text:p text:style-name="P32"><text:span text:style-name="T29"><text:s text:c="3"/></text:span><text:span text:style-name="T16"><text:s text:c="8"/>Верно</text:span></text:p>
      <text:p text:style-name="P32">Главный специалист</text:p>
      <text:p text:style-name="P46"><text:s/><text:span text:style-name="T10">отдела по ГО и ЧС</text:span></text:p>
      <text:p text:style-name="P38"><text:span text:style-name="T27"><text:s text:c="2"/></text:span>(подпись) <text:s text:c="6"/>И.А.Большаков</text:p>
      <text:p text:style-name="P38"><text:span text:style-name="T27"><text:s text:c="4"/></text:span>дата</text:p>
      <text:p text:style-name="P22"><text:soft-page-break/>2.46. Отметка об исполнителе включает в себя инициалы и фамилию исполнителя документа и номер его телефона (допускается расшифровка инициалов). Отметку об исполнителе располагают на лицевой стороне последнего листа документа в левом нижнем углу от левой границы текстового поля. В документах, направляемых в вышестоящую организацию, отметку об исполнителе рекомендуется печатать на обратной стороне последнего листа документа. Например:</text:p>
      <text:p text:style-name="P13"/>
      <text:p text:style-name="P15">В.Г.Пархоменко</text:p>
      <text:p text:style-name="P18">4-77-49</text:p>
      <text:p text:style-name="P13"/>
      <text:p text:style-name="P17">2.47. Для осуществления автоматического поиска документа ниже отметки об исполнителе может проставляться наименование файла, код оператора, а также другие поисковые данные документа.</text:p>
      <text:p text:style-name="P19">2.48. В документы, предназначенные для размножения, внесение рукописным способом реквизитов или их частей должно производиться чернилами или пастой черного цвета.</text:p>
      <text:p text:style-name="P27"/>
      <text:p text:style-name="P79">3. ТРЕБОВАНИЯ К ПОДГОТОВКЕ И ОФОРМЛЕНИЮ</text:p>
      <text:p text:style-name="P94">ПРАВОВЫХ АКТОВ <text:s/>АДМИНИСТРАЦИИ МУНИЦИПАЛЬНОГО ОБРАЗОВАНИЯ <text:s/>КОРЕНОВСКИЙ РАЙОН</text:p>
      <text:p text:style-name="P22"/>
      <text:p text:style-name="P88">Глава муниципального образования Кореновский район в пределах своих полномочий, установленных федеральными законами, законами Краснодарского края, уставом муниципального образования Кореновский район, нормативными правовыми актами Совета издает постановления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раснодарского края, а также распоряжения администрации по вопросам организации работы администрации (далее <text:s/>– «правовые акты»).</text:p>
      <text:p text:style-name="P11"><text:tab/><text:span text:style-name="T3">Глава муниципального образования Кореновский <text:s/>район в пределах своих полномочий издает правовые акты в форме постановлений и распоряжений.</text:span></text:p>
      <text:p text:style-name="P22">Проекты правовых актов администрации района подлежат обязательному оформлению в соответствии с настоящей Инструкцией.</text:p>
      <text:p text:style-name="P13"/>
      <text:p text:style-name="P88">3.1. Порядок подготовки проектов правовых актов</text:p>
      <text:p text:style-name="P22"/>
      <text:p text:style-name="P88">3.1.1. Правовые акты должны соответствовать требованиям системы документационного обеспечения управления, юридической техники и настоящей Инструкции.</text:p>
      <text:p text:style-name="P22">3.1.2. Проекты правовых актов администрации района могут быть внесены следующими руководителями:</text:p>
      <text:p text:style-name="P15">заместителями главы муниципального образования Кореновский район;</text:p>
      <text:p text:style-name="P17">руководителями отраслевых (функциональных) органов администрации района (после предварительного согласования с заместителем главы, </text:p>
      <text:p text:style-name="P80"><text:soft-page-break/>курирующим данное направление деятельности).</text:p>
      <text:p text:style-name="P19">3.1.3. Разработка проектов правовых актов возможна в виде подготовки нового правового акта, внесения изменений в действующие правовые акты, признания утратившими силу действующих правовых актов.</text:p>
      <text:p text:style-name="P19">3.1.4. При подготовке проектов правовых актов необходимо руководствоваться основными принципами:</text:p>
      <text:p text:style-name="P19">законности, отражения в правовых актах интересов населения;</text:p>
      <text:p text:style-name="P19">единства, полноты, непротиворечивости системы правовых актов;</text:p>
      <text:p text:style-name="P19">планомерности и оперативности подготовки правовых актов.</text:p>
      <text:p text:style-name="P19">3.1.5. До начала работы над проектом правового акта следует:</text:p>
      <text:p text:style-name="P19">выяснить, имеется ли действительная потребность в решении той или иной задачи на уровне данного правового акта;</text:p>
      <text:p text:style-name="P19">установить общую цель предполагаемого правового регулирования;</text:p>
      <text:p text:style-name="P19">четко определить существо вопроса, который необходимо решить в проекте;</text:p>
      <text:p text:style-name="P19">выяснить, относится ли решение данного вопроса к полномочиям органов местного самоуправления.</text:p>
      <text:p text:style-name="P19">На начальной стадии подготовки проекта рекомендуется:</text:p>
      <text:p text:style-name="P19">ознакомиться с действующими правовыми актами по теме проекта, со справками по вопросам, возникшим в практике применения действующих правовых актов;</text:p>
      <text:p text:style-name="P19">изучить предложения специалистов, определить перечень вопросов, которые необходимо решить в правовом акте;</text:p>
      <text:p text:style-name="P19">определить возможные последствия применения правового акта (экономические, социальные, политические, правовые, экологические и др.),</text:p>
      <text:p text:style-name="P19">определить возможные затраты (материальные, финансовые и др.), необходимые для реализации будущего правового акта.</text:p>
      <text:p text:style-name="P19">3.1.6. При подготовке проектов правовых актов необходимо определить конкретных исполнителей и реальные сроки выполнения.</text:p>
      <text:p text:style-name="P19">Если в связи с принятием нового правового акта прекращаются, изменяются правоотношения, урегулированные ранее принятыми правовыми актами, то в проекте необходимо указать, какие из них признаются утратившими силу или подлежат изменению и в какой части.</text:p>
      <text:p text:style-name="P19">3.1.7. Подготовка проекта правового акта администрации района включает:</text:p>
      <text:p text:style-name="P19">поручение главы района или его заместителей, данное в виде устного или письменного распоряжения одному или нескольким должностным лицам, о подготовке проекта документа;</text:p>
      <text:p text:style-name="P19">определение органов администрации, организаций и должностных лиц, осуществляющих согласование проекта;</text:p>
      <text:p text:style-name="P19">определение содержания правового акта администрации района и написание текста правового акта в соответствующем органе администрации;</text:p>
      <text:p text:style-name="P19">организацию сбора необходимых письменных заключений по проекту, их анализ и последующую доработку проекта;</text:p>
      <text:p text:style-name="P19">согласование доработанного проекта с соответствующими органами <text:soft-page-break/>администрации и должностными лицами.</text:p>
      <text:p text:style-name="P27"/>
      <text:p text:style-name="P88">3.2. Особенности оформления правовых актов</text:p>
      <text:p text:style-name="P22"/>
      <text:p text:style-name="P88">3.2.1. В проектах правовых актов администрации района должны быть указаны:</text:p>
      <text:p text:style-name="P22">точное наименование органов администрации района и организаций, а также должности и фамилии лиц, на которых возлагается выполнение поручения;</text:p>
      <text:p text:style-name="P17">сроки выполнения поручений;</text:p>
      <text:p text:style-name="P19">требование обязательности опубликования в установленных законодательством случаях;</text:p>
      <text:p text:style-name="P19">поручение о контроле (в случае необходимости);</text:p>
      <text:p text:style-name="P19">пункт о признании утратившими силу или отмене ранее принятых правовых актов либо их отдельных положений, если вновь принимаемый правовой акт исключает их действие.</text:p>
      <text:p text:style-name="P19">3.2.2. Правовые акты оформляются на специальных бланках установленного образца, исполненных типографским способом.</text:p>
      <text:p text:style-name="P19">Выдачу бланков для подготовки проектов правовых актов осуществляет общий отдел управления делопроизводства и организационно-кадровой работы администрации муниципального образования Кореновский район. Ксерокопирование бланков не допускается. Образцы бланков приведены в <text:span text:style-name="T17">приложениях № 6, 7</text:span><text:span text:style-name="T16"> к</text:span> настоящей Инструкции.</text:p>
      <text:p text:style-name="P19">3.2.3. Текст проекта правового акта администрации района печатается шрифтом № 14 через один одинарный межстрочный интервал; первая страница - на специальном бланке, вторая и последующие на стандартных листах бумаги формата А4. Верхняя и нижняя границы текстового поля проекта правового акта должны составлять 20 мм, левая граница - 30 мм, правая - 10 мм.</text:p>
      <text:p text:style-name="P19">Проект правового акта администрации района должен быть подготовлен на бумажном и электронном носителях (дискета 3,5 дюйма или флеш-карта) для обеспечения оперативного внесения изменений в его текст.</text:p>
      <text:p text:style-name="P19">Внесение исправлений в текст проекта правового акта осуществляется составителем проекта самостоятельно в соответствующем органе администрации района.</text:p>
      <text:p text:style-name="P19">3.2.4. Правовые акты имеют следующие реквизиты:</text:p>
      <text:p text:style-name="P19">герб муниципального образования Кореновский район;</text:p>
      <text:p text:style-name="P19">наименование вида документа (постановление, распоряжение <text:s/>администрации района);</text:p>
      <text:p text:style-name="P19">место принятия;</text:p>
      <text:p text:style-name="P19">дата регистрации и номер документа;</text:p>
      <text:p text:style-name="P19">заголовок;</text:p>
      <text:p text:style-name="P19">текст;</text:p>
      <text:p text:style-name="P19">подпись.</text:p>
      <text:p text:style-name="P19"/>
      <text:p text:style-name="P19"/>
      <text:p text:style-name="P19"><text:soft-page-break/>Первые три реквизита включены в бланк правового акта. Дата и номер правового акта проставляются при регистрации его в общем отделе управления делопроизводства и организационно-кадровой работы администрации муниципального образования Кореновский район после подписания главой муниципального образования Кореновский район.</text:p>
      <text:p text:style-name="P19">3.2.5. Заголовок (наименование) правового акта отражает его содержание и в краткой форме обозначает предмет, регулируемый правовым актом. Заголовок должен быть точным, четким, максимально информационно насыщенным. Заголовок заключает в себе ответ на вопрос: «о чем (о ком) издан правовой акт?» Заголовок отделяется от предыдущего реквизита тремя одинарными межстрочными интервалами, пишется с прописной буквы, печатается по центру листа полужирным шрифтом № 14 перед текстом правового акта и центруется относительно самой длинной строки. Заголовок не заключается в кавычки. Заголовок, состоящий из двух и более строк, печатается через один одинарный межстрочный интервал, точка в конце заголовка не ставится. Самая длинная строка текста заголовка не должна превышать 14 - 15 сантиметров.</text:p>
      <text:p text:style-name="P19">3.2.6. Текст правового акта отделяется от заголовка (наименования) двумя-тремя одинарными межстрочными интервалами. Первая строка абзаца печатается на расстоянии 15 мм от левой границы текстового поля.</text:p>
      <text:p text:style-name="P19">Текст правового акта излагается простым, ясным языком, по возможности короткими предложениями. Не допускаются образные сравнения, метафоры.</text:p>
      <text:p text:style-name="P19">Понятия и определения должны употребляться в проекте только в одном значении в соответствии с общепринятой терминологией.</text:p>
      <text:p text:style-name="P19">3.2.7. Текст правового акта содержит, как правило, преамбулу (вступительную часть) и постановляющую (распорядительную) часть.</text:p>
      <text:p text:style-name="P19">Если содержание правового акта не нуждается в пояснениях, то вступительная часть может отсутствовать.</text:p>
      <text:p text:style-name="P19">Преамбула содержит обоснование принятия правового акта. В ней указываются фактические обстоятельства и мотивы, послужившие причиной или поводом для издания правового акта, а также могут содержаться ссылки на законы и другие правовые акты, в соответствии с которыми принимается данный документ. Положения нормативного характера в преамбулу не включаются. Преамбула в постановлениях администрации района завершается словом <text:s/>п о с т а н о в л я ю, которое печатается строчными буквами вразрядку последовательно по тексту без переноса.</text:p>
      <text:p text:style-name="P19">3.2.8. Постановляющая (распорядительная) часть правового акта излагается в повелительной форме. В ней указывается: кому, какие действия предписывается выполнить и в какие сроки.</text:p>
      <text:p text:style-name="P19">Постановляющая (распорядительная) часть правового акта подразделяется на пункты, пункты могут подразделяться на подпункты, которые могут иметь буквенную или цифровую нумерацию.</text:p>
      <text:p text:style-name="P19">3.2.9. Пункты постановляющей (распорядительной) части правового акта </text:p>
      <text:p text:style-name="P82">группируются по их значимости - от наиболее существенных вопросов к <text:soft-page-break/>второстепенным - и имеют единую (сквозную) нумерацию. Нумеруются пункты арабскими цифрами с точкой и заголовков не имеют. Текст после номера пункта начинается с прописной буквы. Пункты могут разделяться на подпункты, которые могут нумероваться арабскими цифрами или строчными буквами с закрывающей круглой скобкой.</text:p>
      <text:p text:style-name="P27"/>
      <text:p text:style-name="P32">1) <text:s text:c="7"/>а)</text:p>
      <text:p text:style-name="P39">2) <text:s text:c="7"/>б)</text:p>
      <text:p text:style-name="P41">3) <text:s text:c="7"/>в)</text:p>
      <text:p text:style-name="P77"/>
      <text:p text:style-name="P88">После скобки знак препинания не ставится, подпункты начинаются со строчной буквы и отделяются друг от друга точкой с запятой.</text:p>
      <text:p text:style-name="P22">Каждый пункт правового акта должен содержать законченную мысль и включать одно предписание. Несколько связанных между собой предписаний помещаются в один пункт в тех случаях, когда они взаимно дополняют и обусловливают друг друга или обращены к одному субъекту.</text:p>
      <text:p text:style-name="P17">3.2.10. Если требуется многократно упомянуть в правовом акте тот или иной объект (круг объектов), а также когда в правовом акте неоднократно употребляется то или иное понятие, разрешается при первом упоминании о таком объекте (круге объектов, понятий) приводить его полное и в скобках сокращенное наименование по форме: «(далее именуется...)» или «(далее -...)», а в последующем тексте употреблять только его сокращенное название.</text:p>
      <text:p text:style-name="P19">3.2.11. Наименования упоминаемых в правовом акте органов, организаций и других объектов приводятся в полном соответствии с их официальным наименованием.</text:p>
      <text:p text:style-name="P18">При этом в скобках должна быть указана фамилия руководителя органа в именительном падеже без инициалов. Например:</text:p>
      <text:p text:style-name="P27"/>
      <text:p text:style-name="P17">Отделу архитектуры и градостроительства администрации муниципального образования Кореновский район (Милославская) …</text:p>
      <text:p text:style-name="P27"/>
      <text:p text:style-name="P17">Если правовой акт содержит другие предписания, обращенные к этому же органу, фамилия руководителя повторно не указывается. Если предписание адресовано руководителю органа, то указывается полное наименование должности руководителя, а также его фамилия и инициалы в соответствующем падеже. Например:</text:p>
      <text:p text:style-name="P27"/>
      <text:p text:style-name="P17">Начальнику отдела архитектуры и градостроительства администрации муниципального образования Кореновский район М.Г.Милославской …</text:p>
      <text:p text:style-name="P27"/>
      <text:p text:style-name="P17">3.2.12. В тексте правового акта должно соблюдаться единообразие при написании географических названий, терминов и т.д. В текстах правовых актов инициалы пишутся перед фамилией (например: В.В.Иванов). Инициалы и фамилию следует писать в одной строке, перенос инициалов отдельно от фамилии или фамилии отдельно от инициалов на следующую строку не допускается.</text:p>
      <text:p text:style-name="P19"><text:soft-page-break/>3.2.13. При необходимости сделать ссылку в проекте правового акта на другой правовой акт его реквизиты указываются в следующей последовательности: вид правового акта, дата его подписания, регистрационный номер и наименование правового акта. Например:</text:p>
      <text:p text:style-name="P27"/>
      <text:p text:style-name="P17">В соответствии с постановлением главы администрации (губернатора) Краснодарского края от 20 января 2010 года №10 «Об установлении нормативов потребления электрической энергии для населения Краснодарского края в многоквартирных домах и жилых домах»...</text:p>
      <text:p text:style-name="P27"/>
      <text:p text:style-name="P17">При отсутствии номера правового акта указываются его вид, дата подписания и наименование (заголовок). Например:</text:p>
      <text:p text:style-name="P27"/>
      <text:p text:style-name="P29">В соответствии с Законом РСФСР от 8 июля 1981 года "О судоустройстве РСФСР"...</text:p>
      <text:p text:style-name="P22"/>
      <text:p text:style-name="P17">Вид конкретного законодательного акта указывается с прописной буквы.</text:p>
      <text:p text:style-name="P19">3.2.14. При ссылке на правовой акт, который полностью был изложен в новой редакции, указываются его реквизиты в следующей последовательности: вид правового акта, дата подписания, регистрационный номер, наименование, а в скобках указываются вид, дата подписания и регистрационный номер правового акта, полностью изложившего данный правовой акт в новой редакции. Например:</text:p>
      <text:p text:style-name="P27"/>
      <text:p text:style-name="P17">В соответствии с Законом Российской Федерации "О недрах" (в редакции Федерального закона от 2 января 2000 года № 40-ФЗ)...</text:p>
      <text:p text:style-name="P27"/>
      <text:p text:style-name="P17">При ссылке на кодекс дата подписания и регистрационный номер не указываются. Например:</text:p>
      <text:p text:style-name="P27"/>
      <text:p text:style-name="P17">В порядке, установленном Налоговым кодексом Российской Федерации...</text:p>
      <text:p text:style-name="P27"/>
      <text:p text:style-name="P17">3.2.15. При необходимости сделать ссылку не на весь правовой акт, а только на его структурную единицу сначала указывается эта конкретная единица, начиная с наименьшей. Например:</text:p>
      <text:p text:style-name="P27"/>
      <text:p text:style-name="P17">В соответствии с пунктом 4 части 2 статьи 11 Закона Краснодарского края от..... №...... «(наименование)...». При этом слова «пункт», «подпункт», «статья» и т.п. пишутся полностью, без сокращений.</text:p>
      <text:p text:style-name="P27"/>
      <text:p text:style-name="P17">Абзацы при ссылках на них обозначаются словами. Например:</text:p>
      <text:p text:style-name="P18">В соответствии с абзацем вторым пункта 2...</text:p>
      <text:p text:style-name="P27"/>
      <text:p text:style-name="P17">3.2.16. При упоминании в тексте правового акта пункта (подпункта), номер которого состоит из нескольких цифр, разделенных точками, точка в </text:p>
      <text:p text:style-name="P80">конце цифрового обозначения пункта не ставится. Например:</text:p>
      <text:p text:style-name="P17">В соответствии с пунктом 1.2.2 приложения к постановлению...</text:p>
      <text:p text:style-name="P27"/>
      <text:p text:style-name="P17"><text:soft-page-break/>3.2.17. Если <text:s text:c="2"/>выполнение <text:s text:c="2"/>правового <text:s text:c="2"/>акта <text:s text:c="2"/>предполагает <text:s/>контроль, то в </text:p>
      <text:p text:style-name="P17"/>
      <text:p text:style-name="P80">конце текста правового акта обязательно наличие пункта о возложении контроля. Контроль за выполнением правового акта администрации района возлагается, как правило, на заместителя главы муниципального образования Кореновский район, курирующего соответствующее направление деятельности администрации района. При этом указывается полное наименование должности ответственного лица и его фамилия с инициалами.</text:p>
      <text:p text:style-name="P15">Например:</text:p>
      <text:p text:style-name="P13"/>
      <text:p text:style-name="P17">Контроль за выполнением настоящего постановления (распоряжения) возложить на заместителя главы муниципального образования Кореновский район Т.Г.Ковалеву.</text:p>
      <text:p text:style-name="P13"/>
      <text:p text:style-name="P19">В случаях, когда глава района контролирует исполнение правового акта лично, пункт о возложении контроля излагается следующим образом:</text:p>
      <text:p text:style-name="P27"/>
      <text:p text:style-name="P19">Контроль за выполнением настоящего постановления (распоряжения) оставляю за собой.</text:p>
      <text:p text:style-name="P27"/>
      <text:p text:style-name="P19">При внесении изменений в ранее принятый правовой акт (главы) администрации района не следует вновь включать пункт о возложении контроля, так как в прежнем правовом акте контроль уже возложен (при условии, если не изменилось должностное лицо, на которое был возложен контроль).</text:p>
      <text:p text:style-name="P27"/>
      <text:p text:style-name="P19">3.2.18. Последним пунктом каждого правового акта должен быть пункт о вступлении правового акта в силу. Если иное не предусмотрено в тексте правового акта, то этот пункт излагается так:</text:p>
      <text:p text:style-name="P27"/>
      <text:p text:style-name="P19">Постановление (распоряжение) вступает в силу со дня его подписания.</text:p>
      <text:p text:style-name="P27"/>
      <text:p text:style-name="P19">3.2.19. Подпись отделяется от текста двумя-тремя одинарными межстрочными интервалами и состоит из слов «Глава муниципального образования Кореновский район», его личной подписи, инициалов и фамилии главы муниципального образования Кореновский район.</text:p>
      <text:p text:style-name="P19">Слова «Глава», «муниципального образования» и «Кореновский район» печатаются в три строки через один одинарный межстрочный интервал от левой границы текстового поля. Инициалы и фамилия главы муниципального образования Кореновский район печатаются у правой границы текстового поля на уровне последней строки наименования должности.</text:p>
      <text:p text:style-name="P19">Образцы оформления постановления и распоряжения администрации района даны в <text:span text:style-name="T17">приложениях № 8 - 11</text:span> к настоящей Инструкции.</text:p>
      <text:p text:style-name="P27"/>
      <text:p text:style-name="P88"><text:s text:c="2"/>3.3. Правила оформления приложений к правовым актам</text:p>
      <text:p text:style-name="P86"/>
      <text:p text:style-name="P88"><text:s text:c="3"/>3.3.1. Приложения к правовому акту являются его составной частью.</text:p>
      <text:p text:style-name="P22"><text:soft-page-break/>3.3.2. Приложение оформляется на отдельных листах бумаги. В качестве приложения <text:s text:c="3"/>к <text:s text:c="3"/>правовому <text:s text:c="2"/>акту <text:s text:c="2"/>оформляются <text:s text:c="2"/>документы, <text:s text:c="3"/>которые <text:s text:c="4"/>им </text:p>
      <text:p text:style-name="P22"/>
      <text:p text:style-name="P77">утверждаются (положение, порядок, правила, инструкция, структура, штатное расписание, план мероприятий, график, акт, смета и т.д.) или дополняют, поясняют его содержание (таблица, справка и т.д.).</text:p>
      <text:p text:style-name="P17">3.3.3. Размеры полей, шрифты и межстрочные интервалы при печатании приложений идентичны размерам, применяемым при печатании текста правового акта.</text:p>
      <text:p text:style-name="P19">3.3.4. Если в тексте правового акта администрации района дается ссылка «согласно приложению», «прилагается» или «приложение №...», то в приложении к правовому акту администрации района на первом листе в правом верхнем углу пишется слово ПРИЛОЖЕНИЕ, ниже через одинарный межстрочный интервал указывается вид правового акта, к которому оформлено приложение, его дата и регистрационный номер. Все составные части реквизита центрируются относительно самой длинной строки и печатаются через один одинарный межстрочный интервал. Длина строки не должна превышать 9 см и ограничивается правым полем документа. Например:</text:p>
      <text:p text:style-name="P27"/>
      <text:p text:style-name="P32"><text:s text:c="94"/>ПРИЛОЖЕНИЕ</text:p>
      <text:p text:style-name="P30"><text:s text:c="47"/><text:span text:style-name="T12">к постановлению администрации <text:s text:c="101"/></text:span></text:p>
      <text:p text:style-name="P38"><text:span text:style-name="T27"><text:s text:c="83"/></text:span><text:span text:style-name="T7">муниципального образования</text:span></text:p>
      <text:p text:style-name="P38"><text:span text:style-name="T27"><text:s text:c="92"/></text:span>Кореновский район</text:p>
      <text:p text:style-name="P38"><text:span text:style-name="T27"><text:s text:c="89"/></text:span>от _____________№ ___</text:p>
      <text:p text:style-name="P88"/>
      <text:p text:style-name="P22">Одно приложение не нумеруется. При наличии нескольких приложений номера приложений проставляются.</text:p>
      <text:p text:style-name="P17">3.3.5. При наличии в тексте правового акта формулировки «Утвердить» (прилагаемое положение, состав комиссии, перечень мероприятий и т.д.), а также при утверждении актом администрации района документов, принятых коллегиально (например, акта о выборе земельного участка, акта приемки законченного строительством объекта и т.д.), на первой странице утверждаемого документа в правом верхнем углу на расстоянии двух одинарных межстрочных интервалов от слова ПРИЛОЖЕНИЕ ставится гриф утверждения, который состоит из слова УТВЕРЖДЕН (УТВЕРЖДЕНА, УТВЕРЖДЕНО или УТВЕРЖДЕНЫ), наименования утверждающего документа в творительном падеже, его даты, номера. Например:</text:p>
      <text:p text:style-name="P27"/>
      <text:p text:style-name="P30"><text:s text:c="113"/></text:p>
      <text:p text:style-name="P43"><text:span text:style-name="T27"><text:s text:c="96"/></text:span>ПРИЛОЖЕНИЕ</text:p>
      <text:p text:style-name="P34"><text:s text:c="113"/></text:p>
      <text:p text:style-name="P36"><text:s text:c="97"/><text:span text:style-name="T7">УТВЕРЖДЕНА</text:span></text:p>
      <text:p text:style-name="P38"><text:span text:style-name="T27"><text:s text:c="82"/></text:span>постановлением администрации</text:p>
      <text:p text:style-name="P38"><text:span text:style-name="T27"><text:s text:c="84"/></text:span>муниципального образования</text:p>
      <text:p text:style-name="P38"><text:span text:style-name="T27"><text:s text:c="94"/></text:span>Кореновский район</text:p>
      <text:p text:style-name="P38"><text:span text:style-name="T27"><text:s text:c="88"/></text:span>от _______________№ ___</text:p>
      <text:p text:style-name="P22"><text:soft-page-break/>3.3.6. Приложение должно иметь заголовок, который печатается по центру текстового поля. Слова ПОЛОЖЕНИЕ, ВРЕМЕННОЕ ПОЛОЖЕНИЕ, СТРУКТУРА, ШТАТНОЕ РАСПИСАНИЕ, СОСТАВ, СМЕТА и другие ключевые слова в заголовке приложения печатаются прописными буквами обычным шрифтом № 14 на отдельной строке без кавычек.</text:p>
      <text:p text:style-name="P17">3.3.7. При подготовке приложений на двух и более страницах вторая и последующие страницы нумеруются. Нумерация страниц в каждом приложении должна быть самостоятельной.</text:p>
      <text:p text:style-name="P19">3.3.8. Если в правовом акте несколько приложений, то они нумеруются в порядке упоминания их в тексте документа. Перед числительным ставится знак «№», при нескольких числах знак не удваивается и ставится только один раз до ряда чисел. Ссылка на приложение в тексте правового акта администрации района оформляется следующим образом:</text:p>
      <text:p text:style-name="P27"/>
      <text:p text:style-name="P17">согласно приложению № 1 к настоящему постановлению (распоряжению)</text:p>
      <text:p text:style-name="P77">или</text:p>
      <text:p text:style-name="P88">(приложения № 1, 2),</text:p>
      <text:p text:style-name="P77">или</text:p>
      <text:p text:style-name="P88">(приложения № 2 - 4),</text:p>
      <text:p text:style-name="P77">или</text:p>
      <text:p text:style-name="P88">(прилагается).</text:p>
      <text:p text:style-name="P22"/>
      <text:p text:style-name="P17">3.3.9. В тексте приложений допускается использовать полужирный шрифт и прописные буквы при печатании заголовков. Подчеркивание слов, предложений в тексте не допускается.</text:p>
      <text:p text:style-name="P18">3.3.10. Приложения по форме изложения текста могут подразделяться на:</text:p>
      <text:p text:style-name="P18">текстовые приложения;</text:p>
      <text:p text:style-name="P18">приложения, оформленные в виде таблиц;</text:p>
      <text:p text:style-name="P19">приложения, содержащие списочный состав коллегиального органа (комиссии, рабочей группы, организационного комитета и т.п.).</text:p>
      <text:p text:style-name="P19">3.3.11. В виде текстовых приложений оформляются положение, инструкция, порядок, концепция, регламент, методика, правила и т.д.</text:p>
      <text:p text:style-name="P19">При наличии в текстовом приложении неоднократно упоминаемых понятий (терминов) целесообразно раскрыть их в отдельном разделе (подразделе, пункте).</text:p>
      <text:p text:style-name="P19">Если текстовое приложение необходимо дополнить справочным материалом (методика, таблица, форма и др.), то он, в свою очередь, может оформляться как приложение. В этом случае в текстовом приложении делается ссылка на это приложение, которое помещают сразу после текстового приложения.</text:p>
      <text:p text:style-name="P19">3.3.12. В виде таблицы оформляются план мероприятий, штатное расписание, смета расходов, график (работы, приема, поставки и т.д.). Для заполнения объемной таблицы может быть использован шрифт № 12, для печатания объемного текста правового акта - шрифт № 13. Например:</text:p>
      <text:p text:style-name="P79"/>
      <text:p text:style-name="P79"><text:soft-page-break/>МЕРОПРИЯТИЯ,</text:p>
      <text:p text:style-name="P79">финансируемые из средств местного бюджета</text:p>
      <text:p text:style-name="P9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47">№ </text:p>
            <text:p text:style-name="P37"><text:s/>п/п <text:s text:c="3"/></text:p>
          </table:table-cell>
          <table:table-cell table:style-name="Таблица1.B1" office:value-type="string">
            <text:p text:style-name="P47">Наименование</text:p>
            <text:p text:style-name="P40">мероприятия</text:p>
          </table:table-cell>
          <table:table-cell table:style-name="Таблица1.B1" office:value-type="string">
            <text:p text:style-name="P47">Объем </text:p>
            <text:p text:style-name="P40">финансирования</text:p>
            <text:p text:style-name="P42">(тыс.руб.)</text:p>
          </table:table-cell>
          <table:table-cell table:style-name="Таблица1.D1" table:number-columns-spanned="2" office:value-type="string">
            <text:p text:style-name="P47">В том числе:</text:p>
          </table:table-cell>
          <table:covered-table-cell/>
        </table:table-row>
        <table:table-row table:style-name="Таблица1.1">
          <table:table-cell table:style-name="Таблица1.A2" office:value-type="string">
            <text:p text:style-name="P12"/>
          </table:table-cell>
          <table:table-cell table:style-name="Таблица1.B2" office:value-type="string">
            <text:p text:style-name="P12"/>
          </table:table-cell>
          <table:table-cell table:style-name="Таблица1.B2" office:value-type="string">
            <text:p text:style-name="P12"/>
          </table:table-cell>
          <table:table-cell table:style-name="Таблица1.B2" office:value-type="string">
            <text:p text:style-name="P47">первое </text:p>
            <text:p text:style-name="P38">полугодие</text:p>
          </table:table-cell>
          <table:table-cell table:style-name="Таблица1.E2" office:value-type="string">
            <text:p text:style-name="P47">второе </text:p>
            <text:p text:style-name="P38">полугодие</text:p>
          </table:table-cell>
        </table:table-row>
      </table:table>
      <text:p text:style-name="P49">────┼────────────────────┼────────────────┴───────────┴──────────┤</text:p>
      <text:p text:style-name="P50"><text:span text:style-name="T4"><text:s text:c="9"/>„ </text:span><text:span text:style-name="T35">&lt;---------------------------------------&gt;│&lt;-------------------------------------- - - - - - - - - - - - - - - <text:s/>- - - - - - - - - -&gt;│</text:span></text:p>
      <text:p text:style-name="P48"><text:span text:style-name="T27"><text:s text:c="35"/></text:span>Боковик <text:s text:c="67"/>Прографка <text:s text:c="13"/></text:p>
      <text:p text:style-name="P46"><text:s text:c="60"/></text:p>
      <text:p text:style-name="P23">В конце заголовка точка не ставится. Сокращение слов в заголовках граф не допускается, кроме общепринятых.</text:p>
      <text:p text:style-name="P17">Заголовки следует писать в единственном числе.</text:p>
      <text:p text:style-name="P19">В головке таблицы в конце предложения, даже если оно не закончено, знаки препинания не ставятся.</text:p>
      <text:p text:style-name="P19">В одноярусной головке таблицы все заголовки граф пишутся с прописной буквы.</text:p>
      <text:p text:style-name="P19">В двух- и многоярусной головке таблицы заголовки верхнего яруса графы пишутся с прописной буквы, а заголовки второго, третьего и других ярусов пишутся со строчной буквы, если они грамматически подчинены заголовку верхнего яруса графы. Например:</text:p>
      <text:p text:style-name="P19"/>
      <text:p text:style-name="P1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8">Вид <text:s text:c="8"/><text:line-break/>предпринимательской <text:s/><text:line-break/>деятельности <text:s text:c="4"/></text:p>
          </table:table-cell>
          <table:table-cell table:style-name="Таблица2.B1" table:number-columns-spanned="2" office:value-type="string">
            <text:p text:style-name="P78">Базовая доходность <text:s text:c="9"/></text:p>
          </table:table-cell>
          <table:covered-table-cell/>
        </table:table-row>
        <table:table-row table:style-name="Таблица2.2">
          <table:table-cell table:style-name="Таблица2.A2" office:value-type="string">
            <text:p text:style-name="P78"/>
          </table:table-cell>
          <table:table-cell table:style-name="Таблица2.B2" office:value-type="string">
            <text:p text:style-name="P78">2010 год - всего <text:s/></text:p>
          </table:table-cell>
          <table:table-cell table:style-name="Таблица2.B1" office:value-type="string">
            <text:p text:style-name="P78">в том числе в месяц<text:line-break/>(средняя) <text:s text:c="4"/></text:p>
          </table:table-cell>
        </table:table-row>
      </table:table>
      <text:p text:style-name="P86"/>
      <text:p text:style-name="P22">Заголовки второго, третьего и т.д. ярусов графы пишутся с прописной буквы, если они грамматически не подчинены стоящему над ними заголовку графы. Например:</text:p>
      <text:p text:style-name="P1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78">Наименование <text:s text:c="2"/><text:line-break/>оборудования <text:s text:c="2"/></text:p>
          </table:table-cell>
          <table:table-cell table:style-name="Таблица3.B1" table:number-columns-spanned="2" office:value-type="string">
            <text:p text:style-name="P78">Исполнитель и срок выполнения работ <text:s text:c="3"/></text:p>
          </table:table-cell>
          <table:covered-table-cell/>
        </table:table-row>
        <table:table-row table:style-name="Таблица3.2">
          <table:table-cell table:style-name="Таблица3.A2" office:value-type="string">
            <text:p text:style-name="P78"/>
          </table:table-cell>
          <table:table-cell table:style-name="Таблица3.B2" office:value-type="string">
            <text:p text:style-name="P78">Разработка технической <text:line-break/>документации <text:s text:c="5"/></text:p>
          </table:table-cell>
          <table:table-cell table:style-name="Таблица3.B1" office:value-type="string">
            <text:p text:style-name="P78">Производство первой<text:line-break/>промышленной серии </text:p>
          </table:table-cell>
        </table:table-row>
      </table:table>
      <text:p text:style-name="P86"/>
      <text:p text:style-name="P22">В боковике таблицы текст каждой позиции должен начинаться с прописной буквы. Знаки препинания ставятся только внутри предложения.</text:p>
      <text:p text:style-name="P17">В боковике после слов «Итого», «Всего» двоеточие не ставится.</text:p>
      <text:p text:style-name="P19">В прографке текст следует писать со строчной буквы, за исключением имен собственных. Например:</text:p>
      <text:p text:style-name="P13"/>
      <text:p text:style-name="P13"/>
      <table:table table:name="Таблица4" table:style-name="Таблица4">
        <table:table-column table:style-name="Таблица4.A"/>
        <table:table-column table:style-name="Таблица4.B"/>
        <table:table-column table:style-name="Таблица4.C"/>
        <text:soft-page-break/>
        <table:table-row table:style-name="Таблица4.1">
          <table:table-cell table:style-name="Таблица4.A1" office:value-type="string">
            <text:p text:style-name="P78">Водный <text:s/><text:line-break/>объект <text:s/></text:p>
          </table:table-cell>
          <table:table-cell table:style-name="Таблица4.B1" table:number-columns-spanned="2" office:value-type="string">
            <text:p text:style-name="P78">Ставка платы за пользование объектом <text:s text:c="8"/></text:p>
          </table:table-cell>
          <table:covered-table-cell/>
        </table:table-row>
        <table:table-row table:style-name="Таблица4.2">
          <table:table-cell table:style-name="Таблица4.A2" office:value-type="string">
            <text:p text:style-name="P78"/>
          </table:table-cell>
          <table:table-cell table:style-name="Таблица4.B2" office:value-type="string">
            <text:p text:style-name="P78">за одну тысячу <text:s text:c="3"/><text:line-break/>кубических метров <text:s text:c="2"/><text:line-break/>(тыс. рублей) <text:s text:c="4"/></text:p>
          </table:table-cell>
          <table:table-cell table:style-name="Таблица4.B1" office:value-type="string">
            <text:p text:style-name="P78">за один квадратный километр <text:s/><text:line-break/>используемой акватории в год <text:line-break/>(тыс. рублей) <text:s text:c="8"/></text:p>
          </table:table-cell>
        </table:table-row>
      </table:table>
      <text:p text:style-name="P86"/>
      <text:p text:style-name="P22">3.3.13. При графическом оформлении структуры органов администрации указываются полные наименования отделов (должностных лиц) и организационные связи между ними, обозначаемые линиями или стрелками.</text:p>
      <text:p text:style-name="P17">3.3.14. Состав коллегиального органа (комиссии, рабочей группы, организационного комитета и т.д.) оформляется в виде таблицы без обрамления, которая начинается с заголовка, содержащего полное наименование коллегиального органа.</text:p>
      <text:p text:style-name="P19">В первой графе указываются фамилия, имя и отчество лица, входящего в состав коллегиального органа, во второй - полное наименование его служебной должности и должности, занимаемой в коллегиальном органе (руководитель комиссии или рабочей группы, председатель организационного комитета, ответственный секретарь и т.п.).</text:p>
      <text:p text:style-name="P19">Имя и отчество располагают под фамилией через один одинарный межстрочный интервал. Первые буквы фамилии и имени печатаются от левой границы текстового поля. Наименование должности печатается через один одинарный межстрочный интервал и ограничивается правой границей текстового поля.</text:p>
      <text:p text:style-name="P19">Фамилию, имя, отчество и наименование должности каждого члена коллегиального органа разделяют двумя одинарными межстрочными интервалами.</text:p>
      <text:p text:style-name="P19">3.3.15. Первыми в списке коллегиального органа указываются руководитель этого органа, его заместитель (заместители), секретарь органа.</text:p>
      <text:p text:style-name="P19">Список членов коллегиального органа формируют в алфавитном порядке, ориентируясь на первые буквы фамилий.</text:p>
      <text:p text:style-name="P19">Включение в состав коллегиального органа лиц, не являющихся работниками администрации района, осуществляется по согласованию с ними, а при оформлении состава коллегиального органа после указания их должности в скобках указывают: «(по согласованию)». Образец оформления приложения к правовому акту администрации района в виде списочного состава коллегиального органа приведен в <text:span text:style-name="T17">приложении № 8</text:span><text:span text:style-name="T16"> к настоящей Инструкции.</text:span></text:p>
      <text:p text:style-name="P19">3.3.16. Приложение должно быть подписано заместителем главы или руководителем органа администрации, внесшим проект.</text:p>
      <text:p text:style-name="P19">Подпись отделяется от текста приложения тремя одинарными межстрочными интервалами и состоит из наименования должности лица, подписывающего приложение к проекту правового акта, его личной подписи, инициалов и фамилии.</text:p>
      <text:p text:style-name="P19">Наименование должности печатается от левой границы текстового поля через один одинарный межстрочный интервал.</text:p>
      <text:p text:style-name="P19">Инициалы и фамилия печатаются без пробела на уровне последней <text:soft-page-break/>строки наименования должности и ограничиваются правой границей текстового поля.</text:p>
      <text:p text:style-name="P19">3.3.17. При наличии в тексте приложений ссылки на сноску она оформляется звездочкой или цифрой со скобкой. Текст сноски печатается через один одинарный межстрочный интервал в конце каждой страницы или после текста приложения в целом под чертой. После символа сноски ее текст печатается с прописной буквы. В конце текста сноски ставится точка.</text:p>
      <text:p text:style-name="P83"/>
      <text:p text:style-name="P22"><text:s text:c="2"/>3.4. Порядок согласования проектов правовых актов</text:p>
      <text:p text:style-name="P27"/>
      <text:p text:style-name="P88"><text:s text:c="2"/>3.4.1. Согласование проектов правовых актов администрации района проводится для предварительного рассмотрения, оценки целесообразности издания документа, его обоснованности и соответствия действующему законодательству.</text:p>
      <text:p text:style-name="P22">При согласовании отдельных проектов правовых актов к ним должны быть приложены материалы, на основании которых они были разработаны.</text:p>
      <text:p text:style-name="P17">Согласование проектов правовых актов администрации района на всех этапах подписания обеспечивает составитель проекта.</text:p>
      <text:p text:style-name="P19">Отдельные проекты наиболее сложных в оформлении правовых актов перед согласованием и визированием могут быть представлены составителем в общий отдел управления делопроизводства и организационно-кадровой работы администрации района для предварительной проверки правильности оформления, содержания и редакторского анализа текстов.</text:p>
      <text:p text:style-name="P19">3.4.2. Проекты правовых актов, если иное не предусмотрено нормативными правовыми актами администрации муниципального образования Кореновский район, должны быть согласованы с:</text:p>
      <text:p text:style-name="P19">заместителем главы, отвечающим за соответствующее направление деятельности в районе;</text:p>
      <text:p text:style-name="P19">юридическим отделом администрации района;</text:p>
      <text:p text:style-name="P19">управлением делопроизводства и организационно-кадровой работы администрации района.</text:p>
      <text:p text:style-name="P105">3.4.3. Визирование проекта правового акта осуществляется на листе согласования, представляющем собой отдельный лист проекта правового акта.</text:p>
      <text:p text:style-name="P106"><text:span text:style-name="T39">Слова заголовка «</text:span><text:span text:style-name="T2">ЛИСТ СОГЛАСОВАНИЯ</text:span><text:span text:style-name="T39">» печатается <text:s/>полужирным шрифтом № 14 прописными буквами по центру листа бумаги формата А4 у верхней границы текстового поля.</text:span></text:p>
      <text:p text:style-name="P105">Остальной текст заголовка листа согласования, содержащий <text:s/>полное наименование проекта правового акта, к которому составляется, печатается обычным шрифтом № 14 через один одинарный межстрочный и центрируется по отношению к <text:s/>первой строке заголовка.</text:p>
      <text:p text:style-name="P110">3.4.4. Лист согласования начинается со слов «Проект внесен:», которые отделяются от заголовка <text:s/>тремя <text:s/>межстрочными <text:s/>интервалами и печатаются от левой границы текстового поля с <text:s/>прописной буквы. Через один <text:s/>одинарный межстрочный интервал пишется наименование структурного подразделения администрации Краснодарского края или органа исполнительной власти <text:soft-page-break/>Краснодарского края, вносящего проект правового акта главы администрации, в <text:s/>творительном падеже с прописной буквы.</text:p>
      <text:p text:style-name="P110">Наименование должности руководителя структурного подразделения администрации Краснодарского края или органа <text:span text:style-name="T40">исполнительной власти Краснодарского края, от имени которого вносится <text:s/>проект правового акта, пишется в именительном падеже с прописной буквы.</text:span></text:p>
      <text:p text:style-name="P111">Ниже через два <text:s/>межстрочных интервала указывается составитель <text:s/>проекта, наименование должности которого печатается в <text:s/>именительном падеже с прописной буквы.</text:p>
      <text:p text:style-name="P112">В отдельных случаях лист согласования может начинаться со слов «Проект подготовлен и внесен». При этом составитель проекта отдельно не указывается.</text:p>
      <text:p text:style-name="P19">3.4.5. Согласование проектов правовых актов администрации района <text:s/>оформляется визой, включающей наименование должности лиц, визирующих проект правового акта администрации района, их личные подписи, инициалы, фамилии.</text:p>
      <text:p text:style-name="P19">Наименование должности визирующего печатается от левой границы текстового поля через один одинарный межстрочный интервал.</text:p>
      <text:p text:style-name="P19">Инициалы, фамилия располагаются на уровне последней строки наименования должности без пробела и ограничиваются правой границей текстового поля. Визы отделяются одна от другой двумя одинарными межстрочными интервалами.</text:p>
      <text:p text:style-name="P19">3.4.6. Если должностное лицо, подпись которого заготовлена на листе согласования проекта правового акта, отсутствует, то документ визирует лицо, исполняющее его обязанности, или его заместитель в пределах установленной компетенции. При этом обязательно указываются фактическая должность лица, подписавшего документ, инициалы и его фамилия. Проставление косой черты или предлога «за» перед наименованием должности для обозначения замены лица, подписывающего документ, не допускается.</text:p>
      <text:p text:style-name="P19">Лица, визирующие проект документа, должны указывать дату подписания.</text:p>
      <text:p text:style-name="P19">Образец согласования проекта правового акта администрации района <text:s/>приведен в <text:span text:style-name="T17">приложениях № 8 - 11</text:span><text:span text:style-name="T16"> к настоящей Инструкции.</text:span></text:p>
      <text:p text:style-name="P19">3.4.7. Даты подписания, утверждения, согласования документа оформляются арабскими цифрами в следующей последовательности: день месяца, месяц, год. День месяца и месяц оформляются двумя парами арабских цифр, разделенными точкой, год - четырьмя арабскими цифрами, например: 09.04.2010.</text:p>
      <text:p text:style-name="P19">3.4.8. Имеющиеся у согласующих лиц замечания по проекту правового акта или по отдельным его положениям оформляются в виде заключения, предложений на соответствующем бланке, который прилагается к проекту. О наличии замечаний или предложений на листе согласования проекта правового акта должностным лицом, визирующим проект, делается соответствующая ссылка: «Замечания прилагаются». Доработанный с учетом предложений проект правового акта подлежит повторному визированию. При этом лицо, <text:soft-page-break/>изложившее замечания или предложения, указывает рядом со ссылкой на замечания на листе согласования проекта правового акта: «Замечания сняты» или «Предложения учтены» и расписывается с указанием даты повторного визирования.</text:p>
      <text:p text:style-name="P19">3.4.9. Повторного визирования не требуется, если при доработке в проект внесены уточнения, не меняющие его сущности. (Определяется лицом, вносящим проект правового акта.)</text:p>
      <text:p text:style-name="P19">3.4.10. В случае несогласия руководителя органа администрации, внесшего проект правового акта, с имеющимися замечаниями им к данному проекту прилагается заключение с изложением разногласий и обоснованием причин невнесения изменений в текст проекта правового акта.</text:p>
      <text:p text:style-name="P19">Вопросы разногласий должны решаться на уровне руководителей органов администрации, а в особых случаях - на уровне заместителей главы, курирующих данные направления деятельности.</text:p>
      <text:p text:style-name="P19">При наличии неустраненных замечаний, имеющих принципиальное значение, заместитель главы района может принять решение о возвращении без визирования проекта правового акта лицу, его внесшему.</text:p>
      <text:p text:style-name="P19">Несогласованные проекты правовых актов на подпись главе не представляются.</text:p>
      <text:p text:style-name="P29">3.4.11. Все проекты правовых актов администрации района подлежат правовой экспертизе в юридическом отделе администрации района. а нормативно-правовые акты — антикоррупционной экспертизе, проводимой комиссией по антикоррупциогенной экспертизе.</text:p>
      <text:p text:style-name="P22">3.4.12. Должностные лица администрации к которым поступил на согласование проект правового акта, рассматривают и визируют проект не позже чем на следующий рабочий день со дня поступления. При наличии замечаний и в случае необходимости проведения дополнительной экспертизы срок согласования продлевается до трех дней. При повторном согласовании (визировании) срок согласования исчисляется заново. Главой муниципального образования Кореновский район могут устанавливаться иные сроки согласования.</text:p>
      <text:p text:style-name="P17">3.4.13. Обеспечение качества составления и оформления проектов правовых актов, ответственность за точность их содержания и правильность согласования, а также соответствие внесенных изменений и дополнений замечаниям согласующих органов и организаций возлагается на руководителей отраслевых (функциональных) органов администрации муниципального образования Кореновский район, представивших проект, а также <text:s/>заместителей главы, <text:s/>курирующих вопросы, затрагиваемые проектом правового акта.</text:p>
      <text:p text:style-name="P27"/>
      <text:p text:style-name="P88">3.5. Порядок подписания правовых актов и их издание</text:p>
      <text:p text:style-name="P22"/>
      <text:p text:style-name="P88">3.5.1. После завершения согласования и визирования правильно оформленный проект правового акта администрации района с материалами, обосновывающими его издание, с необходимыми пояснениями и заключениями представляется в канцелярию администрации района на бумажном носителе, а <text:soft-page-break/>электронный носитель – в общий отдел администрации.</text:p>
      <text:p text:style-name="P22">3.5.2. Подготовленный проект правового акта представляется на визирование начальнику управления делопроизводства и организационно-кадровой работы администрации района и заместителю главы муниципального образования Кореновский район.</text:p>
      <text:p text:style-name="P17">3.5.3. Проекты правовых актов администрации района подписывает глава муниципального образования Кореновский район, а<text:bookmark-start text:name="DDE_LINK1"/> в случае его временного отсутствия или досрочного прекращения им своих полномочий - <text:s/>заместитель главы муниципального образования Кореновский район, на которого правовым актом администрации района возложено исполнение обязанностей главы муниципального образования Кореновский район.<text:bookmark-end text:name="DDE_LINK1"/></text:p>
      <text:p text:style-name="P88"><text:s text:c="2"/>3.6. Порядок регистрации, размножения и рассылки правовых актов</text:p>
      <text:p text:style-name="P22"/>
      <text:p text:style-name="P88"><text:s/>3.6.1. Подписанные правовые акты администрации района поступают в общий отдел управления делопроизводства и организационно-кадровой работы <text:s/>администрации района для регистрации, тиражирования, рассылки и хранения.</text:p>
      <text:p text:style-name="P22">3.6.2. Подписанным правовым актам при регистрации присваиваются дата и регистрационный номер в пределах календарного года.</text:p>
      <text:p text:style-name="P17">Правовые акты администрации района общим отделом регистрируются в электронной базе данных и в журналах регистрации постановлений, распоряжений администрации района.</text:p>
      <text:p text:style-name="P19">Дата правового акта администрации района оформляется арабскими цифрами, разделенными точками (день, месяц, год), например: "02.05.2010". Дата и регистрационный номер указываются на подлиннике правового акта <text:s/>администрации района.</text:p>
      <text:p text:style-name="P19">Дата регистрации правового акта администрации района должна соответствовать дате его подписания. При регистрации правовых актов администрации района используется цифровое обозначение регистрационного номера. Например: «№ 655».</text:p>
      <text:p text:style-name="P19">3.6.3. Регистрация постановлений, распоряжений администрации района производится раздельно в течение календарного года в порядке возрастания номеров. Постановлениям администрации района присваивается номер без индекса, распоряжениям администрации района - номер с индексом «-р», распоряжениям администрации района по личному составу - номер с индексом «-рл», распоряжениям администрации района по отпускам – номер с индексом «-ро», распоряжениям администрации района по командировкам – номер с индексом «-рк».</text:p>
      <text:p text:style-name="P19">3.6.4. К правовому акту администрации района составителем проекта оформляется заявка на рассылку.</text:p>
      <text:p text:style-name="P19">Заявка на рассылку оформляется на специальном бланке, выдаваемом в общем отделе управления делопроизводства и организационно-кадровой работы администрации района. В списке рассылки указываются организации и должностные лица, которым должна быть направлена заверенная копия правового акта администрации района. <text:span text:style-name="T16">Сторонним организациям, не входящим в систему органов местного самоуправления Кореновского района, копии </text:span><text:soft-page-break/><text:span text:style-name="T16">направляются через соответствующие органы администрации района. Образец заявки на рассылку правовых актов приведен в</text:span><text:span text:style-name="T24"> </text:span><text:span text:style-name="T17">приложении № 12</text:span><text:span text:style-name="T16"> к настоящей Инструкции.</text:span></text:p>
      <text:p text:style-name="P19">Ответственность за правильность составления списка и тиража рассылки правового акта администрации района несут исполнитель проекта правового акта и руководитель органа администрации, внесший проект правового акта <text:s/>администрации района.</text:p>
      <text:p text:style-name="P19">3.6.5. Копии правовых актов администрации района изготавливаются с помощью средств оперативной полиграфии (ксерокопии) в общем отделе управления делопроизводства и организационно-кадровой работы <text:s/>администрации района. Текст копии правового акта должен быть четким, хорошо читаемым.</text:p>
      <text:p text:style-name="P19">3.6.6. Копии правовых актов администрации района заверяются печатью общего отдела управления делопроизводства и организационно-кадровой работы администрации района. Копии приложений к правовым актам <text:s/>администрации района печатью не заверяются. Оттиск печати ставится так, чтобы он захватывал наименование должности лица, подписавшего подлинник правового акта главы. Надпись «Верно» на копиях правовых актов <text:s/>администрации района не проставляется. Копии правовых актов <text:s/>администрации района, предназначенных для представления в регистрирующий налоговый орган, имеют заверительную надпись, подпись начальника управления делопроизводства и организационно-кадровой работы администрации района и заверяются печатью администрации района.</text:p>
      <text:p text:style-name="P29">3.6.7. Копии правовых актов администрации района направляются адресатам согласно списку рассылки по почте или электронным способом составителем правового акта. </text:p>
      <text:p text:style-name="P17">Тексты проектов нормативных правовых актов администрации района помещаются в электронном виде на официальном сайте администрации муниципального образования Кореновский район и Интернет-портале.</text:p>
      <text:p text:style-name="P22">3.6.8. Размножение и рассылка копий подписанных правовых актов <text:s/>администрации района, как правило, производится в течение не более трех дней с момента поступления их в общий отдел.</text:p>
      <text:p text:style-name="P17">3.6.9. Правовые акты администрации района вступают в силу со дня их подписания, если в самом правовом акте не установлен иной порядок вступления в силу.</text:p>
      <text:p text:style-name="P19">3.6.10. Правовые акты администрации района, вступающие в силу со дня их опубликования, подлежат официальному опубликованию.</text:p>
      <text:p text:style-name="P29">Официальным органом печати администрации муниципального образования Кореновский район определены газета «Кореновские вести» и «ВЕСТНИК органов местного самоуправления муниципального образования Кореновский район».</text:p>
      <text:p text:style-name="P22">Контроль за своевременностью и правильностью опубликования правовых актов администрации района осуществляет отдел по делам СМИ и информационного обеспечения администрации муниципального образования Кореновский район.</text:p>
      <text:p text:style-name="P17"><text:soft-page-break/>3.6.11. Подлинные экземпляры правовых актов администрации района вместе с прилагаемыми к ним документальными материалами, оформленные в дела и включенные в опись дел постоянного хранения, в течение пяти лет хранятся в общем отделе управления делопроизводства и организационно-кадровой работы администрации муниципального образования Кореновский район. По истечении 5 лет дела постоянного хранения передаются в архивный отдел администрации района .</text:p>
      <text:p text:style-name="P19">3.6.12. Выдача подлинных экземпляров правовых актов (главы) администрации района не производится. Использование подлинных экземпляров правовых актов (главы) администрации района для ознакомления разрешается в присутствии работников общего отдела с разрешения начальника управления делопроизводства и организационно-кадровой работы администрации района и по согласованию с заместителем главы муниципального образования Кореновский район.</text:p>
      <text:p text:style-name="P19">3.6.13. Выдача копий актов (главы) администрации района из архивного отдела осуществляется при наличии официального письменного запроса от заинтересованной в получении копии организации. Получатель копии расписывается в журнале выдачи документов из архива, предъявляя документ, удостоверяющий личность получателя, или ответ на запрос направляется адресату средствами почтовой связи.</text:p>
      <text:p text:style-name="P88"><text:s/>3.7. Порядок внесения изменений в правовые акты, признания правовых актов утратившими силу или их отмены.</text:p>
      <text:p text:style-name="P88"><text:s/>3.7.1. Признание правовых актов администрации района утратившими силу или их отмена осуществляются, как правило, правовым актом аналогичного вида.</text:p>
      <text:p text:style-name="P22">3.7.2. Внесение изменений в правовые акты администрации района оформляется самостоятельным правовым актом аналогичного вида.</text:p>
      <text:p text:style-name="P15">3.7.3. Внесением изменений считается:</text:p>
      <text:p text:style-name="P18">замена слов, цифр; исключение слов, цифр, предложений;</text:p>
      <text:p text:style-name="P18">новая редакция структурной единицы правового акта;</text:p>
      <text:p text:style-name="P19">дополнение структурной единицы правового акта новыми словами, цифрами или предложениями;</text:p>
      <text:p text:style-name="P19">дополнение правового акта новыми структурными единицами.</text:p>
      <text:p text:style-name="P19">3.7.4. Независимо от того, имеются ли в тексте правового акта замена слов, цифр, исключение слов, цифр или предложений, новая редакция структурной единицы правового акта, дополнение структурной единицы правового акта новыми словами, цифрами или предложениями, наименование (заголовок) правового акта всегда содержит только слово «изменение» в соответствующем числе. В заголовке к правовому акту о внесении изменений в ранее принятый правовой акт указываются его вид, дата, регистрационный номер и наименование.</text:p>
      <text:p text:style-name="P19">Если изменения вносятся в несколько правовых актов, то допускается формулировать заголовок следующим образом:</text:p>
      <text:p text:style-name="P27"/>
      <text:p text:style-name="P79">О внесении изменений в отдельные правовые акты</text:p>
      <text:p text:style-name="P79"><text:soft-page-break/>(главы) администрации муниципального образования </text:p>
      <text:p text:style-name="P81">Кореновский район</text:p>
      <text:p text:style-name="P22">или</text:p>
      <text:p text:style-name="P27"/>
      <text:p text:style-name="P79">О внесении изменений в некоторые правовые акты</text:p>
      <text:p text:style-name="P79">(главы) администрации муниципального образования</text:p>
      <text:p text:style-name="P13"><text:s text:c="43"/><text:span text:style-name="T14"><text:s text:c="3"/></text:span><text:span text:style-name="T12">Кореновский район</text:span></text:p>
      <text:p text:style-name="P22">Если правовой акт признается утратившим силу, то заголовок к правовому акту излагается в следующей редакции:</text:p>
      <text:p text:style-name="P13"/>
      <text:p text:style-name="P79">О признании утратившим силу...</text:p>
      <text:p text:style-name="P88"/>
      <text:p text:style-name="P88"/>
      <text:p text:style-name="P22">3.7.5. В преамбуле к правовому акту о внесении изменения или признании утратившим силу правового акта указываются основания, цели, причины внесения изменения или признания утратившим силу правового акта. Например:</text:p>
      <text:p text:style-name="P13"/>
      <text:p text:style-name="P17">В связи с изменением структуры администрации муниципального образования Кореновский район …</text:p>
      <text:p text:style-name="P27"/>
      <text:p text:style-name="P17">В целях рационального расходования бюджетных средств...</text:p>
      <text:p text:style-name="P27"/>
      <text:p text:style-name="P17">3.7.6. При внесении изменений в правовой акт обязательно указываются вид, дата, регистрационный номер, наименование правового акта. Например:</text:p>
      <text:p text:style-name="P27"/>
      <text:p text:style-name="P17">Внести в постановление главы муниципального образования <text:s/>Кореновский район от 27 апреля 2005 года № 227 «Об утверждении <text:s/>Инструкции по делопроизводству в администрации муниципального образования Кореновский район, ее отраслевых и территориальных органов» следующие изменения: ...</text:p>
      <text:p text:style-name="P17">3.7.7. Изменения всегда вносятся только в основной правовой акт. Вносить изменения в основной правовой акт путем внесения изменений в изменяющий его правовой акт не допускается.</text:p>
      <text:p text:style-name="P19">3.7.8. Вносимые в правовой акт изменения должны излагаться последовательно с указанием конкретной структурной единицы правового акта, в которую вносятся изменения.</text:p>
      <text:p text:style-name="P19">3.7.9. Если в правовом акте необходимо произвести замену слова или слов в нескольких случаях и заменяемое слово или слова употреблены в разных числах и падежах либо в одном и том же числе, но в разных падежах, то применяется следующая формулировка:</text:p>
      <text:p text:style-name="P19">«1.1. В приложении к постановлению администрации муниципаль­ного образования Кореновский район от 12 августа 2009 года № 1060 «О Порядке формирования и финансового обеспечения выполнения муниципальных заданий на оказание муниципальных услуг физическим и (или) юридическим лицам в муниципаль­ном образовании Кореновский район» слова «сектор по <text:soft-page-break/>административной реформе управления экономики администрации муниципального образования Кореновский район» в соответствующих падежах заменить словами «управление экономики администрации муниципального образования Кореновский район» в соответствующих падежах».</text:p>
      <text:p text:style-name="P19">3.7.10. При внесении изменения в правовой акт сначала указывается, какая структурная единица правового акта изменяется, потом указывается характер изменений. Внесение изменений в правовой акт следует оформлять, начиная с наименьшей структурной единицы. Например:</text:p>
      <text:p text:style-name="P13"/>
      <text:p text:style-name="P15">1) в подпункте «а» пункта 2 слова «.........» заменить словами «.........».</text:p>
      <text:p text:style-name="P13"/>
      <text:p text:style-name="P17">3.7.11. При внесении дополнений в пункт, подпункт, абзац указываются слова, после которых это дополнение должно находиться. Например:</text:p>
      <text:p text:style-name="P17"/>
      <text:p text:style-name="P17">1) пункт 11 после слов «использованных на животноводство» дополнить словами «и птицеводство».</text:p>
      <text:p text:style-name="P27"/>
      <text:p text:style-name="P17">В случае, если дополняется словами структурная единица и дополнение находится в конце этой единицы, то применяется следующая формулировка:</text:p>
      <text:p text:style-name="P27"/>
      <text:p text:style-name="P17">Подпункт «а» пункта 5 дополнить словом «комитетом».</text:p>
      <text:p text:style-name="P27"/>
      <text:p text:style-name="P17">3.7.12. При дополнении правового акта подпунктами, которые нужно расположить в конце пункта, в обязательном порядке указываются порядковые номера дополняемых подпунктов. Например:</text:p>
      <text:p text:style-name="P27"/>
      <text:p text:style-name="P17">Пункт 3 дополнить подпунктом «д» следующего содержания:</text:p>
      <text:p text:style-name="P27"/>
      <text:p text:style-name="P17">«д)......... ».</text:p>
      <text:p text:style-name="P27"/>
      <text:p text:style-name="P17">Дополнение абзацами может производиться только в конец структурной единицы (пункта, подпункта) правового акта. Например:</text:p>
      <text:p text:style-name="P27"/>
      <text:p text:style-name="P17">1) пункт 5 дополнить абзацем следующего содержания:</text:p>
      <text:p text:style-name="P27"/>
      <text:p text:style-name="P17">«.........».</text:p>
      <text:p text:style-name="P27"/>
      <text:p text:style-name="P17">При признании абзаца утратившим силу пересчет последующих абзацев не производится. Утративший силу абзац участвует в подсчете абзацев при последующем внесении изменений в данный правовой акт.</text:p>
      <text:p text:style-name="P19">3.7.13. При необходимости внести изменение в приложение, изложив его в новой редакции, текст новой редакции приложения может включаться в текст изменяющего правового акта или являться приложением к нему.</text:p>
      <text:p text:style-name="P19">В этом случае приложение к правовому акту оформляется следующим образом:</text:p>
      <text:p text:style-name="P27"/>
      <text:p text:style-name="P27"/>
      <text:p text:style-name="P27"/>
      <text:p text:style-name="P27"/>
      <text:p text:style-name="P30"><text:soft-page-break/><text:span text:style-name="T14"><text:s text:c="94"/></text:span><text:span text:style-name="T12">ПРИЛОЖЕНИЕ</text:span> <text:s text:c="97"/></text:p>
      <text:p text:style-name="P39"><text:span text:style-name="T27"><text:s text:c="80"/></text:span>к постановлению администрации</text:p>
      <text:p text:style-name="P39"><text:span text:style-name="T27"><text:s text:c="83"/></text:span>муниципального образования</text:p>
      <text:p text:style-name="P39"><text:span text:style-name="T27"><text:s text:c="92"/></text:span>Кореновский район</text:p>
      <text:p text:style-name="P39"><text:span text:style-name="T27"><text:s text:c="90"/></text:span>от ___________ № ___</text:p>
      <text:p text:style-name="P39"/>
      <text:p text:style-name="P30"><text:span text:style-name="T14"><text:s text:c="89"/></text:span><text:span text:style-name="T12">«ПРИЛОЖЕНИЕ <text:s/>№ 1</text:span> <text:s text:c="101"/></text:p>
      <text:p text:style-name="P39"><text:span text:style-name="T27"><text:s text:c="89"/></text:span>к постановлению главы </text:p>
      <text:p text:style-name="P38"><text:span text:style-name="T27"><text:s text:c="83"/></text:span>муниципального образования</text:p>
      <text:p text:style-name="P38"><text:span text:style-name="T27"><text:s text:c="92"/></text:span>Кореновский район</text:p>
      <text:p text:style-name="P38"><text:span text:style-name="T27"><text:s text:c="91"/></text:span>от 14.03.2009 <text:s/>№ 669</text:p>
      <text:p text:style-name="P38"><text:span text:style-name="T27"><text:s text:c="85"/></text:span>(в редакции постановления </text:p>
      <text:p text:style-name="P38"><text:span text:style-name="T27"><text:s text:c="81"/></text:span>администрации муниципального</text:p>
      <text:p text:style-name="P38"><text:span text:style-name="T27"><text:s text:c="81"/></text:span>образования Кореновский район</text:p>
      <text:p text:style-name="P38"><text:span text:style-name="T27"><text:s text:c="87"/></text:span>от _____________ № ____)</text:p>
      <text:p text:style-name="P88"/>
      <text:p text:style-name="P22">В конце текста приложения кавычки закрыть: ».</text:p>
      <text:p text:style-name="P17">При необходимости заменить цифровые обозначения употребляется термин «цифры», а не «числа». Например:</text:p>
      <text:p text:style-name="P27"/>
      <text:p text:style-name="P17">цифры «2, 34, 125» заменить соответственно цифрами «4, 15, 126».</text:p>
      <text:p text:style-name="P27"/>
      <text:p text:style-name="P17">При необходимости заменить слова и цифры употребляется термин «слова». Например:</text:p>
      <text:p text:style-name="P27"/>
      <text:p text:style-name="P17">1) в пункте 5 слова «в 50 раз» заменить словами «в 100 раз».</text:p>
      <text:p text:style-name="P27"/>
      <text:p text:style-name="P17">3.7.14. При дополнении или исключении из правового акта структурных единиц (пункта, подпункта) следует указать номера структурных единиц правового акта в новой редакции, пронумеровав их с учетом дополненных или исключенных структурных единиц. Например:</text:p>
      <text:p text:style-name="P27"/>
      <text:p text:style-name="P17">1. Внести в постановление администрации муниципаль­ного образования <text:s/>Кореновский район от 12 февраля 2010 года №215 «О порядке проведения аудита результативности деятельности в органах администрации муниципаль­ного образования Кореновский район» следующие изменения:</text:p>
      <text:p text:style-name="P19">1) пункт 5 исключить;</text:p>
      <text:p text:style-name="P19">2) пункты 6, 7 считать соответственно пунктами 5, 6.</text:p>
      <text:p text:style-name="P27"/>
      <text:p text:style-name="P17">3.7.15. При отмене правового акта в преамбуле указывается причина отмены. Если отменяется одновременно несколько правовых актов, заголовок может быть изложен в следующей редакции:</text:p>
      <text:p text:style-name="P27"/>
      <text:p text:style-name="P79">Об отмене отдельных постановлений (распоряжений)</text:p>
      <text:p text:style-name="P79">(главы) администрации муниципального образования</text:p>
      <text:p text:style-name="P81"><text:span text:style-name="T27"><text:s text:c="5"/></text:span>Кореновский район</text:p>
      <text:p text:style-name="P88"/>
      <text:p text:style-name="P79"><text:soft-page-break/>4. ТЕХНИЧЕСКОЕ ОБЕСПЕЧЕНИЕ РАБОТЫ С ДОКУМЕНТАМИ</text:p>
      <text:p text:style-name="P77"/>
      <text:p text:style-name="P88">4.1. Печатание документов</text:p>
      <text:p text:style-name="P22"/>
      <text:p text:style-name="P88">4.1.1. Печатание документов осуществляется в органах администрации района и машбюро с использованием компьютерной техники при соблюдении требований настоящей Инструкции.</text:p>
      <text:p text:style-name="P22">4.1.2. Компьютерные работы по сканированию и форматированию служебных документов в администрации района также осуществляются в органах администрации и <text:span text:style-name="T16">машбюро.</text:span></text:p>
      <text:p text:style-name="P17">4.1.3. Срочность выполнения работ, передаваемых <text:s/>в <text:span text:style-name="T16">машбюро,</text:span> <text:s/>определяется начальником управления делопроизводства и организационно-кадровой работы администрации района по согласованию с исполнителями, сдавшими материал для печати.</text:p>
      <text:p text:style-name="P19">4.1.4. Передаваемые для выполнения печатных работ материалы должны быть написаны разборчиво, на одной стороне листа, с соблюдением правил орфографии и пунктуации, с использованием только фиолетовых, синих или черных чернил. Не принимаются для печати материалы, написанные небрежно, неразборчивым почерком, отредактированные карандашом, а также трудночитаемые факсимильные копии, уменьшенные и нечеткие копии материалов.</text:p>
      <text:p text:style-name="P19">При подготовке материалов к печати особое внимание следует обращать на четкое и разборчивое написание фамилий, специальных терминов, наименование организаций, иностранных слов и географических названий. Разрешается применять только общепринятые сокращения слов.</text:p>
      <text:p text:style-name="P19">4.1.5. Материал для сканирования должен быть чистой копией отпечатанного документа. Отформатированный материал после сканирования при необходимости сохраняется в электронном виде на носителе заказчика (дискета 3,5 дюйма или флеш-карта).</text:p>
      <text:p text:style-name="P19">4.1.6. Документы готовятся в текстовом редакторе <text:span text:style-name="T16">OpenOffiсе.org Writer,</text:span> как правило, через одинарный интервал, на листах бумаги формата А4 или на бланках установленной формы. Материалы, подлежащие дополнительному редактированию, печатаются через полуторный интервал. Допускается выполнение работ на листах формата А5.</text:p>
      <text:p text:style-name="P28">4.1.7. Работники машбюро форматируют материалы, поступающие в электронном виде на дискетах и флеш-картах, и выполняют их распечатку на лазерном принтере; <text:span text:style-name="T15">корректорские работы ими не производятся.</text:span></text:p>
      <text:p text:style-name="P13"/>
      <text:p text:style-name="P95">4.2. Выполнение копировально-множительных работ</text:p>
      <text:p text:style-name="P88"/>
      <text:p text:style-name="P22">4.2.1. Выполнение копировально-множительных работ в администрации района осуществляется в машбюро, а также на копировальных аппаратах, установленных в органах администрации района.</text:p>
      <text:p text:style-name="P17">4.2.2. В органах администрации тиражируются только служебные документы и материалы. Копирование бланков документов, используемых в <text:soft-page-break/>администрации района, не разрешается.</text:p>
      <text:p text:style-name="P19">4.2.3. Служебные документы и материалы, подлежащие копированию, должны быть в несброшюрованном виде, напечатаны четко и разборчиво на листах бумаги форматом не более А3.</text:p>
      <text:p text:style-name="P19">4.2.4. Копирование материалов и документов осуществляется в порядке их поступления. Срочность копирования документов определяется начальником управления делопроизводства и организационно-кадровой работы администрации района.</text:p>
      <text:p text:style-name="P19">4.2.5. Тираж изготовленных копий должен соответствовать заказу и выдаваться исполнителю вместе с подлинником документа.</text:p>
      <text:p text:style-name="P19">4.2.6. На копировально-множительных аппаратах, установленных в <text:s/>администрации района, разрешается копирование служебных документов и материалов небольшого объема и тиража.</text:p>
      <text:p text:style-name="P19">4.2.7. Ответственность за правильное использование копировальной техники и учет выполняемых работ несут работники, ответственные за делопроизводство в органах администрации района.</text:p>
      <text:p text:style-name="P27"/>
      <text:p text:style-name="P79">5. ОСОБЕННОСТИ ПОДГОТОВКИ И ПРАВИЛА ОФОРМЛЕНИЯ ОТДЕЛЬНЫХ ВИДОВ СЛУЖЕБНЫХ ДОКУМЕНТОВ</text:p>
      <text:p text:style-name="P89"/>
      <text:p text:style-name="P17">5.1. Бланки документов</text:p>
      <text:p text:style-name="P22"/>
      <text:p text:style-name="P88">5.1.1. В администрации района могут применяться следующие виды бланков документов:</text:p>
      <text:p text:style-name="P29">бланки с указанием наименования исполнительно-распорядительного <text:s/>органа муниципаль­ного образования Кореновский район - администрации муниципального образования Кореновский район, наименования органов администрации;</text:p>
      <text:p text:style-name="P22"><text:span text:style-name="T16">бланки с наименованиями органа администрации района, имеющего право в соответствии с положением о данном органе осуществлять переписку</text:span><text:span text:style-name="T24"> </text:span><text:span text:style-name="T16">на собственных бланках.</text:span></text:p>
      <text:p text:style-name="P22">Состав видов бланков, применяемых в администрации района, утверждается главой.</text:p>
      <text:p text:style-name="P17">5.1.2. Бланки изготавливаются на основе продольного или углового расположения реквизитов. На бланках с продольным расположением его реквизиты располагаются центрированно (начало и конец каждой строки реквизита равно удалены от границ текстового поля). На бланках с угловым расположением его реквизиты располагают в левом верхнем углу.</text:p>
      <text:p text:style-name="P19">Изображение герба Кореновского района на бланках с угловым расположением реквизитов помещают на верхнем поле бланка над серединой строк с наименованием организации, а на бланках с продольным расположением реквизитов - в центре верхнего поля.</text:p>
      <text:p text:style-name="P19">Образец бланка с угловым расположением реквизитов приведен в <text:span text:style-name="T17">приложении № 13</text:span><text:span text:style-name="T24"> </text:span><text:span text:style-name="T16">к настоящей Инструкции.</text:span></text:p>
      <text:p text:style-name="P19">5.1.3. Бланки правовых актов администрации района имеют продольное <text:soft-page-break/>расположение реквизитов.</text:p>
      <text:p text:style-name="P19">Бланки служебных писем в администрации района имеют угловое расположение реквизитов.</text:p>
      <text:p text:style-name="P19">Бланк каждого органа администрации района разрабатывается в соответствующем органе с соблюдением требований настоящей Инструкции и по согласованию с управлением делопроизводства и организационно-кадровой работы администрации района.</text:p>
      <text:p text:style-name="P19">5.1.4. В администрации района используются бланки документов, изготовленные только типографским способом.</text:p>
      <text:p text:style-name="P19">Изготовление бланков на компьютерных принтерах и копировально-множительных аппаратах не допускается.</text:p>
      <text:p text:style-name="P19">5.1.5. При изготовлении бланков служебных документов должен использоваться шрифт Times New Roman № 10, 12, 14, 16.</text:p>
      <text:p text:style-name="P19">5.1.6. В администрации района бланки, используемые для оформления служебных писем администрации района, являются бланками строгого учета. Учетные номера бланков проставляются с обратной стороны расположения углового штампа. Образец бланка приведен в <text:span text:style-name="T17">приложении № 13</text:span><text:span text:style-name="T24"> </text:span><text:span text:style-name="T16">к настоящей Инструкции.</text:span></text:p>
      <text:p text:style-name="P19">5.1.7. Заказ на изготовление бланков строгого учета с использованием нумерационной печати в администрации района осуществляется через общий отдел.</text:p>
      <text:p text:style-name="P19">Оформление заказа, получение, хранение и выдачу бланков строгого учета осуществляет общий отдел управления делопроизводства и организационно-кадровой работы администрации района.</text:p>
      <text:p text:style-name="P19">Хранятся бланки строгого учета в общем отделе в сейфе. Заказ на изготовление иных видов бланков осуществляют органы администрации района <text:s/>путем подачи заявок в управление делопроизводства и организационно-кадровой работы администрации района.</text:p>
      <text:p text:style-name="P19">5.1.8. Выдача бланков строгого учета ответственным за делопроизводство производится в общем отделе управления делопроизводства и организационно-кадровой работы администрации района. При этом факт выдачи бланков строгого учета регистрируется в специальном журнале (<text:span text:style-name="T17">приложение № 14</text:span><text:span text:style-name="T16">).</text:span></text:p>
      <text:p text:style-name="P19">Тем самым обеспечивается возможность установления получателя и номеров выданных бланков<text:span text:style-name="T16">.</text:span> При регистрации исполненных на бланке документов в журнале регистрации исходящей корреспонденции указывается номер использованного бланка.</text:p>
      <text:p text:style-name="P19">Журналы регистрации выдачи бланков строгого учета включаются в сводную номенклатуру дел администрации района.</text:p>
      <text:p text:style-name="P19">5.1.9. Уничтожение испорченных и неиспользованных бланков строгого учета, возвращенных ответственными за делопроизводство, осуществляется в общем отделе управления делопроизводства и организационно-кадровой работы администрации района после списания их согласно акту о списании бланков строгого учета. Образец акта приведен <text:span text:style-name="T16">в </text:span><text:span text:style-name="T17">приложении № 15</text:span><text:span text:style-name="T16"> </text:span>к настоящей Инструкции.</text:p>
      <text:p text:style-name="P27"><text:soft-page-break/></text:p>
      <text:p text:style-name="P88">5.2. Приказы</text:p>
      <text:p text:style-name="P22"/>
      <text:p text:style-name="P91">Руководители отраслевых (функциональных) и территориальных органов администрации, обладающих правами юридического лица, издают распоряжения и приказы по вопросам, отнесенным к их компетенции.</text:p>
      <text:p text:style-name="P29">5.2.1.Приказы в органах администрации района подписываются руководителями этих органов.</text:p>
      <text:p text:style-name="P22">5.2.2. Проекты приказов визируются исполнителем и руководителем соответствующего органа администрации района, внесшим проект, и руководителями, которым в проекте предусматриваются задания и поручения.</text:p>
      <text:p text:style-name="P17">Если в процессе согласования в проект приказа вносятся изменения принципиального характера, то он подлежит перепечатке и повторному согласованию.</text:p>
      <text:p text:style-name="P19">Приложения к проекту приказа подписываются руководителем соответствующего органа администрации<text:span text:style-name="T16">, внесшего проект приказа.</text:span></text:p>
      <text:p text:style-name="P19">5.2.3. Проекты приказов печатаются на стандартных бланках установленной формы. Датой приказа является дата его регистрации.</text:p>
      <text:p text:style-name="P19">Приказы нумеруются последовательно в пределах календарного года; приказы по основной деятельности и по личному составу нумеруются отдельно.</text:p>
      <text:p text:style-name="P19">5.2.4. Текст приказа печатается шрифтом Times New Roman № 14.</text:p>
      <text:p text:style-name="P19">Приказ имеет следующие реквизиты:</text:p>
      <text:p text:style-name="P19">герб муниципального образования Кореновский район;</text:p>
      <text:p text:style-name="P19">наименование отраслевого (функционального) органа администрации района;</text:p>
      <text:p text:style-name="P19">наименование вида документа - ПРИКАЗ;</text:p>
      <text:p text:style-name="P19">дата и номер.</text:p>
      <text:p text:style-name="P19">Указанные реквизиты печатаются центрованным способом. Дата оформляется цифровым или словесно-цифровым способом; номер состоит из знака «№» и порядкового номера приказа. Например:</text:p>
      <text:p text:style-name="P27"/>
      <text:p text:style-name="P17">03.07.2004 <text:s text:c="2"/>№ 44; <text:s text:c="3"/>15 июня 2009 года № 21</text:p>
      <text:p text:style-name="P27"/>
      <text:p text:style-name="P17">5.2.5. Заголовок должен кратко и точно отражать содержание текста приказа. Точка в конце заголовка не ставится. Заголовок печатается полужирным шрифтом через один одинарный межстрочный интервал. Например:</text:p>
      <text:p text:style-name="P27"/>
      <text:p text:style-name="P79">О командировании работников</text:p>
      <text:p text:style-name="P21">финансового управления администрации муниципального </text:p>
      <text:p text:style-name="P81">образования Кореновский район</text:p>
      <text:p text:style-name="P22"/>
      <text:p text:style-name="P88">Заголовок к документам, оформленным на бланках с продольным расположением реквизитов, выравнивается по центру границ текстового поля.</text:p>
      <text:p text:style-name="P22">Текст отделяется от заголовка двумя-тремя одинарными межстрочными интервалами, печатается шрифтом № 14 через один одинарный межстрочный <text:soft-page-break/>интервал от левой границы текстового поля и выравнивается по левой и правой границам текстового поля. Первая строка абзаца начинается на расстоянии 15 мм от левой границы текстового поля.</text:p>
      <text:p text:style-name="P17">5.2.6. Текст приказа может состоять из двух частей: констатирующей (преамбулы) и распорядительной.</text:p>
      <text:p text:style-name="P19">В констатирующей части кратко излагаются цели и задачи, факты и события, послужившие основанием для издания приказа. Она может начинаться словами «в целях», «в соответствии», «во исполнение» и т.д. Если приказ издается на основании другого документа, то в констатирующей части указываются вид документа, дата, номер и заголовок.</text:p>
      <text:p text:style-name="P19">Преамбула в проектах приказов завершается словом «п р и к а з ы в а ю», которое печатается вразрядку строчными буквами.</text:p>
      <text:p text:style-name="P19">Распорядительная часть приказа должна содержать перечисление предписываемых действий с указанием исполнителя каждого действия и сроков исполнения. Распорядительная часть может делиться на пункты и подпункты, которые оформляются в порядке, аналогичном порядку оформления правовых актов администрации района. Действия однородного характера могут быть перечислены в одном пункте. В качестве исполнителей указываются структурные подразделения или конкретные должностные лица. Последний пункт распорядительной части может содержать сведения о подразделении или должностном лице, на которое возлагается контроль за исполнением приказа.</text:p>
      <text:p text:style-name="P19">5.2.7. Если приказ изменяет, отменяет или дополняет ранее изданный документ или какие-то его положения, то один из пунктов распорядительной части текста должен содержать ссылку на отменяемый документ (пункт документа) с указанием его даты, номера и заголовка. Текст пункта должен начинаться словами «Признать утратившим силу...»</text:p>
      <text:p text:style-name="P19">В приказ не следует включать пункт «Приказ довести до сведения...». Подразделения (должностные лица), до сведения которых доводится приказ, указываются в указателе рассылки, который исполнитель готовит вместе с проектом приказа.</text:p>
      <text:p text:style-name="P19">5.2.8. Визы включают должности визирующих, личные подписи, инициалы, фамилию и дату. Место расположения виз аналогично месту их расположения на проектах правовых актов администрации района.</text:p>
      <text:p text:style-name="P19">Подпись состоит из наименования должности лица, подписавшего документ, личной подписи, инициалов, фамилии.</text:p>
      <text:p text:style-name="P29">Приложения к приказу подписываются руководителем органа администрации, подготовившего проект.</text:p>
      <text:p text:style-name="P22">5.2.9. Образец оформления приказа приведен<text:span text:style-name="T16"> в </text:span><text:span text:style-name="T17">приложении № 16</text:span><text:span text:style-name="T16"> к</text:span> настоящей Инструкции.</text:p>
      <text:p text:style-name="P77"/>
      <text:p text:style-name="P22">5.3. Положения, правила, инструкции</text:p>
      <text:p text:style-name="P27"/>
      <text:p text:style-name="P88">5.3.1. В положении устанавливаются системно связанные между собой правила по вопросам, отнесенным к компетенции данного органа.</text:p>
      <text:p text:style-name="P22">В правилах устанавливаются нормы и требования, обязательные для <text:soft-page-break/>выполнения.</text:p>
      <text:p text:style-name="P17">В инструкции излагается порядок осуществления какой-либо деятельности или порядок применения положений законов и иных нормативных правовых актов.</text:p>
      <text:p text:style-name="P19">Положения и правила применяются как самостоятельные правовые акты, которые подписываются руководителем, или как акты, утверждаемые главой муниципального образования Кореновский район; утверждение оформляется в форме грифа утверждения или путем издания правового акта об их утверждении. Решение о порядке принятия положений, правил находится в ведении главы муниципального образования Кореновский район, руководителей органов администрации района.</text:p>
      <text:p text:style-name="P19">5.3.2. Порядок подготовки проекта положения, правил и инструкции соответствует общему порядку подготовки проектов правовых актов администрации района.</text:p>
      <text:p text:style-name="P19">5.3.3. Текст проекта положения (правил, инструкции) печатается на листах бумаги формата А4. Порядок оформления грифа утверждения описан в <text:span text:style-name="T16">пунктах 2.14 - 2.17 настоящей Инструкции.</text:span></text:p>
      <text:p text:style-name="P19">Текст излагается от третьего лица единственного или множественного числа. В тексте используются слова «должен», «следует», «необходимо», «запрещается», «не допускается».</text:p>
      <text:p text:style-name="P19">5.3.4. Заголовок к тексту положения (правил, инструкции) отвечает на вопрос «о чем?»; заголовок к инструкции, содержащей должностные требования и порядок проведения работ (должностная инструкция), отвечает на вопрос «чья?» (должностная инструкция главного специалиста).</text:p>
      <text:p text:style-name="P19">5.3.5. Констатирующей частью положения (правил, инструкции) служит раздел «Общие положения», в котором указываются основания разработки, сфера его распространения, ответственность за нарушение установленных правил и технологий.</text:p>
      <text:p text:style-name="P19">Основной текст положения (правил, инструкции) может делиться на разделы, пункты и подпункты. Разделы должны иметь названия.</text:p>
      <text:p text:style-name="P19">Разделы нумеруются арабскими цифрами. Нумерация пунктов и подпунктов производится арабскими цифрами, разделенными точками.</text:p>
      <text:p text:style-name="P27"/>
      <text:p text:style-name="P88">5.4. Протоколы</text:p>
      <text:p text:style-name="P22"/>
      <text:p text:style-name="P88">5.4.1. Протокол составляется на основании записей (стенограмм), сделанных во время совещания (заседания), представленных тезисов докладов и выступлений, справок, проектов решений и др.; материалы к обсуждению представляются органами администрации района, на которые возложена их подготовка, не позднее чем за 10 - 15 дней до даты, предусмотренной планом работы коллегиального органа. Справки подписываются руководителями органов администрации района.</text:p>
      <text:p text:style-name="P22">Осуществление записи во время заседания, сбор материалов и подготовка текста возлагаются на секретаря коллегиального органа или работников соответствующих органов администрации района, готовивших вопросы к <text:soft-page-break/>обсуждению. Текст протокола должен быть подготовлен не позднее чем через три дня со дня заседания. Проекты соответствующих пунктов протокола визируются руководителем органа администрации, ответственного за подготовку.</text:p>
      <text:p text:style-name="P17">5.4.2. Подлинники документов по вопросам, рассмотренным на заседании, направляются для подшивки в дело в соответствующий орган администрации района вместе с выпиской из протокола о принятых решениях.</text:p>
      <text:p text:style-name="P19">Копии протоколов заседаний, копии повесток дня заседаний и материалов к заседаниям уничтожаются по миновании надобности в них.</text:p>
      <text:p text:style-name="P19">5.4.3. Текст протокола, как правило, состоит из двух частей: вводной и основной.</text:p>
      <text:p text:style-name="P19">Во вводной части оформляются следующие реквизиты:</text:p>
      <text:p text:style-name="P19">председатель или председательствующий;</text:p>
      <text:p text:style-name="P19">секретарь;</text:p>
      <text:p text:style-name="P19">присутствовали (далее - список присутствовавших или ссылка на прилагаемый список присутствовавших);</text:p>
      <text:p text:style-name="P19">повестка дня;</text:p>
      <text:p text:style-name="P19">докладчики по каждому пункту повестки дня.</text:p>
      <text:p text:style-name="P19">Основная часть протокола состоит из разделов, соответствующих пунктам повестки дня. Текст каждого раздела строится по схеме:</text:p>
      <text:p text:style-name="P19">СЛУШАЛИ - ВЫСТУПИЛИ - ПОСТАНОВИЛИ (РЕШИЛИ).</text:p>
      <text:p text:style-name="P19">Основное содержание докладов и выступлений помещается в тексте протокола или прилагается к нему; в последнем случае делается в тексте сноска «Текст выступления прилагается». Постановление (решение) в тексте протокола печатается полностью; при необходимости приводятся итоги голосования.</text:p>
      <text:p text:style-name="P19">Содержание особого мнения, высказанного во время обсуждения, записывается в тексте протокола после соответствующего постановления (решения).</text:p>
      <text:p text:style-name="P19">Допускается форма составления протокола, при которой фиксируются только принятые постановления (решения) по соответствующим вопросам.</text:p>
      <text:p text:style-name="P19">5.4.4. Протокол подписывается председательствующим на заседании и секретарем. Датой протокола является дата заседания.</text:p>
      <text:p text:style-name="P19">Протоколам присваиваются порядковые номера в пределах календарного года отдельно по каждой группе протоколов: протоколы заседаний коллегии, протоколы технических, научных и экспертных советов и др. Протоколы совместных заседаний имеют составные номера, включающие порядковые номера протоколов организаций, принимавших участие в заседании.</text:p>
      <text:p text:style-name="P19">Номера постановлений (решений), принятых на заседаниях, состоят из номера протокола, номера рассматриваемого вопроса в повестке дня.</text:p>
      <text:p text:style-name="P19">К номерам протоколов и постановлений (решений) могут прибавляться буквенные коды в соответствии с поисковой системой, принятой в органе администрации района.</text:p>
      <text:p text:style-name="P19">5.4.5. Копии протоколов при необходимости рассылаются заинтересованным организациям и должностным лицам в соответствии с <text:soft-page-break/>указателем рассылки; указатель составляет и подписывает ответственный исполнитель соответствующего органа администрации района, готовившего рассмотрение вопроса. Копии протоколов могут заверяться печатью данного органа.</text:p>
      <text:p text:style-name="P19">Принятые решения доводятся до исполнителей в виде выписок из протоколов, которые оформляются на соответствующем бланке и могут заверяться печатью.</text:p>
      <text:p text:style-name="P19">5.4.6. Протоколы печатаются на стандартном бланке протокола формата А4 и имеют следующие реквизиты:</text:p>
      <text:p text:style-name="P19">наименование документа - ПРОТОКОЛ (печатается от верхней границы текстового поля прописными буквами вразрядку, полужирным шрифтом № 14 и выравнивается по центру);</text:p>
      <text:p text:style-name="P19">вид заседания, совещания (отделяется от предыдущего реквизита двумя одинарными межстрочными интервалами, печатается через один интервал и выравнивается по центру);</text:p>
      <text:p text:style-name="P19">место проведения заседания, совещания (указывается при оформлении протоколов в том случае, если оно происходило не в установленном (обычном) месте; отделяется двумя одинарными межстрочными интервалами от реквизита «вид заседания, совещания», отделяется от него линейкой и выравнивается по центру);</text:p>
      <text:p text:style-name="P19">дата и номер протокола (оформляются цифровым или словесно-цифровым способом и отделяются двумя одинарными межстрочными интервалами от предыдущего реквизита).</text:p>
      <text:p text:style-name="P19">Основная часть протокола печатается через один одинарный межстрочный интервал.</text:p>
      <text:p text:style-name="P19">Каждый вопрос нумеруется арабской цифрой, его наименование начинается с предлога «О» («Об»), которое печатается центрованно, с абзацного отступа и подчеркивается одной чертой после последней строки. Под чертой в скобках указываются фамилии должностных лиц, выступавших на заседании (совещании), и краткое содержание выступлений при рассмотрении соответствующего вопроса. Фамилии печатаются через один одинарный межстрочный интервал.</text:p>
      <text:p text:style-name="P19">Затем указывается принятое по этому вопросу решение.</text:p>
      <text:p text:style-name="P19">Подпись отделяется от текста тремя одинарными межстрочными интервалами и включает наименование должности лица, председательствовавшего на заседании (совещании), его личную подпись, инициалы и фамилию.</text:p>
      <text:p text:style-name="P19">Наименование должности печатается от левой границы текстового поля через один одинарный межстрочный интервал и центрируется относительно самой длинной строки.</text:p>
      <text:p text:style-name="P19">Инициалы и фамилия располагаются на уровне последней строки наименования должности без пробела между инициалами и фамилией. Последняя буква в расшифровке ограничивается правым полем.</text:p>
      <text:p text:style-name="P19">Гриф (пометка ограничения доступа к документу) печатается в правом верхнем углу первого листа протокола. Номер экземпляра печатается ниже <text:soft-page-break/>грифа (пометки), отделяется двумя одинарными межстрочными интервалами и центрируется по отношению к нему.</text:p>
      <text:p text:style-name="P19">Образец протокола приведен в <text:span text:style-name="T17">приложении № 17</text:span> к настоящей Инструкции.</text:p>
      <text:p text:style-name="P27"/>
      <text:p text:style-name="P88"><text:s text:c="2"/>5.5. Служебные письма</text:p>
      <text:p text:style-name="P22"/>
      <text:p text:style-name="P88"><text:s text:c="2"/>5.5.1. Служебные письма органов администрации района готовятся как:</text:p>
      <text:p text:style-name="P22">ответы о выполнении поручений администрации Краснодарского края и иных государственных органов;</text:p>
      <text:p text:style-name="P17">исполнение полученных поручений по обращениям граждан по вопросам, относящимся к компетенции администрации района;</text:p>
      <text:p text:style-name="P19">ответы на запросы различных организаций и частных лиц;</text:p>
      <text:p text:style-name="P19">инициативные письма.</text:p>
      <text:p text:style-name="P19">5.5.2. Сроки подготовки ответных писем устанавливаются резолюцией главы на основании имеющихся сроков выполнения поручений, запросов или по решению автора резолюции.</text:p>
      <text:p text:style-name="P19">Тексты ответных писем должны точно соответствовать заданиям, зафиксированным в резолюции руководителя. Сроки подготовки инициативных писем определяются руководителями органов администрации района.</text:p>
      <text:p text:style-name="P19">Для служебных писем-ответов реквизит, включающий в себя регистрационный номер и дату документа, на который должен быть дан ответ, обязателен. Ссылка в тексте документа на этот реквизит не делается.</text:p>
      <text:p text:style-name="P19">5.5.3. Служебные письма печатаются на стандартных бланках формата А4 или А5; изготовление бланков служебных писем с изображением герба Кореновского района средствами электронной множительной техники запрещается.</text:p>
      <text:p text:style-name="P19">5.5.4. Письма, подготовленные на бланке формата А4, должны иметь заголовок.</text:p>
      <text:p text:style-name="P19">При оформлении письма на двух и более страницах вторая и последующие страницы нумеруются посередине верхнего поля листа арабскими цифрами. Образец нумерации страниц <text:span text:style-name="T16">приведен в </text:span><text:span text:style-name="T17">приложении № 5</text:span><text:span text:style-name="T16"> к настоящей Инструкции.</text:span></text:p>
      <text:p text:style-name="P19">5.5.5. Служебное письмо администрации района, органов администрации района, направляемое внутри Российской Федерации, составляется на русском языке. Текст служебного письма, как правило, должен касаться одного вопроса или нескольких вопросов, если они взаимосвязаны и будут рассматриваться в одном структурном подразделении организации-адресата.</text:p>
      <text:p text:style-name="P19">При составлении текста письма необходимо руководствоваться требованиями, изложенными в разделе 2 настоящей Инструкции.</text:p>
      <text:p text:style-name="P19">5.5.6. Текст письма излагается от третьего лица единственного числа. Например:</text:p>
      <text:p text:style-name="P27"/>
      <text:p text:style-name="P17">Управление экономики считает...,</text:p>
      <text:p text:style-name="P19">Отдел здравоохранения рассмотрел....</text:p>
      <text:p text:style-name="P27"/>
      <text:p text:style-name="P17"><text:soft-page-break/>Текст письма, как правило, состоит из двух частей. В первой части излагается причина, основание или обоснование составления письма, приводятся ссылки на документы, являющиеся основанием подготовки письма. Во второй части, начинающейся с абзаца, помещаются выводы, предложения, просьбы, решения и т.д.</text:p>
      <text:p text:style-name="P19">5.5.7. Датой письма является дата его регистрации. </text:p>
      <text:p text:style-name="P19">5.5.8. Служебные письма готовятся в трех экземплярах (первый экземпляр - на бланке, второй и третий экземпляры - на обычных листах бумаги).</text:p>
      <text:p text:style-name="P19">Экземпляр, остающийся в администрации, визируется исполнителем (при необходимости - руководителем исполнителя письма) и заместителем главы, курирующим данную отрасль. </text:p>
      <text:p text:style-name="P13"/>
      <text:p text:style-name="P88">5.6. Служебные записки</text:p>
      <text:p text:style-name="P22"/>
      <text:p text:style-name="P88">5.6.1. Служебная записка - это внутреннее деловое письмо. Основное назначение служебной записки - оперативный обмен документированной служебной информацией между работниками отраслевых (функциональных) органов администрации района.</text:p>
      <text:p text:style-name="P22">5.6.2. В зависимости от содержания и предназначения различают следующие основные виды служебных записок:</text:p>
      <text:p text:style-name="P15">докладные записки;</text:p>
      <text:p text:style-name="P18">информационные записки;</text:p>
      <text:p text:style-name="P18">аналитические записки;</text:p>
      <text:p text:style-name="P18">пояснительные записки;</text:p>
      <text:p text:style-name="P18">объяснительные записки.</text:p>
      <text:p text:style-name="P19">5.6.3. Служебная записка оформляется, как правило, на бланках органов администрации. Допускается оформление указанных документов на стандартных листах бумаги формата А4.</text:p>
      <text:p text:style-name="P19">Наименование вида документа - СЛУЖЕБНАЯ ЗАПИСКА - печатается полужирным шрифтом № 14 прописными буквами от левой границы текстового поля; отделяется от предыдущего реквизита бланка «на №____ от_____» двумя-тремя одинарными межстрочными интервалами.</text:p>
      <text:p text:style-name="P19">Заголовок отделяется от предыдущего реквизита двумя-тремя одинарными межстрочными интервалами, печатается с прописной буквы шрифтом № 14 через один одинарный межстрочный интервал от левой границы текстового поля; точка в конце заголовка не ставится.</text:p>
      <text:p text:style-name="P19">Текст отделяется от заголовка двумя-тремя одинарными межстрочными интервалами и печатается обычным шрифтом № 14 через один одинарный межстрочный интервал.</text:p>
      <text:p text:style-name="P19">5.6.4. Текст служебной записки излагается от первого лица единственного числа.</text:p>
      <text:p text:style-name="P20">5.6.5. Служебные записки, как правило, подписываются исполнителем (разработчиком). При необходимости служебная записка может быть подписана или завизирована непосредственным руководителем исполнителя <text:soft-page-break/>документа. Образец служебной записки приведен в <text:span text:style-name="T17">приложении № 18</text:span><text:span text:style-name="T16"> к настоящей Инструкции.</text:span></text:p>
      <text:p text:style-name="P27"/>
      <text:p text:style-name="P88">5.7. Телеграммы</text:p>
      <text:p text:style-name="P22"/>
      <text:p text:style-name="P88">5.7.1. Телеграмма, телетайпограмма (далее по тексту - телеграмма) составляется в тех случаях, когда отправление документов почтой не обеспечивает своевременного решения вопросов.</text:p>
      <text:p text:style-name="P22">5.7.2. Подлинность текста поступившей телеграммы обеспечивается программно-техническими средствами Госкомсвязи России.</text:p>
      <text:p text:style-name="P17">5.7.3. Телеграммы печатаются четко и без помарок на светлой бумаге шрифтом № 16 прописными буквами, подписываются главой муниципального образования Кореновский район, его заместителями. </text:p>
      <text:p text:style-name="P19">5.7.4. В телеграммах содержатся следующие реквизиты:</text:p>
      <text:p text:style-name="P19">указание на категорию телеграммы;</text:p>
      <text:p text:style-name="P19">отметка о виде телеграммы;</text:p>
      <text:p text:style-name="P19">телеграфный адрес получателя (указывается в верхнем правом углу);</text:p>
      <text:p text:style-name="P19">текст (содержание телеграммы);</text:p>
      <text:p text:style-name="P19">регистрационный делопроизводственный номер, дата регистрации;</text:p>
      <text:p text:style-name="P19">подпись;</text:p>
      <text:p text:style-name="P19">адрес, наименование отправителя, расчетный счет, дата (помещаются под чертой).</text:p>
      <text:p text:style-name="P19">Дату телеграммы печатают на последней строке документа арабскими цифрами в следующей последовательности: число, месяц, год. Между цифрами точки не ставятся.</text:p>
      <text:p text:style-name="P19">5.7.5. Текст телеграммы излагается кратко, без союзов и предлогов (если при этом не искажается ее содержание. В частности, отрицание «НЕ» опускать нельзя). Можно использовать сокращенные наименования знаков препинания.</text:p>
      <text:p text:style-name="P19">Например:</text:p>
      <text:p text:style-name="P27"/>
      <text:p text:style-name="P32"><text:s text:c="17"/>точка <text:s text:c="5"/>- ТЧК</text:p>
      <text:p text:style-name="P30"><text:s text:c="10"/><text:span text:style-name="T12">запятая <text:s text:c="3"/>- ЗПТ</text:span></text:p>
      <text:p text:style-name="P39"><text:span text:style-name="T27"><text:s text:c="17"/></text:span>двоеточие <text:s/>- ДВТЧ</text:p>
      <text:p text:style-name="P39"><text:span text:style-name="T27"><text:s text:c="17"/></text:span>кавычки <text:s text:c="3"/>- КВЧ</text:p>
      <text:p text:style-name="P39"><text:span text:style-name="T27"><text:s text:c="17"/></text:span>скобки <text:s text:c="4"/>- СКБ</text:p>
      <text:p text:style-name="P39"><text:span text:style-name="T27"><text:s text:c="17"/></text:span>номер <text:s text:c="5"/>- НР</text:p>
      <text:p text:style-name="P77"/>
      <text:p text:style-name="P88">Все цифровые данные в тексте пишутся словами. Сочетание из цифр и букв допускается только в заводских и торговых знаках и марках, в нумерации домов, индексах документов.</text:p>
      <text:p text:style-name="P22">Лексические особенности телеграмм:</text:p>
      <text:p text:style-name="P17">не используются сложные, многословные предложения, характерные для деловых писем;</text:p>
      <text:p text:style-name="P19">выбор делается в пользу более коротких слов;</text:p>
      <text:p text:style-name="P19">предпочтение отдается нейтральной и конкретной деловой лексике, <text:soft-page-break/>употребление которой не вызывает ее различных толкований;</text:p>
      <text:p text:style-name="P19">не рекомендуется использовать избыточную лексику, не несущую новой информации.</text:p>
      <text:p text:style-name="P19">Текст печатается без переноса слов, без абзацев, исправлений и не должен превышать одной машинописной страницы.</text:p>
      <text:p text:style-name="P19">5.7.6. Копия отправляемой телеграммы визируется исполнителем и руководителем органа администрации района на лицевой стороне последнего листа в нижней его части.</text:p>
      <text:p text:style-name="P19">5.7.7. <text:span text:style-name="T16">Подписанные телеграммы (кроме поздравительных) регистрируются в канцелярии администрации района.</text:span></text:p>
      <text:p text:style-name="P29">5.7.8. Телеграммы с одним и тем же текстом и подписью, адресованные в несколько пунктов и адресов, могут иметь подпись только в одном экземпляре и копироваться по количеству адресов.</text:p>
      <text:p text:style-name="P17">5.7.9. Телеграммы, подписанные главой или заместителями главы, принимаются для отправки канцелярией в двух экземплярах. Первый экземпляр телеграммы отправляется адресату, второй, с подписью должностного лица и визой работника, подготовившего документ, остается в отделе и прикладывается к отчету для муниципального учреждения муниципального образования Кореновский район «Централизованная бухгалтерия бюджетных учреждений муниципального образования Кореновский район».</text:p>
      <text:p text:style-name="P27"/>
      <text:p text:style-name="P88"><text:s text:c="2"/>5.8. Телефонограммы</text:p>
      <text:p text:style-name="P22"/>
      <text:p text:style-name="P88"><text:s/>5.8.1. Текст телефонограммы передается устно по каналам телефонной связи и записывается (печатается) получателем.</text:p>
      <text:p text:style-name="P22">5.8.2. Официальность поступившей телефонограммы определяется следующими реквизитами:</text:p>
      <text:p text:style-name="P17">исходящим регистрационным номером отправляемой телефонограммы;</text:p>
      <text:p text:style-name="P19">должностью, фамилией, именем, отчеством и подписью лица, отправившего телефонограмму;</text:p>
      <text:p text:style-name="P19">должностью, фамилией, именем, отчеством и подписью лица, принявшего телефонограмму в регистрационной форме (журнале регистрации);</text:p>
      <text:p text:style-name="P19">входящим регистрационным номером полученной телефонограммы.</text:p>
      <text:p text:style-name="P19">5.8.3. Телефонограммы рекомендуется использовать для оперативного решения вопросов в случаях, когда сообщения, передаваемые по телефону, требуют документального оформления. Телефонограммами передаются несложные тексты (приглашения на совещания, заседания и т.д.)</text:p>
      <text:p text:style-name="P19">5.8.4. Телефонограммы составляются в одном экземпляре и подписываются руководителем или ответственным исполнителем.</text:p>
      <text:p text:style-name="P19">Если телефонограмма передается нескольким адресатам, то к ней должен прилагаться их список с указанием номеров телефонов.</text:p>
      <text:p text:style-name="P19">5.8.5. В тексте не следует употреблять труднопроизносимые слова и сложные обороты.</text:p>
      <text:p text:style-name="P19">Датой телефонограммы является дата ее передачи.</text:p>
      <text:p text:style-name="P19">5.8.6. При отсутствии бланков телефонограмма записывается в <text:soft-page-break/>регистрационный журнал следующим образом: должность, инициалы, фамилия, номер телефона работника, передавшего телефонограмму, текст телефонограммы, должность, инициалы, фамилия лица, от имени которого передается телефонограмма.</text:p>
      <text:p text:style-name="P19">5.8.7. Принимаемая телефонограмма может быть сначала застенографирована или записана с помощью звукозаписывающей техники, а затем расшифрована и отпечатана.</text:p>
      <text:p text:style-name="P19">Следует проверять правильность записи телефонограммы ее повторным чтением в конце передачи.</text:p>
      <text:p text:style-name="P19">5.8.8. Требования к изложению текста телефонограмм аналогичны предъявляемым к изложению текста телеграмм.</text:p>
      <text:p text:style-name="P27"/>
      <text:p text:style-name="P79">6. ОРГАНИЗАЦИЯ <text:s/>ДОКУМЕНТООБОРОТА <text:s/>И <text:s/>ИСПОЛНЕНИЯ ДОКУМЕНТОВ</text:p>
      <text:p text:style-name="P88"/>
      <text:p text:style-name="P17">6.1. Организация работы с документами</text:p>
      <text:p text:style-name="P22"/>
      <text:p text:style-name="P88">Порядок прохождения документов на бумажных носителях и операции, производимые с ними в администрации района регламентируются настоящей Инструкцией.</text:p>
      <text:p text:style-name="P22">При расширении применения в администрации района электронного документооборота управлением делопроизводства и организационно-кадровой работы совместно с отделом СМИ и информационного обеспечения администрации района разрабатываются маршруты движения документов. Использование маршрутов позволяет определить последовательность операций, производимых с документом, и путь его движения уже на начальном этапе подготовки проекта или при поступлении документа в администрацию, органы администрации района.</text:p>
      <text:p text:style-name="P27"/>
      <text:p text:style-name="P95">6.2. Организация доставки документов</text:p>
      <text:p text:style-name="P88"/>
      <text:p text:style-name="P22">6.2.1. Доставка документов в администрацию района осуществляется, как правило, средствами почтовой, фельдъегерской, электрической связи и нарочным.</text:p>
      <text:p text:style-name="P17">С помощью почтовой связи доставляется письменная корреспонденция в виде простых и заказных писем, почтовых карточек, бандеролей и мелких пакетов, а также печатные издания.</text:p>
      <text:p text:style-name="P19">6.2.2. По каналам электрической связи поступают: телеграммы (телетайпограммы), факсограммы, телефонограммы, сообщения электронной почты.</text:p>
      <text:p text:style-name="P95">6.3. Прием, обработка, регистрация и распределение поступающей корреспонденции</text:p>
      <text:p text:style-name="P22">6.3.1. Прием, первоначальная обработка, распределение и регистрация поступающей в администрацию района корреспонденции осуществляются в общем отделе управления делопроизводства и организационно-кадровой <text:soft-page-break/>работы администрации района.</text:p>
      <text:p text:style-name="P17">Форма журнала регистрации поступающей (входящей) корреспонденции приведена в <text:span text:style-name="T17">приложении № 19</text:span><text:span text:style-name="T16"> к</text:span> настоящей Инструкции.</text:p>
      <text:p text:style-name="P29">6.3.2. Корреспонденция, адресованная непосредственно органам администрации района, принимается и регистрируется в этих органах самостоятельно. </text:p>
      <text:p text:style-name="P22">6.3.3. Письма граждан регистрируются в общественной приемной администрации муниципального образования Кореновский район.</text:p>
      <text:p text:style-name="P17">6.3.4. В процессе первоначальной обработки поступающей корреспонденции проверяется правильность доставки и наличие вложений.</text:p>
      <text:p text:style-name="P19">Вся корреспонденция, за исключением имеющей пометку «лично», вскрывается. При обнаружении повреждения, при отсутствии документов или приложений к ним составляется акт в трех экземплярах: первый остается в канцелярии, второй приобщается к поступившему материалу, третий направляется отправителю документа.</text:p>
      <text:p text:style-name="P19">Конверты, как правило, уничтожаются, кроме случаев, когда только по ним можно установить адрес отправителя или дату отправки и получения документа.</text:p>
      <text:p text:style-name="P19">6.3.5. Поступившие в администрацию района служебные документы учитываются и распределяются на регистрируемые в автоматизированной компьютерной программе (далее - автоматизированная программа) и нерегистрируемые.</text:p>
      <text:p text:style-name="P19">Не подлежат регистрации поступающие статистические сборники, книги, газеты, журналы и другие периодические издания, рекламные извещения, программы совещаний, конференций, поздравительные письма и телеграммы, пригласительные билеты.</text:p>
      <text:p text:style-name="P19">6.3.6. На документах, подлежащих регистрации, в нижней правой части первого листа основного документа проставляется регистрационный штамп, в котором указываются дата и входящий номер.</text:p>
      <text:p text:style-name="P19">6.3.7. При регистрации поступившего документа в автоматизированной программе в электронную карточку вводятся необходимые данные о документе. Информация о зарегистрированных документах автоматически заносится в электронные базы пользователей системы.</text:p>
      <text:p text:style-name="P29">6.3.8. Не регистрируемые в автоматизированной программе служебные документы учитываются в журналах.</text:p>
      <text:p text:style-name="P22">6.3.9. Распределение поступающей служебной корреспонденции осуществляется в соответствии с распределением обязанностей между главой района, его заместителями, а также с учетом вопросов, отнесенных к сферам ведения органов администрации.</text:p>
      <text:p text:style-name="P17">6.3.10. Зарегистрированные документы, корреспонденция с пометкой «лично», а также нерегистрируемые документы передаются по назначению в день регистрации, срочная корреспонденция и телеграммы - немедленно.</text:p>
      <text:p text:style-name="P19">Все зарегистрированные документы передаются по назначению под личную подпись.</text:p>
      <text:p text:style-name="P96"><text:span text:style-name="T14">6.4. Прием, обработка документов, поступающих по каналам электронной </text:span><text:soft-page-break/><text:span text:style-name="T14">почты и факсимильной связи.</text:span></text:p>
      <text:p text:style-name="P22">6.4.1. При передаче и приеме текстов служебных документов по каналам факсимильной связи необходимо руководствоваться следующими требованиями:</text:p>
      <text:p text:style-name="P17">объем передаваемого документа (текста, схемы, графического изображения), выполненного на листах бумаги формата А4 черным цветом, не должен превышать пяти листов;</text:p>
      <text:p text:style-name="P19">подлежащий передаче документ учитывается в журнале установленной формы. Подлинники документов после передачи возвращаются исполнителям с отметкой о времени отправки;</text:p>
      <text:p text:style-name="P19">поступившие факсограммы рассматриваются как входящие документы и передаются адресатам в день их приема, срочные - немедленно;</text:p>
      <text:p text:style-name="P19">письма, документы, подлежащие передаче электронной почтой, предоставляются в одном экземпляре за подписью главы района или его заместителей с указанием исходящего номера документа, даты, фамилии исполнителя, его контактного телефона;</text:p>
      <text:p text:style-name="P19">приложения в виде схем, таблиц предоставляются на магнитном носителе (дискете) с указанием наименования файла;</text:p>
      <text:p text:style-name="P19">если документ подлежит передаче не во все учреждения и организации, отдельно прилагается список рассылки;</text:p>
      <text:p text:style-name="P19">при передаче документов по Интернету указывается точный электронный адрес организации, учреждения;</text:p>
      <text:p text:style-name="P19">для получения почты большого объема через Интернет получатель предоставляет магнитный носитель (дискету или флеш-карту);</text:p>
      <text:p text:style-name="P19">ответственность за содержание передаваемой информации возлагается на исполнителя, подготовившего документ к передаче, и руководителя, подписавшего этот документ;</text:p>
      <text:p text:style-name="P19">запрещается передавать текст документов с пометкой «для служебного пользования».</text:p>
      <text:p text:style-name="P19">6.4.2. Контроль за использованием факсимильной техники, установленной в органах администрации района, осуществляется их руководителями.</text:p>
      <text:p text:style-name="P95">6.5. Организация работы с документами отраслевых (функциональных) органах <text:s/>администрации муниципального образования Кореновский район.</text:p>
      <text:p text:style-name="P88"><text:s text:c="2"/>6.5.1. Все документы, рассмотренные главой района и его заместителями, направляются для выполнения в органы администрации только через канцелярию администрации района.</text:p>
      <text:p text:style-name="P22">6.5.2. Служебные документы, поступившие непосредственно в приемную администрации района, подлежат обязательной передаче на регистрацию в канцелярию администрации района.</text:p>
      <text:p text:style-name="P17">6.5.3. Документы, поступившие непосредственно в органы администрации района, регистрируются в журнале поступающей корреспонденции.</text:p>
      <text:p text:style-name="P29">6.5.4. В администрации района учет поступающих служебных документов ведется с помощью автоматизированной компьютерной программы <text:soft-page-break/>или журнала регистрации поступающей корреспонденции.</text:p>
      <text:p text:style-name="P22">6.5.5. Указания исполнителям даются в форме резолюции, которая должна содержать конкретные ответы на вопросы: «кому, что сделать, к какому сроку?», подпись руководителя и дату.</text:p>
      <text:p text:style-name="P17">6.5.6. Рассмотрение документов осуществляется руководителем, как правило, в день их поступления в канцелярию.</text:p>
      <text:p text:style-name="P19">6.5.7. Документы, поступившие и зарегистрированные в администрации района, передаются исполнителю согласно резолюции руководителя через канцелярию администрации района. Соответствующие отметки в электронную карточку вносятся в канцелярии. Отметки о прохождении и выполнении документа фиксируются работниками канцелярии в автоматизированной программе. Информация о ходе и результатах выполнения служебных документов еженедельно докладывается начальнику управления делопроизводства и организационно-кадровой работы администрации района.</text:p>
      <text:p text:style-name="P19">6.5.8. Служебные документы, поступившие непосредственно в органы администрации района, учитываются и передаются исполнителям секретарями, заведующими приемными руководителей органов администрации района. Контроль прохождения служебного документа, сроки его выполнения контролируются ими с помощью автоматизированной программы или иным способом.</text:p>
      <text:p text:style-name="P95">6.6. Организация обработки и передачи отправляемых документов</text:p>
      <text:p text:style-name="P113">6.6.1. Регистрация отправляемых (исходящих) документов осуществляется в общем отделе управления делопроизводства и организационно-кадровой работы администрации района.</text:p>
      <text:p text:style-name="P22">6.6.2. Оформление адресата отправляемых писем должно соответствовать Постановлению Правительства Российской Федерации от 15 апреля 2005 года № 221 «Об утверждении правил оказания услуг почтовой связи». На почтовых отправлениях в адресе не должно быть сокращенных названий, не относящихся к адресу знаков.</text:p>
      <text:p text:style-name="P17">Реквизиты адреса пишутся в следующем порядке:</text:p>
      <text:p text:style-name="P19">наименование адресата (для граждан - фамилия, имя, отчество);</text:p>
      <text:p text:style-name="P19">название улицы, номер дома, номер квартиры;</text:p>
      <text:p text:style-name="P19">название населенного пункта (города, поселка и т.п.);</text:p>
      <text:p text:style-name="P19">название района;</text:p>
      <text:p text:style-name="P19">название республики, края, области, автономного округа (области);</text:p>
      <text:p text:style-name="P19">название страны (для международных почтовых отправлений);</text:p>
      <text:p text:style-name="P19">почтовый индекс.</text:p>
      <text:p text:style-name="P19">На международных почтовых отправлениях адрес пишется латинскими буквами и арабскими цифрами. Допускается написание адреса на языке страны назначения при условии повторения наименования страны назначения на русском языке.</text:p>
      <text:p text:style-name="P19">6.6.3. Документ, подготовленный в органах администрации и подлежащий отправке, поступает в канцелярию администрации района с обязательным указанием адресата, откуда отсылается с соответствующей пометкой в журнале или реестре.</text:p>
      <text:p text:style-name="P29"><text:soft-page-break/>6.6.4. По фельдъегерской связи осуществляется отправка корреспонденции только за подписью главы муниципального образования Кореновский район.</text:p>
      <text:p text:style-name="P22">6.6.5. В целях своевременного отправления исходящей корреспонденции через канцелярию администрации района ее необходимо сдавать для обработки не позднее 13.00 с понедельника по четверг и до 12.00 в пятницу.</text:p>
      <text:p text:style-name="P17">6.6.6. В <text:s/>случае временного отсутствия главы или досрочного прекращения им своих полномочий служебные письма подписываются <text:s/>заместителем главы муниципального образования Кореновский район, на которого правовым актом администрации района возложено исполнение обязанностей главы муниципального образования Кореновский район. При этом подпись оформляется следующим образом:</text:p>
      <text:p text:style-name="P27"/>
      <text:p text:style-name="P32">Исполняющий обязанности главы</text:p>
      <text:p text:style-name="P38">муниципального образования</text:p>
      <text:p text:style-name="P41">Кореновский район <text:s text:c="10"/>(подпись) <text:s text:c="38"/>(инициалы, фамилия)</text:p>
      <text:p text:style-name="P88"/>
      <text:p text:style-name="P22">6.6.7. Исходящие документы с одинаковым содержанием, но разными адресатами регистрируются под одним номером. Форма журнала регистрации отправляемой корреспонденции приведена в <text:span text:style-name="T17">приложении № 20</text:span><text:span text:style-name="T16"> </text:span>к настоящей Инструкции.</text:p>
      <text:p text:style-name="P13"/>
      <text:p text:style-name="P81">7. ОРГАНИЗАЦИЯ КОНТРОЛЯ ЗА ВЫПОЛНЕНИЕМ</text:p>
      <text:p text:style-name="P97">СЛУЖЕБНЫХ ДОКУМЕНТОВ В АДМИНИСТРАЦИИ </text:p>
      <text:p text:style-name="P97">МУНИЦИПАЛЬНОГО ОБРАЗОВАНИЯ КОРЕНОВСКИЙ РАЙОН</text:p>
      <text:p text:style-name="P97"/>
      <text:p text:style-name="P51"><text:tab/>7.1. Общие положения</text:p>
      <text:p text:style-name="P58"/>
      <text:p text:style-name="P62">7.1.1. Система делопроизводственного контроля обеспечивает своевременное предупреждение о возможных нарушениях сроков исполнения, представление руководству администрации района регулярной оперативной информации о ходе выполнения служебных документов как в администрации района, так и в отраслевых (функциональных) и территориальных органах местного самоуправления.</text:p>
      <text:p text:style-name="P62">7.1.2. Основной целью системы контроля за исполнением служебных документов является обеспечение эффективности управления на основе эффективного контроля за сроками и качеством исполнения распорядительных документов, служебной корреспонденции и принятия своевременных мер по их выполнению.</text:p>
      <text:p text:style-name="P62">7.1.3. Для достижения указанной цели система контроля за исполнением служебных документов обеспечивает выполнение следующих основных задач:</text:p>
      <text:p text:style-name="P64">контроль за сроками исполнения служебных документов;</text:p>
      <text:p text:style-name="P64">контроль за ходом исполнения служебных документов по объемам работ и качеству их выполнения, непосредственную проверку хода выполнения;</text:p>
      <text:p text:style-name="P64">выяснение причин неисполнения или ненадлежащего исполнения <text:soft-page-break/>служебных документов для доклада руководству края и принятия дополнительных мер по их выполнению;</text:p>
      <text:p text:style-name="P64">учет и анализ результатов исполнения служебных документов.</text:p>
      <text:p text:style-name="P64">7.1.4. основными функциями системы контроля за исполнением служебных документов являются:</text:p>
      <text:p text:style-name="P62">учет и постановка служебных документов на контроль;</text:p>
      <text:p text:style-name="P62">формирование контрольных дел на постановления, распоряжения главы района и определение сроков представления промежуточной и итоговой информации об их выполнении;</text:p>
      <text:p text:style-name="P62">своевременное выявление отклонений от заданий, предусмотренных в документах, по срокам и объемам выполненных работ;</text:p>
      <text:p text:style-name="P62">учет и регулярное информирование руководителей администрации района о состоянии исполнительской дисциплины (сколько и каких документов исполнено, сколько не исполнено, кем, по каким причинам);</text:p>
      <text:p text:style-name="P62">информирование исполнителей о приближении сроков исполнения служебных документов;</text:p>
      <text:p text:style-name="P62">выдача информации о контролируемых служебных документах по запросу.</text:p>
      <text:p text:style-name="P55">7.1.5. Начальники отраслевых (функциональных) органов администрации района обязаны поставить на контроль служебные документы, если:</text:p>
      <text:p text:style-name="P65">главой муниципального образования Кореновский район поручено осуществлять контроль исполнения постановления или распоряжения;</text:p>
      <text:p text:style-name="P65">в содержании постановления, распоряжения администрации района определены конкретные задания, поручения данному отраслевому (функциональному) органу администрации района;</text:p>
      <text:p text:style-name="P65">необходимость контроля исполнения служебного документа определена резолюциями руководства;</text:p>
      <text:p text:style-name="P65">предусмотрено представление сообщений в вышестоящие органы о ходе выполнения служебного документа.</text:p>
      <text:p text:style-name="P68">7.1.6. У<text:span text:style-name="T8">правления делопроизводства и организационно-кадровой работы администрации муниципального образования Кореновский район осуществляет делопроизводственный контроль за исполнением отдельных постановлений, распоряжений главы администрации (губернатора) Краснодарского края, администрации муниципального образования Кореновский район за сроками исполнения служебной корреспонденции. На контролируемые постановления, распоряжения администрации района главным специалистом общего отдела управления делопроизводства и организационно-кадровой работы администрации муниципального образования Кореновский район заполняются контрольные листы (</text:span><text:span text:style-name="T17">приложение № 21</text:span><text:span text:style-name="T19">).</text:span></text:p>
      <text:p text:style-name="P68">7.1.7. Контроль за сроками исполнения служебной корреспонденции, поступившей в администрацию района, поручений согласно резолюциям к ней осуществляют руководители управлений, отделов и лица, ответственные за делопроизводство.</text:p>
      <text:p text:style-name="P68">7.1.8. Контроль за исполнением поручений и заданий, данных главой <text:soft-page-break/>района на планерных и иных рабочих совещаниях, осуществляют заместители и помощники главы района. Образец поручения приведен в <text:span text:style-name="T17">приложении № </text:span><text:span text:style-name="T1">22</text:span>.</text:p>
      <text:p text:style-name="P68">7.1.9. Контроль за рассмотрением устных и письменных обращений граждан, поступивших в адрес главы района, его заместителей осуществляется главным специалистом общего отдела управления делопроизводства и организационно-кадровой работы администрации района. Контроль за рассмотрением устных и письменных обращений граждан, поступивших непосредственно начальникам отраслевых (функциональных) органов администрации, осуществляют эти руководители и назначенные ими специалисты.</text:p>
      <text:p text:style-name="P70"/>
      <text:p text:style-name="P101">7.2. Организация контроля за исполнением постановлений, </text:p>
      <text:p text:style-name="P101">распоряжений администрации муниципального образования </text:p>
      <text:p text:style-name="P71">Кореновский район</text:p>
      <text:p text:style-name="P56"/>
      <text:p text:style-name="P62">7.2.1. Контроль за своевременным исполнением правовых актов администрации муниципального образования Кореновский район осуществляют:</text:p>
      <text:p text:style-name="P72">глава района, <text:s/>заместители главы в соответствии с их полномочиями;</text:p>
      <text:p text:style-name="P72">помощники гавы района;</text:p>
      <text:p text:style-name="P68">начальники отраслевых (функциональных) органов администрации района.</text:p>
      <text:p text:style-name="P62">7.2.2. Начальники отраслевых (функциональных) органов являются ответственными за фактическое исполнение правовых документов администрации района в установленные сроки, систематический контроль и оперативное влияние на своевременное, качественное и полное их исполнение.</text:p>
      <text:p text:style-name="P62">7.2.3. Начальники отраслевых (функциональных) <text:s/>органов назначают ответственных за делопроизводственный контроль исполнения служебных документов.</text:p>
      <text:p text:style-name="P62">7.2.4. Организация и координация работы по делопроизводственному контролю за исполнением правовых актов администрации возложена на общий отдел <text:s/>управления делопроизводства и организационно-кадровой работы и ведется с помощью автоматизированной программы «Контроль исполнения правовых актов главы администрации края» (далее <text:s/>- программа «Контроль правовых документов»).</text:p>
      <text:p text:style-name="P62">7.2.5. <text:span text:style-name="T8">Общий отдел управления делопроизводства и организационно-кадровой работы администрации муниципального образования Кореновский район по поручению руководства администрации муниципального образования Кореновский район и инициативно, совместно со специалистами отраслевых (функциональных) органов администрации, может проверять фактическое выполнение отдельных правовых актов.</text:span></text:p>
      <text:p text:style-name="P114">7.3. Порядок постановки правовых актов администрации <text:s/>района на контроль в администрации муниципального образования <text:s/>Кореновский район.</text:p>
      <text:p text:style-name="P62">7.3.1. <text:span text:style-name="T8">Копии правовых актов администрации района <text:s/>остаются на контроле в общем отделе управления делопроизводства и </text:span><text:soft-page-break/><text:span text:style-name="T8">организационно-кадровой работы администрации муниципального образования Кореновский район.</text:span></text:p>
      <text:p text:style-name="P61">Начальник общего отдела <text:span text:style-name="T8">управления делопроизводства и <text:s/>организационно-кадровой работы</text:span> администрации муниципального образования Кореновский район (по согласованию с начальником управления делопроизводства) определяет:</text:p>
      <text:p text:style-name="P61">перечень правовых актов администрации района, контроль за исполнением которых осуществляется непосредственно отделом;</text:p>
      <text:p text:style-name="P61">ответственного исполнителя (или организатора исполнения) правового акта (как правило, это отраслевой (функциональный) орган, подготовивший проект);</text:p>
      <text:p text:style-name="P61">пункты, исполнение которых будет контролироваться;</text:p>
      <text:p text:style-name="P61">сроки предоставления промежуточной информации о ходе исполнения правового документа администрации района, исходя из содержания правового акта. Первичная информация о ходе исполнения правового акта представляется, как правило, спустя месяц после его принятия, если в содержании его не определен более ранний срок исполнения поручений.</text:p>
      <text:p text:style-name="P67">7.3.2. Данные о правовых документах администрации района, поставленных на контроль, вносятся в программу «Контроль правовых документов» в виде электронной карточки.</text:p>
      <text:p text:style-name="P66">7.3.3. На каждый контролируемый правовой акт оформляется контрольное дело, содержащее заполненный контрольный лист и копию правового акта главы района; главы администрации Краснодарского края. <text:s/>В дальнейшем, в нем накапливаются все материалы, характеризующие ход выполнения данного служебного документа.</text:p>
      <text:p text:style-name="P55"/>
      <text:p text:style-name="P57">7.4. Контроль за ходом исполнения правовых актов администрации района</text:p>
      <text:p text:style-name="P68">7.4.1. <text:span text:style-name="T8">Заместители главы района, начальники отраслевых (функциональных) органов, получив контрольное дело из общего отдела управления делопроизводства и <text:s/>организационно-кадровой работы и <text:s/>ознакомившись с его содержанием, определяют поручения исполнителям в форме резолюции, фиксирующейся в контрольном листе (на отведенном для этого месте). Резолюция включает фамилию исполнителя, содержание поручения, срок исполнения и т.д.</text:span></text:p>
      <text:p text:style-name="P69">Контрольный лист находится в общем отделе управления делопроизводства и организационно-кадровой работы администрации муниципального образования Кореновский район.</text:p>
      <text:p text:style-name="P68">7.4.2. Если поручение, содержащееся в резолюции, дано нескольким руководителям, то руководитель, указанный в поручении первым, является ответственным исполнителем поручения и организует работу соисполнителей. Ему предоставляется право созыва исполнителей и получение от них необходимой информации.</text:p>
      <text:p text:style-name="P68">Ответственный исполнитель определяет сроки представления соисполнителями отчетов о выполнении ими заданий, содержащихся в <text:soft-page-break/>контролируемом правовом акте. Соисполнители направляют свои заключения, информацию ответственному исполнителю в сроки, обеспечивающие ему своевременное рассмотрение документа, но не менее чем за три дна до истечения контрольного срока.</text:p>
      <text:p text:style-name="P68">Замена исполнителя, <text:s/>передача исполнения поручения или возложение контроля на другое должностное лицо или организацию могут быть осуществлены только с разрешения или по указанию руководителя, давшего поручение.</text:p>
      <text:p text:style-name="P62">7.4.3. Заместители главы района, руководители, получив сведения о ходе исполнения правовых актов, изучают качество поступивших информационных материалов, их конкретность и предметность; докладывают главе района о ходе исполнения установленных правовыми актами заданий.</text:p>
      <text:p text:style-name="P62">7.4.4. <text:span text:style-name="T8">Сроки исполнения заданий, указанные в правовых актах администрации <text:s/>района, могут быть изменены только главой района или заместителем главы района, подписавшим этот документ.</text:span></text:p>
      <text:p text:style-name="P61">Если по объективным причинам возникает необходимость продления или изменения срока исполнения задания, обозначенного в правовом документе администрации района, должностное лицо, которому дано поручение, не позднее чем за три <text:s text:c="2"/>дня <text:s text:c="2"/>до <text:s text:c="3"/>истечения <text:s text:c="2"/>срока <text:s text:c="3"/>представляет <text:s text:c="2"/>на <text:s text:c="2"/>имя <text:s/>главы</text:p>
      <text:p text:style-name="P8">района или его <text:s/>заместителя мотивированную просьбу об изменении срока и предложение о новом сроке. Об этом ставится в известность начальник общего отдела <text:span text:style-name="T8">управления организационно-кадровой работы </text:span>администрации муниципального образования Кореновский район, письменное подтверждение изменения срока приобщается к контрольному делу.</text:p>
      <text:p text:style-name="P62"><text:span text:style-name="T8">Сроки представления промежуточной информации, установленные главным специалистом общего отдела управления делопроизводства и <text:s/>организационно-кадровой работы администрации муниципального образования Кореновский район, могут быть изменены по согласованию с заместителем главы <text:s/>района. После согласования главный специалист общего отдела управления делопроизводства и <text:s/>организационно-кадровой работы администрации муниципального образования Кореновский район вносит соответствующие изменения в контрольное дело и в электронную карточку (программу «Контроль исполнения правовых документов»), рассылает уведомления исполнителям. Форма уведомления приведена в </text:span><text:span text:style-name="T17">приложении №23</text:span><text:span text:style-name="T19">.</text:span></text:p>
      <text:p text:style-name="P62">7.4.5. Главный специалист общего отдела управления делопроизводства и организационно-кадровой работы:</text:p>
      <text:p text:style-name="P62">информирует о приближении сроков исполнения по всем правовым актам администрации района, поставленным на контроль;</text:p>
      <text:p text:style-name="P62">составляет перечень правовых актов администрации района, сроки исполнения которых истекают в предстоящем месяце, и направляет эти сведения заместителю главы района;</text:p>
      <text:p text:style-name="P52"><text:tab/>получает информацию по контролируемым правовым актам, проверяет их полноту и качество, ведет учет поступления информации по срокам, делает в контрольных делах отметки о фактическом исполнении правовых актов, <text:soft-page-break/>выясняет причины их неисполнения;</text:p>
      <text:p text:style-name="P62">ведет учет состояния исполнительской дисциплины по каждому контрольному правовому акту и исполнителю, еженедельно готовит по данному вопросу статистический отчет начальнику управления делопроизводства и <text:s/>организационно-кадровой работы;</text:p>
      <text:p text:style-name="P62">в необходимых случаях готовит сведения о неисполненных правовых актах. Информирует начальника управления делопроизводства и организационно-кадровой работы о возникающих ситуациях в организации контроля;</text:p>
      <text:p text:style-name="P62">запрашивает в отраслевых (функциональных) органах администрации, муниципальных предприятиях и учреждениях, других ведомствах дополнительные материалы, необходимые для анализа хода исполнения контролируемых документов;</text:p>
      <text:p text:style-name="P62">возвращает исполнителям неправильно оформленную или недостаточно полную информацию о ходе исполнения правовых актов;</text:p>
      <text:p text:style-name="P62">готовит проекты правовых актов администрации района на снятие с контроля правовых актов главы и администрации района;</text:p>
      <text:p text:style-name="P62">осуществляет методическое руководство по организации контроля за исполнением правовых актов администрации района.</text:p>
      <text:p text:style-name="P68">7.4.6. Сведения о состоянии исполнения документов представляются в </text:p>
      <text:p text:style-name="P52">общий отдел управления делопроизводства и организационно-кадровой работы согласно указанному в контрольном деле сроку. В случаях, когда срок представления информации совпадает с выходным, праздничным днем, она должна быть представлена в последний предшествующий рабочий день. Информация, представленная с нарушением срока, должна содержать объяснение о причинах задержки.</text:p>
      <text:p text:style-name="P68">Информация, оформленная в виде справки, отчета, должна содержать сведения о ходе выполнения каждого пункта правового акта администрации района. В случае необходимости к информации прилагаются документы, подтверждающие исполнение правового акта (копии платежных поручений, ордеров на получение жилья и др.).</text:p>
      <text:p text:style-name="P68">Информация о ходе выполнения правового акта администрации района готовится на имя должностного лица, на которого главой района возложен контроль, подписывается руководителем или лицом, его замещающим. При необходимости она должна содержать предложения о продолжении срока контроля или его окончании.</text:p>
      <text:p text:style-name="P65">7.4.7. Главный <text:s/>специалист общего отдела управления делопроизводства и организационно-кадровой работы, получив контрольное дело, изучив и обобщив очередные сведения о ходе исполнения правового акта администрации района, делает соответствующие записи в контрольных делах. Если содержание представленной информации не отражает хода исполнения всех заданий (пунктов) документа или появилась необходимость запросить дополнительную информацию от тех или иных органов, организаций о ходе исполнения правового акта администрации района, то об этом делается запись в контрольном деле.</text:p>
      <text:p text:style-name="P65"><text:soft-page-break/><text:tab/>7.4.8. Предложения о снятии с контроля правовых актов администрации, внесенные начальниками отраслевых (функциональных) органов <text:s/>администрации района, рассматриваются и согласуются с заместителями главы района, о чем свидетельствует резолюция. Использование факсимиле на резолюциях не допускается.</text:p>
      <text:p text:style-name="P68">На основании представленных материалов главный <text:s/>специалист общего отдела управления делопроизводства и организационно-кадровой работы ежеквартально готовит проект постановления администрации района о снятии с контроля правовых документов.</text:p>
      <text:p text:style-name="P68">Снятие с контроля не означает прекращения действия правового акта администрации <text:s/>района.</text:p>
      <text:p text:style-name="P68">7.4.9. Контрольные дела на правовые акты администрации района, снятые с контроля, передаются в ведомственный архив администрации района.</text:p>
      <text:p text:style-name="P68">7.4.10. При уходе в отпуск, убытии в командировку, в случае болезни, увольнения, перемещения работник, ответственный за контроль исполнения служебных документов в отраслевых (функциональных) органах администрации, обязан передать другому работнику по согласованию с непосредственным руководителем и службой, обеспечивающей документационное обеспечение управления, все контролируемые документы.</text:p>
      <text:p text:style-name="P80"><text:tab/>7.5. Порядок подготовки и проведения "часа контроля" в администрации муниципального образования Кореновский район</text:p>
      <text:p text:style-name="P85"/>
      <text:p text:style-name="P90">7.5.1.Порядок подготовки и проведения «часа контроля» в администрации муниципального образования Кореновский район определены постановлением главы муниципального образования Кореновский район от 27 января 2009 года № 55 «Об утверждении <text:s/>Положения по подготовке и проведению «Часа контроля» в администрации муниципального образования Кореновский район»</text:p>
      <text:p text:style-name="P86"><text:s/></text:p>
      <text:p text:style-name="P60">7.6. Порядок контроля выполнения служебной корреспонденции в администрации муниципального образования Кореновский район</text:p>
      <text:p text:style-name="P56"/>
      <text:p text:style-name="P68">7.6.1. Контролю подлежит <text:s/>вся служебная корреспонденция, поступившая в адрес администрации района, главы, его заместителей и зарегистрированная ведущим специалистом общего отдела.</text:p>
      <text:p text:style-name="P68">7.6.2. <text:s/>После регистрации входящая корреспонденция докладывается главе района.</text:p>
      <text:p text:style-name="P68">7.6.3. <text:s/>Продолжительность контроля, его срок, форма, содержание, исполнитель (или исполнители) определяются резолюцией главы района, исходя из сроков, установленных законодательством, и содержания служебного письма.</text:p>
      <text:p text:style-name="P68">Служебные письма подлежат исполнению в следующие сроки:</text:p>
      <text:p text:style-name="P68">с конкретной датой исполнения – в указанный срок;</text:p>
      <text:p text:style-name="P63"><text:span text:style-name="T3">согласно резолюции («Срочно – в 3-дневный срок, «Оперативно» - <text:s text:c="2"/>в 10-дневный</text:span> <text:span text:style-name="T3">срок, без указания срока – не более <text:s/>30 календарных дней со дня регистрации в отделе служебной переписки);</text:span></text:p>
      <text:p text:style-name="P64"><text:soft-page-break/>по парламентским запросам – не позднее чем через 15 дней со дня регистрации в отделе служебной переписки;</text:p>
      <text:p text:style-name="P64">по запросам членов Совета Федерации, депутатов Государственной Думы (депутатскому запросу), депутатов Законодательного Собрания Краснодарского края – безотлагательно (то есть в течение 3 дней), а при необходимости получения дополнительных материалов – не позднее чем через 30 календарных дней со дня регистрации обращения в приемной главы района.</text:p>
      <text:p text:style-name="P62">Если последний день срока исполнения служебного письма приходится на нерабочий или праздничный день, то письмо подлежит исполнению не позднее последнего рабочего дня, предшествующего нерабочему.</text:p>
      <text:p text:style-name="P68">Дата исполнения указывается в резолюции главы и фиксируется ведущим специалистом общего отдела в регистрационном журнале входящей корреспонденции.</text:p>
      <text:p text:style-name="P62">7.6.4. <text:s/>При необходимости изменения срока исполнения служебного письма ответственный исполнитель представляет на имя <text:s/>главы района или его заместителя, давшего поручение, мотивированную просьбу о его продлении не позднее 3 дней до истечения этого срока.</text:p>
      <text:p text:style-name="P62">Продление срока исполнения служебных писем, полученных из вышестоящих органов, допускается в исключительных случаях, когда исполнение поручения невозможно осуществить в указанный срок по объективным причинам. В этом случае ответственный исполнитель готовит письмо за подписью автора резолюции в адрес корреспондента с мотивированным обоснованием необходимости продления срока и указанием планируемой даты исполнения. Такие предложения представляются не позднее чем в 10-дневный срок с даты написания поручения. Сроки исполнения срочных и оперативных поручений не продлеваются.</text:p>
      <text:p text:style-name="P68">7.6.5. Снятие документа с контроля осуществляется ведущим специалистом общего отдела с отметкой об исполнении в журнале.</text:p>
      <text:p text:style-name="P68">Документ считается исполненным и снимается с контроля после фактического выполнения резолюции, документированного подтверждения исполнения и сообщения результатов заинтересованным организациям и лицам.</text:p>
      <text:p text:style-name="P54"/>
      <text:p text:style-name="P56">8. ТЕХНИЧЕСКОЕ ОБЕСПЕЧЕНИЕ РАБОТЫ </text:p>
      <text:p text:style-name="P56">С ДОКУМЕНТАМИ</text:p>
      <text:p text:style-name="P56"/>
      <text:p text:style-name="P56">8.1. Печатание документов</text:p>
      <text:p text:style-name="P73"/>
      <text:p text:style-name="P65">8.1.1. Печатание документов осуществляется секретарями-машинистками управления делопроизводства и организационно-кадровой работы администрации района (далее – секретарями), с использованием компьютерной техники при соблюдении требований настоящей Инструкции.</text:p>
      <text:p text:style-name="P65">При выполнении работ секретарями имеет приоритет подготовка документов, связанных с обеспечением деятельности главы района, его заместителей, начальника управления делопроизводства и <text:s/>организационно-кадровой работы.</text:p>
      <text:p text:style-name="P65"><text:soft-page-break/>8.1.2. Срочность выполнения работ определяется заместителем главы района и начальником управления делопроизводства и организационно-кадровой работы администрации района по согласованию с исполнителями, сдавшими материал для печати.</text:p>
      <text:p text:style-name="P65"><text:tab/>8.1.3. <text:s/>Передаваемые для выполнения печатных работ материалы должны быть написаны разборчиво на одной стороне листа с соблюдением правил орфографии и пунктуации, с использованием только фиолетовых, синих или черных чернил. Не принимаются для печати материалы, написанные небрежно, неразборчивым почерком, отредактированные карандашом, а также трудно читаемые факсимильные копии, уменьшенные и нечеткие копии материалов.</text:p>
      <text:p text:style-name="P65">При подготовке материалов к печати особое внимание следует обращать на четкое и разборчивое написание фамилий, специальных терминов, наименование организаций, иностранных слов и географических названий. Разрешается применять только общепринятые сокращения слов.</text:p>
      <text:p text:style-name="P65">8.1.4. Документы готовятся в текстовом редакторе OpenOffice версии от 2.4.1 и 3.0 с использованием шрифтов <text:span text:style-name="T36">Times</text:span> <text:span text:style-name="T36">New</text:span> <text:span text:style-name="T36">Roman</text:span> № 14, как правило, через одинарный интервал на листах бумаги формата А4 или на бланках установленной формы. Материалы, подлежащие дополнительному редактированию, печатаются через полуторный интервал. Допускается выполнение работ на листах формата А5.</text:p>
      <text:p text:style-name="P65">В нижнем колонтитуле каждой страницы подготовленного документа слева проставляется отметка с наименованием файла, в котором сохранен документ, и номер специалиста, выполнившего работу.</text:p>
      <text:p text:style-name="P65">8.1.5. Секретари корректорские работы не производят.</text:p>
      <text:p text:style-name="P74"/>
      <text:p text:style-name="P53"><text:tab/>8.2. Выполнение копировально-множительных работ</text:p>
      <text:p text:style-name="P59"/>
      <text:p text:style-name="P75">8.2.1. Выполнение копировально-множительных работ в администрации района производится секретарями-машинистками администрации района и специалистами отраслевых (функциональных) органов администрации, имеющих в своих кабинетах многофункциональные устройства (МФУ).</text:p>
      <text:p text:style-name="P75">8.2.2. <text:s/>Тиражируются только служебные документы и материалы. </text:p>
      <text:p text:style-name="P75">Копирование бланков документов, используемых в администрации района, не разрешается.</text:p>
      <text:p text:style-name="P75">8.2.3. Служебные документы и материалы, подлежащие копированию, должны быть в несброшюрованном виде, напечатаны четко и разборчиво на листах бумаги форматом не более А3.</text:p>
      <text:p text:style-name="P75">8.2.4. Копирование материалов и документов осуществляется в порядке их поступления. Срочность копирования документов определяется начальником управления делопроизводства и организационно-кадровой работы администрации района и подтверждается соответствующей пометкой на бланке заказа.</text:p>
      <text:p text:style-name="P75">8.2.5. <text:s/>Тираж изготовленных копий должен соответствовать заказу и выдаваться исполнителю вместе с подлинником документа.</text:p>
      <text:list xml:id="list445916657" text:style-name="WW8Num3">
        <text:list-item>
          <text:list>
            <text:list-item>
              <text:list>
                <text:list-item>
                  <text:p text:style-name="P131">Ответственность за правильное использование копировальной <text:soft-page-break/>техники и учет выполняемых работ несет начальник общего отдела администрации района.</text:p>
                </text:list-item>
              </text:list>
            </text:list-item>
          </text:list>
        </text:list-item>
      </text:list>
      <text:p text:style-name="P79"/>
      <text:p text:style-name="P79">9. ОРГАНИЗАЦИЯ ДОКУМЕНТОВ В ДЕЛОПРОИЗВОДСТВЕ</text:p>
      <text:p text:style-name="P22"/>
      <text:p text:style-name="P15">9.1. Общие положения</text:p>
      <text:p text:style-name="P13"/>
      <text:p text:style-name="P88">Организация документов в делопроизводстве представляет собой совокупность видов работ, обеспечивающих сохранность, учет, систематизацию документов, формирование и оформление дел в делопроизводстве администрации района, органах администрации и их передачу в архивный отдел администрации муниципального образования Кореновский район (далее-архивный отдел) в соответствии с требованиями, установленными государственными стандартами на документы, нормативно-методическими документами Федерального архивного агентства России, а также соответствующими нормативно-методическими документами по архивному делу и делопроизводству Управления по делам архивов Краснодарского края и других органов исполнительной власти Краснодарского края.</text:p>
      <text:p text:style-name="P22">Основными видами работ, обеспечивающих правильную организацию документов в делопроизводстве, являются составление номенклатуры дел и формирование дел.</text:p>
      <text:p text:style-name="P17">Положения настоящего раздела применяются для организации ведения делопроизводства в администрации района, ее отраслевых (функциональных) органах.</text:p>
      <text:p text:style-name="P13"/>
      <text:p text:style-name="P77"><text:tab/>9.2. Составление номенклатуры дел</text:p>
      <text:p text:style-name="P22"/>
      <text:p text:style-name="P88">9.2.1. Номенклатура дел - систематизированный перечень заголовков дел с указанием сроков их хранения, оформленный в установленном порядке.</text:p>
      <text:p text:style-name="P22">Номенклатура дел предназначена для организации группировки исполненных документов в дела, систематизации и учета дел, определения сроков их хранения и является основой для составления описей дел постоянного и временного (свыше 10 лет) хранения, а также для учета дел временного (до 10 лет включительно) хранения.</text:p>
      <text:p text:style-name="P17">9.2.2. Сводная номенклатура дел администрации района разрабатывается общим отделом управления <text:s/>делопроизводства и организационно-кадровой работы администрации муниципального образования Кореновский район на основании номенклатур дел органов администрации района, согласовывается с экспертной комиссией (далее - ЭК) администрации района и утверждается <text:s/>главой района. Образец формы номенклатуры дел приведен в <text:s text:c="10"/><text:span text:style-name="T17">приложении № 24</text:span><text:span text:style-name="T24"> </text:span>к настоящей Инструкции.</text:p>
      <text:p text:style-name="P19">Номенклатура дел отраслевого (функционального) органа администрации района составляется лицом, ответственным за ведение делопроизводства, подписывается руководителем органа и представляется в общий отдел <text:soft-page-break/>управления делопроизводства и организационно-кадровой работы.</text:p>
      <text:p text:style-name="P19">Вновь созданный орган обязан в месячный срок разработать свою номенклатуру дел.</text:p>
      <text:p text:style-name="P19">9.2.3. Сводная номенклатура дел администрации района в конце каждого года уточняется, перепечатывается, утверждается главой района и вводится в действие с 1 января следующего календарного года. После утверждения номенклатуры дел органы администрации района получают выписки соответствующих ее разделов для использования в работе.</text:p>
      <text:p text:style-name="P19">9.2.4. Сводная номенклатура дел администрации района печатается в необходимом количестве экземпляров. Первый утвержденный экземпляр номенклатуры дел является документом постоянного срока хранения и включается в раздел номенклатуры дел управления делопроизводства и организационно-кадровой работы администрации района. Второй экземпляр используется в качестве рабочего, третий передается в архивный отдел.</text:p>
      <text:p text:style-name="P19">9.2.5. Сводная номенклатура дел согласовывается с ЭПК Управления по делам архивов Краснодарского края не реже чем один раз в 5 лет. В случае изменения функций и структуры администрации района, ее <text:s/>органов номенклатура дел подлежит пересмотру, согласованию и утверждению независимо от срока ее согласования.</text:p>
      <text:p text:style-name="P19">9.2.6. Названиями разделов сводной номенклатуры дел администрации района являются названия ее органов. </text:p>
      <text:p text:style-name="P19">В номенклатуру дел включаются заголовки дел, отражающие все документируемые участки работы администрации района, в том числе заголовки дел с грифом "Для служебного пользования".</text:p>
      <text:p text:style-name="P19">В номенклатуру дел не включаются периодические издания.</text:p>
      <text:p text:style-name="P19">Если в течение года возникают новые документированные участки работы, не предусмотренные номенклатурой документы, они дополнительно вносятся в номенклатуру дел. Для вновь заводимых дел в каждом разделе номенклатуры дел оставляются резервные номера. Каждый раздел номенклатуры дел печатается с нового листа.</text:p>
      <text:p text:style-name="P19">9.2.7. В первой графе номенклатуры дел проставляются индексы каждого включенного в нее дела. Индекс состоит из цифрового обозначения органа администрации, утвержденного распоряжением администрации района; порядкового номера отдела внутри органа администрации и порядкового номера заголовка дела по номенклатуре. Индексы обозначаются парой арабских цифр. Например: "01.02-05", где 01 - индекс органа администрации, 02 - порядковый номер (индекс) отдела внутри органа администрации, 05 - порядковый номер заголовка дела. Образец оформления номенклатуры дел с присвоением индексов приведен в <text:span text:style-name="T17">приложении № 25</text:span> к настоящей Инструкции.</text:p>
      <text:p text:style-name="P19">9.2.8. Во вторую графу номенклатуры дел включаются заголовки дел. Заголовок дела должен четко, в обобщенной форме отражать основное содержание и состав документов дела.</text:p>
      <text:p text:style-name="P19">Порядок расположения заголовков дел внутри разделов и подразделов номенклатуры дел определяется степенью важности документов, составляющих дела, и их взаимосвязью. Вначале располагаются заголовки дел, <text:soft-page-break/>содержащих организационно-распорядительную документацию. Заголовки дел могут уточняться в процессе формирования и оформления дел.</text:p>
      <text:p text:style-name="P19">9.2.9. В номенклатуре дел рекомендуется сохранять одинаковые индексы для однородных дел в пределах разных органов администрации; для переходящих дел индекс сохраняется.</text:p>
      <text:p text:style-name="P19">9.2.10. Третья графа номенклатуры дел заполняется по окончании календарного года.</text:p>
      <text:p text:style-name="P19">9.2.11. В четвертой графе указываются сроки хранения дел и номера статей по Перечню типовых управленческих документов, образующихся в деятельности организаций, с указанием сроков хранения (Москва, 2000).</text:p>
      <text:p text:style-name="P19">9.2.12. В пятой графе указываются названия других перечней документов, использованных для определения сроков хранения дел, здесь же проставляются отметки о заведении дел, переходящих делах, выделении дел к уничтожению, лицах, ответственных за формирование дел, передаче дел в другие <text:s/>органы <text:s/>администрации района.</text:p>
      <text:p text:style-name="P19">9.2.13. По окончании календарного года в конце номенклатуры дел составляется итоговая запись о количестве заведенных дел постоянного и временного срока хранения.</text:p>
      <text:p text:style-name="P27"/>
      <text:p text:style-name="P77"><text:s text:c="9"/>9.3. Формирование дел</text:p>
      <text:p text:style-name="P22"/>
      <text:p text:style-name="P88"><text:tab/>9.3.1. Формированием дел называется группировка исполненных документов в дела в соответствии с номенклатурой дел.</text:p>
      <text:p text:style-name="P22">9.3.2. Дела формируются децентрализованно, то есть в органах администрации района.</text:p>
      <text:p text:style-name="P17">При формировании дел необходимо соблюдать следующие основные требования:</text:p>
      <text:p text:style-name="P19">документы постоянного и временного сроков хранения группируются в отдельные дела;</text:p>
      <text:p text:style-name="P19">в дело помещаются документы, которые по своему содержанию соответствуют заголовку дела;</text:p>
      <text:p text:style-name="P19">запрещается группировать в дела черновые и дублетные экземпляры документов, а также документы, подлежащие возврату;</text:p>
      <text:p text:style-name="P19">в дело включается по одному экземпляру каждого документа;</text:p>
      <text:p text:style-name="P19">каждый документ, помещенный в дело, должен быть оформлен в соответствии с установленными требованиями;</text:p>
      <text:p text:style-name="P19">в дело группируются документы одного календарного года; исключения составляют переходящие дела, личные дела;</text:p>
      <text:p text:style-name="P19">дело должно содержать не более 250 листов при толщине дела не более 4 сантиметров.</text:p>
      <text:p text:style-name="P19">Внутри дела документы располагаются так, чтобы они по своему содержанию последовательно освещали определенные вопросы. Документы в деле располагаются в хронологическом порядке.</text:p>
      <text:p text:style-name="P19">9.3.3. Уставы, положения, инструкции, утвержденные правовыми актами <text:s/>администрации района, являются приложениями к ним и группируются вместе <text:soft-page-break/>с указанными документами. Если же они утверждены в качестве самостоятельного документа, то их группируют в самостоятельные дела.</text:p>
      <text:p text:style-name="P19">Приложение объемом свыше 250 листов составляет отдельный том, о чем в деле делается отметка.</text:p>
      <text:p text:style-name="P19">9.3.4. Правовые акты администрации района группируются отдельно от распоряжений, приказов по личному составу.</text:p>
      <text:p text:style-name="P19">Нормативные правовые акты и организационно-распорядительные документы группируются в дела по видам и хронологии.</text:p>
      <text:p text:style-name="P19">Утвержденные планы, отчеты, сметы, лимиты группируются отдельно от их проектов.</text:p>
      <text:p text:style-name="P19">При большом количестве документов распоряжения, приказы по личному составу, касающиеся различных сторон деятельности (прием на работу, увольнение и перемещение, командирование, премирование сотрудников), целесообразно группировать в самостоятельные дела.</text:p>
      <text:p text:style-name="P19">Документы в личных делах располагаются в хронологическом порядке по мере их поступления.</text:p>
      <text:p text:style-name="P19">9.3.5. Предложения, заявления и жалобы граждан по вопросам работы организаций и все документы по их рассмотрению и выполнению группируются отдельно от заявлений граждан по личным вопросам.</text:p>
      <text:p text:style-name="P19">8.3.6. Переписка группируется за период календарного года и систематизируется в хронологической последовательности, документ-ответ помещается за документом-запросом.</text:p>
      <text:p text:style-name="P19">При возобновлении переписки по определенному вопросу, начавшейся в предыдущем году, документы включаются в дело текущего года с указанием индекса дела предыдущего года.</text:p>
      <text:p text:style-name="P27"/>
      <text:p text:style-name="P77"><text:tab/>9.4. Оформление дел</text:p>
      <text:p text:style-name="P22"/>
      <text:p text:style-name="P88"><text:s/>9.4.1. В зависимости от сроков хранения проводится полное или частичное оформление дел. Полному оформлению подлежат дела постоянного, временного (свыше 10 лет) хранения и по личному составу. Полное оформление дела предусматривает: оформление реквизитов обложки дела по установленной форме, нумерацию листов в деле, составление листа-заверителя дела, составление в необходимых случаях внутренней описи документов дела, подшивку и переплет дела, внесение необходимых уточнений в реквизиты обложки дела.</text:p>
      <text:p text:style-name="P22">Дела временного (до 10 лет включительно) срока хранения допускается хранить в скоросшивателях, листы дела не нумеровать.</text:p>
      <text:p text:style-name="P17">9.4.2. Обложка дела оформляется по установленной форме, образец которой приведен в <text:span text:style-name="T17">приложении № 26</text:span> к настоящей Инструкции. На обложке дела помещаются следующие реквизиты: название - администрация муниципального образования Кореновский район, наименование отраслевого (функционального) органа администрации, индекс дела, заголовок дела, крайние даты помещенных в дело документов, количество листов в деле, срок хранения документов, архивный шифр дела.</text:p>
      <text:p text:style-name="P19"><text:soft-page-break/>Дела постоянного срока хранения и по личному составу нумеруются.</text:p>
      <text:p text:style-name="P19">9.4.3. Заголовок дела должен четко, в обобщенной форме отражать основное содержание и состав документов дела.</text:p>
      <text:p text:style-name="P19">При написании заголовка дела за основу берется формулировка, данная в номенклатуре дела.</text:p>
      <text:p text:style-name="P19">Не допускаются неконкретные формулировки: "Разные материалы", "Общая переписка" и т.д. Заголовки дел могут уточняться в процессе формирования и оформления дел.</text:p>
      <text:p text:style-name="P19">Заголовок дела состоит из элементов, располагаемых в следующей последовательности:</text:p>
      <text:p text:style-name="P19">название вида документа (переписка, журнал и т.д.) или их разновидностей (протоколы, распоряжения и т.д.);</text:p>
      <text:p text:style-name="P19">название - администрация муниципального образования Кореновский район (или ее орган);</text:p>
      <text:p text:style-name="P19">автор документа;</text:p>
      <text:p text:style-name="P19">название организации, которой будут адресованы или от которой будут получены документы (адресат или корреспондент документа);</text:p>
      <text:p text:style-name="P19">краткое содержание документов дела;</text:p>
      <text:p text:style-name="P19">даты, к которым относятся документы дела;</text:p>
      <text:p text:style-name="P19">указание на копийность документов дела.</text:p>
      <text:p text:style-name="P19">Состав элементов заголовка дела определяется характером документов дела.</text:p>
      <text:p text:style-name="P19">В заголовках дел, содержащих документы по одному вопросу, но не связанных последовательностью делопроизводства, в качестве вида дела употребляется термин "документы", а в конце заголовка в скобках указываются</text:p>
      <text:p text:style-name="P82">основные разновидности документов, которые должны быть сгруппированы в деле. </text:p>
      <text:p text:style-name="P17">В заголовках дел, содержащих переписку, указывается, с кем и по какому вопросу она ведется.</text:p>
      <text:p text:style-name="P19">В заголовках дел, содержащих переписку с разнородными корреспондентами, последние не указываются.</text:p>
      <text:p text:style-name="P19">В заголовке дела указывается конкретный корреспондент, если переписка ведется только с ним.</text:p>
      <text:p text:style-name="P19">Если дело состоит из нескольких томов, то составляется общий заголовок дела, а затем при необходимости составляются заголовки каждого тома, уточняющие содержание заголовка дела.</text:p>
      <text:p text:style-name="P19">9.4.4. Даты на обложке должны соответствовать году заведения и окончания дела. Крайними датами дела являются: начальная дата дела - дата самого раннего документа и конечная дата - дата самого позднего документа в деле.</text:p>
      <text:p text:style-name="P19">При этом учитываются даты поступающих и отправляемых документов (в случае их отсутствия - даты регистрации документов). При определении крайних дат не учитываются даты резолюций, отметок исполнителя, за исключением случаев, когда на документах не имеется других дат, кроме перечисленных. При написании крайних дат на обложках дел постоянного <text:soft-page-break/>срока хранения число и год проставляются арабскими цифрами, название месяца пишется словами.</text:p>
      <text:p text:style-name="P19">9.4.5. Листы в деле нумеруются простым карандашом в правом верхнем углу. Подшитые в дело конверты с вложениями нумеруются в следующем порядке: сначала конверт, а затем очередным номером каждое вложение в конверте. Фотографии и другие иллюстративные материалы нумеруются на оборотной стороне в левом верхнем углу.</text:p>
      <text:p text:style-name="P19">Листы приложения к делу, составляющего отдельный том, нумеруются отдельно.</text:p>
      <text:p text:style-name="P19">9.4.6. После завершения нумерации листов составляется заверительная надпись, которая располагается в конце дела (<text:span text:style-name="T17">приложение №27</text:span><text:span text:style-name="T16">).</text:span> Заверительная надпись составляется в деле на отдельном листе-заверителе дела. В заверительной надписи цифрами и прописью указываются количество листов в данном деле, особенности отдельных документов (чертежи, фотографии, рисунки и т.п.).</text:p>
      <text:p text:style-name="P19">Заверительная надпись подписывается ее составителем с указанием инициалов, фамилии, должности и даты составления. Количество листов в деле проставляется на обложке дела в соответствии с заверительной надписью.</text:p>
      <text:p text:style-name="P19">9.4.7. Реквизит "Срок хранения дела" переносится на обложку дела из номенклатуры дел после сверки его со сроком хранения, указанным в Перечне типовых управленческих документов, образующихся в деятельности организаций, с указанием сроков хранения (Москва, 2000) и Перечне типовых документов, образующихся в деятельности госкомитетов, министерств, ведомств и других учреждений, организаций, предприятий, с указанием сроков хранения (Москва, 1989).</text:p>
      <text:p text:style-name="P19">9.4.8. Для учета документов определенных категорий постоянного срока хранения и по личному составу, учет которых вызывается спецификой данной документации (особо ценные, личные дела и т.д.), составляется внутренняя опись документов дела (<text:span text:style-name="T17">приложение № 28</text:span><text:span text:style-name="T16">).</text:span></text:p>
      <text:p text:style-name="P19">Внутренняя опись документов дела составляется также на дела постоянного срока хранения и по личному составу, если они сформированы по разновидностям документов, заголовки которых не раскрывают конкретного содержания документов.</text:p>
      <text:p text:style-name="P19">Внутренняя опись составляется на отдельном листе по установленной форме, которая содержит сведения о порядковых номерах документов дела, их индексах, датах, заголовках и номерах листов дела, на которых расположен каждый документ. К внутренней описи составляется итоговая запись, в которой указывается цифрами и прописью количество включенных в нее документов и количество листов внутренней описи.</text:p>
      <text:p text:style-name="P19">Внутренняя опись документов дела подписывается составителем с указанием инициалов, фамилии, должности и даты составления описи.</text:p>
      <text:p text:style-name="P19">9.4.9. Документы, составляющие дело, подшиваются на четыре прокола в твердую обложку из картона или переплетаются с учетом возможного свободного чтения текста всех документов. При подготовке дел к подшивке (переплету) металлические скрепления (булавки, скрепки) из документов <text:soft-page-break/>удаляются.</text:p>
      <text:p text:style-name="P27"/>
      <text:p text:style-name="P77"><text:tab/>9.5. Экспертиза ценности документов</text:p>
      <text:p text:style-name="P88"><text:s/>9.5.1. Экспертиза ценности документов проводится для установления научной, исторической и практической значимости документов с целью отбора их на хранение и установления сроков хранения на основе принятых критериев.</text:p>
      <text:p text:style-name="P22">9.5.2. Экспертиза ценности документов осуществляется ежегодно.</text:p>
      <text:p text:style-name="P17">9.5.3. Для организации и проведения экспертизы ценности документов распоряжением администрации района создается постоянно действующая ЭК.</text:p>
      <text:p text:style-name="P19">9.5.4. ЭК организует свою работу в соответствии с положением о ней, утверждаемым распоряжением администрации района. </text:p>
      <text:p text:style-name="P19">9.5.5. Отбор документов для постоянного хранения проводится на основании Перечня типовых управленческих документов, образующихся в деятельности организаций, с указанием сроков хранения (Москва, 2000) и сводной номенклатуры дел администрации района.</text:p>
      <text:p text:style-name="P19">9.5.6. Экспертиза ценности документов проводится работниками органов администрации района, ответственными за архив, совместно с ЭК администрации района под непосредственным методическим руководством архивного отдела.</text:p>
      <text:p text:style-name="P19">9.5.7. При проведении экспертизы ценности документов осуществляются:</text:p>
      <text:p text:style-name="P19">отбор документов, подлежащих постоянному и временному (свыше десяти лет) хранению в ведомственном архиве администрации района;</text:p>
      <text:p text:style-name="P19">выделение к уничтожению документов и дел временного срока хранения и с пометкой "До минования надобности", сроки хранения которых истекли.</text:p>
      <text:p text:style-name="P19">Отбор документов для постоянного хранения проводится путем полистного просмотра дел. Из дел постоянного срока хранения подлежат изъятию дублетные экземпляры документов, черновики, неоформленные копии документов, факсограммы, документы, подлежащие возврату, и документы с временными сроками хранения. Черновики, копии, варианты документов могут включаться в дело только в случае отсутствия подлинника документа, имеющего практическое, информационное или научное значение.</text:p>
      <text:p text:style-name="P19">С факсограмм, при необходимости включения их в дело, снимается ксерокопия, которая подшивается в дело. На ксерокопии ставится отметка об уничтожении факсограммы.</text:p>
      <text:p text:style-name="P19">Подшивка дел производится только после проведения экспертизы ценности документов.</text:p>
      <text:p text:style-name="P19">9.5.8. По результатам экспертизы ценности документов работниками, ответственными за архив в органах администрации, составляются описи дел постоянного, временного (свыше 10 лет) хранения и по личному составу (<text:span text:style-name="T17">приложение № 29</text:span>).</text:p>
      <text:p text:style-name="P19">Документы, не подлежащие передаче в архивный отдел и с истекшими сроками хранения, сдаются на уничтожение по акту, который утверждается заместителем главы района и хранится постоянно (<text:span text:style-name="T17">приложение № 31</text:span><text:span text:style-name="T16">).</text:span></text:p>
      <text:p text:style-name="P27"/>
      <text:p text:style-name="P77"><text:tab/>9.6. Составление описи дел</text:p>
      <text:p text:style-name="P88"><text:soft-page-break/><text:tab/>9.6.1. Опись дела - архивный справочник, содержащий систематизированный перечень единиц хранения архивного фонда и предназначенный для учета и раскрытия его содержания. Отдельная опись представляет собой перечень дел с самостоятельной валовой (порядковой) законченной нумерацией (<text:span text:style-name="T17">приложение № 30</text:span><text:span text:style-name="T16">).</text:span></text:p>
      <text:p text:style-name="P22">9.6.2. Ежегодно работниками, ответственными за архив, составляются описи дел постоянного хранения на завершенные и оформленные дела всех органов администрации района.</text:p>
      <text:p text:style-name="P15">9.6.3. При составлении описи дел соблюдаются следующие требования:</text:p>
      <text:p text:style-name="P19">заголовки дел вносятся в опись в соответствии с принятой схемой систематизации на основе номенклатуры дел;</text:p>
      <text:p text:style-name="P19">каждое дело вносится в опись под самостоятельным порядковым номером (если дело состоит из нескольких томов или частей, то каждый том или часть вносится в опись под самостоятельным номером);</text:p>
      <text:p text:style-name="P19">порядок нумерации дел в описи - валовой;</text:p>
      <text:p text:style-name="P19">графы описи заполняются в точном соответствии с теми сведениями, которые вынесены на обложку дела.</text:p>
      <text:p text:style-name="P19">Описи дел печатаются в четырех экземплярах, согласовываются с ЭК администрации района, утверждаются ЭПК Управления по делам архивов Краснодарского края, а затем утверждаются главой района.</text:p>
      <text:p text:style-name="P19">По истечении установленного ведомственного срока хранения (5 лет) дела по акту передаются на государственное хранение в архивный отдел администрации района.</text:p>
      <text:p text:style-name="P27"/>
      <text:p text:style-name="P77"><text:tab/>9.7. Подготовка и передача документов в архивный отдел администрации </text:p>
      <text:p text:style-name="P13"/>
      <text:p text:style-name="P124">9.7.1. С момента заведения и до передачи в архивный отдел дела хранятся по месту их формирования. Руководители органов администрации и сотрудники, отвечающие за делопроизводство, обязаны обеспечивать сохранность документов и дел.</text:p>
      <text:p text:style-name="P22">В целях повышения оперативного поиска документов дела располагаются в шкафах в соответствии с номенклатурой дел. Номенклатура дел или выписка из нее помещается на внутренней стороне шкафа. На корешках обложек дел указываются индексы по номенклатуре дел.</text:p>
      <text:p text:style-name="P28">9.7.2. В <text:s/>архивный отдел администрации муниципального образования Кореновский район (далее — архивный отдел) передаются дела с исполненными документами постоянного срока хранения. Их передача осуществляется только по описям дел (<text:span text:style-name="T1">приложение № 30</text:span>).</text:p>
      <text:list xml:id="list1113806807" text:style-name="WW8Num4">
        <text:list-item>
          <text:list>
            <text:list-item>
              <text:list>
                <text:list-item>
                  <text:p text:style-name="P125">Дела с исполненными документами постоянного хранения передаются в ведомственный архив после истечения двухлетнего срока их хранения и использования в структурном подразделении администрации района.</text:p>
                </text:list-item>
              </text:list>
            </text:list-item>
          </text:list>
        </text:list-item>
      </text:list>
      <text:p text:style-name="P19">9.7.4. Дела временного (до 10 лет включительно) хранения передаче в архивный отдел, как правило, не подлежат. Они хранятся в органах администрации и по истечении сроков хранения уничтожаются в <text:soft-page-break/>установленном порядке.</text:p>
      <text:p text:style-name="P19">9.7.5. Передача дел в архивный отдел осуществляется по графику, составленному в архивном отделе администрации, согласованному с руководителями органов администрации и утвержденному заместителем главы района.</text:p>
      <text:p text:style-name="P19">9.7.6. В период подготовки дел к передаче в архивный отдел <text:s/>работниками органов администрации, ответственными за архив, предварительно проверяется правильность формирования, оформления и соответствие количества дел, включенных в опись, количеству дел, заведенных в соответствии с номенклатурой дел. Выявленные недостатки в формировании и оформлении дел ответственные за архив обязаны устранить.</text:p>
      <text:p text:style-name="P19">9.7.7. В случае ликвидации или реорганизации органа администрации <text:s text:c="2"/>лицо, ответственное за ведение делопроизводства в данном <text:s/>органе, в период проведения ликвидационных мероприятий формирует все имеющиеся документы в дела, оформляет дела и передает их в <text:s/>архивный отдел <text:s/>независимо от сроков хранения. Передача дел осуществляется по описям дел и номенклатуре дел.</text:p>
      <text:p text:style-name="P13"/>
      <text:p text:style-name="P77"><text:tab/>9.8. Хранение и использование документов в ведомственном архиве</text:p>
      <text:p text:style-name="P13"/>
      <text:p text:style-name="P88"><text:s/>9.8.1. Обеспечение сохранности, обработка документов и поиск архивных документов осуществляются работниками общего отдела управления делопроизводства и организационно-кадровой работы администрации района.</text:p>
      <text:p text:style-name="P22">9.8.2. Документы и дела, находящиеся на хранении в ведомственном архиве, предоставляются работникам органов администрации под расписку в учетном журнале выдачи документов (на срок не более одной недели).</text:p>
      <text:p text:style-name="P17">Работники администрации района ответственны за сохранность, правильное использование полученных архивных документов и неразглашение содержащейся в них информации. Не разрешается вносить правку в архивные документы, делать в них пометки, работать с ними вне служебных помещений.</text:p>
      <text:p text:style-name="P19">9.8.3. Передача работниками органов администрации района архивных документов или их копий работникам других организаций не допускается.</text:p>
      <text:p text:style-name="P19">Копии документов из ведомственного архива предоставляются организациям и гражданам по их письменным запросам с разрешения начальника управления делопроизводства и организационно-кадровой работы администрации района по согласованию с заместителем главы района.</text:p>
      <text:p text:style-name="P19">9.8.4. Изъятие документов из дела допускается в исключительных случаях, осуществляется с разрешения заместителя главы района с обязательным изготовлением заверенной копии документа и составлением акта об изъятии подлинника.</text:p>
      <text:p text:style-name="P13"/>
      <text:p text:style-name="P13"/>
      <text:p text:style-name="P81">10. ТРЕБОВАНИЯ К ПОДГОТОВКЕ</text:p>
      <text:p text:style-name="P16">И ОФОРМЛЕНИЮ ПРОЕКТОВ НОРМАТИВНЫХ ПРАВОВЫХ</text:p>
      <text:p text:style-name="P16">АКТОВ СОВЕТА МУНИЦИПАЛЬНОГО ОБРАЗОВАНИЯ КОРЕНОВСКИЙ РАЙОН,</text:p>
      <text:p text:style-name="P16"><text:soft-page-break/>ВНОСИМЫХ ГЛАВОЙ МУНИЦИПАЛЬНОГО ОБРАЗОВАНИЯ КОРЕНОВСКИЙ РАЙОН</text:p>
      <text:p text:style-name="P13"/>
      <text:p text:style-name="P17">10.1. Требования к подготовке и оформлению проектов нормативных правовых актов Совета муниципального образования Кореновский район, вносимых главой муниципального образования Кореновский район, определены <text:s/>решением Совета муниципального образования Кореновский район от 20 августа 2009 года № 995 «Об утверждении Положения «О порядке внесения проектов муниципальных правовых актов в Совет муниципального образования Кореновский район».</text:p>
      <text:p text:style-name="P86"/>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ourier New" svg:font-family="'Courier New'" style:font-family-generic="modern"/>
    <style:font-face style:name="Times New Roman1" svg:font-family="'Times New Roman'" style:font-family-generic="roman"/>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style:contextual-spacing="false"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style:contextual-spacing="false" fo:text-align="center" style:justify-single-word="false" fo:text-indent="0cm" style:auto-text-indent="false" fo:keep-with-next="always"/>
      <style:text-properties fo:font-size="12pt" fo:font-weight="bold" style:font-size-asian="12pt" style:font-weight-asian="bold"/>
    </style:style>
    <style:style style:name="WW-Заголовок" style:family="paragraph" style:parent-style-name="Heading" style:next-style-name="Subtitle"/>
    <style:style style:name="Title_20__28_user_29_" style:display-name="Title (user)" style:family="paragraph" style:parent-style-name="Standard" style:next-style-name="Text_20_body">
      <style:paragraph-properties fo:margin-top="0.423cm" fo:margin-bottom="0.212cm" style:contextual-spacing="false" fo:keep-with-next="always"/>
      <style:text-properties style:font-name="Times New Roman1" fo:font-size="14pt" style:font-name-asian="DejaVu Sans1" style:font-size-asian="14pt" style:font-name-complex="Times New Roman1" style:font-size-complex="14pt"/>
    </style:style>
    <style:style style:name="Subtitle" style:family="paragraph" style:parent-style-name="Title_20__28_user_29_" style:next-style-name="Text_20_body" style:class="chapter">
      <style:paragraph-properties fo:text-align="center" style:justify-single-word="false"/>
      <style:text-properties fo:font-style="italic" style:font-style-asian="italic" style:font-style-complex="italic"/>
    </style:style>
    <style:style style:name="caption" style:family="paragraph" style:parent-style-name="Standard">
      <style:paragraph-properties fo:margin-top="0.212cm" fo:margin-bottom="0.212cm" style:contextual-spacing="false"/>
      <style:text-properties fo:font-size="14pt" fo:font-style="italic" style:font-size-asian="14pt" style:font-style-asian="italic" style:font-size-complex="14pt" style:font-style-complex="italic"/>
    </style:style>
    <style:style style:name="Index_20__28_user_29_" style:display-name="Index (user)" style:family="paragraph" style:parent-style-name="Standard"/>
    <style:style style:name="WW-caption" style:family="paragraph" style:parent-style-name="Standard">
      <style:paragraph-properties fo:margin-top="0.212cm" fo:margin-bottom="0.212cm" style:contextual-spacing="false"/>
      <style:text-properties fo:font-size="14pt" fo:font-style="italic" style:font-size-asian="14pt" style:font-style-asian="italic" style:font-size-complex="14pt" style:font-style-complex="italic"/>
    </style:style>
    <style:style style:name="WW-Index" style:family="paragraph" style:parent-style-name="Standard"/>
    <style:style style:name="WW-Title"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WW-caption1" style:family="paragraph" style:parent-style-name="Standard">
      <style:paragraph-properties fo:margin-top="0.212cm" fo:margin-bottom="0.212cm" style:contextual-spacing="false"/>
      <style:text-properties fo:font-size="14pt" fo:font-style="italic" style:font-size-asian="14pt" style:font-style-asian="italic" style:font-size-complex="14pt" style:font-style-complex="italic"/>
    </style:style>
    <style:style style:name="WW-Index1" style:family="paragraph" style:parent-style-name="Standard"/>
    <style:style style:name="ConsPlusNormal" style:family="paragraph">
      <style:paragraph-properties fo:margin="100%" fo:margin-left="0cm" fo:margin-right="0cm" fo:margin-top="0cm" fo:margin-bottom="0cm" style:contextual-spacing="false" fo:text-align="start" style:justify-single-word="false" fo:orphans="0" fo:widows="0" fo:hyphenation-ladder-count="no-limit" fo:text-indent="1.27cm" style:auto-text-indent="false" style:text-autospace="none" style:punctuation-wrap="hanging" style:line-break="strict" style:writing-mode="lr-tb"/>
      <style:text-properties style:use-window-font-color="true" style:font-name="Arial" fo:font-size="10pt" fo:language="ru" fo:country="RU" style:font-name-asian="Arial" style:font-size-asian="10pt" style:language-asian="ru" style:country-asian="RU" style:font-name-complex="Arial" style:font-size-complex="10pt" style:language-complex="zxx" style:country-complex="none" fo:hyphenate="false" fo:hyphenation-remain-char-count="2" fo:hyphenation-push-char-count="2"/>
    </style:style>
    <style:style style:name="ConsPlusNonformat"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Courier New" fo:font-size="10pt" fo:language="ru" fo:country="RU" style:font-name-asian="Courier New" style:font-size-asian="10pt" style:language-asian="ru" style:country-asian="RU" style:font-name-complex="Courier New" style:font-size-complex="10pt" style:language-complex="zxx" style:country-complex="none" fo:hyphenate="false" fo:hyphenation-remain-char-count="2" fo:hyphenation-push-char-count="2"/>
    </style:style>
    <style:style style:name="ConsPlusTitle"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 fo:font-size="10pt" fo:language="ru" fo:country="RU" fo:font-weight="bold" style:font-name-asian="Arial" style:font-size-asian="10pt" style:language-asian="ru" style:country-asian="RU" style:font-weight-asian="bold" style:font-name-complex="Arial" style:font-size-complex="10pt" style:language-complex="zxx" style:country-complex="none" style:font-weight-complex="bold" fo:hyphenate="false" fo:hyphenation-remain-char-count="2" fo:hyphenation-push-char-count="2"/>
    </style:style>
    <style:style style:name="ConsPlusCell"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 fo:font-size="10pt" fo:language="ru" fo:country="RU" style:font-name-asian="Arial" style:font-size-asian="10pt" style:language-asian="ru" style:country-asian="RU" style:font-name-complex="Arial" style:font-size-complex="10pt" style:language-complex="zxx" style:country-complex="none" fo:hyphenate="false" fo:hyphenation-remain-char-count="2" fo:hyphenation-push-char-count="2"/>
    </style:style>
    <style:style style:name="ConsPlusDocList"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Courier New" fo:font-size="10pt" fo:language="ru" fo:country="RU" style:font-name-asian="Courier New" style:font-size-asian="10pt" style:language-asian="ru" style:country-asian="RU" style:font-name-complex="Courier New" style:font-size-complex="10pt" style:language-complex="zxx" style:country-complex="none" fo:hyphenate="false" fo:hyphenation-remain-char-count="2" fo:hyphenation-push-char-count="2"/>
    </style:style>
    <style:style style:name="header" style:family="paragraph" style:parent-style-name="Standard">
      <style:paragraph-properties>
        <style:tab-stops>
          <style:tab-stop style:position="8.25cm" style:type="center"/>
          <style:tab-stop style:position="16.501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текст_20_с_20_отступом_20_3" style:display-name="Основной текст с отступом 3" style:family="paragraph" style:parent-style-name="Standard">
      <style:paragraph-properties fo:margin="100%" fo:margin-left="0cm" fo:margin-right="0cm" fo:margin-top="0cm" fo:margin-bottom="0cm" style:contextual-spacing="false" fo:text-align="center" style:justify-single-word="false" fo:text-indent="1.27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text-properties fo:font-size="14pt" fo:language="ru" fo:country="RU" style:font-size-asian="14pt" style:language-asian="ru" style:country-asian="RU" style:font-size-complex="14pt"/>
    </style:style>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64cm" fo:margin-bottom="1.984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Íèêîëàé</meta:initial-creator>
    <meta:creation-date>2010-01-31T21:37:00</meta:creation-date>
    <dc:date>2013-02-20T13:16:08</dc:date>
    <meta:print-date>2013-02-19T09:14:06</meta:print-date>
    <meta:editing-cycles>35</meta:editing-cycles>
    <meta:editing-duration>PT16H47M12S</meta:editing-duration>
    <meta:generator>LibreOffice/3.6$Linux_x86 LibreOffice_project/360m1$Build-102</meta:generator>
    <meta:printed-by>simonenko </meta:printed-by>
    <meta:document-statistic meta:table-count="4" meta:image-count="1" meta:object-count="0" meta:page-count="70" meta:paragraph-count="1164" meta:word-count="18947" meta:character-count="166239" meta:non-whitespace-character-count="139122"/>
    <meta:user-defined meta:name="Поле 1"/>
    <meta:user-defined meta:name="Поле 2"/>
    <meta:user-defined meta:name="Поле 3"/>
    <meta:user-defined meta:name="Поле 4"/>
  </office:meta>
</office:document-meta>
</file>