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6.999cm" style:type="right"/>
        </style:tab-stops>
      </style:paragraph-properties>
      <style:text-properties fo:font-size="14pt" fo:font-weight="normal" officeooo:rsid="001fd87f" officeooo:paragraph-rsid="001fd87f" style:font-size-asian="14pt" style:font-weight-asian="normal" style:font-size-complex="14pt" style:font-weight-complex="normal"/>
    </style:style>
    <style:style style:name="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6.999cm" style:type="right"/>
        </style:tab-stops>
      </style:paragraph-properties>
      <style:text-properties fo:font-size="14pt" fo:font-weight="bold" officeooo:rsid="001dd183" officeooo:paragraph-rsid="0026df1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26df1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officeooo:paragraph-rsid="0026df1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officeooo:rsid="002f6141" officeooo:paragraph-rsid="0026df1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officeooo:rsid="002f6141" officeooo:paragraph-rsid="0026df13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text-properties fo:font-size="14pt" officeooo:paragraph-rsid="002803cd" fo:background-color="transparen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paragraph-rsid="0026df13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officeooo:paragraph-rsid="0026df13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26df13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26df13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26df13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text-underline-style="none" officeooo:paragraph-rsid="0026df13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paragraph-rsid="0026df13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paragraph-rsid="0026df13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paragraph-rsid="0026df13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10.005cm" fo:margin-right="0cm" fo:text-indent="0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10.005cm" fo:margin-right="0cm" fo:text-indent="1.376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.12cm" fo:margin-right="0cm" fo:text-align="center" style:justify-single-word="false" fo:text-indent="-0.025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fo:language="ru" fo:country="RU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indent="1.235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fo:language="ru" fo:country="RU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indent="1.252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2cm" style:auto-text-indent="false"/>
      <style:text-properties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7.62cm"/>
        </style:tab-stops>
      </style:paragraph-properties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0.051cm"/>
        </style:tab-stops>
      </style:paragraph-properties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text-indent="1.288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88cm" style:auto-text-indent="false"/>
      <style:text-properties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0.097cm" fo:margin-right="0cm" fo:text-align="center" style:justify-single-word="false" fo:text-indent="-0.023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6.35cm" fo:margin-right="0cm" fo:text-align="center" style:justify-single-word="false" fo:text-indent="-6.375cm" style:auto-text-indent="false"/>
      <style:text-properties fo:font-size="14pt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182cm" style:auto-text-indent="false"/>
      <style:text-properties fo:font-size="14pt" fo:background-color="transparent" style:font-size-asian="14pt" style:font-size-complex="14pt"/>
    </style:style>
    <style:style style:name="P48" style:family="paragraph" style:parent-style-name="Standard">
      <style:paragraph-properties fo:margin-left="0.097cm" fo:margin-right="0cm" fo:text-align="center" style:justify-single-word="false" fo:text-indent="-0.635cm" style:auto-text-indent="false"/>
      <style:text-properties fo:font-size="14pt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.048cm" style:auto-text-indent="false"/>
      <style:text-properties fo:font-size="14pt" fo:background-color="transparent" style:font-size-asian="14pt" style:font-size-complex="14pt"/>
    </style:style>
    <style:style style:name="P50" style:family="paragraph" style:parent-style-name="Standard">
      <style:paragraph-properties fo:margin-left="0.072cm" fo:margin-right="0cm" fo:text-align="center" style:justify-single-word="false" fo:text-indent="0.072cm" style:auto-text-indent="false"/>
      <style:text-properties fo:font-size="14pt" fo:background-color="transparent" style:font-size-asian="14pt" style:font-size-complex="14pt"/>
    </style:style>
    <style:style style:name="P51" style:family="paragraph" style:parent-style-name="Text_20_body">
      <style:paragraph-properties fo:text-align="justify" style:justify-single-word="false"/>
      <style:text-properties style:use-window-font-color="true" fo:font-size="14pt" fo:background-color="transparent" style:font-size-asian="14pt" style:font-size-complex="14pt"/>
    </style:style>
    <style:style style:name="P52" style:family="paragraph" style:parent-style-name="Text_20_body">
      <style:paragraph-properties fo:text-align="justify" style:justify-single-word="false"/>
      <style:text-properties style:use-window-font-color="true" style:font-name="Times New Roman1" fo:font-size="14pt" fo:letter-spacing="normal" fo:language="zxx" fo:country="none" fo:background-color="transparent" style:font-size-asian="14pt" style:language-asian="zxx" style:country-asian="none" style:font-name-complex="Times New Roman1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normal" officeooo:paragraph-rsid="0026df13" fo:background-color="transparent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0cm"/>
        </style:tab-stops>
      </style:paragraph-properties>
      <style:text-properties fo:font-size="14pt" fo:font-weight="normal" officeooo:paragraph-rsid="0026df13" fo:background-color="transparent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weight="normal" officeooo:paragraph-rsid="0026df13" fo:background-color="transparent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>
          <style:tab-stop style:position="0cm"/>
        </style:tab-stops>
      </style:paragraph-properties>
      <style:text-properties fo:font-size="14pt" fo:font-weight="normal" officeooo:paragraph-rsid="0026df13" fo:background-color="transparent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-0.023cm" style:auto-text-indent="false">
        <style:tab-stops>
          <style:tab-stop style:position="0cm"/>
          <style:tab-stop style:position="1.014cm"/>
        </style:tab-stops>
      </style:paragraph-properties>
      <style:text-properties fo:font-size="14pt" fo:font-weight="normal" officeooo:paragraph-rsid="0026df13" fo:background-color="transparent" style:font-size-asian="14pt" style:font-weight-asian="normal" style:font-size-complex="14pt" style:font-weight-complex="normal"/>
    </style:style>
    <style:style style:name="P58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officeooo:paragraph-rsid="0026df13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Standard">
      <style:paragraph-properties fo:line-height="150%"/>
      <style:text-properties fo:font-weight="normal" officeooo:paragraph-rsid="0026df13" style:font-weight-asian="normal" style:font-weight-complex="normal"/>
    </style:style>
    <style:style style:name="P60" style:family="paragraph" style:parent-style-name="Standard" style:list-style-name="WW8Num2">
      <style:paragraph-properties fo:margin-left="1.27cm" fo:margin-right="0cm" fo:text-align="center" style:justify-single-word="false" fo:text-indent="-0.635cm" style:auto-text-indent="false">
        <style:tab-stops>
          <style:tab-stop style:position="7.62cm"/>
        </style:tab-stops>
      </style:paragraph-properties>
      <style:text-properties fo:font-size="14pt" fo:background-color="transparent" style:font-size-asian="14pt" style:font-size-complex="14pt"/>
    </style:style>
    <style:style style:name="P61" style:family="paragraph" style:parent-style-name="Standard" style:list-style-name="WW8Num3">
      <style:paragraph-properties fo:margin-left="0cm" fo:margin-right="0cm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6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26df1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26df13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4" style:family="paragraph" style:parent-style-name="Heading_20_4">
      <style:paragraph-properties fo:text-align="center" style:justify-single-word="false"/>
      <style:text-properties style:use-window-font-color="true" fo:font-size="12pt" fo:language="ru" fo:country="RU" officeooo:paragraph-rsid="0026df1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26df13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26df13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1" fo:font-size="14pt" fo:letter-spacing="normal" fo:language="zxx" fo:country="none" fo:background-color="transparent" style:font-size-asian="14pt" style:language-asian="zxx" style:country-asian="none" style:font-name-complex="Times New Roman1" style:font-size-complex="14pt"/>
    </style:style>
    <style:style style:name="T2" style:family="text">
      <style:text-properties style:font-name="Times New Roman1" fo:letter-spacing="normal" fo:language="zxx" fo:country="none" style:language-asian="zxx" style:country-asian="none" style:font-name-complex="Times New Roman1"/>
    </style:style>
    <style:style style:name="T3" style:family="text">
      <style:text-properties style:font-name-asian="Lucida Sans Unicode"/>
    </style:style>
    <style:style style:name="T4" style:family="text">
      <style:text-properties officeooo:rsid="0022566f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officeooo:rsid="0021b583" style:font-size-asian="12pt" style:font-weight-asian="bold"/>
    </style:style>
    <style:style style:name="T7" style:family="text">
      <style:text-properties fo:font-size="12pt" fo:font-weight="bold" officeooo:rsid="0028fc19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28fc19" style:font-size-asian="12pt"/>
    </style:style>
    <style:style style:name="T10" style:family="text">
      <style:text-properties officeooo:rsid="0021b583"/>
    </style:style>
    <style:style style:name="T11" style:family="text">
      <style:text-properties officeooo:rsid="00290219"/>
    </style:style>
    <style:style style:name="T12" style:family="text">
      <style:text-properties officeooo:rsid="001dd183"/>
    </style:style>
    <style:style style:name="T13" style:family="text">
      <style:text-properties officeooo:rsid="0007132a"/>
    </style:style>
    <style:style style:name="T14" style:family="text">
      <style:text-properties officeooo:rsid="0014a6ff"/>
    </style:style>
    <style:style style:name="T15" style:family="text">
      <style:text-properties officeooo:rsid="001286ed"/>
    </style:style>
    <style:style style:name="T16" style:family="text">
      <style:text-properties officeooo:rsid="001ed6b2"/>
    </style:style>
    <style:style style:name="T17" style:family="text">
      <style:text-properties officeooo:rsid="0028fc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2" text:outline-level="1"/>
      <text:h text:style-name="P65" text:outline-level="2">АДМИНИСТРАЦИЯ <text:s/>МУНИЦИПАЛЬНОГО <text:s/>ОБРАЗОВАНИЯ</text:h>
      <text:h text:style-name="P66" text:outline-level="2">КОРЕНОВСКИЙ <text:s/>РАЙОН</text:h>
      <text:h text:style-name="P63" text:outline-level="1">ПОСТАНОВЛЕНИЕ</text:h>
      <text:p text:style-name="P59"><text:span text:style-name="T8"><text:s/></text:span><text:span text:style-name="T9">о</text:span><text:span text:style-name="T8">т<text:tab/></text:span><text:span text:style-name="T9">06.05.2013</text:span><text:span text:style-name="T8"> <text:s/><text:tab/><text:tab/><text:tab/><text:tab/><text:tab/> <text:s text:c="64"/>№ </text:span><text:span text:style-name="T9">893</text:span></text:p>
      <text:p text:style-name="P7">г. Кореновск</text:p>
      <text:h text:style-name="P64" text:outline-level="4"/>
      <text:p text:style-name="P15">О Положении об отделе организационной работы управления делами администрации муниципального образования Кореновский район</text:p>
      <text:p text:style-name="P16"/>
      <text:p text:style-name="P53">В соответствии с пунктом 4 части 2 статьи 30 Устава муниципального образования Кореновский район, <text:s text:c="4"/>п о с т а н о в л я ю:</text:p>
      <text:p text:style-name="P55">1.Утвердить Положение об отделе организационной работы управления <text:s/>делами администрации муниципального образования Кореновский район (прилагается).</text:p>
      <text:p text:style-name="P54">2.Признать утратившим силу постановление администрации муниципального образования Кореновский район <text:s text:c="2"/>от 31 июля 2012 года №1476 «О Положении об отделе организационной работы управления делопроизводства и организационно-кадровой работы <text:s text:c="2"/>администрации муниципального образования Кореновский район».</text:p>
      <text:p text:style-name="P56"><text:s text:c="12"/>3.Контроль <text:s/>за <text:s/>выполнением <text:s/>настоящего <text:s/>постановления <text:s/>возложить <text:s/>на заместителя <text:s/>главы <text:s/>муниципального <text:s/>образования <text:s/>Кореновский <text:s/>район, <text:s/>начальника управления делами И.А.Максименко.</text:p>
      <text:p text:style-name="P53">4.Постановление вступает в силу со дня его подписания.</text:p>
      <text:p text:style-name="P53"/>
      <text:p text:style-name="P53"/>
      <text:p text:style-name="P57"/>
      <text:p text:style-name="P57">Глава</text:p>
      <text:p text:style-name="P57">муниципального образования</text:p>
      <text:p text:style-name="P57">Кореновский район<text:tab/><text:tab/><text:tab/><text:tab/><text:tab/><text:tab/> <text:s text:c="12"/>С.А.Голобородько</text:p>
      <text:p text:style-name="P57"/>
      <text:p text:style-name="P53"/>
      <text:p text:style-name="P20"/>
      <text:p text:style-name="P8"><text:s text:c="76"/></text:p>
      <text:p text:style-name="P19"/>
      <text:p text:style-name="P19"/>
      <text:p text:style-name="P2"/>
      <text:p text:style-name="P2"/>
      <text:p text:style-name="P2"/>
      <text:p text:style-name="P14"><text:s text:c="85"/></text:p>
      <text:p text:style-name="P14"><text:soft-page-break/><text:s text:c="94"/>ПРИЛОЖЕНИЕ</text:p>
      <text:p text:style-name="Standard"/>
      <text:p text:style-name="P11"><text:s text:c="94"/>УТВЕРЖДЕНО</text:p>
      <text:p text:style-name="P11"><text:s text:c="80"/>постановлением администрации </text:p>
      <text:p text:style-name="P25"><text:s text:c="2"/>муниципаль­ного образования </text:p>
      <text:p text:style-name="P26">Кореновский район </text:p>
      <text:p text:style-name="P25"><text:s text:c="11"/>от <text:span text:style-name="T17">06.05.2013 </text:span><text:s/>№ <text:span text:style-name="T17">893</text:span></text:p>
      <text:p text:style-name="P11"/>
      <text:p text:style-name="P11"/>
      <text:p text:style-name="P11"/>
      <text:p text:style-name="P11"/>
      <text:p text:style-name="P11"/>
      <text:p text:style-name="P12">ПОЛОЖЕНИЕ</text:p>
      <text:p text:style-name="P12">об отделе <text:s/>организационной работы управления делами администрации муниципального образования Кореновский район</text:p>
      <text:p text:style-name="P12"/>
      <text:p text:style-name="P27">1.Общие положения</text:p>
      <text:p text:style-name="P28"/>
      <text:p text:style-name="P28">1.1.Отдел организационной работы (далее — Отдел) является функциональным <text:s text:c="3"/>органом администрации муниципального образования Кореновский район и входит в структуру управления делами.</text:p>
      <text:p text:style-name="P30">1.2.Отдел в своей деятельности руководствуется Конституцией Российской <text:s/>Федерации, федеральным законодательством, законодательством Краснодарского края, нормативными правовыми актами органов местного самоуправления <text:s/>муниципального <text:s/>образования <text:s/>Кореновский район, а также Уставом муниципального образования Кореновский район, настоящим Положением.</text:p>
      <text:p text:style-name="P32">1.3.Отдел осуществляет возложенные на него функции во взаимодействии с органами государственной власти Краснодарского края, органами местного самоуправления муниципального образования Кореновский район, организациями различных форм собственности.</text:p>
      <text:p text:style-name="P34">1.4.Полное наименование: отдел <text:s/>организационной работы управления <text:s/>делами администрации муниципального образования Кореновский район.</text:p>
      <text:p text:style-name="P11"><text:s text:c="10"/>Сокращенное наименование — отдел организационной работы.</text:p>
      <text:p text:style-name="P36">1.5.В своей деятельности Отдел подконтролен главе муниципального образования Кореновский район, заместителю главы муниципального образования Кореновский район, начальнику управления делами.</text:p>
      <text:p text:style-name="P36"/>
      <text:p text:style-name="P37">2.Основные задачи Отдела</text:p>
      <text:p text:style-name="P38"/>
      <text:p text:style-name="P38">Основными задачами Отдела являются:</text:p>
      <text:p text:style-name="P13"><text:tab/>2.1.Организационное обеспечение деятельности администрации <text:span text:style-name="T4">муниципального образования Кореновский район (далее Администрация) </text:span>по осуществлению местного самоуправления.</text:p>
      <text:p text:style-name="P29">2.2.Осуществление планирования работы <text:span text:style-name="T4">А</text:span>дминистрации, контроль за исполнением планов.</text:p>
      <text:p text:style-name="P28"><text:soft-page-break/>2.3.Принятие участия в работе по организации и проведении избирательных кампаний, содействие избирательным комиссиям в осуществлении ими своих полномочий.</text:p>
      <text:p text:style-name="P32">2.4.Взаимодействие с органами местного самоуправления поселений муниципального образования Кореновский район, анализ их деятельности.</text:p>
      <text:p text:style-name="P36">2.5.Организационное обеспечение взаимодействия <text:span text:style-name="T4">А</text:span>дминистрации с общественными и религиозными объединениями, политическими партиями.</text:p>
      <text:p text:style-name="P40"/>
      <text:list xml:id="list1222466469" text:style-name="WW8Num2">
        <text:list-header>
          <text:p text:style-name="P60">3.Функции Отдела</text:p>
        </text:list-header>
      </text:list>
      <text:p text:style-name="P41"/>
      <text:p text:style-name="P42"><text:tab/>В соответствии с поставленными задачами Отдел осуществляет следующие функции:</text:p>
      <text:p text:style-name="P43">3.1.Осуществление сбора планов работы отраслевых (функциональных)</text:p>
      <text:p text:style-name="P13">органов администрации муниципального образования Кореновский район на квартал, месяц, неделю. </text:p>
      <text:p text:style-name="P34">3.2.Составление общего плана работы <text:span text:style-name="T4">А</text:span>дминистрации на квартал, месяц, неделю. Контроль за исполнением планов работы.</text:p>
      <text:p text:style-name="P13"><text:tab/>3.3.Обеспечение взаимодействия с органами местного самоуправления поселений Кореновского района.</text:p>
      <text:p text:style-name="P44">3.4.Организация проведения оперативных совещаний с работниками отраслевых (функциональных) органов администрации муниципального образования Кореновский район по организационным вопросам.</text:p>
      <text:p text:style-name="P34">3.5.Оказание помощи организациям, предприятиям, гражданам муниципального образования Кореновский район в оформлении документов для представления к государственным наградам и Почетным званиям Российской Федерации, Почетной грамоте администрации Краснодарского края и Благодарности главы (губернатора) администрации Краснодарского края, памятной медали «За выдающийся вклад в развитие Кубани».</text:p>
      <text:p text:style-name="P34">3.6.Оформление документов для награждения Почетной грамотой администрации муниципального образования Кореновский район и Благодарностью главы муниципаль­ного образования Кореновский район.</text:p>
      <text:p text:style-name="P18"><text:tab/><text:span text:style-name="T1">3.7.Осуществление приема документов и организация работы по занесению лучших работников предприятий и организаций Кореновского района на <text:s/>районную Доску Почета.</text:span></text:p>
      <text:p text:style-name="P28">3.8.Обеспечение участия муниципальных служащих в повышении квалификации, переподготовке.</text:p>
      <text:p text:style-name="P34">3.9.Проведение мониторинга социально-политического положения в районе.</text:p>
      <text:p text:style-name="P13"><text:tab/>3.10.Организационное обеспечение взаимодействия с общественными объединениями <text:span text:style-name="T4">религиозными организациями, органами ТОС </text:span>при решении вопросов местного значения. </text:p>
      <text:p text:style-name="P3"><text:tab/>3.11.Осуществление приема и регистрации уведомлений о проведении публичных мероприятий, в случаях, установленных Законом Краснодарского края от 3 апреля 2009 года № 1715-КЗ «Об обеспечении условий реализации права граждан на проведение собраний, митингов, демонстраций, шествий и пикетирования в Краснодарском крае».</text:p>
      <text:p text:style-name="P51"><text:soft-page-break/><text:tab/>3.12.Ведение мониторинга публичных мероприятий.</text:p>
      <text:p text:style-name="P51"><text:tab/>3.13.<text:span text:style-name="T2">Организация и проведение семинаров-совещаний с работниками отраслевых (функциональных) органов администрации муниципального </text:span><text:span text:style-name="T2">образования Кореновский район, работниками администраций поселений Кореновского района.</text:span></text:p>
      <text:p text:style-name="P52"><text:tab/>3.14.О<text:span text:style-name="T3">рганизация и проведение практики (стажировки) студентов образовательных учреждений высшего профессионального образования, имеющих государственную аккредитацию по специальности «Государственное и муни­ципальное управление» в органах местного самоуправления.</text:span></text:p>
      <text:p text:style-name="P34">3.15.Организация и участие в опросах граждан на территории муниципального образования Кореновский район.</text:p>
      <text:p text:style-name="P36">3.16.Оказание содействия избирательным комиссиям в реализации их полномочий в период проведения выборов и референдумов.</text:p>
      <text:p text:style-name="P28">3.17.Осуществление разработки, подготовки проектов правовых актов, распорядительных <text:s text:c="2"/>документов <text:s text:c="2"/>по <text:s text:c="2"/>вопросам <text:s text:c="3"/>организационной <text:s text:c="2"/>работы <text:s text:c="2"/>на</text:p>
      <text:p text:style-name="P13">территории муниципального образования Кореновский район.</text:p>
      <text:p text:style-name="P30">3.18.Осуществление иных функций, исходя из поставленных перед Отделом задач и поручений главы муниципального образования Кореновский район.</text:p>
      <text:p text:style-name="P35"/>
      <text:p text:style-name="P45">4.Права и обязанности Отдела</text:p>
      <text:p text:style-name="P46"/>
      <text:p text:style-name="P39">4.1.Отдел во исполнение возложенных на него функций имеет право:</text:p>
      <text:p text:style-name="P28">4.1.1.Запрашивать и получать в установленном порядке от отраслевых (функциональных) органов администрации муниципального образования Кореновский район, муниципальных предприятий, органи­заций и учреждений, иных организаций аналитические, информационные и справочные материалы, непосредственно связанные с их деятельностью и необходимые для осуществления полномочий Отдела (за исключением информации, отнесенной законодательством к сведениям, составляющим государственную и коммерческую тайну).</text:p>
      <text:p text:style-name="P28">4.1.2.Разрабатывать и вносить на рассмотрение главы муниципального образования Кореновский район проекты распорядительных документов.</text:p>
      <text:p text:style-name="P36">4.1.3.По результатам анализа деятельности работы отраслевых (функциональных) органов администрации муниципального образования Кореновский район, органов местного самоуправления, вносить предложения и рекомендации <text:s/>руководству по принятию соответствующих мер.</text:p>
      <text:p text:style-name="P28">4.1.4. Представлять в установленном порядке администрацию в органах государственной власти, иных учреждениях и организациях по вопросам входящим в компетенцию Отдела.</text:p>
      <text:p text:style-name="P47">4.1.5. Привлекать к работе по организации и проведению мероприятий сотрудников других отраслевых (функциональных) органов администрации муниципального образования Кореновский район.</text:p>
      <text:p text:style-name="P44">4.1.6.Принимать участие в мероприятиях <text:s/>организуемых и проводимых управлением <text:span text:style-name="T4">делами.</text:span></text:p>
      <text:list xml:id="list392725938" text:style-name="WW8Num3">
        <text:list-item>
          <text:list>
            <text:list-item>
              <text:list>
                <text:list-item>
                  <text:p text:style-name="P61"><text:soft-page-break/>Участвовать в заседаниях, совещаниях и других мероприятиях, проводимых органами местного самоуправления муниципального образования Кореновский район.</text:p>
                </text:list-item>
              </text:list>
            </text:list-item>
          </text:list>
        </text:list-item>
      </text:list>
      <text:p text:style-name="P44">4.2. На Отдел возлагаются обязанности:</text:p>
      <text:p text:style-name="P28">4.2.1.Своевременное и качественное исполнение должностных обязанностей.</text:p>
      <text:p text:style-name="P31">4.2.2.Соблюдение правил внутреннего трудового распорядка.</text:p>
      <text:p text:style-name="P31"/>
      <text:p text:style-name="P48">5.Ответственность</text:p>
      <text:p text:style-name="P49"/>
      <text:p text:style-name="P44">5.1.Ответственность работников Отдела устанавливается должностными инструкциями каждого.</text:p>
      <text:p text:style-name="P36">5.2.Ответственность наступает в порядке, <text:s text:c="2"/>установленном Трудовым кодексом Российской Федерации, федеральными законами, законами Краснодарского края, Уставом муниципального образования Кореновский район.</text:p>
      <text:p text:style-name="P36"/>
      <text:p text:style-name="P50">6.Штат Отдела</text:p>
      <text:p text:style-name="P6"/>
      <text:p text:style-name="P4"><text:tab/>Численность работников Отдела утверждается в составе численности управления делами постановлением администрации муниципального образования Кореновский район, исходя из возложенных на Отдел задач.</text:p>
      <text:p text:style-name="P33">Начальник отдела и специалисты назначаются на должность и освобождаются от должности распоряжением администрации муниципального образования Кореновский район по согласованию с заместителем главы муниципального образования Кореновский район. </text:p>
      <text:p text:style-name="P33"/>
      <text:p text:style-name="P33"/>
      <text:p text:style-name="P33"/>
      <text:p text:style-name="P5">Заместитель начальника</text:p>
      <text:p text:style-name="P5">управления делами</text:p>
      <text:p text:style-name="P5">администрации муниципального</text:p>
      <text:p text:style-name="P5">образования Кореновский район <text:s text:c="55"/>Т.А.Кирак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margin-top="0cm" fo:margin-bottom="0cm" style:contextual-spacing="false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margin-top="0cm" fo:margin-bottom="0cm" style:contextual-spacing="false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6.999cm" style:type="right"/>
        </style:tab-stops>
      </style:paragraph-properties>
      <style:text-properties fo:font-size="14pt" fo:font-weight="normal" officeooo:rsid="001fd87f" officeooo:paragraph-rsid="001fd87f" style:font-size-asian="14pt" style:font-weight-asian="normal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295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3:52:00</meta:creation-date>
    <dc:date>2013-05-15T10:31:40</dc:date>
    <meta:print-date>2013-05-15T10:31:20</meta:print-date>
    <meta:editing-cycles>68</meta:editing-cycles>
    <meta:editing-duration>PT03H51M19S</meta:editing-duration>
    <meta:generator>LibreOffice/3.6$Linux_x86 LibreOffice_project/360m1$Build-102</meta:generator>
    <meta:document-statistic meta:table-count="0" meta:image-count="1" meta:object-count="0" meta:page-count="5" meta:paragraph-count="83" meta:word-count="925" meta:character-count="9553" meta:non-whitespace-character-count="8030"/>
  </office:meta>
</office:document-meta>
</file>