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OpenSymbol" svg:font-family="OpenSymbol, 'Arial Unicode MS'"/>
    <style:font-face style:name="Times New Roman1" svg:font-family="'Times New Roman'" style:font-family-generic="roman"/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text-properties style:font-name-asian="Batang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623cm"/>
        </style:tab-stops>
      </style:paragraph-properties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use-window-font-color="true" fo:font-size="14pt" fo:language="ru" fo:country="RU" style:text-underline-style="none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-asian="Batang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38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376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1.376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513cm" style:auto-text-indent="false"/>
    </style:style>
    <style:style style:name="P20" style:family="paragraph" style:parent-style-name="Standard">
      <style:paragraph-properties fo:margin-left="1.27cm" fo:margin-right="0cm" fo:text-align="center" style:justify-single-word="false" fo:text-indent="-0.635cm" style:auto-text-indent="false">
        <style:tab-stops>
          <style:tab-stop style:position="11.43cm"/>
        </style:tab-stops>
      </style:paragraph-properties>
    </style:style>
    <style:style style:name="P21" style:family="paragraph" style:parent-style-name="Standard">
      <style:paragraph-properties fo:margin-left="-0.023cm" fo:margin-right="0cm" fo:text-align="justify" style:justify-single-word="false" fo:text-indent="1.478cm" style:auto-text-indent="false">
        <style:tab-stops>
          <style:tab-stop style:position="8.844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242cm" style:auto-text-indent="false">
        <style:tab-stops>
          <style:tab-stop style:position="3.623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21cm" style:auto-text-indent="false"/>
    </style:style>
    <style:style style:name="P24" style:family="paragraph" style:parent-style-name="Standard">
      <style:paragraph-properties fo:margin-left="-1.251cm" fo:margin-right="0cm" fo:text-align="center" style:justify-single-word="false" fo:text-indent="1.49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5" style:family="paragraph" style:parent-style-name="Standard" style:master-page-name="Standard">
      <style:paragraph-properties fo:margin-left="-1.251cm" fo:margin-right="0cm" fo:text-align="center" style:justify-single-word="false" fo:text-indent="1.499cm" style:auto-text-indent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6" style:family="paragraph" style:parent-style-name="Standard" style:list-style-name="WW8Num2">
      <style:paragraph-properties fo:margin-left="1.27cm" fo:margin-right="0cm" fo:text-align="center" style:justify-single-word="false" fo:text-indent="-0.635cm" style:auto-text-indent="false">
        <style:tab-stops>
          <style:tab-stop style:position="11.43cm"/>
        </style:tab-stops>
      </style:paragraph-properties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1.221cm" style:auto-text-indent="false"/>
    </style:style>
    <style:style style:name="P28" style:family="paragraph" style:parent-style-name="Standard" style:list-style-name="WW8Num4">
      <style:paragraph-properties fo:margin-left="0cm" fo:margin-right="0cm" fo:text-align="justify" style:justify-single-word="false" fo:text-indent="1.221cm" style:auto-text-indent="false"/>
    </style:style>
    <style:style style:name="P29" style:family="paragraph" style:parent-style-name="Standard" style:list-style-name="L2">
      <style:paragraph-properties fo:margin-left="0cm" fo:margin-right="0cm" fo:text-align="justify" style:justify-single-word="false" fo:text-indent="1.221cm" style:auto-text-indent="false"/>
    </style:style>
    <style:style style:name="P30" style:family="paragraph" style:parent-style-name="Standard" style:list-style-name="L1">
      <style:paragraph-properties fo:margin-left="0cm" fo:margin-right="0cm" fo:text-align="center" style:justify-single-word="false" fo:text-indent="1.221cm" style:auto-text-indent="false"/>
    </style:style>
    <style:style style:name="P31" style:family="paragraph" style:parent-style-name="Standard" style:list-style-name="WW8Num3">
      <style:paragraph-properties fo:margin-left="0cm" fo:margin-right="0cm" fo:text-align="justify" style:justify-single-word="false" fo:text-indent="1.242cm" style:auto-text-indent="false">
        <style:tab-stops>
          <style:tab-stop style:position="3.623cm"/>
        </style:tab-stops>
      </style:paragraph-properties>
    </style:style>
    <style:style style:name="P32" style:family="paragraph" style:parent-style-name="Standard" style:list-style-name="L3">
      <style:paragraph-properties fo:margin-left="0cm" fo:margin-right="0cm" fo:text-align="justify" style:justify-single-word="false" fo:text-indent="1.376cm" style:auto-text-indent="false"/>
    </style:style>
    <style:style style:name="P33" style:family="paragraph" style:parent-style-name="Standard" style:list-style-name="WW8Num5">
      <style:paragraph-properties fo:margin-left="0cm" fo:margin-right="0cm" fo:text-align="justify" style:justify-single-word="false" fo:text-indent="1.376cm" style:auto-text-indent="false"/>
    </style:style>
    <style:style style:name="P34" style:family="paragraph" style:parent-style-name="Standard" style:list-style-name="L4">
      <style:paragraph-properties fo:margin-left="0cm" fo:margin-right="0cm" fo:text-align="justify" style:justify-single-word="false" fo:text-indent="1.376cm" style:auto-text-indent="false"/>
    </style:style>
    <style:style style:name="P35" style:family="paragraph" style:parent-style-name="Standard" style:list-style-name="L5">
      <style:paragraph-properties fo:margin-left="0cm" fo:margin-right="0cm" fo:text-align="justify" style:justify-single-word="false" fo:text-indent="1.376cm" style:auto-text-indent="false"/>
    </style:style>
    <style:style style:name="P36" style:family="paragraph" style:parent-style-name="Standard" style:list-style-name="L3">
      <style:paragraph-properties fo:margin-left="0cm" fo:margin-right="0cm" fo:text-align="center" style:justify-single-word="false" fo:text-indent="1.376cm" style:auto-text-indent="false"/>
    </style:style>
    <style:style style:name="P37" style:family="paragraph" style:parent-style-name="Standard" style:list-style-name="WW8Num5">
      <style:paragraph-properties fo:margin-left="0cm" fo:margin-right="0cm" fo:text-align="center" style:justify-single-word="false" fo:text-indent="1.376cm" style:auto-text-indent="false"/>
    </style:style>
    <style:style style:name="P38" style:family="paragraph" style:parent-style-name="Standard" style:list-style-name="L5">
      <style:paragraph-properties fo:margin-left="0cm" fo:margin-right="0cm" fo:text-align="center" style:justify-single-word="false" fo:text-indent="1.376cm" style:auto-text-indent="false"/>
    </style:style>
    <style:style style:name="P39" style:family="paragraph" style:parent-style-name="Standard" style:list-style-name="WW8Num6">
      <style:paragraph-properties fo:margin-left="0cm" fo:margin-right="0cm" fo:text-align="justify" style:justify-single-word="false" fo:text-indent="1.238cm" style:auto-text-indent="false"/>
    </style:style>
    <style:style style:name="P40" style:family="paragraph" style:parent-style-name="Standard" style:list-style-name="WW8Num7">
      <style:paragraph-properties fo:margin-left="0cm" fo:margin-right="0cm" fo:text-align="justify" style:justify-single-word="false" fo:text-indent="1.238cm" style:auto-text-indent="false"/>
    </style:style>
    <style:style style:name="P4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2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43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44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5c65d" style:font-size-asian="12pt"/>
    </style:style>
    <style:style style:name="T3" style:family="text">
      <style:text-properties officeooo:rsid="0005c65d"/>
    </style:style>
    <style:style style:name="T4" style:family="text">
      <style:text-properties officeooo:rsid="00066b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41" text:outline-level="1"/>
      <text:h text:style-name="P43" text:outline-level="2">АДМИНИСТРАЦИЯ <text:s/>МУНИЦИПАЛЬНОГО <text:s/>ОБРАЗОВАНИЯ</text:h>
      <text:h text:style-name="P44" text:outline-level="2">КОРЕНОВСКИЙ <text:s/>РАЙОН</text:h>
      <text:h text:style-name="P42" text:outline-level="1">ПОСТАНОВЛЕНИЕ</text:h>
      <text:p text:style-name="P14"><text:span text:style-name="T2">о</text:span><text:span text:style-name="T1">т </text:span><text:span text:style-name="T2">07.05.2013</text:span><text:span text:style-name="T1"><text:tab/><text:tab/> <text:s text:c="9"/></text:span><text:span text:style-name="T1"><text:tab/><text:tab/><text:tab/><text:tab/><text:tab/> <text:s text:c="37"/></text:span><text:span text:style-name="T1"><text:s text:c="17"/>№ </text:span><text:span text:style-name="T2">919</text:span></text:p>
      <text:p text:style-name="P24">г. Кореновск</text:p>
      <text:p text:style-name="P4"/>
      <text:p text:style-name="P5"/>
      <text:p text:style-name="P7">О внесении изменений <text:s/>в постановление <text:s/>главы <text:s/>муниципального образования <text:s/>Кореновский район <text:s/>от 20 февраля <text:s/>2009 года № 186 </text:p>
      <text:p text:style-name="P7">«О Положении об общем отделе управления делопроизводства</text:p>
      <text:p text:style-name="P9">и организационно-кадровой работы администрации <text:s/></text:p>
      <text:p text:style-name="P9">муниципального образования Кореновский район»</text:p>
      <text:p text:style-name="P9"/>
      <text:p text:style-name="P15">В <text:s/>соответствии <text:s/>с <text:s/>пунктом 4 <text:s/>части 2 статьи 30 Устава муниципального <text:s/>образования <text:s/>Кореновский район, <text:s/>п о с т а н о в л я ю:</text:p>
      <text:p text:style-name="P15">1. Внести <text:s/>в постановление <text:s/>главы <text:s/>муниципального <text:s/>образования <text:s/>Кореновский район <text:s/>от 20 февраля <text:s/>2009 года№ 186 «О положении об общем <text:s/>отделе <text:s/>управления <text:s/>делопроизводства <text:s/>и орагнизационно-кадровой <text:s/>работы <text:s/>администрации муниципального <text:s/>образования <text:s/>Кореновский район» изменение, изложив приложение <text:s/>к нему <text:s/>в новой редакции (прилагается).</text:p>
      <text:p text:style-name="P15">2. Признать утратившим силу постановление администрации <text:s/>муниципального образования Кореновский район <text:s/>от 13 сентября 2010 года №1326 «О внесении изменений <text:s/>в постановлене главы муниципального образования Кореновский район <text:s/>от 20 февраля 2009 года № 186 «О Положении об общем отделе <text:s/>управления делопроизводства и организационно- <text:s/>кадровой <text:s/>работы <text:s/>администрации муниципального образования Кореновский район».</text:p>
      <text:p text:style-name="P15">3. Постановление вступает в силу со дня его подписания.</text:p>
      <text:p text:style-name="P15"/>
      <text:p text:style-name="P15"/>
      <text:p text:style-name="P15"/>
      <text:p text:style-name="P10">Глава </text:p>
      <text:p text:style-name="P8">муниципального образования </text:p>
      <text:p text:style-name="P12">Кореновский район<text:tab/><text:tab/><text:tab/><text:tab/><text:tab/><text:tab/> <text:tab/> <text:s text:c="3"/>С.А. Голобородько</text:p>
      <text:p text:style-name="Standard"/>
      <text:p text:style-name="P10"/>
      <text:p text:style-name="Standard"/>
      <text:p text:style-name="Standard"/>
      <text:p text:style-name="Standard"/>
      <text:p text:style-name="P8"><text:soft-page-break/><text:s text:c="97"/>ПРИЛОЖЕНИЕ</text:p>
      <text:p text:style-name="P8"><text:s text:c="80"/>к постановлению администрации <text:s/></text:p>
      <text:p text:style-name="P8"><text:s text:c="86"/>муниципального образования</text:p>
      <text:p text:style-name="P8"><text:s text:c="96"/>Кореновский район</text:p>
      <text:p text:style-name="P8"><text:s text:c="94"/>от <text:span text:style-name="T3">07.05.2013 </text:span>№ <text:span text:style-name="T3">919</text:span></text:p>
      <text:p text:style-name="P6"/>
      <text:p text:style-name="P8"><text:s text:c="97"/>«ПРИЛОЖЕНИЕ</text:p>
      <text:p text:style-name="P8"/>
      <text:p text:style-name="P8"><text:s text:c="98"/>УТВЕРЖДЕНО</text:p>
      <text:p text:style-name="P8"><text:s text:c="92"/>постановлением главы</text:p>
      <text:p text:style-name="P8"><text:s text:c="86"/>муниципального образования</text:p>
      <text:p text:style-name="P8"><text:s text:c="96"/>Кореновский район</text:p>
      <text:p text:style-name="P8"><text:s text:c="95"/>от 20.02.2009 <text:s text:c="2"/>№ 186</text:p>
      <text:p text:style-name="P8"><text:s text:c="88"/>( в редакции <text:s/>постановления</text:p>
      <text:p text:style-name="P8"><text:s text:c="81"/>администрации муниципального</text:p>
      <text:p text:style-name="P8"><text:s text:c="81"/>образования Кореновский район</text:p>
      <text:p text:style-name="P8"><text:s text:c="94"/>от <text:span text:style-name="T4">07.05.2013 </text:span>№<text:span text:style-name="T4">919</text:span>) <text:s/></text:p>
      <text:p text:style-name="P6"><text:s text:c="58"/></text:p>
      <text:p text:style-name="P6"><text:s text:c="245"/><text:tab/> <text:s text:c="51"/>П О Л О Ж Е Н И Е</text:p>
      <text:p text:style-name="P1">об общем отделе управления делами администрации муниципального образования <text:s/>Кореновский район</text:p>
      <text:p text:style-name="P1"/>
      <text:list xml:id="list426746398" text:style-name="WW8Num2">
        <text:list-item>
          <text:p text:style-name="P26">1. Общие положения</text:p>
        </text:list-item>
      </text:list>
      <text:p text:style-name="P1"/>
      <text:p text:style-name="P16">1.1. Общий отдел управления делами администрации муниципального образования Кореновский район (далее — Общий отдел) является функциональным органом администрации муниципального образования Кореновский район и входит в структуру управления делами.</text:p>
      <text:p text:style-name="P16">1.2. Общий отдел в своей деятельности руководствуется Конституцией Российской Федерации, федеральным законодательством, законодательством Краснодарского края, инструкциями и методическими рекомендациями учреждений Государственной архивной службы Российской Федерации, <text:s/>действующими нормативами по вопросам документационного обеспечения управления, Уставом муниципаль­ного образования Кореновский район, настоящим Положением.</text:p>
      <text:list xml:id="list3244805071" text:style-name="L1">
        <text:list-item>
          <text:list>
            <text:list-item>
              <text:p text:style-name="P27">Общий отдел осуществляет возложенные на него функции во взаимодействии с органами местного самоуправления муниципаль­ного образования Кореновский район, организациями различных форм собственности, отраслевыми (функциональными) органами администрации муниципаль­ного образования Кореновский район.</text:p>
            </text:list-item>
          </text:list>
        </text:list-item>
      </text:list>
      <text:p text:style-name="P23"/>
      <text:p text:style-name="P23"/>
      <text:list xml:id="list235779050" text:continue-numbering="true" text:style-name="L1">
        <text:list-item>
          <text:list>
            <text:list-header>
              <text:p text:style-name="P30"/>
              <text:p text:style-name="P30"><text:soft-page-break/>2</text:p>
            </text:list-header>
          </text:list>
        </text:list-item>
      </text:list>
      <text:list xml:id="list1299531317" text:style-name="WW8Num4">
        <text:list-item>
          <text:list>
            <text:list-item>
              <text:p text:style-name="P28">Полное наименование: общий отдел управления делами администрации муниципаль­ного образования Кореновский район. <text:s text:c="11"/>Сокращенное наименование — общий отдел.</text:p>
            </text:list-item>
          </text:list>
        </text:list-item>
      </text:list>
      <text:list xml:id="list4267463981" text:style-name="L2">
        <text:list-item>
          <text:list>
            <text:list-item>
              <text:p text:style-name="P29">В своей деятельности отдел подконтролен главе муниципаль­ного</text:p>
            </text:list-item>
          </text:list>
        </text:list-item>
      </text:list>
      <text:p text:style-name="P10">образования Кореновский район, заместителю главы муниципального образования Кореновский район, начальнику управления делами.</text:p>
      <text:p text:style-name="P16"/>
      <text:list xml:id="list712051437" text:continue-list="list426746398" text:style-name="WW8Num2">
        <text:list-item>
          <text:p text:style-name="P26">2. Основные задачи</text:p>
        </text:list-item>
      </text:list>
      <text:p text:style-name="P1"/>
      <text:p text:style-name="P22">2.1. Основными задачами общего отдела являются: </text:p>
      <text:p text:style-name="P22">2.1.1. Регистрация отправляемой и всей поступающей корреспонденции.</text:p>
      <text:p text:style-name="P22">2.1.2.Оформление, учет и хранение принятых постановлений и распоряжений администрации района, доведение их до сведения отраслевых и функциональных органов администрации муниципального образования.</text:p>
      <text:p text:style-name="P22">2.1.3.Организация приема граждан и личных приемов главы муниципального образования Кореновский район.</text:p>
      <text:p text:style-name="P22">2.1.4. Организация «прямой линии», выездных приемов главы района, встреч главы района с гражданами на сходах поселений.</text:p>
      <text:p text:style-name="P22">2.1.5. Организация контроля за выполнением распорядительных документов администрации Краснодарского края.</text:p>
      <text:p text:style-name="P22">2.1.6. <text:s text:c="2"/>Организация <text:s text:c="10"/>контроля <text:s text:c="7"/>за выполнением постановлений и распоряжений администрации муниципального образования Кореновский район.</text:p>
      <text:list xml:id="list2001491194" text:style-name="WW8Num3">
        <text:list-item>
          <text:list>
            <text:list-item>
              <text:list>
                <text:list-header>
                  <text:p text:style-name="P31"><text:s text:c="9"/>2.1.7. <text:s/>Осуществление контроля за выполнением поручений главы района, данных на планерных совещаниях.</text:p>
                  <text:p text:style-name="P31"><text:s text:c="9"/>2.1.8. <text:s text:c="3"/>Работа <text:s text:c="4"/>с целевыми <text:s text:c="6"/>направлениями в ВУЗы (сбор документов, обобщение, составление заявок и др.).</text:p>
                </text:list-header>
              </text:list>
            </text:list-item>
          </text:list>
        </text:list-item>
      </text:list>
      <text:p text:style-name="P22">2.1.9. Подбор кандидатов на обучение по Программе подготовки управленческих кадров <text:s/>для организаций <text:s/>народного <text:s/>хозяйства <text:s text:c="2"/>(Президентсткая программа).</text:p>
      <text:p text:style-name="P22">2.1.10. Работа с письменными обращениями граждан и контроль за их выполнением.</text:p>
      <text:p text:style-name="P22">2.1.11. Организация, руководство, координация, контроль и реализация работ по документационному обеспечению администрации района.</text:p>
      <text:p text:style-name="P22">2.1.12. Передача документов на хранение в соответствующий архив.</text:p>
      <text:p text:style-name="P22">2.1.13. Постоянное совершенствование форм и методов работы с документами.</text:p>
      <text:p text:style-name="P11"><text:s text:c="8"/>2.1.14. Разработка и внедрение нормативных и методических документов по совершенствованию документационного обеспечения в администрации района.</text:p>
      <text:list xml:id="list20014911941" text:style-name="L3">
        <text:list-item>
          <text:list>
            <text:list-item>
              <text:list>
                <text:list-item>
                  <text:p text:style-name="P32">Подготовка и организационно-техническое обеспечение мероприятий, совещаний и заседаний, проводимых в администрации района.</text:p>
                </text:list-item>
                <text:list-item>
                  <text:p text:style-name="P32">Методическая <text:s/>и консультационная <text:s/>помощь отраслевым <text:s/>и </text:p>
                  <text:p text:style-name="P36"><text:soft-page-break/><text:s text:c="61"/>3 <text:s text:c="56"/></text:p>
                  <text:p text:style-name="P32">функциональным <text:s/>подразделениям <text:s/>администрации по вопросам, <text:s/>входящим в функции <text:s/>общего отдела.</text:p>
                </text:list-item>
              </text:list>
            </text:list-item>
          </text:list>
        </text:list-item>
      </text:list>
      <text:p text:style-name="P17">2.1.17. Организация хранения и расходования материальных ценностей, находящихся в ведении общего отдела.</text:p>
      <text:p text:style-name="P17"/>
      <text:list xml:id="list1662394779" text:continue-list="list712051437" text:style-name="WW8Num2">
        <text:list-item>
          <text:p text:style-name="P26">3. Функции</text:p>
        </text:list-item>
      </text:list>
      <text:p text:style-name="P18"/>
      <text:p text:style-name="P17">Для выполнения возложенных задач, общий отдел осуществляет следующие функции: <text:s text:c="54"/></text:p>
      <text:p text:style-name="P17">3.1. Получает, регистрирует, осуществляет движение всей поступающей корреспонденции по системе «Служебная корреспонденция «КОДЕКС» и «СИНКОПА-ДОКУМЕНТ».</text:p>
      <text:p text:style-name="P17">3.2. Получает, регистрирует, доводит до исполнителей постановления и распоряжения главы администрации (губернатора) Краснодарского края.</text:p>
      <text:p text:style-name="P17">3.3. Производит регистрацию, движение постановлений и распоряжений администрации района.</text:p>
      <text:p text:style-name="P17">3.4. Осуществляет работу с письменными обращениями граждан, организацию личных приемов главой муниципального образования Кореновский район, «прямой линии». </text:p>
      <text:p text:style-name="P17">3.5. Разрабатывает бланки документов: для писем, постановлений, распоряжений, отдельных видов документов.</text:p>
      <text:p text:style-name="P16">3.6. Тиражирует отдельные формы документов, обеспечивает ими сотрудников.</text:p>
      <text:p text:style-name="P16">3.7. Обеспечивает организационно-техническую подготовку проведения совещаний.</text:p>
      <text:p text:style-name="P16">3.8. Осуществляет контроль за оформлением документов, представляемых на подпись руководству.</text:p>
      <text:p text:style-name="P16">3.9. Подготавливает номенклатуру дел и обеспечивает единый порядок хранения документов в администрации.</text:p>
      <text:p text:style-name="P16">3.10. Организует экспертизу ценности документов.</text:p>
      <text:p text:style-name="P16">3.11. Производит техническое архивирование документации.</text:p>
      <text:p text:style-name="P16">3.12.Обеспечивает методическое руководство постановкой делопроизводства в органах администрации.</text:p>
      <text:p text:style-name="P10"/>
      <text:list xml:id="list1751423551" text:continue-numbering="true" text:style-name="WW8Num2">
        <text:list-item>
          <text:p text:style-name="P26">4. Права и обязанности общего <text:s/>отдела</text:p>
        </text:list-item>
      </text:list>
      <text:p text:style-name="P2"/>
      <text:p text:style-name="P17">4.1. Общий отдел имеет право:</text:p>
      <text:list xml:id="list1741370689" text:style-name="WW8Num5">
        <text:list-item>
          <text:list>
            <text:list-item>
              <text:list>
                <text:list-item>
                  <text:p text:style-name="P33">Запрашивать и получать в установленном порядке от отраслевых (функциональных) органов администрации муниципаль­ного образования Кореновский район, муниципальных предприятий, организаций и учреждений материалы, необходимые для осуществления полномочий отдела (за исключением информации, отнесенной законодательством к сведениям, составляющим государственную и коммерческую тайну).</text:p>
                  <text:p text:style-name="P37"><text:soft-page-break/>4</text:p>
                </text:list-item>
                <text:list-item>
                  <text:p text:style-name="P33"><text:s/>Разрабатывать и вносить на рассмотрение главы муниципаль­ного образования Кореновский район проекты распорядительных документов.</text:p>
                </text:list-item>
              </text:list>
            </text:list-item>
          </text:list>
        </text:list-item>
      </text:list>
      <text:p text:style-name="P17">4.1.3. Осуществлять контроль за состоянием делопроизводства в администрации <text:s/>и ее <text:s/>органах.</text:p>
      <text:p text:style-name="P17">4.1.4. Контролировать выполнение установленных правил работы с документами.</text:p>
      <text:p text:style-name="P17">4.1.5. Привлекать, по поручению руководства, специалистов органов администрации к подготовке проектов документов.</text:p>
      <text:list xml:id="list12995313171" text:style-name="L4">
        <text:list-item>
          <text:list>
            <text:list-item>
              <text:list>
                <text:list-item>
                  <text:p text:style-name="P34">Проверять правильность оформления документов, представляемых на подпись руководства, возвращать для доработки документы, оформленные с нарушением требований ГОСТа, инструкции по делопроизводству. <text:s text:c="54"/></text:p>
                </text:list-item>
              </text:list>
            </text:list-item>
          </text:list>
        </text:list-item>
      </text:list>
      <text:p text:style-name="P16">4.1.7.По результатам анализа деятельности работы отраслевых (функциональных) органов администрации муниципаль­ного образования Кореновский район, органов местного самоуправления вносить предложения и рекомендации руководству по принятию соответствующих мер.</text:p>
      <text:list xml:id="list2141739331" text:style-name="WW8Num6">
        <text:list-item>
          <text:list>
            <text:list-item>
              <text:list>
                <text:list-item>
                  <text:p text:style-name="P39">Принимать участие в мероприятиях, организуемых и проводимых управлением делами администрации муниципального образования Кореновский район.</text:p>
                </text:list-item>
                <text:list-item>
                  <text:p text:style-name="P39">Пользоваться информационными базами и банками данных администрации муниципаль­ного образования Кореновский район.</text:p>
                </text:list-item>
              </text:list>
            </text:list-item>
          </text:list>
        </text:list-item>
      </text:list>
      <text:list xml:id="list1357509809" text:style-name="WW8Num7">
        <text:list-item>
          <text:list>
            <text:list-item>
              <text:p text:style-name="P40">На общий отдел возлагаются обязанности:</text:p>
            </text:list-item>
          </text:list>
        </text:list-item>
      </text:list>
      <text:p text:style-name="P16">4.2.1.Своевременное и качественное исполнение должностных обязанностей.</text:p>
      <text:p text:style-name="P16">4.2.2. Соблюдение правил внутреннего трудового распорядка.</text:p>
      <text:list xml:id="list2066279766" text:continue-list="list1751423551" text:style-name="WW8Num2">
        <text:list-item>
          <text:p text:style-name="P26"/>
        </text:list-item>
        <text:list-item>
          <text:p text:style-name="P26">5. Ответственность </text:p>
        </text:list-item>
      </text:list>
      <text:p text:style-name="P2"/>
      <text:p text:style-name="P10"><text:s text:c="3"/>5.1. <text:s/>Ответственность работников общего отдела устанавливается должностными инструкциями каждого. </text:p>
      <text:list xml:id="list1741370789" text:style-name="L5">
        <text:list-item>
          <text:list>
            <text:list-item>
              <text:p text:style-name="P35">Ответственность наступает в порядке, установленном Трудовым кодексом Российской Федерации, федеральными законами, законами Краснодарского края, Уставом муниципаль­ного образования Кореновский район.</text:p>
              <text:p text:style-name="P35"/>
              <text:p text:style-name="P38"/>
            </text:list-item>
          </text:list>
        </text:list-item>
      </text:list>
      <text:list xml:id="list709677775" text:continue-list="list2066279766" text:style-name="WW8Num2">
        <text:list-item>
          <text:p text:style-name="P26"><text:s text:c="2"/>6. Штат <text:s/>общего отдела</text:p>
        </text:list-item>
      </text:list>
      <text:p text:style-name="P20"/>
      <text:p text:style-name="P21"/>
      <text:p text:style-name="P21">Численность <text:s/>работников общего отдела <text:s/>утверждается <text:s/>в составе <text:s/>численности <text:s/>управления <text:s/>делами <text:s/>постановлением <text:s/>администрации <text:s/>муниципального образования <text:s/>Кореновский район, исходя <text:s/>из <text:s/>возложенных на <text:s/>общий отдел <text:s/>задач.</text:p>
      <text:p text:style-name="P21"><text:s text:c="50"/></text:p>
      <text:p text:style-name="P21"><text:soft-page-break/><text:s text:c="55"/>5</text:p>
      <text:p text:style-name="P21"><text:s/></text:p>
      <text:p text:style-name="P21">Начальник <text:s/>общего отдела и специалисты назначаются на должность и освобождаются от должности распоряжением администрации муниципаль­ного образования Кореновский район по согласованию с заместителем главы <text:s/>муниципального образования Кореновский район.</text:p>
      <text:p text:style-name="P19"/>
      <text:p text:style-name="P19"/>
      <text:p text:style-name="P19"/>
      <text:p text:style-name="P10">Заместитель начальника <text:s/>управления </text:p>
      <text:p text:style-name="P10">делами администрации муниципального </text:p>
      <text:p text:style-name="P13">образования Кореновский район <text:s text:c="55"/>Т.А.Киракосян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atang" svg:font-family="Batang, 바탕"/>
    <style:font-face style:name="OpenSymbol" svg:font-family="OpenSymbol, 'Arial Unicode MS'"/>
    <style:font-face style:name="Times New Roman1" svg:font-family="'Times New Roman'" style:font-family-generic="roman"/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style:contextual-spacing="false" fo:text-align="start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use-window-font-color="true" style:font-name="Times New Roman1" fo:font-size="14pt" fo:language="ru" fo:country="RU" style:letter-kerning="true" style:font-name-asian="Lucida Sans Unicode" style:font-size-asian="14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1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-Заголовок" style:family="paragraph" style:parent-style-name="Title" style:next-style-name="Subtitle"/>
    <style:style style:name="ConsPlusNormal" style:family="paragraph">
      <style:paragraph-properties fo:margin="100%"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letter-kerning="true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RTF_5f_Num_20_2_20_1" style:display-name="RTF_Num 2 1" style:family="text">
      <style:text-properties style:font-name="Times New Roman1" style:font-name-complex="Times New Roman1"/>
    </style:style>
    <style:style style:name="RTF_5f_Num_20_3_20_1" style:display-name="RTF_Num 3 1" style:family="text">
      <style:text-properties style:font-name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9cm" fo:margin-bottom="1.99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37cm" fo:margin-bottom="1.355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52" style:layout-grid-base-height="0.494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Преобразование_20_1" style:display-name="Преобразование 1" style:page-layout-name="Mpm3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3-19T10:41:59</meta:creation-date>
    <dc:date>2013-10-24T17:08:12</dc:date>
    <meta:print-date>2013-10-24T17:08:08</meta:print-date>
    <meta:editing-cycles>23</meta:editing-cycles>
    <meta:editing-duration>PT1H15M25S</meta:editing-duration>
    <meta:generator>LibreOffice/3.6$Linux_x86 LibreOffice_project/360m1$Build-102</meta:generator>
    <meta:document-statistic meta:table-count="0" meta:image-count="1" meta:object-count="0" meta:page-count="6" meta:paragraph-count="105" meta:word-count="1008" meta:character-count="11367" meta:non-whitespace-character-count="8111"/>
    <meta:user-defined meta:name="Поле 1"/>
    <meta:user-defined meta:name="Поле 2"/>
    <meta:user-defined meta:name="Поле 3"/>
    <meta:user-defined meta:name="Поле 4"/>
  </office:meta>
</office:document-meta>
</file>