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Courier New Cyr" svg:font-family="'Courier New Cyr'" style:font-family-generic="modern"/>
    <style:font-face style:name="Times New Roman1" svg:font-family="'Times New Roman'" style:font-family-generic="roman"/>
    <style:font-face style:name="Arial Cyr" svg:font-family="'Arial Cyr'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71cm" table:align="left" style:writing-mode="lr-tb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4.339cm"/>
    </style:style>
    <style:style style:name="Таблица1.C" style:family="table-column">
      <style:table-column-properties style:column-width="3.279cm"/>
    </style:style>
    <style:style style:name="Таблица1.D" style:family="table-column">
      <style:table-column-properties style:column-width="3.4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041cm" table:align="right" style:writing-mode="lr-tb"/>
    </style:style>
    <style:style style:name="Таблица2.A" style:family="table-column">
      <style:table-column-properties style:column-width="3.374cm"/>
    </style:style>
    <style:style style:name="Таблица2.B" style:family="table-column">
      <style:table-column-properties style:column-width="3.395cm"/>
    </style:style>
    <style:style style:name="Таблица2.C" style:family="table-column">
      <style:table-column-properties style:column-width="3.417cm"/>
    </style:style>
    <style:style style:name="Таблица2.E" style:family="table-column">
      <style:table-column-properties style:column-width="3.4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041cm" table:align="right" style:writing-mode="lr-tb"/>
    </style:style>
    <style:style style:name="Таблица3.A" style:family="table-column">
      <style:table-column-properties style:column-width="2.413cm"/>
    </style:style>
    <style:style style:name="Таблица3.B" style:family="table-column">
      <style:table-column-properties style:column-width="4.232cm"/>
    </style:style>
    <style:style style:name="Таблица3.C" style:family="table-column">
      <style:table-column-properties style:column-width="5.076cm"/>
    </style:style>
    <style:style style:name="Таблица3.D" style:family="table-column">
      <style:table-column-properties style:column-width="2.835cm"/>
    </style:style>
    <style:style style:name="Таблица3.E" style:family="table-column">
      <style:table-column-properties style:column-width="2.48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text-align="justify" style:justify-single-word="false" style:writing-mode="lr-tb"/>
      <style:text-properties style:font-name="Times New Roman" fo:font-size="14pt" style:font-size-asian="14pt" style:font-name-complex="Times New Roman"/>
    </style:style>
    <style:style style:name="P6" style:family="paragraph" style:parent-style-name="ConsPlusNormal">
      <style:paragraph-properties fo:text-align="center" style:justify-single-word="fals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style:language-asian="zxx" style:country-asian="none" style:font-name-complex="Times New Roman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0" style:font-name="Times New Roman" fo:font-weight="normal" style:font-name-asian="Courier New Cyr" style:font-weight-asian="normal" style:font-name-complex="Times New Roman" style:font-weight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rmal">
      <style:paragraph-properties fo:margin-left="10.16cm" fo:margin-right="0cm" fo:text-align="center" style:justify-single-word="false" fo:text-indent="10.0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rmal">
      <style:paragraph-properties fo:margin-left="10.16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10.16cm" fo:margin-right="0cm" fo:text-align="center" style:justify-single-word="false" fo:text-indent="0cm" style:auto-text-indent="false" style:writing-mode="lr-tb"/>
      <style:text-properties style:font-name="Times New Roman" style:font-name-complex="Times New Roman"/>
    </style:style>
    <style:style style:name="P32" style:family="paragraph" style:parent-style-name="Standard">
      <style:paragraph-properties fo:margin-left="10.16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text-indent="1.275cm" style:auto-text-indent="false"/>
    </style:style>
    <style:style style:name="P34" style:family="paragraph" style:parent-style-name="ConsPlusNormal">
      <style:paragraph-properties fo:margin-left="0cm" fo:margin-right="0cm" fo:text-align="justify" style:justify-single-word="false" fo:text-indent="1.275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5cm" style:auto-text-indent="false" style:writing-mode="lr-tb"/>
    </style:style>
    <style:style style:name="P36" style:family="paragraph" style:parent-style-name="Standard">
      <style:paragraph-properties fo:margin-left="0cm" fo:margin-right="0cm" fo:text-align="justify" style:justify-single-word="false" fo:text-indent="1.275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75cm" style:auto-text-indent="false" style:writing-mode="lr-tb"/>
      <style:text-properties style:font-name="Times New Roman" style:font-name-complex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1.275cm" style:auto-text-indent="false" style:writing-mode="lr-tb"/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75cm" style:auto-text-indent="false" style:writing-mode="lr-tb"/>
      <style:text-properties fo:color="#000000" style:font-name="Times New Roman" style:font-name-complex="Times New Roman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 style:writing-mode="lr-tb"/>
      <style:text-properties style:font-name="Times New Roman" style:font-name-complex="Times New Roman"/>
    </style:style>
    <style:style style:name="P41" style:family="paragraph" style:parent-style-name="ConsPlusNormal">
      <style:paragraph-properties fo:margin-left="0cm" fo:margin-right="0cm" fo:text-align="justify" style:justify-single-word="false" fo:text-indent="1.226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26cm" style:auto-text-indent="false" style:writing-mode="lr-tb"/>
      <style:text-properties style:font-name="Times New Roman" style:font-name-complex="Times New Roman"/>
    </style:style>
    <style:style style:name="P43" style:family="paragraph" style:parent-style-name="Standard">
      <style:paragraph-properties fo:margin-left="0cm" fo:margin-right="0cm" fo:text-align="justify" style:justify-single-word="false" fo:text-indent="1.226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26cm" style:auto-text-indent="false" style:writing-mode="lr-tb"/>
      <style:text-properties style:font-name="Times New Roman" fo:font-weight="normal" style:font-weight-asian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26cm" style:auto-text-indent="false" style:writing-mode="lr-tb"/>
      <style:text-properties fo:color="#000000" style:font-name="Times New Roman" style:font-name-complex="Times New Roman"/>
    </style:style>
    <style:style style:name="P46" style:family="paragraph" style:parent-style-name="Standard">
      <style:paragraph-properties fo:margin-left="0cm" fo:margin-right="0cm" fo:text-align="justify" style:justify-single-word="false" fo:text-indent="1.226cm" style:auto-text-indent="false" style:writing-mode="lr-tb"/>
    </style:style>
    <style:style style:name="P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style:font-name-complex="Times New Roman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Times New Roman" style:font-name-complex="Times New Roman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5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style:shadow="none" style:writing-mode="lr-tb"/>
      <style:text-properties fo:font-weight="normal" style:font-weight-asian="normal" style:font-weight-complex="normal"/>
    </style:style>
    <style:style style:name="P57" style:family="paragraph" style:parent-style-name="ConsPlusNormal">
      <style:paragraph-properties fo:margin-left="0cm" fo:margin-right="0cm" fo:text-align="justify" style:justify-single-word="false" fo:text-indent="1.298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298cm" style:auto-text-indent="false" style:writing-mode="lr-tb"/>
    </style:style>
    <style:style style:name="P59" style:family="paragraph" style:parent-style-name="Standard">
      <style:paragraph-properties fo:margin-left="0cm" fo:margin-right="0cm" fo:text-align="justify" style:justify-single-word="false" fo:text-indent="1.298cm" style:auto-text-indent="false" style:writing-mode="lr-tb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cm" fo:text-align="justify" style:justify-single-word="false"/>
    </style:style>
    <style:style style:name="P61" style:family="paragraph" style:parent-style-name="Standard">
      <style:paragraph-properties fo:margin-top="0cm" fo:margin-bottom="0cm" fo:text-align="center" style:justify-single-word="false" style:writing-mode="lr-tb"/>
      <style:text-properties fo:font-weight="normal" style:font-weight-asian="normal" style:font-weight-complex="normal"/>
    </style:style>
    <style:style style:name="P62" style:family="paragraph" style:parent-style-name="Standard">
      <style:paragraph-properties fo:margin-top="0cm" fo:margin-bottom="0cm" fo:text-align="center" style:justify-single-word="false" style:shadow="non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522cm" style:auto-text-indent="false" style:writing-mode="lr-tb"/>
      <style:text-properties fo:color="#000000" style:font-name="Times New Roman" style:font-name-complex="Times New Roman"/>
    </style:style>
    <style:style style:name="P64" style:family="paragraph" style:parent-style-name="Standard">
      <style:paragraph-properties fo:margin-left="0cm" fo:margin-right="0cm" fo:text-align="justify" style:justify-single-word="false" fo:text-indent="1.522cm" style:auto-text-indent="false" style:writing-mode="lr-tb"/>
      <style:text-properties style:font-name="Times New Roman" style:font-name-complex="Times New Roman"/>
    </style:style>
    <style:style style:name="P65" style:family="paragraph" style:parent-style-name="Standard">
      <style:paragraph-properties fo:margin-left="0cm" fo:margin-right="0cm" fo:text-align="justify" style:justify-single-word="false" fo:text-indent="1.478cm" style:auto-text-indent="false" style:writing-mode="lr-tb"/>
    </style:style>
    <style:style style:name="P66" style:family="paragraph" style:parent-style-name="Standard">
      <style:paragraph-properties fo:margin-left="0cm" fo:margin-right="0cm" fo:text-align="justify" style:justify-single-word="false" fo:text-indent="1.478cm" style:auto-text-indent="false" style:writing-mode="lr-tb"/>
      <style:text-properties style:font-name="Times New Roman" style:font-name-complex="Times New Roman"/>
    </style:style>
    <style:style style:name="P67" style:family="paragraph" style:parent-style-name="Standard">
      <style:paragraph-properties fo:margin-left="0cm" fo:margin-right="0cm" fo:margin-top="0.191cm" fo:margin-bottom="0.191cm" fo:text-align="justify" style:justify-single-word="false" fo:text-indent="1.478cm" style:auto-text-indent="false" style:writing-mode="lr-tb"/>
      <style:text-properties fo:color="#ff0000"/>
    </style:style>
    <style:style style:name="P68" style:family="paragraph" style:parent-style-name="Standard">
      <style:paragraph-properties fo:margin-left="0cm" fo:margin-right="0cm" fo:text-align="justify" style:justify-single-word="false" fo:text-indent="1.302cm" style:auto-text-indent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-0.023cm" style:auto-text-indent="false" style:writing-mode="lr-tb"/>
      <style:text-properties fo:color="#000000" style:font-name="Times New Roman" fo:font-weight="normal" style:font-name-asian="Courier New Cyr" style:font-weight-asian="normal" style:font-name-complex="Times New Roman" style:font-weight-complex="normal"/>
    </style:style>
    <style:style style:name="P70" style:family="paragraph" style:parent-style-name="Standard">
      <style:paragraph-properties fo:margin-top="0.191cm" fo:margin-bottom="0.191cm" fo:text-align="center" style:justify-single-word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 style:writing-mode="lr-tb"/>
    </style:style>
    <style:style style:name="P72" style:family="paragraph" style:parent-style-name="Standard">
      <style:paragraph-properties fo:margin-left="0cm" fo:margin-right="0cm" fo:text-align="justify" style:justify-single-word="false" fo:text-indent="1.203cm" style:auto-text-indent="false" style:writing-mode="lr-tb"/>
      <style:text-properties style:font-name="Times New Roman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fo:text-align="center" style:justify-single-word="false" fo:text-indent="0.048cm" style:auto-text-indent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74" style:family="paragraph" style:parent-style-name="Standard">
      <style:paragraph-properties fo:margin-left="10.16cm" fo:margin-right="0cm" fo:text-align="center" style:justify-single-word="false" fo:text-indent="-0.025cm" style:auto-text-indent="false" style:writing-mode="lr-tb">
        <style:tab-stops/>
      </style:paragraph-properties>
      <style:text-properties style:font-name="Times New Roman" style:font-name-complex="Times New Roman"/>
    </style:style>
    <style:style style:name="P75" style:family="paragraph" style:parent-style-name="Standard">
      <style:paragraph-properties fo:margin-left="0cm" fo:margin-right="0cm" fo:text-align="center" style:justify-single-word="false" fo:text-indent="10.102cm" style:auto-text-indent="false" style:writing-mode="lr-tb"/>
      <style:text-properties style:font-name="Times New Roman" style:font-name-complex="Times New Roman"/>
    </style:style>
    <style:style style:name="P76" style:family="paragraph" style:parent-style-name="Standard">
      <style:paragraph-properties fo:margin-left="0cm" fo:margin-right="0cm" fo:text-align="center" style:justify-single-word="false" fo:text-indent="10.102cm" style:auto-text-indent="false" style:writing-mode="lr-tb">
        <style:tab-stops/>
      </style:paragraph-properties>
      <style:text-properties style:font-name="Times New Roman" style:font-name-asian="Courier New Cyr" style:font-name-complex="Times New Roman"/>
    </style:style>
    <style:style style:name="P77" style:family="paragraph" style:parent-style-name="Standard">
      <style:paragraph-properties fo:margin-left="10.16cm" fo:margin-right="0cm" fo:text-align="center" style:justify-single-word="false" fo:text-indent="0.025cm" style:auto-text-indent="false" style:writing-mode="lr-tb"/>
      <style:text-properties style:font-name="Times New Roman" style:font-name-asian="Courier New Cyr" style:font-name-complex="Times New Roman"/>
    </style:style>
    <style:style style:name="P78" style:family="paragraph" style:parent-style-name="Standard">
      <style:paragraph-properties fo:margin-left="0cm" fo:margin-right="0cm" fo:text-align="center" style:justify-single-word="false" fo:text-indent="0.023cm" style:auto-text-indent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79" style:family="paragraph" style:parent-style-name="Standard">
      <style:paragraph-properties fo:margin-left="10.16cm" fo:margin-right="0cm" fo:text-align="center" style:justify-single-word="false" fo:text-indent="0cm" style:auto-text-indent="false" style:writing-mode="lr-tb"/>
      <style:text-properties style:font-name="Times New Roman" style:font-name-complex="Times New Roman"/>
    </style:style>
    <style:style style:name="P80" style:family="paragraph" style:parent-style-name="Standard">
      <style:paragraph-properties fo:margin-left="10.16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10.16cm" fo:margin-right="0cm" fo:text-align="center" style:justify-single-word="false" fo:text-indent="0cm" style:auto-text-indent="false" style:writing-mode="lr-tb"/>
    </style:style>
    <style:style style:name="P82" style:family="paragraph" style:parent-style-name="Standard">
      <style:paragraph-properties fo:text-align="center" style:justify-single-word="false" style:writing-mode="lr-tb"/>
      <style:text-properties style:font-name="Times New Roman" style:font-name-complex="Times New Roman"/>
    </style:style>
    <style:style style:name="P83" style:family="paragraph" style:parent-style-name="Standard">
      <style:paragraph-properties fo:text-align="justify" style:justify-single-wor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84" style:family="paragraph" style:parent-style-name="Standard">
      <style:paragraph-properties fo:text-align="justify" style:justify-single-word="false" style:writing-mode="lr-tb"/>
    </style:style>
    <style:style style:name="P85" style:family="paragraph" style:parent-style-name="Standard">
      <style:paragraph-properties fo:text-align="justify" style:justify-single-word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86" style:family="paragraph" style:parent-style-name="Standard">
      <style:paragraph-properties fo:text-align="center" style:justify-single-word="false" style:writing-mode="lr-tb"/>
      <style:text-properties fo:color="#000000" style:font-name="Times New Roman" fo:font-weight="normal" style:font-name-asian="Courier New Cyr" style:font-weight-asian="normal" style:font-name-complex="Times New Roman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0" style:family="paragraph" style:parent-style-name="Standard">
      <style:paragraph-properties fo:line-height="130%"/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10.16cm" fo:margin-right="0cm" fo:text-align="center" style:justify-single-word="false" fo:text-indent="0.048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1.298cm" style:auto-text-indent="false" style:writing-mode="lr-tb"/>
      <style:text-properties style:font-name="Times New Roman" style:font-name-complex="Times New Roman"/>
    </style:style>
    <style:style style:name="P95" style:family="paragraph" style:parent-style-name="Standard">
      <style:paragraph-properties fo:margin-left="0cm" fo:margin-right="0cm" fo:margin-top="0.191cm" fo:margin-bottom="0.191cm" fo:text-align="center" style:justify-single-word="false" fo:text-indent="1.298cm" style:auto-text-indent="false" style:writing-mode="lr-tb"/>
      <style:text-properties style:font-name="Times New Roman" style:font-name-complex="Times New Roman"/>
    </style:style>
    <style:style style:name="P96" style:family="paragraph" style:parent-style-name="Standard">
      <style:paragraph-properties fo:margin-left="10.16cm" fo:margin-right="0cm" fo:text-align="center" style:justify-single-word="false" fo:text-indent="-0.025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10.16cm" fo:margin-right="0cm" fo:text-align="start" style:justify-single-word="false" fo:text-indent="0.025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cm" fo:text-align="center" style:justify-single-word="false" fo:text-indent="10.102cm" style:auto-text-indent="false" style:writing-mode="lr-tb">
        <style:tab-stops/>
      </style:paragraph-properties>
      <style:text-properties style:font-name="Times New Roman" style:font-name-asian="Courier New Cyr" style:font-name-complex="Times New Roman"/>
    </style:style>
    <style:style style:name="P99" style:family="paragraph" style:parent-style-name="Standard">
      <style:paragraph-properties fo:margin-left="0cm" fo:margin-right="0cm" fo:text-align="center" style:justify-single-word="false" fo:text-indent="10.102cm" style:auto-text-indent="false" style:writing-mode="lr-tb"/>
      <style:text-properties style:font-name="Times New Roman" style:font-name-complex="Times New Roman"/>
    </style:style>
    <style:style style:name="P100" style:family="paragraph" style:parent-style-name="Standard">
      <style:paragraph-properties fo:margin-left="0cm" fo:margin-right="0cm" fo:text-align="center" style:justify-single-word="false" fo:text-indent="10.102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paragraph-properties fo:margin-left="9.693cm" fo:margin-right="0cm" fo:text-align="start" style:justify-single-word="false" fo:text-indent="0.504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.191cm" fo:margin-bottom="0.191cm" fo:text-align="justify" style:justify-single-word="false" fo:text-indent="1.478cm" style:auto-text-indent="false" style:writing-mode="lr-tb"/>
      <style:text-properties style:font-name="Times New Roman" style:font-name-complex="Times New Roman"/>
    </style:style>
    <style:style style:name="P103" style:family="paragraph" style:parent-style-name="Standard">
      <style:paragraph-properties fo:margin-left="0cm" fo:margin-right="0cm" fo:margin-top="0.191cm" fo:margin-bottom="0.191cm" fo:text-align="center" style:justify-single-word="false" fo:text-indent="1.478cm" style:auto-text-indent="false" style:writing-mode="lr-tb"/>
      <style:text-properties style:font-name="Times New Roman" style:font-name-complex="Times New Roman"/>
    </style:style>
    <style:style style:name="P104" style:family="paragraph" style:parent-style-name="Standard">
      <style:paragraph-properties fo:margin-left="0cm" fo:margin-right="0cm" fo:margin-top="0.191cm" fo:margin-bottom="0.191cm" fo:text-align="center" style:justify-single-word="false" fo:text-indent="1.478cm" style:auto-text-indent="false" style:writing-mode="lr-tb"/>
    </style:style>
    <style:style style:name="P105" style:family="paragraph" style:parent-style-name="Standard">
      <style:paragraph-properties fo:margin-left="0cm" fo:margin-right="0cm" fo:text-align="justify" style:justify-single-word="false" fo:text-indent="1.478cm" style:auto-text-indent="false" style:writing-mode="lr-tb"/>
      <style:text-properties fo:color="#000000" style:font-name="Times New Roman" style:text-underline-style="none" style:font-name-complex="Times New Roman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style:font-name-complex="Times New Roman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08" style:family="paragraph" style:parent-style-name="Standard">
      <style:paragraph-properties fo:margin-top="0cm" fo:margin-bottom="0cm" fo:text-align="center" style:justify-single-word="false" style:writing-mode="lr-tb"/>
    </style:style>
    <style:style style:name="P109" style:family="paragraph" style:parent-style-name="Standard">
      <style:paragraph-properties fo:margin-left="0cm" fo:margin-right="0cm" fo:text-align="center" style:justify-single-word="false" fo:text-indent="2.469cm" style:auto-text-indent="false" style:writing-mode="lr-tb"/>
      <style:text-properties fo:color="#000000" style:font-name="Times New Roman" fo:font-weight="normal" style:font-name-asian="Courier New Cyr" style:font-weight-asian="normal" style:font-name-complex="Times New Roman" style:font-weight-complex="normal"/>
    </style:style>
    <style:style style:name="P110" style:family="paragraph" style:parent-style-name="Standard">
      <style:paragraph-properties fo:margin-left="0cm" fo:margin-right="0cm" fo:margin-top="0cm" fo:margin-bottom="0cm" fo:text-align="center" style:justify-single-word="false" fo:text-indent="0.048cm" style:auto-text-indent="false" style:writing-mode="lr-tb"/>
      <style:text-properties style:font-name="Times New Roman" style:font-name-complex="Times New Roman"/>
    </style:style>
    <style:style style:name="P111" style:family="paragraph" style:parent-style-name="Standard">
      <style:paragraph-properties fo:margin-left="0cm" fo:margin-right="0cm" fo:margin-top="0.191cm" fo:margin-bottom="0.191cm" fo:text-align="center" style:justify-single-word="false" fo:text-indent="1.226cm" style:auto-text-indent="false" style:writing-mode="lr-tb"/>
      <style:text-properties fo:color="#000000" style:font-name="Times New Roman" style:font-name-complex="Times New Roman"/>
    </style:style>
    <style:style style:name="P11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name-complex="Times New Roman"/>
    </style:style>
    <style:style style:name="P116" style:family="paragraph" style:parent-style-name="ConsPlusNormal">
      <style:paragraph-properties fo:margin-left="10.16cm" fo:margin-right="0cm" fo:text-align="center" style:justify-single-word="false" fo:text-indent="1.27cm" style:auto-text-indent="fals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7" style:family="paragraph" style:parent-style-name="ConsPlusNormal">
      <style:paragraph-properties fo:margin-left="0cm" fo:margin-right="0cm" fo:text-align="center" style:justify-single-word="false" fo:text-indent="0.025cm" style:auto-text-indent="false"/>
      <style:text-properties style:font-name="Times New Roman" fo:font-size="14pt" style:font-size-asian="14pt" style:font-name-complex="Times New Roman" style:font-size-complex="14pt"/>
    </style:style>
    <style:style style:name="P118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</style:style>
    <style:style style:name="P119" style:family="paragraph" style:parent-style-name="heading_20_1" style:master-page-name="First_20_Page">
      <style:paragraph-properties fo:margin-left="0.762cm" fo:margin-right="0cm" fo:text-indent="-0.762cm" style:auto-text-indent="false" style:page-number="auto"/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/>
    </style:style>
    <style:style style:name="P12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21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22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23" style:family="paragraph">
      <style:paragraph-properties fo:text-align="center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en" fo:country="US" fo:font-style="normal" style:font-size-asian="14pt" style:language-asian="en" style:country-asian="US" style:font-style-asian="normal" style:font-name-complex="Times New Roman" style:font-size-complex="12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language-asian="zxx" style:country-asian="none" style:font-name-complex="Times New Roman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style:font-name-asian="Courier New Cyr" style:font-name-complex="Times New Roman"/>
    </style:style>
    <style:style style:name="T1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" style:text-underline-style="none" style:font-name-complex="Times New Roman"/>
    </style:style>
    <style:style style:name="T1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2300dc" style:font-name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style="normal" style:font-name-asian="Arial" style:font-size-asian="14pt" style:language-asian="zxx" style:country-asian="none" style:font-style-asian="normal" style:font-name-complex="Times New Roman" style:font-size-complex="14pt" style:language-complex="ar" style:country-complex="SA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123" svg:width="1.011cm" svg:height="0.53cm" svg:x="11.162cm" svg:y="2.028cm">
        <text:p/>
      </draw:rect>
      <draw:rect text:anchor-type="page" text:anchor-page-number="5" draw:z-index="1" draw:style-name="gr1" draw:text-style-name="P123" svg:width="0.819cm" svg:height="0.578cm" svg:x="11.307cm" svg:y="2.041cm">
        <text:p/>
      </draw:rect>
      <draw:rect text:anchor-type="page" text:anchor-page-number="3" draw:z-index="2" draw:style-name="gr1" draw:text-style-name="P123" svg:width="0.795cm" svg:height="0.652cm" svg:x="11.187cm" svg:y="1.961cm">
        <text:p/>
      </draw:rect>
      <text:h text:style-name="P119" text:outline-level="1"/>
      <text:p text:style-name="P87"><draw:frame draw:style-name="fr1" draw:name="Графический объект1" text:anchor-type="as-char" svg:width="1.806cm" svg:height="2.288cm" draw:z-index="3"><draw:image xlink:href="Pictures/10000000000003B5000004A14D5835C0.png" xlink:type="simple" xlink:show="embed" xlink:actuate="onLoad"/></draw:frame></text:p>
      <text:h text:style-name="P112" text:outline-level="1"/>
      <text:h text:style-name="P120" text:outline-level="2">АДМИНИСТРАЦИЯ <text:s/>МУНИЦИПАЛЬНОГО <text:s/>ОБРАЗОВАНИЯ</text:h>
      <text:h text:style-name="P121" text:outline-level="2">КОРЕНОВСКИЙ <text:s/>РАЙОН</text:h>
      <text:h text:style-name="P122" text:outline-level="2">ПОСТАНОВЛЕНИЕ</text:h>
      <text:p text:style-name="P90"><text:span text:style-name="T22"><text:s text:c="8"/></text:span><text:span text:style-name="T20"><text:s text:c="5"/>от 29.12.2011<text:tab/> <text:s/></text:span><text:span text:style-name="T21"><text:tab/><text:tab/><text:tab/><text:tab/><text:tab/></text:span><text:span text:style-name="T20"> <text:s text:c="27"/>№ 2583</text:span></text:p>
      <text:p text:style-name="P88">г. Кореновск</text:p>
      <text:p text:style-name="P89"/>
      <text:p text:style-name="P91"/>
      <text:p text:style-name="P8">О Регламенте администрации муниципаль­ного образования </text:p>
      <text:p text:style-name="P9">Кореновский район</text:p>
      <text:p text:style-name="P11"/>
      <text:p text:style-name="P11"/>
      <text:p text:style-name="P22">В целях совершенствования работы в администрации муниципального образования Кореновский район п о с т а н о в л я ю:</text:p>
      <text:p text:style-name="P4">1. Утвердить Регламент администрации муниципального образования Кореновский район (прилагается).</text:p>
      <text:p text:style-name="P5">2. Руководителям отраслевых (функциональных) <text:s/>органов администрации муниципального образования Кореновский район довести содержание Регламента администрации муниципального образования Кореновский район до сведения работников отраслевых (функциональных) органов администрации муниципального образования Кореновский район и обеспечить его соблюдение.</text:p>
      <text:p text:style-name="P42">3. Признать утратившим силу постановление администрации муниципаль­ного образования Кореновский район <text:s/>от 28 сентября <text:s/>2010 года <text:s text:c="8"/>№ 1439 «О регламенте администрации муниципального образования Кореновский район».</text:p>
      <text:p text:style-name="P42">4. Опубликовать <text:s/>постановление в средствах массовой информации и разместить в сети Интернет на официальном сайте администрации <text:s/>муниципаль­ного образования Кореновский район.</text:p>
      <text:p text:style-name="P36">5. Контроль за выполнением настоящего постановления возложить на заместителя главы муниципального образования Кореновский район Ю.Н.Орел.</text:p>
      <text:p text:style-name="P36">6. Постановление вступает в силу со дня <text:s/>его подписания.</text:p>
      <text:p text:style-name="P22"/>
      <text:p text:style-name="P23"/>
      <text:p text:style-name="P26">Исполняющий обязанности главы </text:p>
      <text:p text:style-name="P26">муниципального образования </text:p>
      <text:p text:style-name="P10">Кореновский район <text:s text:c="82"/>А.П.Манько</text:p>
      <text:p text:style-name="P28">____________________________________________________________________</text:p>
      <text:p text:style-name="P28"/>
      <text:p text:style-name="P23"/>
      <text:p text:style-name="P23"/>
      <text:p text:style-name="P23"/>
      <text:p text:style-name="P23"/>
      <text:p text:style-name="P31"><text:soft-page-break/>ПРИЛОЖЕНИЕ</text:p>
      <text:p text:style-name="P29"/>
      <text:p text:style-name="P31">УТВЕРЖДЕН</text:p>
      <text:p text:style-name="P32">постановлением администрации </text:p>
      <text:p text:style-name="P30">муниципаль­ного образования</text:p>
      <text:p text:style-name="P30">Кореновский район</text:p>
      <text:p text:style-name="P30">от 29.12.2011 <text:s text:c="3"/>№ 2583 </text:p>
      <text:p text:style-name="P116"/>
      <text:p text:style-name="P6">РЕГЛАМЕНТ</text:p>
      <text:p text:style-name="P13">администрации муниципаль­ного образования Кореновский район</text:p>
      <text:p text:style-name="P14"/>
      <text:p text:style-name="P115"><text:span text:style-name="T23">1. Общие положения </text:span></text:p>
      <text:p text:style-name="P50"><text:span text:style-name="T1">1.1. Регламент администрации муниципаль­ного образования Кореновский район устанавливает общие правила организации и деятельности администрации муниципаль­ного образования Кореновский район (далее - </text:span><text:span text:style-name="T11">администрация района).</text:span></text:p>
      <text:p text:style-name="P71"><text:span text:style-name="T1">1.2. Регламент администрации муниципаль­ного образования Кореновский район (далее - </text:span><text:span text:style-name="T11">Регламент)</text:span><text:span text:style-name="T1"> разработан в соответствии с Конституцией Российской Федерации, федеральными законами, законами Краснодарского края, уставом муниципаль­ного образования Кореновский район.</text:span></text:p>
      <text:p text:style-name="P108"><text:span text:style-name="T11">2. </text:span><text:bookmark-start text:name="sub_1002"/><text:span text:style-name="T11">Структура и штатное расписание</text:span></text:p>
      <text:p text:style-name="P40">2.1. Структуру администрации района составляют глава муниципального образования Кореновский район, заместители главы муниципального образования Кореновский район, а также отраслевые (функциональные) органы администрации муниципального образования Кореновский район.</text:p>
      <text:p text:style-name="P45">В составе администрации района могут создаваться коллегиальные органы (комиссии, рабочие группы и другие).</text:p>
      <text:p text:style-name="P54">Структура администрации района утверждается Советом муниципального образования Кореновский район. Сферы деятельности и компетенция отраслевых (функциональных) органов администрации района определяются в положениях об отраслевых (функциональных) органах администрации района.</text:p>
      <text:p text:style-name="P50"><text:span text:style-name="T12">2.2. Штатное расписание администрации района определяется главой муниципального образования Кореновский район в пределах утвержденных расходов на ее содержание с учетом должностей муниципальной службы (далее — </text:span><text:span text:style-name="T11">муниципальные служащие</text:span><text:span text:style-name="T12">) администрации района в соответствии с Законом </text:span><text:span text:style-name="T12">Краснодарского края «О Реестре муниципальных должностей и Реестре должностей муниципальной службы в Краснодарском крае», </text:span><text:span text:style-name="T11">решением Совета </text:span><text:span text:style-name="T11">муниципального образования Кореновский район от 27 <text:s/>октября <text:s/>2011 года <text:s text:c="12"/>№ 180 <text:s/>«О должностях муниципальной службы в муниципальном образовании Кореновский район». <text:s/></text:span><text:span text:style-name="T12">Штатное расписание администрации района состоит из следующих разделов: </text:span></text:p>
      <text:p text:style-name="P63">I. Муниципальная должность;</text:p>
      <text:p text:style-name="P63">II. Должности муниципальной службы;</text:p>
      <text:p text:style-name="P63">III. Должности, не относящиеся к должностям муниципальной службы.</text:p>
      <text:p text:style-name="P63">2.3. Представителем нанимателя (работодателя) для муниципальных <text:soft-page-break/>служащих и лиц, замещающих должности, не являющиеся должностями муниципальной службы, является глава муниципального <text:s/>образования Кореновский район <text:s/>или иное лицо, уполномоченное исполнять обязанности представителя <text:s/>нанимателя (работодателя).</text:p>
      <text:p text:style-name="P64"><text:bookmark-end text:name="sub_1002"/></text:p>
      <text:p text:style-name="P18"><text:bookmark-start text:name="sub_1003"/>3. Полномочия руководителей<text:bookmark-end text:name="sub_1003"/></text:p>
      <text:p text:style-name="P51">3.1. Глава муниципального образования Кореновский район является высшим должностным лицом муниципального образования, наделяется уставом муниципального образования Кореновский район собственными полномочиями по решению вопросов местного значения.</text:p>
      <text:p text:style-name="P58"><text:span text:style-name="T1">3.2. Глава муниципального образования Кореновский район возглавляет администрацию муниципального образования Кореновский район. Глава муниципального образования Кореновский район определяет основные направления деятельности и организует работу администрации района, несет персональную ответственность за выполнение возложенных на нее функций,</text:span><text:span text:style-name="T12"> а также за осуществление отдельных государственных полномочий, переданных муниципальному образованию,</text:span><text:span text:style-name="T1"> формирует администрацию района, представляет администрацию района в отношениях с другими органами </text:span><text:span text:style-name="T12">государственной власти</text:span><text:span text:style-name="T1">, органами местного самоуправления, гражданами и организациями, подписывает и обнародует в порядке, установленном уставом </text:span><text:span text:style-name="T9">муниципального образования,</text:span><text:span text:style-name="T1"> нормативные правовые акты, договоры и другие документы. Глава муниципального образования Кореновский район осуществляет полномочия в соответствии с федеральными законами, законами Краснодарского края и уставом муниципального образования.</text:span></text:p>
      <text:p text:style-name="P68">3.2. Заместители главы муниципального образования Кореновский район назначаются на должность и освобождаются от должности главой муниципального образования Кореновский район <text:s/>в соответствии с законодательством и уставом муниципального образования.</text:p>
      <text:p text:style-name="P58"><text:span text:style-name="T1">3.3. В случае временного отсутствия главы <text:s/>муниципального образования Кореновский район или досрочного прекращения им своих полномочий его полномочия в полном объеме осуществляет заместитель главы муниципального образования Кореновский район в соответствии с правовым актом </text:span><text:span text:style-name="T1">администрации </text:span><text:span text:style-name="T6"><text:s/></text:span><text:span text:style-name="T9">о распределении обязанностей</text:span><text:span text:style-name="T1"> или специально изданным по данному вопросу правовым актом администрации муниципального образования </text:span><text:span text:style-name="T1">Кореновский район.</text:span></text:p>
      <text:p text:style-name="P37">3.4. Заместители главы муниципального образования Кореновский район представляют администрацию муниципального образования Кореновский район по отдельным вопросам сфер ее деятельности, организуют и координируют осуществление функций администрации района в соответствии с настоящим Регламентом, распределением обязанностей между заместителями главы муниципального образования Кореновский район и иными актами администрации и поручениями главы муниципального образования Кореновский район.</text:p>
      <text:p text:style-name="P58"><text:span text:style-name="T1">3.5. В</text:span><text:span text:style-name="T9"> правовом акте</text:span><text:span text:style-name="T1"> <text:s/>администрации района о распределении обязанностей между заместителями главы муниципального образования Кореновский район указываются:</text:span></text:p>
      <text:p text:style-name="P51"><text:soft-page-break/><text:tab/>полномочия каждого из заместителей главы муниципального образования Кореновский район ;</text:p>
      <text:p text:style-name="P58"><text:span text:style-name="T1">отраслевые (функциональные) органы администрации района </text:span><text:span text:style-name="T12">и при необходимости - подведомственные муниципальные учреждения и предприятия, координацию и контроль деятельности которых осуществляют соответствующие заместители главы муниципального <text:s/>образования</text:span><text:span text:style-name="T1"> <text:s/>Кореновский район;</text:span></text:p>
      <text:p text:style-name="P37">порядок временного исполнения обязанностей между заместителями главы муниципального образования Кореновский район на время отсутствия последних в связи с болезнью, отпуском или командировкой.</text:p>
      <text:p text:style-name="P37">3.6. Заместитель главы муниципального образования Кореновский район по решению главы муниципального образования Кореновский район в соответствии с распределением обязанностей:</text:p>
      <text:p text:style-name="P58"><text:span text:style-name="T1">взаимодействует (в том числе ведет переписку) с </text:span><text:span text:style-name="T12">органами государственной власти, органами местного самоуправления, гражданами </text:span><text:span text:style-name="T1">и организациями;</text:span></text:p>
      <text:p text:style-name="P51"><text:tab/>координирует и контролирует работу курируемых отраслевых (функциональных) органов администрации района;</text:p>
      <text:p text:style-name="P42"><text:tab/>взаимодействует (в том числе дает поручения) с муниципальными учреждениями и предприятиями;</text:p>
      <text:p text:style-name="P42"><text:tab/>проводит совещания с представителями органов местного самоуправления и организаций;</text:p>
      <text:p text:style-name="P59">рассматривает поступившие в администрацию района обращения, документы и материалы;</text:p>
      <text:p text:style-name="P42"><text:tab/>рассматривает и визирует проекты документов, представляемых на подпись главе муниципального образования Кореновский район;</text:p>
      <text:p text:style-name="P51"><text:tab/>согласовывает проекты актов и другие документы, а в установленных случаях подписывает заключения на них;</text:p>
      <text:p text:style-name="P51"><text:tab/>осуществляет иные полномочия, предусмотренные законодательством Краснодарского края, настоящим Регламентом, актами и поручениями главы муниципального образования Кореновский район.</text:p>
      <text:p text:style-name="P46"><text:span text:style-name="T1"><text:tab/></text:span><text:span text:style-name="T12">3.7. Руководитель отраслевого (функционального) органа администрации муниципального образования Кореновский район представляет администрацию района в отношениях с иными <text:s/>организациями и гражданами в соответствии с полномочиями, определенными в настоящем Регламенте, положении об отраслевом (функциональном) органе администрации муниципального образования Кореновский район, должностной инструкции, с поручениями главы района, его заместителей.</text:span></text:p>
      <text:p text:style-name="P37">Руководитель отраслевого (функционального) органа администрации <text:s/>района назначается на должность и освобождается от должности главой муниципального образования Кореновский район.</text:p>
      <text:p text:style-name="P59">В соответствии с настоящим Регламентом, положением об отраслевом (функциональном) органе, должностной инструкцией, поручениями главы муниципального образования Кореновский район (его заместителей) руководитель отраслевого (функционального) органа администрации <text:s/>района:</text:p>
      <text:p text:style-name="P37">осуществляет непосредственное руководство отраслевым <text:soft-page-break/>(функциональным) органом администрации района, несет персональную ответственность за выполнение возложенных на этот орган функций и полномочий;</text:p>
      <text:p text:style-name="P37">взаимодействует с иными отраслевыми (функциональными) органами администрации района;</text:p>
      <text:p text:style-name="P37">вносит в установленном порядке на рассмотрение главы района проекты нормативных правовых актов по вопросам, входящим в компетенцию отраслевого (функционального) органа администрации района;</text:p>
      <text:p text:style-name="P38">в установленных случаях согласовывает проекты нормативных правовых актов администрации района;</text:p>
      <text:p text:style-name="P35"><text:span text:style-name="T1">организует работу по своевременному и правильному рассмотрению обращений, заявлений и жалоб юридических и физических лиц, осуществляет контроль за их рассмотрением, </text:span><text:span text:style-name="T7">проводит прием граждан по вопросам, относящимся к его компетенции;</text:span></text:p>
      <text:p text:style-name="P37">определяет должностные обязанности сотрудников отраслевого (функционального) органа;</text:p>
      <text:p text:style-name="P37">обеспечивает проведение мероприятий и подготовку документов, связанных с прохождением муниципальной службы в отраслевом (функциональном) органе администрации района;</text:p>
      <text:p text:style-name="P37">разрабатывает и представляет на утверждение главе района проект положения о возглавляемом отраслевом (функциональном) органе, вносит предложения по изменению его структуры и штатного расписания;</text:p>
      <text:p text:style-name="P59">осуществляет иные полномочия, установленные федеральным и краевым законодательством.</text:p>
      <text:p text:style-name="P50"><text:span text:style-name="T1"><text:tab/>На период временного отсутствия руководителя отраслевого (функционального) органа его обязанности исполняются заместителем либо иным <text:s/>лицом в соответствии с положением об отраслевом (функциональном) органе.</text:span></text:p>
      <text:p text:style-name="P104"><text:span text:style-name="T11">4. Осуществление полномочий администрации муниципального образования Кореновский район</text:span><text:bookmark-start text:name="sub_1004"/><text:bookmark-end text:name="sub_1004"/></text:p>
      <text:p text:style-name="P35"><text:span text:style-name="T1">4.1. Администрация муниципального образования Кореновский район </text:span><text:span text:style-name="T1">является исполнительно - распорядительным органом муниципального образования Кореновский район. </text:span><text:span text:style-name="T9">Администрация района обладает правами <text:s/>юридического лица.</text:span></text:p>
      <text:p text:style-name="P50"><text:span text:style-name="T1">4.2. Полномочия администрации района </text:span><text:span text:style-name="T9">определяются </text:span><text:span text:style-name="T1"><text:s/>федеральным законодательством, законами Краснодарского края, уставом района. Администрация района разрабатывает и осуществляет меры по решению вопросов местного значения и отдельных государственных полномочий, переданных федеральными законами и законами Краснодарского края. <text:s/></text:span></text:p>
      <text:p text:style-name="P50"><text:span text:style-name="T1"/></text:p>
      <text:p text:style-name="P104"><text:bookmark-start text:name="sub_1005"/><text:span text:style-name="T11">5. Порядок планирования и организация работы</text:span><text:bookmark-end text:name="sub_1005"/></text:p>
      <text:p text:style-name="P35"><text:span text:style-name="T1">5.1. Основу планирования составляют планы работы администрации муниципаль­ного образования Кореновский район на очередной квартал (далее - </text:span><text:span text:style-name="T11">план работы на квартал</text:span><text:span text:style-name="T1">), утверждаемые </text:span><text:span text:style-name="T6"><text:s/></text:span><text:span text:style-name="T9">правовым актом </text:span><text:span text:style-name="T1">администрации района. На их основе составляются перечни основных мероприятий </text:span><text:soft-page-break/><text:span text:style-name="T1">администрации муниципаль­ного образования Кореновский район на очередной месяц (далее - </text:span><text:span text:style-name="T11">перечень мероприятий на месяц</text:span><text:span text:style-name="T1">) и планы работы администрации муниципаль­ного образования Кореновский район <text:s/>на очередную неделю (далее - </text:span><text:span text:style-name="T11">план работы на неделю</text:span><text:span text:style-name="T1">). Данные перечни и планы работы подписываются начальником управления делопроизводства и организационно-кадровой работы администрации района и утверждаются главой муниципального образования Кореновский район.</text:span></text:p>
      <text:p text:style-name="P35"><text:span text:style-name="T1">5.2. Планы и перечни мероприятий разрабатываются руководителями отраслевых (функциональных) органов администрации района с целью организационного выполнения наиболее важных программ социально-экономического развития, а также по важнейшим нормативным правовым актам Президента Российской Федерации, Правительства Российской Федерации и законов Краснодарского края. Утверждение планов и перечней, разработанных </text:span><text:span text:style-name="T9">руководителями отраслевых (функциональных) органов,</text:span><text:span text:style-name="T1"> контроль за выполнением изложенных в них мероприятий осуществляют заместители главы района, курирующие соответствующие отраслевые </text:span><text:span text:style-name="T1">(функциональные) органы администрации района.</text:span></text:p>
      <text:p text:style-name="P35"><text:span text:style-name="T1">5.3. Свод мероприятий осуществляет сектор организационной работы управления делопроизводства и организационно-кадровой работы администрации муниципального образования Кореновский район (далее - </text:span><text:span text:style-name="T11">оргсектор</text:span><text:span text:style-name="T1">).</text:span></text:p>
      <text:p text:style-name="P51"><text:tab/>5.4. Материалы к плану работы на квартал представляются в оргсектор руководителями всех отраслевых (функциональных) органов администрации района не позднее чем за 15 календарных дней до начала планируемого периода, к перечню мероприятий на месяц — не позднее чем за 7 календарных дней до начала планируемого периода.</text:p>
      <text:p text:style-name="P51">5.5. Материалы к плану работы на квартал представляются по следующей форме:</text:p>
      <text:p text:style-name="P15"><text:bookmark-start text:name="sub_10051"/></text:p>
      <text:p text:style-name="P77"><text:bookmark-end text:name="sub_10051"/>УТВЕРЖДАЮ</text:p>
      <text:p text:style-name="P31">Заместитель главы </text:p>
      <text:p text:style-name="P74">муниципального образования </text:p>
      <text:p text:style-name="P31">Кореновский район</text:p>
      <text:p text:style-name="P31">______________________</text:p>
      <text:p text:style-name="P93">(подпись) (инициалы, фамилия)</text:p>
      <text:p text:style-name="P80"><text:s text:c="35"/>дата</text:p>
      <text:p text:style-name="P17"/>
      <text:p text:style-name="P69">ПЛАН</text:p>
      <text:p text:style-name="P78">работы (наименование отраслевого (функционального) органа</text:p>
      <text:p text:style-name="P18">администрации муниципаль­ного образования Кореновский <text:s/>район) </text:p>
      <text:p text:style-name="P11"><text:span text:style-name="T17">на __ квартал 20__ год</text:span></text:p>
      <text:p text:style-name="P11"><text:span text:style-name="T1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Дата и место</text:p>
            <text:p text:style-name="P2">проведения</text:p>
          </table:table-cell>
          <table:table-cell table:style-name="Таблица1.A1" office:value-type="string">
            <text:p text:style-name="P3">Руководитель</text:p>
          </table:table-cell>
          <table:table-cell table:style-name="Таблица1.D1" office:value-type="string">
            <text:p text:style-name="P3">Ответственный за подготовку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</table:table>
      <text:p text:style-name="P7"/>
      <text:p text:style-name="P15"><text:soft-page-break/><text:span text:style-name="T8">Руководитель отраслевого</text:span></text:p>
      <text:p text:style-name="P12">(функционального) органа</text:p>
      <text:p text:style-name="P12">администрации муниципального</text:p>
      <text:p text:style-name="P15"><text:span text:style-name="T8">образования Кореновский район <text:s text:c="9"/></text:span><text:span text:style-name="T1"><text:s text:c="4"/>(подпись) <text:s text:c="13"/>(инициалы, фамилия)</text:span></text:p>
      <text:p text:style-name="P83"/>
      <text:p text:style-name="P53"><text:span text:style-name="T1">В графе «Наименование мероприятия» указывается <text:s/>вид мероприятия (заседание, совещание, форум, конференция, семинар, смотр, спортивное </text:span><text:span text:style-name="T1">состязание), его формат ( окружное, краевое, зональное, всероссийское и другое), <text:s/>категории участников, проблематика и рассматриваемые вопросы.</text:span></text:p>
      <text:p text:style-name="P42"><text:tab/>В графе «Дата и место проведения» - число, месяц проведения мероприятия, адрес проведения мероприятия: город, поселение, если определено - улица, номер дома.</text:p>
      <text:p text:style-name="P37">В графе «Руководитель» - фамилия, инициалы руководящего должностного лица, ответственного за проведение мероприятия либо участвующего в его проведении.</text:p>
      <text:p text:style-name="P37">В графе «Ответственный за подготовку» - наименование отраслевого (функционального) органа администрации района, который отвечает за подготовку мероприятия либо участвует в нем.</text:p>
      <text:p text:style-name="P59">5.6. Материалы к перечню основных мероприятий на очередной месяц представляются по следующей форме:</text:p>
      <text:p text:style-name="P15"/>
      <text:p text:style-name="P15"/>
      <text:p text:style-name="P81"><text:bookmark-start text:name="sub_10052"/><text:bookmark-end text:name="sub_10052"/><text:span text:style-name="T10">УТВЕРЖДАЮ</text:span></text:p>
      <text:p text:style-name="P31">Заместитель главы </text:p>
      <text:p text:style-name="P31">муниципального образования </text:p>
      <text:p text:style-name="P31">Кореновский район</text:p>
      <text:p text:style-name="P31">______________________</text:p>
      <text:p text:style-name="P96">(подпись) (инициалы, фамилия)</text:p>
      <text:p text:style-name="P97"><text:s text:c="27"/>дата</text:p>
      <text:p text:style-name="P109"/>
      <text:p text:style-name="P17">ПЕРЕЧЕНЬ</text:p>
      <text:p text:style-name="P18">основных мероприятий <text:s/>(наименование отраслевого <text:tab/>(функционального) органа администрации муниципаль­ного образования Кореновский район</text:p>
      <text:p text:style-name="P20"><text:span text:style-name="T12"><text:s/></text:span><text:span text:style-name="T12">на (месяц) 200_ года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3">Дата</text:p>
            <text:p text:style-name="P3">проведения</text:p>
          </table:table-cell>
          <table:table-cell table:style-name="Таблица2.A1" office:value-type="string">
            <text:p text:style-name="P3">Наименование мероприятия</text:p>
          </table:table-cell>
          <table:table-cell table:style-name="Таблица2.A1" office:value-type="string">
            <text:p text:style-name="P3">Место и время</text:p>
            <text:p text:style-name="P2">проведения</text:p>
          </table:table-cell>
          <table:table-cell table:style-name="Таблица2.A1" office:value-type="string">
            <text:p text:style-name="P3">Руководитель</text:p>
          </table:table-cell>
          <table:table-cell table:style-name="Таблица2.E1" office:value-type="string">
            <text:p text:style-name="P3">Ответственный за подготовку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</table:table>
      <text:p text:style-name="P65"/>
      <text:p text:style-name="P65"/>
      <text:p text:style-name="P65"/>
      <text:p text:style-name="P12">Руководитель отраслевого</text:p>
      <text:p text:style-name="P12">(функционального) органа</text:p>
      <text:p text:style-name="P12">администрации муниципального</text:p>
      <text:p text:style-name="P15"><text:span text:style-name="T8">образования Кореновский район <text:s text:c="9"/></text:span><text:span text:style-name="T1"><text:s text:c="4"/>(подпись) <text:s text:c="13"/>(инициалы, фамилия)</text:span></text:p>
      <text:p text:style-name="P15"/>
      <text:p text:style-name="P72"><text:soft-page-break/>Графы «Наименование мероприятия», «Место проведения», «Руководитель», «Ответственный за подготовку» заполняются так же, как и в форме плана работы на квартал.</text:p>
      <text:p text:style-name="P42">В графе «Дата проведения» указывается число месяца, в котором проводится мероприятие (если несколько дней, то с какого по какой).</text:p>
      <text:p text:style-name="P37">К материалам мероприятий, в которых предполагается участие главы района, прилагаются перечни категорий участников, повестка дня и порядок проведения мероприятия.</text:p>
      <text:p text:style-name="P37">5.7. Оргсектор каждый четверг составляет план работы на неделю. В план работы на неделю включаются наиболее значимые мероприятия с участием руководящих должностных лиц администрации района.</text:p>
      <text:p text:style-name="P51"><text:tab/>Материалы к плану работы на неделю представляются каждый четверг не позднее 12 часов по следующей форме:</text:p>
      <text:p text:style-name="P76"/>
      <text:p text:style-name="P76"><text:bookmark-start text:name="sub_10053"/>УТВЕРЖДАЮ<text:bookmark-end text:name="sub_10053"/></text:p>
      <text:p text:style-name="P75">Заместитель главы </text:p>
      <text:p text:style-name="P75">муниципального образования</text:p>
      <text:p text:style-name="P75">Кореновский район</text:p>
      <text:p text:style-name="P75">______________________</text:p>
      <text:p text:style-name="P100">(подпись) <text:s/>(инициалы, фамилия)</text:p>
      <text:p text:style-name="P101"><text:s text:c="27"/>дата</text:p>
      <text:p text:style-name="P15"/>
      <text:p text:style-name="P69"/>
      <text:p text:style-name="P69">ПЛАН</text:p>
      <text:p text:style-name="P18">работы (наименование <text:s/>отраслевого (функционального) </text:p>
      <text:p text:style-name="P18">органа администрации муниципаль­ного образования Кореновский район)</text:p>
      <text:p text:style-name="P18"><text:s text:c="2"/>с __ по __ (месяц) 20__ года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Дата и время проведения</text:p>
          </table:table-cell>
          <table:table-cell table:style-name="Таблица3.A1" office:value-type="string">
            <text:p text:style-name="P3">Наименование мероприятия</text:p>
          </table:table-cell>
          <table:table-cell table:style-name="Таблица3.A1" office:value-type="string">
            <text:p text:style-name="P3">Место</text:p>
            <text:p text:style-name="P2">проведения</text:p>
          </table:table-cell>
          <table:table-cell table:style-name="Таблица3.A1" office:value-type="string">
            <text:p text:style-name="P3">Руководитель</text:p>
          </table:table-cell>
          <table:table-cell table:style-name="Таблица3.E1" office:value-type="string">
            <text:p text:style-name="P3">Ответственный за подготовку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/>
          </table:table-cell>
        </table:table-row>
      </table:table>
      <text:p text:style-name="P11"/>
      <text:p text:style-name="P15"/>
      <text:p text:style-name="P12">Руководитель отраслевого</text:p>
      <text:p text:style-name="P12">(функционального) органа</text:p>
      <text:p text:style-name="P12">администрации муниципального</text:p>
      <text:p text:style-name="P15"><text:span text:style-name="T8">образования Кореновский район <text:s text:c="9"/></text:span><text:span text:style-name="T1"><text:s text:c="4"/>(подпись) <text:s text:c="13"/>(инициалы, фамилия)</text:span></text:p>
      <text:p text:style-name="P10"><text:tab/></text:p>
      <text:p text:style-name="P37">Графы «Наименование мероприятия», «Место проведения», «Руководитель», «Ответственный за подготовку» заполняются так же, как и в форме плана работы на квартал.</text:p>
      <text:p text:style-name="P37">В графе «Дата проведения» указываются число месяца, в котором проводится мероприятие (если несколько дней, то с какого по какой), и час начала мероприятия.</text:p>
      <text:p text:style-name="P50"><text:span text:style-name="T18"><text:tab/></text:span><text:span text:style-name="T14">К плану работы на неделю прилагается отчет об исполнении мероприятий </text:span><text:soft-page-break/><text:span text:style-name="T14">за прошедшую неделю (по той же форме, что и план работы на очередную <text:s/></text:span><text:span text:style-name="T14">неделю) с информацией о проведенных мероприятиях, о запланированных, но непроведенных мероприятиях, о мероприятиях, срок проведения которых изменен (с указанием причин отмены либо переноса срока проведения мероприятия).</text:span></text:p>
      <text:p text:style-name="P50"><text:span text:style-name="T14"><text:tab/>Оргсектор </text:span><text:span text:style-name="T13">каждый понедельник <text:s/></text:span><text:span text:style-name="T14">готовит и представляет заместителю главы района сводный отчет об исполнении мероприятий за прошедшую неделю.</text:span></text:p>
      <text:p text:style-name="P37">5.8. Подготовленный план работы на неделю каждую пятницу до 17 часов передается главе района, его заместителям. </text:p>
      <text:p text:style-name="P42"><text:tab/>5.9. В случае принятия решения об изменении места, времени, состава участников, повестки дня мероприятия отраслевой (функциональный) орган, ответственные за проведение данного мероприятия, немедленно сообщают об этом в оргектор.</text:p>
      <text:p text:style-name="P10"/>
      <text:p text:style-name="P56"><text:span text:style-name="T12">6. </text:span><text:bookmark-start text:name="sub_1006"/><text:span text:style-name="T12">Планирование деятельности руководителей администрации района, порядок ухода в отпуск руководителей и муниципальных служащих </text:span></text:p>
      <text:p text:style-name="P62">администрации района</text:p>
      <text:p text:style-name="P37">6.1. Глава района планирует свою деятельность с учетом необходимости участия в мероприятиях, проводимых главой администрации (губернатором) Краснодарского края, его заместителями, а также в других плановых мероприятиях.</text:p>
      <text:p text:style-name="P51"><text:tab/>6.2. Заместители главы планируют свою деятельность с учетом необходимости участия в мероприятиях, проводимых главой района, а также (по его поручению) в иных мероприятиях.</text:p>
      <text:p text:style-name="P42"><text:tab/>6.3. Руководители отраслевых (функциональных) органов администрации района планируют свою деятельность с учетом необходимости участия в мероприятиях, проводимых главой района, его заместителями, а также в иных мероприятиях.</text:p>
      <text:p text:style-name="P39">6.4. Выезд в командировку и уход в отпуск главы района осуществляются на основании распоряжения администрации района.</text:p>
      <text:p text:style-name="P54"><text:tab/>Уход в отпуск заместителей главы района осуществляется на основании распоряжения администрации района.</text:p>
      <text:p text:style-name="P54"><text:tab/>Уход в отпуск руководителей отраслевых (функциональных) органов администрации района осуществляется по согласованию с заместителем главы района, курирующим соответствующие органы в соответствии с распределением обязанностей, и оформляется распоряжением администрации района.</text:p>
      <text:p text:style-name="P35"><text:span text:style-name="T12">Уход в отпуск </text:span><text:span text:style-name="T14">иных <text:s/>муниципальных служащих </text:span><text:span text:style-name="T12">администрации района осуществляется по согласованию с руководителем соответствующего отраслевого (функционального) органа администрации района и оформляется </text:span><text:span text:style-name="T12">распоряжением администрации района.</text:span></text:p>
      <text:p text:style-name="P105"><text:bookmark-end text:name="sub_1006"/>6.5. Продолжительность и порядок предоставления отпусков муниципальных служащих <text:s/>определяются в соответствии с федеральным и краевым законодательством о муниципальной службе и правовыми актами администрации района.</text:p>
      <text:p text:style-name="P102"><text:bookmark-start text:name="sub_1007"/><text:soft-page-break/><text:span text:style-name="T17">7. Координационные и совещательные органы, рабочие группы</text:span><text:bookmark-end text:name="sub_1007"/></text:p>
      <text:p text:style-name="P37">7.1. В целях осуществления предусмотренных законодательством полномочий глава района вправе образовывать координационные, совещательные, консультативные, экспертные, межведомственные и иные органы.</text:p>
      <text:p text:style-name="P59">7.2. Координационные органы именуются комиссиями или организационными комитетами и образуются для обеспечения согласованных действий заинтересованных отраслевых (функциональных) органов администрации района при решении определенного круга задач.</text:p>
      <text:p text:style-name="P59">Совещательные органы именуются советами и образуются для предварительного рассмотрения вопросов и подготовки по ним предложений, носящих рекомендательный характер.</text:p>
      <text:p text:style-name="P37">Компетенция координационных и совещательных органов, а также порядок принятия решений определяются в положениях о них или в решениях об их образовании.</text:p>
      <text:p text:style-name="P51">7.3. Предложения об образовании координационных и совещательных органов подготавливаются по инициативе заместителей главы района, руководителей отраслевых (функциональных) органов или по поручению главы района.</text:p>
      <text:p text:style-name="P37">7.4. Координационные и совещательные органы формируются на представительной основе. В состав координационных и совещательных органов в зависимости от вопросов, для решения которых они образуются, включаются представители соответствующих отраслевых (функциональных) органов администрации района. В состав координационных и совещательных органов могут включаться также (по согласованию) представители органов местного самоуправления поселений, организаций, <text:s/>специалисты и общественные деятели.</text:p>
      <text:p text:style-name="P37">7.5. Для оперативной и качественной подготовки материалов и проектов актов, оперативного решения проблем, не требующих созыва расширенного состава, координационные и совещательные органы могут своими решениями образовывать рабочие группы.</text:p>
      <text:p text:style-name="P37">7.6. Решения координационных и совещательных органов оформляются протоколами заседаний.</text:p>
      <text:p text:style-name="P59">7.7. Организационно-техническое обеспечение деятельности координационных и совещательных органов осуществляет соответствующий отраслевой (функциональный) орган <text:s/>администрации.</text:p>
      <text:p text:style-name="P37">7.8. Организационные комитеты образуются для участия в проведении мероприятий общегосударственного, краевого значения или для проведения мероприятий районного значения в установленные сроки. Решение об образовании и упразднении организационных комитетов, определении их компетенции, утверждении их руководителей и персонального состава принимается главой района.</text:p>
      <text:p text:style-name="P42"><text:tab/>7.9. Организационные комитеты возглавляются главой района или заместителями главы района. Руководство организационным комитетом может быть возложено на сопредседателей.</text:p>
      <text:p text:style-name="P37">Организационно-техническое обеспечение деятельности <text:soft-page-break/>организационных комитетов возлагается на соответствующий отраслевой (функциональный) орган администрации района.</text:p>
      <text:p text:style-name="P42"><text:tab/>Организационный комитет прекращает свою деятельность после одобрения главой района представленного его председателем (сопредседателем или заместителем председателя) доклада о решении задач, для которых организационный комитет был образован.</text:p>
      <text:p text:style-name="P37">7.10. Для выполнения конкретных поручений, требующих привлечения специалистов различной направленности, могут образовываться рабочие группы администрации района, действующие в соответствии с решением о создании (образовании). При этом, как правило, утверждения Положения о рабочей группе не требуется.</text:p>
      <text:p text:style-name="P15"/>
      <text:p text:style-name="P73">8. <text:bookmark-start text:name="sub_1008"/>Основные правила организации документооборота </text:p>
      <text:p text:style-name="P110"><text:span text:style-name="T17">в администрации района</text:span><text:bookmark-end text:name="sub_1008"/></text:p>
      <text:p text:style-name="P37">8.1. Правила организации работы с документами в администрации района определяются Инструкцией по делопроизводству.</text:p>
      <text:p text:style-name="P37">Работа с секретными документами, шифротелеграммами, другими документами ограниченного доступа, а также обработка секретной и другой информации ограниченного доступа осуществляется в соответствии со специальными инструкциями.</text:p>
      <text:p text:style-name="P51"><text:tab/>8.2. Ответственность за организацию и ведение делопроизводства в отраслевых (функциональных) органах администрации района возлагается на </text:p>
      <text:p text:style-name="P10">их руководителей.</text:p>
      <text:p text:style-name="P37">8.3. Непосредственная работа по документационному обеспечению в отраслевых (функциональных) органах осуществляется ответственными за делопроизводство, утвержденными правовым актом администрации района.</text:p>
      <text:p text:style-name="P85"/>
      <text:p text:style-name="P103"><text:bookmark-start text:name="sub_1009"/><text:span text:style-name="T17">9. Порядок оформления поручений главы муниципального образования Кореновский район</text:span><text:bookmark-end text:name="sub_1009"/></text:p>
      <text:p text:style-name="P51"><text:tab/>9.1. Поручения (задания), данные главой района на планерных и иных рабочих совещаниях, оформляются отраслевым (функциональным) органом администрации района, ответственным за проведение совещания, документом (в виде протокола совещания или иной формы учета), который в течение суток после окончания совещания представляется на подпись должностному лицу, проводившему совещание. К документу прилагается список рассылки исполнителям, которую осуществляет отраслевой (функциональный) орган, ответственный за проведенное совещание.</text:p>
      <text:p text:style-name="P51"><text:tab/>9.2. Контроль за выполнением поручений (заданий), данных главой района на планерных и иных рабочих совещаниях, осуществляется помощниками главы района, а также отраслевым (функциональным) органом, ответственным за проведение совещания.</text:p>
      <text:p text:style-name="P51"><text:tab/>9.3. Образец оформления протокола совещания, форма учета и осуществления контроля за выполнением указанных поручений (заданий) определяется Инструкцией по делопроизводству.</text:p>
      <text:p text:style-name="P15"/>
      <text:p text:style-name="P25"><text:soft-page-break/>10. Оформление договоров (контрактов, соглашений)</text:p>
      <text:p text:style-name="P47">10.1. В администрации района одним из видов служебных документов являются договоры (соглашения, контракты) (далее - договор), заключаемые от имени администрации района.</text:p>
      <text:p text:style-name="P41">10.2. Проект договора должен содержать четкое описание предмета договора, прав и обязанностей сторон, срока действия договора и сроков исполнения обязательств по договору, порядка расчетов, стоимости предмета договора, взаимной ответственности сторон за неисполнение обязательств по договору, порядка урегулирования споров и разногласий, адреса и реквизиты сторон и соответствовать требованиям законодательства..</text:p>
      <text:p text:style-name="P41">10.3. Проекты муниципальных контрактов, заключаемых по итогам проведения торгов, проводимых в соответствии с Гражданским кодексом Российской Федерации, Федеральным законом от 21 июля 2005 года N 94-ФЗ «О размещении заказов на поставки товаров, выполнение работ, оказание услуг для государственных и муниципальных нужд», и конкурсная, аукционная и иная документация к ним (далее - Муниципальные контракты) подлежат обязательному согласованию с юридическим отделом администрации района, финансовым управлением <text:s/>администрации района, <text:s/>управлением экономики администрации района, начальником отраслевого (функционального) органа администрации <text:s/>по инициативе которого осуществляется <text:s/>подготовка проекта договора. </text:p>
      <text:p text:style-name="P33"><text:span text:style-name="T2">10.4. Ответственность по своевременному представлению </text:span><text:span text:style-name="T5">договоров</text:span><text:span text:style-name="T3"> </text:span><text:span text:style-name="T2">на согласование в юридический отдел администрации района возлагается на </text:span><text:span text:style-name="T2">соответствующих муниципальных заказчиков.</text:span></text:p>
      <text:p text:style-name="P33"><text:span text:style-name="T2">10.5. При заключении и исполнении </text:span><text:span text:style-name="T5">договоров </text:span><text:span text:style-name="T2">изменение условий таких <text:s/></text:span><text:span text:style-name="T5">договоров</text:span><text:span text:style-name="T2"> производится по согласованию с юридическим отделом администрации района. Ответственность по своевременному представлению таких дополнительных соглашений (протоколов) на согласование в </text:span><text:span text:style-name="T2">юридический отдел администрации района возлагается на соответствующие отраслевые(функциональные) органы администрации.</text:span></text:p>
      <text:p text:style-name="P34">В случае, когда контрагенту для исполнения обязательств по договору необходимо наличие разрешительных документов (лицензия, договор концессии, дистрибьюторской деятельности и другие), ссылки на эти документы должны содержаться в преамбуле проекта договора.</text:p>
      <text:p text:style-name="P34">Если предполагается заключение договора на длительный срок, в проект необходимо включать условия о возможности поэтапной приемки-сдачи исполненных обязательств по договору.</text:p>
      <text:p text:style-name="P34">В проект договора могут также включаться и иные условия, обусловленные спецификой отдельных видов договоров.</text:p>
      <text:p text:style-name="P34">Проекты договоров, предусматривающих расходование денежных средств из бюджета района, подлежат согласованию с финансовым управлением <text:s/>администрации <text:s/>района.</text:p>
      <text:p text:style-name="P57"><text:span text:style-name="T2">10.6. Проекты <text:s/>договоров, за исключением подготовленных в соответствии с типовыми договорами, утвержденными </text:span><text:span text:style-name="T5">правовыми актами </text:span><text:span text:style-name="T2">администрации района, подлежат обязательному согласованию с юридическим отделом <text:s/>администрации <text:s/>района.</text:span></text:p>
      <text:p text:style-name="P34"><text:soft-page-break/>10.7. <text:s/>К проекту договора гражданско-правового характера прилагаются:</text:p>
      <text:p text:style-name="P21">- документы, подтверждающие соблюдение требований Федерального закона от 21 июля 2005 года N 94-ФЗ «О размещении заказов на поставки товаров, выполнение работ, оказание услуг для государственных и муниципальных нужд»;</text:p>
      <text:p text:style-name="P34">- документы, подтверждающие право на подписание договора представителем поставщика продукции для муниципальных нужд.</text:p>
      <text:p text:style-name="P34">Лица, осуществляющие проверку проекта договора, вправе запрашивать иные документы, необходимые для согласования проекта договора.</text:p>
      <text:p text:style-name="P34">10.8. Срок рассмотрения должностными лицами проектов договоров, представленных на согласование, не должен превышать двух <text:s/>рабочих дней с момента поступления документа на согласование).</text:p>
      <text:p text:style-name="P34">От имени администрации района <text:s/>договоры подписывает глава муниципального образования Кореновский район.</text:p>
      <text:p text:style-name="P34">10.9. Договоры составляются и подписываются не менее чем в двух экземплярах, имеющих одинаковую юридическую силу.</text:p>
      <text:p text:style-name="P34">Первый экземпляр подписанного договора хранится у стороны, заключившей с администрацией района <text:s/>соответствующий договор. Второй экземпляр подписанного договора с визами составителя проекта договора и необходимыми согласованиями хранится в отраслевом (функциональном) <text:s/>органе администрации района, если <text:s/>он не предусматривает расходование <text:s/>финансовых средства бюджета. Если по договору <text:s/>осуществляется оплата бюджетных средств, то <text:s/>второй экземпляр договора хранится в муниципальном учреждении муниципального образования Кореновский район «Централизованная бухгалтерия бюджетных учреждения муниципального образования <text:s/>Кореновский район». </text:p>
      <text:p text:style-name="P34">10.10. Анализ и контроль за выполнением договоров, заключаемых от имени администрации района, осуществляет соответствующий отраслевой (функциональный) орган. Срок хранения исполненных договоров — пять лет.</text:p>
      <text:p text:style-name="P34">Наличие сведений о нарушении контрагентом условий договора является основанием для предъявления претензий, исков, отказа в заключении договора на новый срок либо для отказа в заключении нового договора.</text:p>
      <text:p text:style-name="P34">Правила настоящего раздела не применяются к договорам приватизации, аренды имущества, в том числе земельных участков, продавцом, арендодателем в которых выступает администрация района.</text:p>
      <text:p text:style-name="P24"/>
      <text:p text:style-name="P25">11. Порядок подготовки и оформления муниципальных правовых актов администрации района </text:p>
      <text:p text:style-name="P49"><text:span text:style-name="T2">1.1. </text:span><text:span text:style-name="T19">Глава муниципального образования Кореновский район в пределах своих полномочий, установленных федеральными законами, законами Краснодарского края, уставом муниципального образования Кореновский район, нормативными правовыми актами Совета издает постановления администрации по вопросам местного значения и вопросам, связанным с осуществлением отдельных государственных полномочий, переданных органам местного самоуправления федеральными законами и законами Краснодарского края, а также распоряжения администрации по вопросам организации работы </text:span><text:soft-page-break/><text:span text:style-name="T19">администрации</text:span><text:span text:style-name="T4">.</text:span></text:p>
      <text:p text:style-name="P48">1.2. Порядок подготовки и оформления муниципальных правовых актов администрации района, порядок рассылки их копий исполнителям определяются Инструкцией по делопроизводству.</text:p>
      <text:p text:style-name="P55"/>
      <text:p text:style-name="P117"><text:span text:style-name="T24">12. Взаимодействие с Советом муниципального образования Кореновский район</text:span></text:p>
      <text:p text:style-name="P47">12.1. Глава района, осуществляя взаимодействие с Советом, вправе:</text:p>
      <text:p text:style-name="P47">- участвовать в открытых и закрытых сессиях <text:s/>Совета;</text:p>
      <text:p text:style-name="P47">- предлагать вопросы в повестку дня сессии Совета;</text:p>
      <text:p text:style-name="P47">- выступать с докладами и содокладами по вопросам, включенным в повестку дня сессии Совета;</text:p>
      <text:p text:style-name="P47">- делегировать на сессии Совета представителей администрации с правом <text:s/>выступления.</text:p>
      <text:p text:style-name="P118"><text:span text:style-name="T2">12.4. Глава района <text:s/>вправе запрашивать мнение Совета по вопросам, входящим в компетенцию администрации района <text:s/>и не требующим участия Совета <text:s/>в их решении.</text:span></text:p>
      <text:p text:style-name="P50"><text:span text:style-name="T2"/></text:p>
      <text:p text:style-name="P103"><text:bookmark-start text:name="sub_1014"/><text:span text:style-name="T17">13. Порядок деятельности и взаимодействия отраслевых (функциональных) органов администрации района при осуществлении возложенных на них функций</text:span><text:bookmark-end text:name="sub_1014"/></text:p>
      <text:p text:style-name="P51"><text:tab/>13.1. Отраслевые (функциональные) органы администрации района осуществляют свои функции в соответствии с положениями, утверждаемыми главой муниципального образования Кореновский район. Положения отраслевых (функциональных) органов администрации района, обладающих правами юридических лиц, <text:s/>утверждаются Советом муниципального образования Кореновский район.</text:p>
      <text:p text:style-name="P37">13.2. Отраслевые (функциональные) органы администрации района при осуществлении возложенных на них полномочий взаимодействуют с другими отраслевыми (функциональными) органами администрации района, оказывают взаимное содействие в форме оперативного предоставления необходимых информационных, документационных, правовых, справочных, аналитических, методических, консультационных, материально-технических и транспортных услуг, входящих в компетенцию соответствующего отраслевого (функционального) органа.</text:p>
      <text:p text:style-name="P51"><text:tab/>13.3. Отраслевые (функциональные) органы администрации района могут самостоятельно в порядке инициативы или по согласованию с другими заинтересованными отраслевыми (функциональными) органами администрации района разрабатывать и представлять предложения главе района по принятию, изменению, отмене <text:s/>нормативных правовых актов.</text:p>
      <text:p text:style-name="P51"><text:tab/>13.4. Отраслевые (функциональные) органы администрации района, являющиеся соисполнителями по подготовке проектов соответствующих актов, несут ответственность за качество выполненной работы, соблюдение сроков представления основному исполнителю необходимых материалов (предложений, проектов документов, справок, сведений и другое).</text:p>
      <text:p text:style-name="P51"><text:soft-page-break/>13.5. Руководители отраслевых (функциональных) органов администрации, обладающих правами юридического лица, издают распоряжения и приказы по вопросам, отнесенным к их компетенции уставом муниципального образования Кореновский район, положениями об органах администрации, а также правовыми актами Совета, постановлениями и распоряжениями администрации.</text:p>
      <text:p text:style-name="P11"/>
      <text:p text:style-name="P111"><text:span text:style-name="T24">14. Порядок работы с обращениями граждан</text:span><text:bookmark-start text:name="sub_10161"/><text:bookmark-end text:name="sub_10161"/></text:p>
      <text:p text:style-name="P15"><text:span text:style-name="T12"><text:tab/>16.1. Администрация муниципального образования Кореновский район рассматривает жалобы, заявления и предложения граждан (далее - </text:span><text:span text:style-name="T11">обращения</text:span><text:span text:style-name="T15"> </text:span><text:span text:style-name="T11">граждан)</text:span><text:span text:style-name="T12"> в соответствии с Административным регламентом исполнения </text:span><text:span text:style-name="T12">муниципальной функции рассмотрения обращений граждан в администрации муниципального образования Кореновский район.</text:span></text:p>
      <text:p text:style-name="P15"><text:span text:style-name="T12"><text:tab/>16.2. В администрации муниципального образования Кореновский район общий отдел управления делопроизводства и организационно-кадровой работы (далее — </text:span><text:span text:style-name="T11">общий отдел)</text:span><text:span text:style-name="T12"> выполняет работу, связанную с централизованным </text:span><text:span text:style-name="T12">учетом, организацией рассмотрения письменных и устных обращений граждан, </text:span><text:span text:style-name="T12">поступающих непосредственно на имя главы муниципального образования Кореновский район и его заместителей, а также из территориальных органов, федеральных органов исполнительной власти по Краснодарскому краю, анализирует характер вопросов, поднимаемых гражданами, информирует об их содержании главу муниципального образования Кореновский район, заместителей главы <text:s/>муниципального образования Кореновский район, готовит предложения по устранению недостатков, ведет прием граждан и организует личные и выездные приемы граждан главой муниципального образования Кореновский район, проверяет состояние работы с обращениями граждан в отраслевых (функциональных) органах администрации муниципального образования Кореновский район, оказывает необходимую методическую и практическую помощь в организации рассмотрения предложений, заявлений, жалоб.</text:span></text:p>
      <text:p text:style-name="P16"/>
      <text:p text:style-name="P61"><text:span text:style-name="T12">15. </text:span><text:bookmark-start text:name="sub_10171"/><text:span text:style-name="T12">Рассмотрение письменных обращений граждан</text:span></text:p>
      <text:p text:style-name="P60"><text:span text:style-name="T2"><text:tab/></text:span><text:span text:style-name="T5">Письменные обращения <text:s/>граждан </text:span><text:bookmark-end text:name="sub_10171"/><text:span text:style-name="T5"><text:s/>рассматриваются в соответствии с Регламентом исполнения муниципальной функции <text:s/>рассмотрения обращений граждан в администрации муниципального образования Кореновский район, утвержденного постановлением администрации района <text:s/>от 30 декабря 2009 года № 1846.</text:span></text:p>
      <text:p text:style-name="P60"/>
      <text:p text:style-name="P70"><text:bookmark-start text:name="sub_10181"/>16. Организация личного приема граждан<text:bookmark-end text:name="sub_10181"/></text:p>
      <text:p text:style-name="P35"><text:span text:style-name="T11">Организация личного приема <text:s/>граждан осуществляется </text:span><text:span text:style-name="T16">в соответствии с Регламентом исполнения муниципальной функции <text:s/>рассмотрения обращений граждан в администрации муниципального образования Кореновский район, утвержденного постановлением администрации района от 30 декабря 2009 года № 1846.</text:span></text:p>
      <text:p text:style-name="P19"/>
      <text:p text:style-name="P95"><text:bookmark-start text:name="sub_1019"/><text:soft-page-break/><text:span text:style-name="T17">17. Порядок обеспечения доступа к информации о деятельности администрации края</text:span><text:bookmark-end text:name="sub_1019"/></text:p>
      <text:p text:style-name="P42"><text:tab/>17.1. Обеспечение в соответствии с законодательством Российской Федерации и Краснодарского края доступа граждан и организаций к информации о деятельности администрации муниципального образования Кореновский район (за исключением информации ограниченного доступа) возлагается главой муниципального образования Кореновский район на сектор информатизации управления экономики администрации муниципального образования Кореновский район (далее — информационный сектор) и на уполномоченных должностных лиц.</text:p>
      <text:p text:style-name="P59">17.2. Глава муниципального образования Кореновский район утверждает:</text:p>
      <text:p text:style-name="P15"><text:span text:style-name="T1">состав сведений о деятельности администрации района, составляющих информационный ресурс администрации района, открытый для доступа граждан и организаций (далее - </text:span><text:span text:style-name="T11">информационный ресурс)</text:span><text:span text:style-name="T1">;</text:span></text:p>
      <text:p text:style-name="P44">Адрес Web-сервера администрации муниципального образования Кореновский район: http://www.korenovsk.ru/</text:p>
      <text:p text:style-name="P43">схему размещения информационного ресурса;</text:p>
      <text:p text:style-name="P43">порядок обеспечения доступа граждан и организаций к информационному ресурсу;</text:p>
      <text:p text:style-name="P43">перечень и объем информации справочного характера, представляемой по телефону и размещаемой на информационных стендах и в помещениях администрации муниципального образования Кореновский район.</text:p>
      <text:p text:style-name="P43">17.3. Порядок взаимодействия отраслевых (функциональных) органов администрации муниципального образования Кореновский район <text:s/>по формированию и обновлению информационного ресурса устанавливается настоящим Регламентом и иными актами администрации муниципального образования Кореновский район.</text:p>
      <text:p text:style-name="P43">17.4. Информационный ресурс включает в себя:</text:p>
      <text:p text:style-name="P52">информацию справочного характера об администрации муниципального образования Кореновский район (в том числе почтовый адрес, номера телефонов <text:s/>для справок, фамилии, имена и отчества главы муниципального образования Кореновский район и его заместителей, руководителей отраслевых (функциональных) органов администрации района по основным направлениям деятельности);</text:p>
      <text:p text:style-name="P52">перечень подведомственных организаций;</text:p>
      <text:p text:style-name="P52">адреса мест и часы приема граждан, сведения о проезде к указанным местам приема;</text:p>
      <text:p text:style-name="P52">почтовый адрес, адрес электронной почты, номера телефонов для справок и приема граждан, режим его работы и приема граждан и сведения о проезде к месту приема;</text:p>
      <text:p text:style-name="P52">график приема руководящими должностными лицами администрации <text:s/>района <text:s/>граждан с обращениями, сведения о порядке записи на прием и о проезде к месту приема;</text:p>
      <text:p text:style-name="P52">нормативные правовые акты, которыми регулируется деятельность администрации муниципального образования Кореновский район;</text:p>
      <text:p text:style-name="P52">сведения о принятии администрацией муниципального образования <text:soft-page-break/>Кореновский район <text:s/>нормативных правовых актов, затрагивающих права и законные интересы граждан и организаций;</text:p>
      <text:p text:style-name="P52">ответы на часто задаваемые вопросы о деятельности администрации района, а также подведомственных организаций (при наличии).</text:p>
      <text:p text:style-name="P52">17.5. Ответственность за своевременное представление в <text:s/>информационный сектор по формированию информационного ресурса соответствующей информации по вопросам своего ведения, ее достоверность и </text:p>
      <text:p text:style-name="P52">полноту несут руководители отраслевых (функциональных) органов администрации муниципального образования Кореновский район и должностные лица, уполномоченные за представление такой информации.</text:p>
      <text:p text:style-name="P52">Ответственность за обеспечение доступа граждан и организаций к информации о деятельности администрации муниципального образования Кореновский район несут руководитель информационного сектора и уполномоченные должностные лица.</text:p>
      <text:p text:style-name="P66"/>
      <text:p text:style-name="P114"><text:span text:style-name="T24">18. Порядок взаимоотношений с органами судебной власти</text:span></text:p>
      <text:p text:style-name="P34">18.1. Глава района <text:s/>может выступать представителем администрации района <text:s/>в суде и вправе совершать от ее имени без доверенности все процессуальные действия, в том числе предусмотренные Гражданским процессуальным кодексом Российской Федерации и Арбитражным процессуальным кодексом Российской Федерации.</text:p>
      <text:p text:style-name="P34">18.2. Полномочия иных представителей администрации района определяются в доверенности, которая готовится юридическим <text:s/>отделом администрации района .</text:p>
      <text:p text:style-name="P34">Доверенность подписывается главой района.</text:p>
      <text:p text:style-name="P34">18.3. Начальник юридического отдела <text:s/>администрации района в сроки, установленные процессуальным законодательством Российской Федерации для обжалования судебных решений, докладывает <text:s/>главе района о результатах рассмотрения дел в суде и, в случае удовлетворения судом требований, предъявленных к администрации района, вносит предложения об обжаловании решения суда, а по вступлении судебного решения в силу - о мерах по его исполнению.</text:p>
      <text:p text:style-name="P27"/>
      <text:p text:style-name="P67"/>
      <text:p text:style-name="P10">Заместитель главы</text:p>
      <text:p text:style-name="P10">муниципального образования</text:p>
      <text:p text:style-name="P10">Кореновский район <text:s text:c="85"/>Ю.Н.Орел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Courier New Cyr" svg:font-family="'Courier New Cyr'" style:font-family-generic="modern"/>
    <style:font-face style:name="Times New Roman1" svg:font-family="'Times New Roman'" style:font-family-generic="roman"/>
    <style:font-face style:name="Arial Cyr" svg:font-family="'Arial Cyr'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 Cyr" fo:font-size="14pt" fo:language="ru" fo:country="RU" style:font-name-asian="Arial Cyr" style:font-size-asian="14pt" style:language-asian="ru" style:country-asian="RU" style:font-name-complex="Arial Cyr" style:font-size-complex="14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Standard" style:next-style-name="Text_20_body">
      <style:paragraph-properties fo:margin-top="0.423cm" fo:margin-bottom="0.212cm" fo:keep-with-next="always"/>
      <style:text-properties style:font-name="Times New Roman1" style:font-name-asian="DejaVu Sans1" style:font-name-complex="Times New Roman1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Times New Roman1" style:font-name-asian="DejaVu Sans1" style:font-name-complex="Times New Roman1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1" style:font-name-asian="DejaVu Sans1" style:font-name-complex="Times New Roman1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fo:keep-with-next="always"/>
      <style:text-properties style:font-name="Times New Roman1" style:font-name-asian="DejaVu Sans1" style:font-name-complex="Times New Roman1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1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Arial" style:font-size-complex="10pt" style:language-complex="zxx" style:country-complex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22pt" fo:font-weight="bold" style:font-size-asian="22pt" style:font-weight-asian="bold" style:font-size-complex="22pt" style:font-weight-complex="bold"/>
    </style:style>
    <style:style style:name="ConsPlusTitle" style:family="paragraph" style:parent-style-name="Standard" style:next-style-name="ConsPlusNormal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Internet_20_link_20__28_user_29_" style:display-name="Internet link (user)" style:family="text">
      <style:text-properties fo:color="#000080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/>
    </style:style>
    <style:style style:name="WW-Internet_20_link" style:display-name="WW-Internet link" style:family="text">
      <style:text-properties fo:color="#000080" style:font-name="Arial Cyr" fo:font-size="14pt" fo:language="zxx" fo:country="none" style:text-underline-style="solid" style:text-underline-width="auto" style:text-underline-color="font-color" style:font-name-asian="Arial Cyr" style:font-size-asian="14pt" style:language-asian="zxx" style:country-asian="none" style:font-name-complex="Arial Cyr" style:font-size-complex="14pt"/>
    </style:style>
    <style:style style:name="WW-Internet_20_link1" style:display-name="WW-Internet link1" style:family="text">
      <style:text-properties fo:color="#000080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/>
    </style:style>
    <style:style style:name="Numbering_20_Symbols_20__28_user_29_" style:display-name="Numbering Symbols (user)" style:family="text">
      <style:text-properties fo:font-size="14pt" fo:language="ru" fo:country="RU" style:font-size-asian="14pt" style:language-asian="zxx" style:country-asian="none" style:font-size-complex="14pt"/>
    </style:style>
    <style:style style:name="WW-Internet_20_link12" style:display-name="WW-Internet link12" style:family="text">
      <style:text-properties fo:color="#000080" style:font-name="Arial Cyr" fo:font-size="14pt" fo:language="zxx" fo:country="none" style:text-underline-style="solid" style:text-underline-width="auto" style:text-underline-color="font-color" style:font-name-asian="Arial Cyr" style:font-size-asian="14pt" style:language-asian="zxx" style:country-asian="none" style:font-name-complex="Arial Cyr" style:font-size-complex="14pt"/>
    </style:style>
    <style:style style:name="WW-Numbering_20_Symbols" style:display-name="WW-Numbering Symbols" style:family="text">
      <style:text-properties style:use-window-font-color="true" style:font-name="Arial Cyr" fo:font-size="14pt" fo:language="ru" fo:country="RU" style:font-name-asian="Arial Cyr" style:font-size-asian="14pt" style:language-asian="zxx" style:country-asian="none" style:font-name-complex="Arial Cyr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813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97cm" fo:margin-bottom="2.014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Äîêóìåíò ýêñïîðòèðîâàí èç ñèñòåìû ÃÀÐÀÍÒ</dc:description>
    <meta:initial-creator>ÍÏÏ "Ãàðàíò-Ñåðâèñ"</meta:initial-creator>
    <meta:print-date>2012-01-23T18:32:40</meta:print-date>
    <meta:editing-duration>P23DT23H33M54S</meta:editing-duration>
    <meta:generator>LibreOffice/3.3$Linux LibreOffice_project/330m19$Build-301</meta:generator>
    <meta:printed-by>kovyneva </meta:printed-by>
    <dc:date>2012-01-23T18:32:32</dc:date>
    <dc:creator>kovyneva </dc:creator>
    <meta:editing-cycles>7</meta:editing-cycles>
    <meta:document-statistic meta:table-count="3" meta:image-count="1" meta:object-count="0" meta:page-count="17" meta:paragraph-count="269" meta:word-count="4353" meta:character-count="39528"/>
    <meta:user-defined meta:name="Поле 1"/>
    <meta:user-defined meta:name="Поле 2"/>
    <meta:user-defined meta:name="Поле 3"/>
    <meta:user-defined meta:name="Поле 4"/>
  </office:meta>
</office:document-meta>
</file>