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language-complex="zxx" style:country-complex="none"/>
    </style:style>
    <style:style style:name="P3" style:family="paragraph" style:parent-style-name="Standard">
      <style:paragraph-properties fo:text-align="justify" style:justify-single-word="false"/>
      <style:text-properties fo:font-size="14pt" style:font-size-asian="14pt" style:font-name-complex="Tahoma2" style:font-size-complex="14pt" style:language-complex="zxx" style:country-complex="none"/>
    </style:style>
    <style:style style:name="P4" style:family="paragraph" style:parent-style-name="Standard">
      <style:paragraph-properties fo:text-align="justify" style:justify-single-word="false"/>
      <style:text-properties fo:font-size="14pt" style:font-size-asian="14pt" style:language-complex="zxx" style:country-complex="none"/>
    </style:style>
    <style:style style:name="P5" style:family="paragraph" style:parent-style-name="Standard">
      <style:paragraph-properties fo:text-align="center" style:justify-single-word="false"/>
      <style:text-properties fo:font-size="14pt" style:font-size-asian="14pt" style:font-name-complex="Times New Roman" style:font-size-complex="14pt" style:language-complex="zxx" style:country-complex="non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font-name-asian="Times New Roman" style:font-size-asian="14pt" style:font-size-complex="14pt" style:language-complex="zxx" style:country-complex="none"/>
    </style:style>
    <style:style style:name="P9" style:family="paragraph" style:parent-style-name="Standard">
      <style:paragraph-properties fo:text-align="justify" style:justify-single-word="false"/>
      <style:text-properties fo:font-size="14pt" style:font-name-asian="Lucida Sans Unicode1" style:font-size-asian="14pt" style:font-name-complex="Times New Roman" style:language-complex="zxx" style:country-complex="none"/>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text-properties style:font-name="Times New Roman" fo:font-size="14pt" style:font-size-asian="14pt" style:font-name-complex="Times New Roman" style:font-size-complex="14pt" style:language-complex="zxx" style:country-complex="none"/>
    </style:style>
    <style:style style:name="P12" style:family="paragraph" style:parent-style-name="Standard">
      <style:paragraph-properties fo:text-align="justify" style:justify-single-word="false">
        <style:tab-stops>
          <style:tab-stop style:position="0.026cm"/>
        </style:tab-stops>
      </style:paragraph-properties>
      <style:text-properties style:font-name="Times New Roman" fo:font-size="14pt" style:font-size-asian="14pt" style:font-name-complex="Times New Roman" style:font-size-complex="14pt" style:language-complex="zxx" style:country-complex="none"/>
    </style:style>
    <style:style style:name="P13" style:family="paragraph" style:parent-style-name="Standard">
      <style:paragraph-properties fo:text-align="center" style:justify-single-word="false">
        <style:tab-stops>
          <style:tab-stop style:position="0.026cm"/>
        </style:tab-stops>
      </style:paragraph-properties>
      <style:text-properties style:font-name="Times New Roman" fo:font-size="14pt" style:font-size-asian="14pt" style:font-name-complex="Times New Roman" style:font-size-complex="14pt" style:language-complex="zxx" style:country-complex="none"/>
    </style:style>
    <style:style style:name="P1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5" style:family="paragraph" style:parent-style-name="Standard">
      <style:paragraph-properties fo:line-height="0.547cm" fo:text-align="center" style:justify-single-word="false"/>
      <style:text-properties style:font-name="Times New Roman" fo:font-size="14pt" style:font-size-asian="14pt"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style:text-underline-style="none" style:font-size-asian="14pt" style:font-name-complex="Times New Roman" style:font-size-complex="14pt"/>
    </style:style>
    <style:style style:name="P17"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18" style:family="paragraph" style:parent-style-name="Standard">
      <style:paragraph-properties fo:text-align="justify" style:justify-single-word="false"/>
      <style:text-properties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text-align="justify" style:justify-single-word="false"/>
      <style:text-properties style:font-name="Times New Roman" fo:font-size="14pt" style:font-name-asian="Lucida Sans Unicode1" style:font-size-asian="14pt" style:font-name-complex="Times New Roman" style:font-size-complex="14pt" style:language-complex="zxx" style:country-complex="none"/>
    </style:style>
    <style:style style:name="P20" style:family="paragraph" style:parent-style-name="Standard">
      <style:paragraph-properties fo:text-align="justify" style:justify-single-word="false"/>
      <style:text-properties style:font-name="Times New Roman" fo:font-size="14pt" style:font-name-asian="Lucida Sans Unicode1" style:font-size-asian="14pt" style:font-name-complex="Times New Roman" style:language-complex="zxx" style:country-complex="none"/>
    </style:style>
    <style:style style:name="P21" style:family="paragraph" style:parent-style-name="Standard">
      <style:paragraph-properties fo:text-align="center" style:justify-single-word="false"/>
      <style:text-properties fo:color="#000000" fo:font-size="14pt" style:font-size-asian="14pt" style:font-name-complex="Tahoma2" style:font-size-complex="14pt" style:language-complex="zxx" style:country-complex="none"/>
    </style:style>
    <style:style style:name="P22" style:family="paragraph" style:parent-style-name="Standard">
      <style:paragraph-properties fo:text-align="justify" style:justify-single-word="false"/>
      <style:text-properties fo:color="#000000" fo:font-size="14pt" style:font-size-asian="14pt" style:font-name-complex="Tahoma2" style:font-size-complex="14pt" style:language-complex="zxx" style:country-complex="none"/>
    </style:style>
    <style:style style:name="P23" style:family="paragraph" style:parent-style-name="Standard">
      <style:paragraph-properties fo:text-align="justify" style:justify-single-word="false"/>
      <style:text-properties fo:color="#000000" fo:font-size="14pt" style:font-size-asian="14pt" style:font-size-complex="14pt" style:language-complex="zxx" style:country-complex="none"/>
    </style:style>
    <style:style style:name="P24" style:family="paragraph" style:parent-style-name="Standard">
      <style:paragraph-properties fo:text-align="justify" style:justify-single-word="false"/>
      <style:text-properties fo:color="#000000" fo:font-size="14pt" style:font-name-asian="Times New Roman" style:font-size-asian="14pt" style:font-name-complex="Tahoma2" style:font-size-complex="14pt" style:language-complex="zxx" style:country-complex="none"/>
    </style:style>
    <style:style style:name="P25" style:family="paragraph" style:parent-style-name="Standard">
      <style:paragraph-properties fo:text-align="justify" style:justify-single-word="false"/>
      <style:text-properties fo:color="#000000" fo:font-size="14pt" fo:background-color="transparent" style:font-name-asian="Lucida Sans Unicode1" style:font-size-asian="14pt" style:font-name-complex="Times New Roman" style:font-size-complex="14pt" style:language-complex="zxx" style:country-complex="none"/>
    </style:style>
    <style:style style:name="P26" style:family="paragraph" style:parent-style-name="Standard">
      <style:paragraph-properties fo:text-align="center" style:justify-single-word="false"/>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27"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0pt" style:language-complex="zxx" style:country-complex="none"/>
    </style:style>
    <style:style style:name="P28" style:family="paragraph" style:parent-style-name="Standard">
      <style:paragraph-properties fo:text-align="center" style:justify-single-word="false"/>
      <style:text-properties fo:font-size="12pt" fo:font-weight="bold" style:font-size-asian="12pt" style:font-weight-asian="bold" style:font-size-complex="14pt" style:language-complex="zxx" style:country-complex="none" style:font-weight-complex="bold"/>
    </style:style>
    <style:style style:name="P29" style:family="paragraph" style:parent-style-name="Standard">
      <style:paragraph-properties fo:line-height="150%"/>
      <style:text-properties fo:font-size="12pt" style:font-size-asian="12pt"/>
    </style:style>
    <style:style style:name="P30"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language-complex="zxx" style:country-complex="none"/>
    </style:style>
    <style:style style:name="P32" style:family="paragraph" style:parent-style-name="Standard">
      <style:paragraph-properties fo:margin-left="0cm" fo:margin-right="0cm" fo:line-height="0.559cm" fo:text-align="justify" style:justify-single-word="false" fo:text-indent="1.244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44cm" style:auto-text-indent="false"/>
      <style:text-properties fo:font-size="14pt" style:font-size-asian="14pt" style:font-name-complex="Tahoma2" style:font-size-complex="14pt" style:language-complex="zxx" style:country-complex="none"/>
    </style:style>
    <style:style style:name="P34" style:family="paragraph" style:parent-style-name="Standard">
      <style:paragraph-properties fo:margin-left="0cm" fo:margin-right="0cm" fo:text-align="justify" style:justify-single-word="false" fo:text-indent="1.244cm" style:auto-text-indent="false">
        <style:tab-stops>
          <style:tab-stop style:position="1.981cm"/>
        </style:tab-stops>
      </style:paragraph-properties>
      <style:text-properties fo:font-size="14pt" style:font-size-asian="14pt" style:font-name-complex="Tahoma2" style:font-size-complex="14pt" style:language-complex="zxx" style:country-complex="none"/>
    </style:style>
    <style:style style:name="P35" style:family="paragraph" style:parent-style-name="Standard">
      <style:paragraph-properties fo:margin-left="0cm" fo:margin-right="0cm" fo:line-height="0.547cm" fo:text-align="justify" style:justify-single-word="false" fo:text-indent="1.244cm" style:auto-text-indent="false">
        <style:tab-stops>
          <style:tab-stop style:position="0cm"/>
        </style:tab-stops>
      </style:paragraph-properties>
      <style:text-properties fo:font-size="14pt" style:font-size-asian="14pt" style:font-name-complex="Tahoma2" style:font-size-complex="14pt" style:language-complex="zxx" style:country-complex="none"/>
    </style:style>
    <style:style style:name="P36" style:family="paragraph" style:parent-style-name="Standard">
      <style:paragraph-properties fo:margin-left="0cm" fo:margin-right="0cm"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text-align="justify" style:justify-single-word="false" fo:text-indent="1.244cm" style:auto-text-indent="false"/>
      <style:text-properties fo:font-size="14pt" style:font-name-asian="Lucida Sans Unicode1" style:font-size-asian="14pt" style:font-name-complex="Times New Roman" style:language-complex="zxx" style:country-complex="none"/>
    </style:style>
    <style:style style:name="P38" style:family="paragraph" style:parent-style-name="Standard">
      <style:paragraph-properties fo:margin-left="0cm" fo:margin-right="0cm" fo:text-align="justify" style:justify-single-word="false" fo:text-indent="1.244cm" style:auto-text-indent="false">
        <style:tab-stops>
          <style:tab-stop style:position="1.981cm"/>
        </style:tab-stops>
      </style:paragraph-properties>
      <style:text-properties fo:font-size="14pt" style:font-name-asian="Lucida Sans Unicode1" style:font-size-asian="14pt" style:font-name-complex="Times New Roman" style:language-complex="zxx" style:country-complex="none"/>
    </style:style>
    <style:style style:name="P39" style:family="paragraph" style:parent-style-name="Standard">
      <style:paragraph-properties fo:margin-left="0cm" fo:margin-right="0cm" fo:line-height="0.547cm" fo:text-align="justify" style:justify-single-word="false" fo:text-indent="1.244cm" style:auto-text-indent="false">
        <style:tab-stops>
          <style:tab-stop style:position="0cm"/>
        </style:tab-stops>
      </style:paragraph-properties>
      <style:text-properties style:font-name-complex="Tahoma2" style:language-complex="zxx" style:country-complex="none"/>
    </style:style>
    <style:style style:name="P40" style:family="paragraph" style:parent-style-name="Standard">
      <style:paragraph-properties fo:margin-left="0cm" fo:margin-right="0cm" fo:text-align="justify" style:justify-single-word="false" fo:text-indent="1.244cm" style:auto-text-indent="false"/>
      <style:text-properties style:font-name="Times New Roman" fo:font-size="14pt" style:font-name-asian="Lucida Sans Unicode1" style:font-size-asian="14pt" style:font-name-complex="Times New Roman" style:font-size-complex="14pt" style:language-complex="zxx" style:country-complex="none"/>
    </style:style>
    <style:style style:name="P41" style:family="paragraph" style:parent-style-name="Standard">
      <style:paragraph-properties fo:margin-left="0cm" fo:margin-right="0cm" fo:text-align="justify" style:justify-single-word="false" fo:text-indent="1.244cm" style:auto-text-indent="false"/>
      <style:text-properties style:font-name="Times New Roman" fo:font-size="14pt" style:font-name-asian="Lucida Sans Unicode1" style:font-size-asian="14pt" style:font-name-complex="Times New Roman" style:language-complex="zxx" style:country-complex="none"/>
    </style:style>
    <style:style style:name="P42"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name-complex="Times New Roman" style:font-size-complex="14pt" style:language-complex="zxx" style:country-complex="none"/>
    </style:style>
    <style:style style:name="P43" style:family="paragraph" style:parent-style-name="Standard">
      <style:paragraph-properties fo:margin-left="0cm" fo:margin-right="0cm" fo:text-align="justify" style:justify-single-word="false" fo:text-indent="1.244cm" style:auto-text-indent="false">
        <style:tab-stops>
          <style:tab-stop style:position="0cm"/>
        </style:tab-stops>
      </style:paragraph-properties>
      <style:text-properties style:font-name="Times New Roman" fo:font-size="14pt" style:font-size-asian="14pt" style:font-name-complex="Times New Roman" style:font-size-complex="14pt" style:language-complex="zxx" style:country-complex="none"/>
    </style:style>
    <style:style style:name="P44" style:family="paragraph" style:parent-style-name="Standard">
      <style:paragraph-properties fo:margin-left="0cm" fo:margin-right="0cm" fo:line-height="0.547cm" fo:text-align="justify" style:justify-single-word="false" fo:text-indent="1.244cm" style:auto-text-indent="false"/>
      <style:text-properties style:font-name="Times New Roman" fo:font-size="14pt" style:font-size-asian="14pt" style:font-name-complex="Times New Roman" style:font-size-complex="14pt"/>
    </style:style>
    <style:style style:name="P45" style:family="paragraph" style:parent-style-name="Standard">
      <style:paragraph-properties fo:margin-left="0cm" fo:margin-right="0cm" fo:line-height="0.547cm" fo:text-align="justify" style:justify-single-word="false" fo:text-indent="1.244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46" style:family="paragraph" style:parent-style-name="Standard">
      <style:paragraph-properties fo:margin-left="0cm" fo:margin-right="0cm" fo:line-height="0.568cm" fo:text-align="justify" style:justify-single-word="false" fo:text-indent="1.244cm" style:auto-text-indent="false"/>
      <style:text-properties style:font-name="Times New Roman" fo:font-size="14pt" style:font-size-asian="14pt" style:font-name-complex="Times New Roman" style:font-size-complex="14pt"/>
    </style:style>
    <style:style style:name="P47" style:family="paragraph" style:parent-style-name="Standard">
      <style:paragraph-properties fo:margin-left="0cm" fo:margin-right="0cm" fo:line-height="0.563cm" fo:text-align="justify" style:justify-single-word="false" fo:text-indent="1.244cm" style:auto-text-indent="false"/>
      <style:text-properties style:font-name="Times New Roman" fo:font-size="14pt" style:font-size-asian="14pt" style:font-name-complex="Times New Roman" style:font-size-complex="14pt"/>
    </style:style>
    <style:style style:name="P48" style:family="paragraph" style:parent-style-name="Standard">
      <style:paragraph-properties fo:margin-left="0cm" fo:margin-right="0cm" fo:text-align="center" style:justify-single-word="false" fo:text-indent="1.244cm" style:auto-text-indent="false"/>
      <style:text-properties fo:color="#000000" fo:font-size="14pt" style:font-size-asian="14pt" style:font-size-complex="14pt"/>
    </style:style>
    <style:style style:name="P49" style:family="paragraph" style:parent-style-name="Standard">
      <style:paragraph-properties fo:margin-left="0cm" fo:margin-right="0cm" fo:text-align="justify" style:justify-single-word="false" fo:text-indent="1.244cm" style:auto-text-indent="false"/>
      <style:text-properties fo:color="#000000" fo:font-size="14pt" style:font-size-asian="14pt" style:font-size-complex="14pt"/>
    </style:style>
    <style:style style:name="P50" style:family="paragraph" style:parent-style-name="Standard">
      <style:paragraph-properties fo:margin-left="0cm" fo:margin-right="0cm" fo:text-align="justify" style:justify-single-word="false" fo:text-indent="1.244cm" style:auto-text-indent="false"/>
      <style:text-properties fo:color="#000000" fo:font-size="14pt" fo:background-color="transparent" style:font-name-asian="Lucida Sans Unicode1" style:font-size-asian="14pt" style:font-name-complex="Tahoma2" style:font-size-complex="14pt" style:language-complex="zxx" style:country-complex="none"/>
    </style:style>
    <style:style style:name="P51" style:family="paragraph" style:parent-style-name="Standard">
      <style:paragraph-properties fo:margin-left="0cm" fo:margin-right="0cm" fo:text-align="justify" style:justify-single-word="false" fo:text-indent="1.244cm" style:auto-text-indent="false"/>
      <style:text-properties fo:color="#000000" fo:font-size="14pt" fo:background-color="transparent" style:font-name-asian="Lucida Sans Unicode1" style:font-size-asian="14pt" style:font-name-complex="Times New Roman" style:font-size-complex="14pt" style:language-complex="zxx" style:country-complex="none"/>
    </style:style>
    <style:style style:name="P52" style:family="paragraph" style:parent-style-name="Standard">
      <style:paragraph-properties fo:margin-left="0cm" fo:margin-right="0cm" fo:text-align="justify" style:justify-single-word="false" fo:text-indent="1.244cm" style:auto-text-indent="false">
        <style:tab-stops>
          <style:tab-stop style:position="1.981cm"/>
        </style:tab-stops>
      </style:paragraph-properties>
      <style:text-properties fo:color="#000000" style:font-name="Times New Roman" fo:font-size="14pt" style:font-name-asian="Times New Roman" style:font-size-asian="14pt" style:font-name-complex="Times New Roman" style:font-size-complex="14pt" style:language-complex="zxx" style:country-complex="none"/>
    </style:style>
    <style:style style:name="P53" style:family="paragraph" style:parent-style-name="Standard">
      <style:paragraph-properties fo:margin-left="0cm" fo:margin-right="0cm" fo:margin-top="0cm" fo:margin-bottom="0cm" style:contextual-spacing="false" style:line-height-at-least="0.176cm" fo:text-align="justify" style:justify-single-word="false" fo:text-indent="1.244cm" style:auto-text-indent="false"/>
      <style:text-properties fo:font-size="14pt" style:font-size-asian="14pt" style:font-size-complex="14pt"/>
    </style:style>
    <style:style style:name="P54" style:family="paragraph" style:parent-style-name="Standard">
      <style:paragraph-properties fo:margin-left="0cm" fo:margin-right="0cm" fo:margin-top="0.088cm" fo:margin-bottom="0cm" style:contextual-spacing="false" fo:line-height="0.575cm" fo:text-align="justify" style:justify-single-word="false" fo:text-indent="1.244cm" style:auto-text-indent="false"/>
      <style:text-properties style:font-name="Times New Roman" fo:font-size="14pt" style:font-size-asian="14pt" style:font-name-complex="Times New Roman" style:font-size-complex="14pt"/>
    </style:style>
    <style:style style:name="P55" style:family="paragraph" style:parent-style-name="Standard">
      <style:paragraph-properties fo:margin-left="0cm" fo:margin-right="0cm" fo:margin-top="0.012cm" fo:margin-bottom="0cm" style:contextual-spacing="false" fo:line-height="0.563cm" fo:text-align="justify" style:justify-single-word="false" fo:text-indent="1.244cm" style:auto-text-indent="false"/>
      <style:text-properties style:font-name="Times New Roman" fo:font-size="14pt" style:font-size-asian="14pt" style:font-name-complex="Times New Roman" style:font-size-complex="14pt"/>
    </style:style>
    <style:style style:name="P56" style:family="paragraph" style:parent-style-name="Standard">
      <style:paragraph-properties fo:margin-left="0cm" fo:margin-right="0cm" fo:margin-top="0.039cm" fo:margin-bottom="0cm" style:contextual-spacing="false" fo:line-height="0.559cm" fo:text-align="justify" style:justify-single-word="false" fo:text-indent="1.244cm" style:auto-text-indent="false"/>
      <style:text-properties fo:font-size="14pt" style:font-size-asian="14pt" style:font-size-complex="14pt"/>
    </style:style>
    <style:style style:name="P57" style:family="paragraph" style:parent-style-name="Standard">
      <style:paragraph-properties fo:margin-left="0cm" fo:margin-right="0cm" fo:margin-top="0.021cm" fo:margin-bottom="0cm" style:contextual-spacing="false" fo:line-height="0.559cm" fo:text-align="justify" style:justify-single-word="false" fo:text-indent="1.244cm" style:auto-text-indent="false"/>
      <style:text-properties fo:font-size="14pt" style:font-size-asian="14pt" style:font-size-complex="14pt"/>
    </style:style>
    <style:style style:name="P58" style:family="paragraph" style:parent-style-name="Standard">
      <style:paragraph-properties fo:margin-left="0cm" fo:margin-right="0cm" fo:margin-top="0.021cm" fo:margin-bottom="0cm" style:contextual-spacing="false" fo:line-height="0.559cm" fo:text-align="justify" style:justify-single-word="false" fo:text-indent="1.244cm" style:auto-text-indent="false" fo:background-color="#ffffff">
        <style:background-image/>
      </style:paragraph-properties>
      <style:text-properties fo:font-size="14pt" style:font-size-asian="14pt" style:font-name-complex="Tahoma2" style:font-size-complex="14pt" style:language-complex="zxx" style:country-complex="none"/>
    </style:style>
    <style:style style:name="P59" style:family="paragraph" style:parent-style-name="Standard">
      <style:paragraph-properties fo:margin-left="0cm" fo:margin-right="0cm" fo:text-align="center" style:justify-single-word="false" fo:text-indent="0.026cm" style:auto-text-indent="false"/>
      <style:text-properties fo:font-size="14pt" style:font-size-asian="14pt" style:font-name-complex="Tahoma2" style:font-size-complex="14pt" style:language-complex="zxx" style:country-complex="none"/>
    </style:style>
    <style:style style:name="P60" style:family="paragraph" style:parent-style-name="Standard">
      <style:paragraph-properties fo:margin-left="0cm" fo:margin-right="0cm" fo:text-align="justify" style:justify-single-word="false" fo:text-indent="0.026cm" style:auto-text-indent="false"/>
      <style:text-properties fo:font-size="14pt" style:font-size-asian="14pt" style:font-name-complex="Tahoma2" style:font-size-complex="14pt" style:language-complex="zxx" style:country-complex="none"/>
    </style:style>
    <style:style style:name="P61" style:family="paragraph" style:parent-style-name="Standard">
      <style:paragraph-properties fo:margin-left="0cm" fo:margin-right="0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2" style:family="paragraph" style:parent-style-name="Standard">
      <style:paragraph-properties fo:margin-left="0cm" fo:margin-right="0cm" fo:text-align="justify" style:justify-single-word="false" fo:text-indent="0.026cm" style:auto-text-indent="false"/>
      <style:text-properties style:font-name="Times New Roman" fo:font-size="14pt" style:font-size-asian="14pt" style:font-name-complex="Times New Roman" style:font-size-complex="14pt" style:language-complex="zxx" style:country-complex="none"/>
    </style:style>
    <style:style style:name="P63" style:family="paragraph" style:parent-style-name="Standard">
      <style:paragraph-properties fo:margin-left="0cm" fo:margin-right="0cm" fo:text-align="center" style:justify-single-word="false" fo:text-indent="9.869cm" style:auto-text-indent="false"/>
      <style:text-properties fo:font-size="14pt" style:font-name-asian="Times New Roman" style:font-size-asian="14pt" style:font-size-complex="14pt" style:language-complex="zxx" style:country-complex="none"/>
    </style:style>
    <style:style style:name="P64" style:family="paragraph" style:parent-style-name="Standard">
      <style:paragraph-properties fo:margin-left="-0.106cm" fo:margin-right="0cm" fo:text-align="justify" style:justify-single-word="false" fo:text-indent="0cm" style:auto-text-indent="false"/>
      <style:text-properties fo:font-size="14pt" style:font-size-asian="14pt" style:font-size-complex="14pt"/>
    </style:style>
    <style:style style:name="P65" style:family="paragraph" style:parent-style-name="Standard">
      <style:paragraph-properties fo:margin-left="0cm" fo:margin-right="0cm" fo:text-indent="11.853cm" style:auto-text-indent="false"/>
      <style:text-properties fo:font-size="14pt" style:font-size-asian="14pt" style:font-size-complex="14pt"/>
    </style:style>
    <style:style style:name="P66" style:family="paragraph" style:parent-style-name="Standard">
      <style:paragraph-properties fo:margin-left="0cm" fo:margin-right="0cm" fo:text-align="center" style:justify-single-word="false" fo:text-indent="11.853cm" style:auto-text-indent="false"/>
      <style:text-properties fo:font-size="14pt" style:font-size-asian="14pt" style:font-size-complex="14pt"/>
    </style:style>
    <style:style style:name="P67" style:family="paragraph" style:parent-style-name="Standard">
      <style:paragraph-properties fo:margin-left="0cm" fo:margin-right="0cm" fo:text-align="center" style:justify-single-word="false" fo:text-indent="-0.026cm" style:auto-text-indent="false"/>
      <style:text-properties fo:font-size="14pt" style:font-size-asian="14pt" style:font-size-complex="14pt"/>
    </style:style>
    <style:style style:name="P68" style:family="paragraph" style:parent-style-name="Standard">
      <style:paragraph-properties fo:margin-left="0cm" fo:margin-right="0cm" fo:text-align="center" style:justify-single-word="false" fo:text-indent="-0.026cm" style:auto-text-indent="false">
        <style:tab-stops/>
      </style:paragraph-properties>
      <style:text-properties fo:font-size="14pt" style:font-size-asian="14pt" style:font-name-complex="Times New Roman" style:font-size-complex="14pt" style:language-complex="zxx" style:country-complex="none"/>
    </style:style>
    <style:style style:name="P69"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70" style:family="paragraph" style:parent-style-name="Standard">
      <style:paragraph-properties fo:margin-left="0cm" fo:margin-right="0cm" fo:text-align="justify" style:justify-single-word="false" fo:text-indent="1.217cm" style:auto-text-indent="false"/>
      <style:text-properties fo:font-size="14pt" style:font-size-asian="14pt" style:font-name-complex="Tahoma2" style:font-size-complex="14pt" style:language-complex="zxx" style:country-complex="none"/>
    </style:style>
    <style:style style:name="P71" style:family="paragraph" style:parent-style-name="Standard">
      <style:paragraph-properties fo:margin-left="0cm" fo:margin-right="0cm" fo:text-align="justify" style:justify-single-word="false" fo:text-indent="1.217cm" style:auto-text-indent="false"/>
      <style:text-properties style:font-name="Times New Roman" fo:font-size="14pt" style:font-size-asian="14pt" style:font-name-complex="Times New Roman" style:language-complex="zxx" style:country-complex="none"/>
    </style:style>
    <style:style style:name="P72" style:family="paragraph" style:parent-style-name="Standard">
      <style:paragraph-properties fo:margin-left="0cm" fo:margin-right="0cm" fo:text-align="justify" style:justify-single-word="false" fo:text-indent="1.217cm" style:auto-text-indent="false"/>
      <style:text-properties style:font-name="Times New Roman" fo:font-size="14pt" style:font-size-asian="14pt" style:font-name-complex="Times New Roman" style:font-size-complex="14pt" style:language-complex="zxx" style:country-complex="none"/>
    </style:style>
    <style:style style:name="P73" style:family="paragraph" style:parent-style-name="Standard">
      <style:paragraph-properties fo:margin-left="0cm" fo:margin-right="0cm" fo:text-align="justify" style:justify-single-word="false" fo:text-indent="1.217cm" style:auto-text-indent="false"/>
      <style:text-properties style:font-name="Times New Roman" fo:font-size="14pt" style:font-name-asian="Lucida Sans Unicode1" style:font-size-asian="14pt" style:font-name-complex="Times New Roman" style:font-size-complex="14pt" style:language-complex="zxx" style:country-complex="none"/>
    </style:style>
    <style:style style:name="P74" style:family="paragraph" style:parent-style-name="Standard">
      <style:paragraph-properties fo:margin-left="0cm" fo:margin-right="0cm" fo:text-align="justify" style:justify-single-word="false" fo:text-indent="1.217cm" style:auto-text-indent="false"/>
      <style:text-properties fo:color="#000000" fo:font-size="14pt" style:font-name-asian="Times New Roman" style:font-size-asian="14pt" style:font-name-complex="Tahoma2" style:font-size-complex="14pt" style:language-complex="zxx" style:country-complex="none"/>
    </style:style>
    <style:style style:name="P75" style:family="paragraph" style:parent-style-name="Standard">
      <style:paragraph-properties fo:margin-left="0cm" fo:margin-right="0cm" fo:line-height="0.568cm" fo:text-align="justify" style:justify-single-word="false" fo:text-indent="1.217cm" style:auto-text-indent="false" fo:background-color="#ffffff">
        <style:tab-stops>
          <style:tab-stop style:position="0.889cm"/>
        </style:tab-stops>
        <style:background-image/>
      </style:paragraph-properties>
      <style:text-properties fo:color="#000000" style:font-name="Times New Roman" fo:font-size="14pt" style:font-name-asian="Times New Roman" style:font-size-asian="14pt" style:font-name-complex="Times New Roman" style:font-size-complex="14pt" style:language-complex="zxx" style:country-complex="none"/>
    </style:style>
    <style:style style:name="P76" style:family="paragraph" style:parent-style-name="Standard">
      <style:paragraph-properties fo:margin-left="0cm" fo:margin-right="0cm" fo:line-height="0.568cm" fo:text-align="justify" style:justify-single-word="false" fo:text-indent="1.217cm" style:auto-text-indent="false" fo:background-color="#ffffff">
        <style:tab-stops>
          <style:tab-stop style:position="0.889cm"/>
        </style:tab-stops>
        <style:background-image/>
      </style:paragraph-properties>
      <style:text-properties fo:color="#000000" style:font-name="Times New Roman" fo:font-size="14pt" fo:letter-spacing="0.002cm" style:font-name-asian="Times New Roman" style:font-size-asian="14pt" style:font-name-complex="Times New Roman" style:font-size-complex="14pt" style:language-complex="zxx" style:country-complex="none"/>
    </style:style>
    <style:style style:name="P77" style:family="paragraph" style:parent-style-name="Standard">
      <style:paragraph-properties fo:margin-left="0cm" fo:margin-right="0cm" fo:margin-top="0.021cm" fo:margin-bottom="0cm" style:contextual-spacing="false" fo:line-height="0.559cm" fo:text-align="justify" style:justify-single-word="false" fo:text-indent="1.217cm" style:auto-text-indent="false" fo:background-color="#ffffff">
        <style:background-image/>
      </style:paragraph-properties>
      <style:text-properties fo:color="#000000" fo:font-size="14pt" style:font-name-asian="Times New Roman" style:font-size-asian="14pt" style:font-name-complex="Tahoma2" style:font-size-complex="14pt" style:language-complex="zxx" style:country-complex="none"/>
    </style:style>
    <style:style style:name="P7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9" style:family="paragraph" style:parent-style-name="Standard">
      <style:paragraph-properties fo:margin-left="0cm" fo:margin-right="0cm" fo:text-align="justify" style:justify-single-word="false" fo:text-indent="1.27cm" style:auto-text-indent="false"/>
      <style:text-properties fo:font-size="14pt" style:font-size-asian="14pt" style:font-name-complex="Tahoma2" style:font-size-complex="14pt" style:language-complex="zxx" style:country-complex="none"/>
    </style:style>
    <style:style style:name="P80" style:family="paragraph" style:parent-style-name="Standard">
      <style:paragraph-properties fo:margin-left="0cm" fo:margin-right="0cm" fo:text-align="justify" style:justify-single-word="false" fo:text-indent="1.27cm" style:auto-text-indent="false"/>
      <style:text-properties fo:font-size="14pt" fo:language="zxx" fo:country="none" style:font-size-asian="14pt" style:font-size-complex="14pt"/>
    </style:style>
    <style:style style:name="P81" style:family="paragraph" style:parent-style-name="Standard">
      <style:paragraph-properties fo:margin-left="0cm" fo:margin-right="0cm" fo:text-align="justify" style:justify-single-word="false" fo:text-indent="1.27cm" style:auto-text-indent="false"/>
      <style:text-properties fo:font-size="14pt" style:font-name-asian="Lucida Sans Unicode1" style:font-size-asian="14pt" style:font-name-complex="Times New Roman" style:font-size-complex="14pt" style:language-complex="zxx" style:country-complex="none"/>
    </style:style>
    <style:style style:name="P82" style:family="paragraph" style:parent-style-name="Standard">
      <style:paragraph-properties fo:margin-left="0cm" fo:margin-right="0cm" fo:text-align="justify" style:justify-single-word="false" fo:text-indent="1.27cm" style:auto-text-indent="false"/>
      <style:text-properties fo:font-size="14pt" style:font-name-asian="Lucida Sans Unicode1" style:font-size-asian="14pt" style:font-name-complex="Times New Roman" style:language-complex="zxx" style:country-complex="none"/>
    </style:style>
    <style:style style:name="P83" style:family="paragraph" style:parent-style-name="Standard">
      <style:paragraph-properties fo:margin-left="0cm" fo:margin-right="0cm" fo:text-align="justify" style:justify-single-word="false" fo:text-indent="1.27cm" style:auto-text-indent="false"/>
      <style:text-properties fo:font-size="14pt" fo:background-color="transparent" style:font-name-asian="Lucida Sans Unicode1" style:font-size-asian="14pt" style:font-name-complex="Times New Roman" style:language-complex="zxx" style:country-complex="none"/>
    </style:style>
    <style:style style:name="P84" style:family="paragraph" style:parent-style-name="Standard">
      <style:paragraph-properties fo:margin-left="0cm" fo:margin-right="0cm" fo:text-align="justify" style:justify-single-word="false" fo:text-indent="1.27cm" style:auto-text-indent="false"/>
      <style:text-properties style:font-name="Times New Roman" fo:font-size="14pt" fo:background-color="transparent" style:font-name-asian="Lucida Sans Unicode1" style:font-size-asian="14pt" style:font-name-complex="Times New Roman" style:language-complex="zxx" style:country-complex="none"/>
    </style:style>
    <style:style style:name="P85" style:family="paragraph" style:parent-style-name="Standard">
      <style:paragraph-properties fo:margin-left="0cm" fo:margin-right="0cm" fo:text-align="justify" style:justify-single-word="false" fo:text-indent="1.27cm" style:auto-text-indent="false"/>
      <style:text-properties style:font-name="Times New Roman" fo:font-size="14pt" style:font-name-asian="Lucida Sans Unicode1" style:font-size-asian="14pt" style:font-name-complex="Times New Roman" style:language-complex="zxx" style:country-complex="none"/>
    </style:style>
    <style:style style:name="P86" style:family="paragraph" style:parent-style-name="Standard">
      <style:paragraph-properties fo:margin-left="0cm" fo:margin-right="0cm" fo:text-align="justify" style:justify-single-word="false" fo:text-indent="1.27cm" style:auto-text-indent="false"/>
      <style:text-properties style:font-name="Times New Roman" fo:font-size="14pt" style:font-name-asian="Lucida Sans Unicode1" style:font-size-asian="14pt" style:font-name-complex="Times New Roman" style:font-size-complex="14pt" style:language-complex="zxx" style:country-complex="none"/>
    </style:style>
    <style:style style:name="P87"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language-complex="zxx" style:country-complex="none"/>
    </style:style>
    <style:style style:name="P88" style:family="paragraph" style:parent-style-name="Standard">
      <style:paragraph-properties fo:margin-left="0cm" fo:margin-right="0cm" fo:line-height="0.547cm" fo:text-align="justify" style:justify-single-word="false" fo:text-indent="1.27cm" style:auto-text-indent="false"/>
      <style:text-properties style:font-name="Times New Roman" fo:font-size="14pt" style:font-size-asian="14pt" style:font-name-complex="Times New Roman" style:font-size-complex="14pt"/>
    </style:style>
    <style:style style:name="P89" style:family="paragraph" style:parent-style-name="Standard">
      <style:paragraph-properties fo:margin-left="0cm" fo:margin-right="0cm" fo:text-align="center" style:justify-single-word="false" fo:text-indent="1.27cm" style:auto-text-indent="false"/>
      <style:text-properties fo:color="#000000" fo:font-size="14pt" style:font-name-asian="Times New Roman" style:font-size-asian="14pt" style:font-size-complex="14pt" style:language-complex="zxx" style:country-complex="none"/>
    </style:style>
    <style:style style:name="P90" style:family="paragraph" style:parent-style-name="Standard">
      <style:paragraph-properties fo:margin-left="0cm" fo:margin-right="0cm" fo:text-align="justify" style:justify-single-word="false" fo:text-indent="1.27cm" style:auto-text-indent="false"/>
      <style:text-properties fo:color="#000000" fo:font-size="14pt" style:font-name-asian="Times New Roman" style:font-size-asian="14pt" style:font-size-complex="14pt" style:language-complex="zxx" style:country-complex="none"/>
    </style:style>
    <style:style style:name="P91" style:family="paragraph" style:parent-style-name="Standard">
      <style:paragraph-properties fo:margin-left="0cm" fo:margin-right="0cm" fo:margin-top="0.009cm" fo:margin-bottom="0cm" style:contextual-spacing="false" fo:line-height="0.547cm" fo:text-align="justify" style:justify-single-word="false" fo:text-indent="1.27cm" style:auto-text-indent="false">
        <style:tab-stops>
          <style:tab-stop style:position="0.991cm"/>
        </style:tab-stops>
      </style:paragraph-properties>
      <style:text-properties style:font-name="Times New Roman" fo:font-size="14pt" style:font-name-asian="Lucida Sans Unicode1" style:font-size-asian="14pt" style:font-name-complex="Times New Roman" style:font-size-complex="14pt" style:language-complex="zxx" style:country-complex="none"/>
    </style:style>
    <style:style style:name="P92" style:family="paragraph" style:parent-style-name="Standard">
      <style:paragraph-properties fo:margin-left="0cm" fo:margin-right="0cm" fo:margin-top="0.009cm" fo:margin-bottom="0cm" style:contextual-spacing="false" fo:line-height="0.547cm" fo:text-align="justify" style:justify-single-word="false" fo:text-indent="1.27cm" style:auto-text-indent="false">
        <style:tab-stops>
          <style:tab-stop style:position="0.991cm"/>
        </style:tab-stops>
      </style:paragraph-properties>
      <style:text-properties fo:font-size="14pt" style:font-size-asian="14pt" style:font-size-complex="14pt"/>
    </style:style>
    <style:style style:name="P93" style:family="paragraph" style:parent-style-name="Standard">
      <style:paragraph-properties fo:margin-left="-0.048cm" fo:margin-right="0cm" fo:text-align="justify" style:justify-single-word="false" fo:text-indent="1.588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0.106cm" style:auto-text-indent="false"/>
      <style:text-properties fo:font-size="14pt" style:font-size-asian="14pt" style:font-size-complex="14pt"/>
    </style:style>
    <style:style style:name="P95" style:family="paragraph" style:parent-style-name="Standard">
      <style:paragraph-properties fo:margin-left="0cm" fo:margin-right="0cm" fo:text-align="center" style:justify-single-word="false" fo:text-indent="0.106cm" style:auto-text-indent="fals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1.346cm" style:auto-text-indent="false"/>
      <style:text-properties fo:font-size="14pt" style:font-size-asian="14pt" style:font-name-complex="Tahoma2" style:font-size-complex="14pt" style:language-complex="zxx" style:country-complex="none"/>
    </style:style>
    <style:style style:name="P97" style:family="paragraph" style:parent-style-name="Standard">
      <style:paragraph-properties fo:margin-left="0cm" fo:margin-right="0cm" fo:text-align="center" style:justify-single-word="false" fo:text-indent="1.346cm" style:auto-text-indent="false"/>
      <style:text-properties fo:font-size="14pt" style:font-size-asian="14pt" style:font-name-complex="Tahoma2" style:font-size-complex="14pt" style:language-complex="zxx" style:country-complex="none"/>
    </style:style>
    <style:style style:name="P98" style:family="paragraph" style:parent-style-name="Standard">
      <style:paragraph-properties fo:margin-left="0cm" fo:margin-right="0cm" fo:text-align="justify" style:justify-single-word="false" fo:text-indent="1.346cm" style:auto-text-indent="false"/>
      <style:text-properties fo:font-size="14pt" style:font-size-asian="14pt" style:font-size-complex="14pt" style:language-complex="zxx" style:country-complex="none"/>
    </style:style>
    <style:style style:name="P99" style:family="paragraph" style:parent-style-name="Standard">
      <style:paragraph-properties fo:margin-left="0cm" fo:margin-right="0cm" fo:text-align="justify" style:justify-single-word="false" fo:text-indent="1.346cm" style:auto-text-indent="false"/>
      <style:text-properties fo:font-size="14pt" style:font-size-asian="14pt" style:font-name-complex="Times New Roman" style:language-complex="zxx" style:country-complex="none"/>
    </style:style>
    <style:style style:name="P100" style:family="paragraph" style:parent-style-name="Standard">
      <style:paragraph-properties fo:margin-left="0cm" fo:margin-right="0cm" fo:text-align="justify" style:justify-single-word="false" fo:text-indent="1.346cm" style:auto-text-indent="false"/>
      <style:text-properties fo:font-size="14pt" style:font-size-asian="14pt" style:font-name-complex="Times New Roman" style:font-size-complex="14pt" style:language-complex="zxx" style:country-complex="none"/>
    </style:style>
    <style:style style:name="P101" style:family="paragraph" style:parent-style-name="Standard">
      <style:paragraph-properties fo:margin-left="0cm" fo:margin-right="0cm" fo:text-align="justify" style:justify-single-word="false" fo:text-indent="1.346cm" style:auto-text-indent="false"/>
      <style:text-properties fo:font-size="14pt" style:font-name-asian="Lucida Sans Unicode1" style:font-size-asian="14pt" style:font-name-complex="Times New Roman" style:font-size-complex="14pt" style:language-complex="zxx" style:country-complex="none"/>
    </style:style>
    <style:style style:name="P102" style:family="paragraph" style:parent-style-name="Standard">
      <style:paragraph-properties fo:margin-left="0cm" fo:margin-right="0cm" fo:text-align="justify" style:justify-single-word="false" fo:text-indent="1.346cm" style:auto-text-indent="false"/>
      <style:text-properties fo:font-size="14pt" style:font-name-asian="Lucida Sans Unicode1" style:font-size-asian="14pt" style:font-name-complex="Times New Roman" style:language-complex="zxx" style:country-complex="none"/>
    </style:style>
    <style:style style:name="P103" style:family="paragraph" style:parent-style-name="Standard">
      <style:paragraph-properties fo:margin-left="0cm" fo:margin-right="0cm" fo:text-align="justify" style:justify-single-word="false" fo:text-indent="1.346cm" style:auto-text-indent="false"/>
      <style:text-properties fo:font-size="14pt" style:font-name-asian="Lucida Sans Unicode1" style:font-size-asian="14pt" style:language-complex="zxx" style:country-complex="none"/>
    </style:style>
    <style:style style:name="P104" style:family="paragraph" style:parent-style-name="Standard">
      <style:paragraph-properties fo:margin-left="0cm" fo:margin-right="0cm" fo:text-align="justify" style:justify-single-word="false" fo:text-indent="1.346cm" style:auto-text-indent="false"/>
      <style:text-properties fo:font-size="14pt" fo:background-color="transparent" style:font-name-asian="Lucida Sans Unicode1" style:font-size-asian="14pt" style:font-name-complex="Times New Roman" style:font-size-complex="14pt" style:language-complex="zxx" style:country-complex="none"/>
    </style:style>
    <style:style style:name="P105" style:family="paragraph" style:parent-style-name="Standard">
      <style:paragraph-properties fo:margin-left="0cm" fo:margin-right="0cm" fo:text-align="justify" style:justify-single-word="false" fo:text-indent="1.346cm" style:auto-text-indent="false"/>
      <style:text-properties style:font-name="Times New Roman" fo:font-size="14pt" style:font-name-asian="Lucida Sans Unicode1" style:font-size-asian="14pt" style:font-name-complex="Times New Roman" style:font-size-complex="14pt" style:language-complex="zxx" style:country-complex="none"/>
    </style:style>
    <style:style style:name="P106" style:family="paragraph" style:parent-style-name="Standard">
      <style:paragraph-properties fo:margin-left="0cm" fo:margin-right="0cm" fo:text-align="justify" style:justify-single-word="false" fo:text-indent="1.346cm" style:auto-text-indent="false"/>
      <style:text-properties style:font-name="Times New Roman" fo:font-size="14pt" style:font-name-asian="Lucida Sans Unicode1" style:font-size-asian="14pt" style:font-name-complex="Times New Roman" style:language-complex="zxx" style:country-complex="none"/>
    </style:style>
    <style:style style:name="P107" style:family="paragraph" style:parent-style-name="Standard">
      <style:paragraph-properties fo:margin-left="0cm" fo:margin-right="0cm" fo:text-align="justify" style:justify-single-word="false" fo:text-indent="1.346cm" style:auto-text-indent="false"/>
      <style:text-properties style:font-name="Times New Roman" fo:font-size="14pt" fo:background-color="transparent" style:font-name-asian="Lucida Sans Unicode1" style:font-size-asian="14pt" style:font-name-complex="Times New Roman" style:language-complex="zxx" style:country-complex="none"/>
    </style:style>
    <style:style style:name="P108" style:family="paragraph" style:parent-style-name="Standard">
      <style:paragraph-properties fo:margin-left="0cm" fo:margin-right="0cm" fo:text-align="justify" style:justify-single-word="false" fo:text-indent="1.346cm" style:auto-text-indent="false"/>
      <style:text-properties style:font-name="Times New Roman" fo:font-size="14pt" style:font-size-asian="14pt" style:font-name-complex="Times New Roman" style:font-size-complex="14pt"/>
    </style:style>
    <style:style style:name="P109" style:family="paragraph" style:parent-style-name="Standard">
      <style:paragraph-properties fo:margin-left="0cm" fo:margin-right="0cm" fo:text-align="justify" style:justify-single-word="false" fo:text-indent="1.346cm" style:auto-text-indent="false"/>
      <style:text-properties style:font-name="Times New Roman" fo:font-size="14pt" style:font-size-asian="14pt" style:font-name-complex="Times New Roman" style:font-size-complex="14pt" style:language-complex="zxx" style:country-complex="none"/>
    </style:style>
    <style:style style:name="P110" style:family="paragraph" style:parent-style-name="Standard">
      <style:paragraph-properties fo:margin-left="0cm" fo:margin-right="0cm" fo:text-align="justify" style:justify-single-word="false" fo:text-indent="1.346cm" style:auto-text-indent="false"/>
      <style:text-properties fo:color="#000000" fo:font-size="14pt" style:font-size-asian="14pt" style:font-name-complex="Tahoma2" style:font-size-complex="14pt" style:language-complex="zxx" style:country-complex="none"/>
    </style:style>
    <style:style style:name="P111" style:family="paragraph" style:parent-style-name="Standard">
      <style:paragraph-properties fo:margin-left="0cm" fo:margin-right="0cm" fo:text-align="justify" style:justify-single-word="false" fo:text-indent="1.346cm" style:auto-text-indent="false"/>
      <style:text-properties fo:color="#000000" style:font-name="Times New Roman" fo:font-size="14pt" fo:font-weight="normal" style:font-name-asian="Lucida Sans Unicode1" style:font-size-asian="14pt" style:font-weight-asian="normal" style:font-name-complex="Times New Roman" style:font-size-complex="14pt" style:language-complex="zxx" style:country-complex="none" style:font-weight-complex="normal"/>
    </style:style>
    <style:style style:name="P112" style:family="paragraph" style:parent-style-name="Standard">
      <style:paragraph-properties fo:margin-left="0cm" fo:margin-right="0cm" fo:text-align="justify" style:justify-single-word="false" fo:text-indent="1.346cm" style:auto-text-indent="false"/>
      <style:text-properties fo:color="#000000" style:font-name="Times New Roman" fo:font-size="14pt" style:font-size-asian="14pt" style:font-name-complex="Times New Roman" style:font-size-complex="14pt"/>
    </style:style>
    <style:style style:name="P113" style:family="paragraph" style:parent-style-name="Standard">
      <style:paragraph-properties fo:margin-left="0cm" fo:margin-right="0cm" fo:text-align="justify" style:justify-single-word="false" fo:text-indent="1.346cm" style:auto-text-indent="false"/>
      <style:text-properties fo:color="#000000" style:font-name="Times New Roman" fo:font-size="14pt" fo:letter-spacing="0.002cm" style:font-size-asian="14pt" style:font-name-complex="Times New Roman" style:font-size-complex="14pt"/>
    </style:style>
    <style:style style:name="P114" style:family="paragraph" style:parent-style-name="Standard">
      <style:paragraph-properties fo:margin-left="0cm" fo:margin-right="0cm" fo:line-height="0.568cm" fo:text-align="justify" style:justify-single-word="false" fo:text-indent="1.346cm" style:auto-text-indent="false" fo:background-color="#ffffff">
        <style:tab-stops>
          <style:tab-stop style:position="0.889cm"/>
        </style:tab-stops>
        <style:background-image/>
      </style:paragraph-properties>
      <style:text-properties style:use-window-font-color="true" fo:font-size="14pt" fo:language="ru" fo:country="RU" fo:font-weight="normal" style:letter-kerning="true" fo:background-color="transparent"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P115" style:family="paragraph" style:parent-style-name="Standard">
      <style:paragraph-properties fo:margin-left="0cm" fo:margin-right="0cm" fo:text-align="center" style:justify-single-word="false" fo:text-indent="-0.025cm" style:auto-text-indent="false"/>
      <style:text-properties style:font-name="Times New Roman" fo:font-size="14pt" style:font-name-asian="Lucida Sans Unicode1" style:font-size-asian="14pt" style:font-name-complex="Times New Roman" style:language-complex="zxx" style:country-complex="none"/>
    </style:style>
    <style:style style:name="P116" style:family="paragraph" style:parent-style-name="Standard">
      <style:paragraph-properties fo:margin-left="0cm" fo:margin-right="0cm" fo:text-align="center" style:justify-single-word="false" fo:text-indent="-0.025cm" style:auto-text-indent="false"/>
      <style:text-properties fo:color="#000000" fo:font-size="14pt" fo:background-color="transparent" style:font-name-asian="Lucida Sans Unicode1" style:font-size-asian="14pt" style:font-name-complex="Times New Roman" style:font-size-complex="14pt" style:language-complex="zxx" style:country-complex="none"/>
    </style:style>
    <style:style style:name="P117" style:family="paragraph" style:parent-style-name="Standard">
      <style:paragraph-properties fo:margin-left="0cm" fo:margin-right="0cm" fo:text-align="center" style:justify-single-word="false" fo:text-indent="-0.025cm" style:auto-text-indent="false"/>
      <style:text-properties fo:font-size="14pt" style:font-size-asian="14pt" style:font-name-complex="Tahoma2" style:font-size-complex="14pt" style:language-complex="zxx" style:country-complex="none"/>
    </style:style>
    <style:style style:name="P118" style:family="paragraph" style:parent-style-name="Standard">
      <style:paragraph-properties fo:margin-left="0cm" fo:margin-right="0cm" fo:text-align="justify" style:justify-single-word="false" fo:text-indent="1.164cm" style:auto-text-indent="false"/>
      <style:text-properties style:font-name="Times New Roman" fo:font-size="14pt" style:font-name-asian="Lucida Sans Unicode1" style:font-size-asian="14pt" style:font-name-complex="Times New Roman" style:language-complex="zxx" style:country-complex="none"/>
    </style:style>
    <style:style style:name="P119" style:family="paragraph" style:parent-style-name="Standard">
      <style:paragraph-properties fo:margin-left="0cm" fo:margin-right="0cm" fo:text-align="justify" style:justify-single-word="false" fo:text-indent="1.164cm" style:auto-text-indent="false"/>
      <style:text-properties style:font-name="Times New Roman" fo:font-size="14pt" style:font-size-asian="14pt" style:font-name-complex="Times New Roman" style:font-size-complex="14pt" style:language-complex="zxx" style:country-complex="none"/>
    </style:style>
    <style:style style:name="P120" style:family="paragraph" style:parent-style-name="Standard">
      <style:paragraph-properties fo:margin-left="0cm" fo:margin-right="0cm" fo:text-align="justify" style:justify-single-word="false" fo:text-indent="1.164cm" style:auto-text-indent="false"/>
      <style:text-properties fo:font-size="14pt" style:font-size-asian="14pt" style:font-name-complex="Tahoma2" style:font-size-complex="14pt" style:language-complex="zxx" style:country-complex="none"/>
    </style:style>
    <style:style style:name="P121" style:family="paragraph" style:parent-style-name="Standard">
      <style:paragraph-properties fo:margin-left="0cm" fo:margin-right="0cm" fo:line-height="0.568cm" fo:text-align="justify" style:justify-single-word="false" fo:text-indent="1.164cm" style:auto-text-indent="false" fo:background-color="#ffffff">
        <style:tab-stops>
          <style:tab-stop style:position="0.889cm"/>
        </style:tab-stops>
        <style:background-image/>
      </style:paragraph-properties>
      <style:text-properties fo:color="#000000" fo:font-size="14pt" style:font-name-asian="Times New Roman" style:font-size-asian="14pt" style:font-size-complex="14pt" style:language-complex="zxx" style:country-complex="none"/>
    </style:style>
    <style:style style:name="P122" style:family="paragraph" style:parent-style-name="Standard">
      <style:paragraph-properties fo:margin-left="0cm" fo:margin-right="0cm" fo:line-height="0.568cm" fo:text-align="justify" style:justify-single-word="false" fo:text-indent="1.164cm" style:auto-text-indent="false" fo:background-color="#ffffff">
        <style:tab-stops>
          <style:tab-stop style:position="0.889cm"/>
        </style:tab-stops>
        <style:background-image/>
      </style:paragraph-properties>
      <style:text-properties fo:color="#000000" fo:font-size="14pt" style:font-size-asian="14pt" style:font-size-complex="14pt" style:language-complex="zxx" style:country-complex="none"/>
    </style:style>
    <style:style style:name="P123" style:family="paragraph" style:parent-style-name="Standard">
      <style:paragraph-properties fo:margin-left="0cm" fo:margin-right="0cm" fo:text-align="justify" style:justify-single-word="false" fo:text-indent="1.191cm" style:auto-text-indent="false"/>
      <style:text-properties style:font-name="Times New Roman" fo:font-size="14pt" style:font-name-asian="Lucida Sans Unicode1" style:font-size-asian="14pt" style:font-name-complex="Times New Roman" style:language-complex="zxx" style:country-complex="none"/>
    </style:style>
    <style:style style:name="P124" style:family="paragraph" style:parent-style-name="Standard">
      <style:paragraph-properties fo:margin-left="0cm" fo:margin-right="0cm" fo:text-align="justify" style:justify-single-word="false" fo:text-indent="1.191cm" style:auto-text-indent="false"/>
      <style:text-properties fo:font-size="14pt" style:font-size-asian="14pt" style:font-name-complex="Tahoma2" style:font-size-complex="14pt" style:language-complex="zxx" style:country-complex="none"/>
    </style:style>
    <style:style style:name="P125" style:family="paragraph" style:parent-style-name="Standard">
      <style:paragraph-properties fo:margin-left="0cm" fo:margin-right="0cm" fo:line-height="0.568cm" fo:text-align="justify" style:justify-single-word="false" fo:text-indent="1.191cm" style:auto-text-indent="false" fo:background-color="#ffffff">
        <style:tab-stops>
          <style:tab-stop style:position="0.889cm"/>
        </style:tab-stops>
        <style:background-image/>
      </style:paragraph-properties>
      <style:text-properties fo:color="#000000" fo:font-size="14pt" style:font-name-asian="Times New Roman" style:font-size-asian="14pt" style:font-size-complex="14pt" style:language-complex="zxx" style:country-complex="none"/>
    </style:style>
    <style:style style:name="P126" style:family="paragraph" style:parent-style-name="Standard">
      <style:paragraph-properties fo:margin-left="0cm" fo:margin-right="0cm" fo:text-align="center" style:justify-single-word="false" fo:text-indent="0.025cm" style:auto-text-indent="false"/>
      <style:text-properties style:font-name="Times New Roman" fo:font-size="14pt" style:font-name-asian="Lucida Sans Unicode1" style:font-size-asian="14pt" style:font-name-complex="Times New Roman" style:language-complex="zxx" style:country-complex="none"/>
    </style:style>
    <style:style style:name="P127" style:family="paragraph" style:parent-style-name="Standard">
      <style:paragraph-properties fo:margin-left="0cm" fo:margin-right="0cm" fo:text-align="center" style:justify-single-word="false" fo:text-indent="0.025cm" style:auto-text-indent="false"/>
      <style:text-properties style:font-name="Times New Roman" fo:font-size="14pt" style:font-name-asian="Lucida Sans Unicode1" style:font-size-asian="14pt" style:font-name-complex="Times New Roman" style:font-size-complex="14pt" style:language-complex="zxx" style:country-complex="none"/>
    </style:style>
    <style:style style:name="P128" style:family="paragraph" style:parent-style-name="Standard">
      <style:paragraph-properties fo:margin-left="0cm" fo:margin-right="0cm" fo:text-align="center" style:justify-single-word="false" fo:text-indent="0.025cm" style:auto-text-indent="false"/>
      <style:text-properties fo:font-size="14pt" style:font-size-asian="14pt" style:font-name-complex="Tahoma2" style:font-size-complex="14pt" style:language-complex="zxx" style:country-complex="none"/>
    </style:style>
    <style:style style:name="P129" style:family="paragraph" style:parent-style-name="Standard">
      <style:paragraph-properties fo:margin-left="0cm" fo:margin-right="0cm" fo:text-align="center" style:justify-single-word="false" fo:text-indent="0.025cm" style:auto-text-indent="false">
        <style:tab-stops>
          <style:tab-stop style:position="0.025cm"/>
        </style:tab-stops>
      </style:paragraph-properties>
      <style:text-properties fo:font-size="14pt" style:font-name-asian="Lucida Sans Unicode1" style:font-size-asian="14pt" style:font-name-complex="Times New Roman" style:language-complex="zxx" style:country-complex="none"/>
    </style:style>
    <style:style style:name="P130" style:family="paragraph" style:parent-style-name="Standard">
      <style:paragraph-properties fo:margin-left="0cm" fo:margin-right="0cm" fo:text-align="justify" style:justify-single-word="false" fo:text-indent="1.468cm" style:auto-text-indent="false"/>
      <style:text-properties fo:color="#000000" fo:font-size="14pt" style:font-size-asian="14pt" style:font-name-complex="Tahoma2" style:font-size-complex="14pt" style:language-complex="zxx" style:country-complex="none"/>
    </style:style>
    <style:style style:name="P131" style:family="paragraph" style:parent-style-name="Standard">
      <style:paragraph-properties fo:margin-left="0cm" fo:margin-right="0cm" fo:text-align="justify" style:justify-single-word="false" fo:text-indent="1.468cm" style:auto-text-indent="false"/>
      <style:text-properties fo:font-size="14pt" style:font-size-asian="14pt" style:font-name-complex="Tahoma2" style:font-size-complex="14pt" style:language-complex="zxx" style:country-complex="none"/>
    </style:style>
    <style:style style:name="P132" style:family="paragraph" style:parent-style-name="Standard">
      <style:paragraph-properties fo:margin-left="0cm" fo:margin-right="0cm" fo:text-align="justify" style:justify-single-word="false" fo:text-indent="1.296cm" style:auto-text-indent="false"/>
      <style:text-properties fo:color="#000000" fo:font-size="14pt" fo:font-weight="normal" style:font-size-asian="14pt" style:font-weight-asian="normal" style:font-name-complex="Tahoma2" style:font-size-complex="14pt" style:language-complex="zxx" style:country-complex="none" style:font-weight-complex="normal"/>
    </style:style>
    <style:style style:name="P133" style:family="paragraph" style:parent-style-name="Standard">
      <style:paragraph-properties fo:margin-left="0cm" fo:margin-right="0cm" fo:text-align="justify" style:justify-single-word="false" fo:text-indent="1.296cm" style:auto-text-indent="false"/>
      <style:text-properties fo:color="#000000" fo:font-size="14pt" style:font-size-asian="14pt" style:font-name-complex="Tahoma2" style:font-size-complex="14pt" style:language-complex="zxx" style:country-complex="none"/>
    </style:style>
    <style:style style:name="P134" style:family="paragraph" style:parent-style-name="Standard">
      <style:paragraph-properties fo:margin-left="0cm" fo:margin-right="0cm" fo:text-align="justify" style:justify-single-word="false" fo:text-indent="1.296cm" style:auto-text-indent="false"/>
      <style:text-properties fo:color="#000000" fo:font-size="14pt" style:font-name-asian="Lucida Sans Unicode1" style:font-size-asian="14pt" style:font-name-complex="Tahoma2" style:font-size-complex="14pt" style:language-complex="zxx" style:country-complex="none"/>
    </style:style>
    <style:style style:name="P135" style:family="paragraph" style:parent-style-name="Standard">
      <style:paragraph-properties fo:margin-left="0cm" fo:margin-right="0cm" fo:text-align="justify" style:justify-single-word="false" fo:text-indent="1.296cm" style:auto-text-indent="false"/>
      <style:text-properties fo:font-size="14pt" style:font-size-asian="14pt" style:font-size-complex="14pt"/>
    </style:style>
    <style:style style:name="P136" style:family="paragraph" style:parent-style-name="Standard">
      <style:paragraph-properties fo:margin-left="0cm" fo:margin-right="0cm" fo:text-align="justify" style:justify-single-word="false" fo:text-indent="1.296cm" style:auto-text-indent="false"/>
      <style:text-properties fo:font-size="14pt" fo:language="zxx" fo:country="none" style:font-size-asian="14pt" style:font-size-complex="14pt" style:language-complex="zxx" style:country-complex="none"/>
    </style:style>
    <style:style style:name="P137" style:family="paragraph" style:parent-style-name="Standard">
      <style:paragraph-properties fo:margin-left="0cm" fo:margin-right="0cm" fo:text-align="justify" style:justify-single-word="false" fo:text-indent="1.296cm" style:auto-text-indent="false"/>
      <style:text-properties fo:font-size="14pt" fo:language="zxx" fo:country="none" fo:background-color="transparent" style:font-size-asian="14pt" style:font-name-complex="Times New Roman" style:font-size-complex="14pt" style:language-complex="zxx" style:country-complex="none"/>
    </style:style>
    <style:style style:name="P138" style:family="paragraph" style:parent-style-name="Standard">
      <style:paragraph-properties fo:margin-left="0cm" fo:margin-right="0cm" fo:line-height="0.575cm" fo:text-align="justify" style:justify-single-word="false" fo:text-indent="1.296cm" style:auto-text-indent="false" fo:background-color="#ffffff">
        <style:background-image/>
      </style:paragraph-properties>
      <style:text-properties fo:color="#000000" fo:font-size="14pt" fo:language="zxx" fo:country="none" style:font-name-asian="Times New Roman" style:font-size-asian="14pt" style:font-name-complex="Tahoma2" style:font-size-complex="14pt" style:language-complex="zxx" style:country-complex="none"/>
    </style:style>
    <style:style style:name="P139" style:family="paragraph" style:parent-style-name="Standard">
      <style:paragraph-properties fo:margin-left="0cm" fo:margin-right="0cm" fo:text-align="justify" style:justify-single-word="false" fo:text-indent="1.323cm" style:auto-text-indent="false"/>
      <style:text-properties fo:font-size="14pt" style:font-size-asian="14pt" style:font-name-complex="Tahoma2" style:font-size-complex="14pt" style:language-complex="zxx" style:country-complex="none"/>
    </style:style>
    <style:style style:name="P140" style:family="paragraph" style:parent-style-name="Standard">
      <style:paragraph-properties fo:margin-left="0cm" fo:margin-right="0cm" fo:text-align="justify" style:justify-single-word="false" fo:text-indent="1.323cm" style:auto-text-indent="false"/>
      <style:text-properties fo:font-size="14pt" style:font-size-asian="14pt" style:font-name-complex="Times New Roman" style:font-size-complex="14pt" style:language-complex="zxx" style:country-complex="none"/>
    </style:style>
    <style:style style:name="P141" style:family="paragraph" style:parent-style-name="Standard">
      <style:paragraph-properties fo:margin-left="0cm" fo:margin-right="0cm" fo:text-align="justify" style:justify-single-word="false" fo:text-indent="1.323cm" style:auto-text-indent="false">
        <style:tab-stops>
          <style:tab-stop style:position="0cm"/>
        </style:tab-stops>
      </style:paragraph-properties>
      <style:text-properties fo:font-size="14pt" style:font-size-asian="14pt" style:font-name-complex="Times New Roman" style:font-size-complex="14pt" style:language-complex="zxx" style:country-complex="none"/>
    </style:style>
    <style:style style:name="P142" style:family="paragraph" style:parent-style-name="Standard">
      <style:paragraph-properties fo:margin-left="0cm" fo:margin-right="0cm" fo:text-align="justify" style:justify-single-word="false" fo:text-indent="1.402cm" style:auto-text-indent="false"/>
      <style:text-properties fo:font-size="14pt" style:font-size-asian="14pt" style:font-name-complex="Times New Roman" style:font-size-complex="14pt" style:language-complex="zxx" style:country-complex="none"/>
    </style:style>
    <style:style style:name="P143" style:family="paragraph" style:parent-style-name="Standard">
      <style:paragraph-properties fo:margin-left="0cm" fo:margin-right="0cm" fo:text-align="justify" style:justify-single-word="false" fo:text-indent="1.349cm" style:auto-text-indent="false"/>
      <style:text-properties fo:color="#000000" fo:font-size="14pt" fo:background-color="transparent" style:font-name-asian="Lucida Sans Unicode1" style:font-size-asian="14pt" style:font-name-complex="Times New Roman" style:font-size-complex="14pt" style:language-complex="zxx" style:country-complex="none"/>
    </style:style>
    <style:style style:name="P144" style:family="paragraph" style:parent-style-name="Standard">
      <style:paragraph-properties fo:margin-left="0cm" fo:margin-right="0cm" fo:line-height="0.568cm" fo:text-align="justify" style:justify-single-word="false" fo:text-indent="1.349cm" style:auto-text-indent="false" fo:background-color="#ffffff">
        <style:tab-stops>
          <style:tab-stop style:position="0.889cm"/>
        </style:tab-stops>
        <style:background-image/>
      </style:paragraph-properties>
      <style:text-properties fo:color="#000000" fo:font-size="14pt" style:font-name-asian="Times New Roman" style:font-size-asian="14pt" style:font-size-complex="14pt" style:language-complex="zxx" style:country-complex="none"/>
    </style:style>
    <style:style style:name="P145"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146" style:family="paragraph" style:parent-style-name="Standard">
      <style:paragraph-properties fo:margin-left="0cm" fo:margin-right="0cm" fo:line-height="0.568cm" fo:text-align="justify" style:justify-single-word="false" fo:text-indent="1.058cm" style:auto-text-indent="false" fo:background-color="#ffffff">
        <style:tab-stops>
          <style:tab-stop style:position="0.889cm"/>
        </style:tab-stops>
        <style:background-image/>
      </style:paragraph-properties>
      <style:text-properties fo:color="#000000" style:font-name="Times New Roman" fo:font-size="14pt" style:font-name-asian="Times New Roman" style:font-size-asian="14pt" style:font-name-complex="Times New Roman" style:font-size-complex="14pt" style:language-complex="zxx" style:country-complex="none"/>
    </style:style>
    <style:style style:name="P147" style:family="paragraph" style:parent-style-name="Standard">
      <style:paragraph-properties fo:margin-left="0cm" fo:margin-right="0cm" fo:line-height="0.568cm" fo:text-align="justify" style:justify-single-word="false" fo:text-indent="1.058cm" style:auto-text-indent="false" fo:background-color="#ffffff">
        <style:tab-stops>
          <style:tab-stop style:position="0.889cm"/>
        </style:tab-stops>
        <style:background-image/>
      </style:paragraph-properties>
      <style:text-properties fo:color="#000000" fo:font-size="14pt" style:font-size-asian="14pt" style:font-size-complex="14pt" style:language-complex="zxx" style:country-complex="none"/>
    </style:style>
    <style:style style:name="P148" style:family="paragraph" style:parent-style-name="Standard">
      <style:paragraph-properties fo:line-height="0.568cm" fo:text-align="center" style:justify-single-word="false" fo:background-color="#ffffff">
        <style:tab-stops>
          <style:tab-stop style:position="0.889cm"/>
        </style:tab-stops>
        <style:background-image/>
      </style:paragraph-properties>
      <style:text-properties fo:color="#000000" style:font-name="Times New Roman" fo:font-size="14pt" style:font-name-asian="Times New Roman" style:font-size-asian="14pt" style:font-name-complex="Times New Roman" style:font-size-complex="14pt" style:language-complex="zxx" style:country-complex="none"/>
    </style:style>
    <style:style style:name="P149" style:family="paragraph" style:parent-style-name="Standard">
      <style:paragraph-properties fo:line-height="0.568cm" fo:text-align="justify" style:justify-single-word="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50" style:family="paragraph" style:parent-style-name="Standard">
      <style:paragraph-properties fo:text-align="justify" style:justify-single-word="false" fo:hyphenation-ladder-count="no-limit" fo:background-color="#ffffff" style:text-autospace="none">
        <style:tab-stops>
          <style:tab-stop style:position="0cm"/>
        </style:tab-stops>
        <style:background-image/>
      </style:paragraph-properties>
      <style:text-properties fo:color="#000000" fo:font-size="14pt" fo:letter-spacing="0.002cm" style:font-size-asian="14pt" style:font-size-complex="14pt" style:language-complex="zxx" style:country-complex="none" fo:hyphenate="true" fo:hyphenation-remain-char-count="2" fo:hyphenation-push-char-count="2"/>
    </style:style>
    <style:style style:name="P151" style:family="paragraph" style:parent-style-name="Standard">
      <style:paragraph-properties fo:text-align="justify" style:justify-single-word="false" fo:hyphenation-ladder-count="no-limit" fo:background-color="#ffffff" style:text-autospace="none">
        <style:tab-stops>
          <style:tab-stop style:position="0cm"/>
        </style:tab-stops>
        <style:background-image/>
      </style:paragraph-properties>
      <style:text-properties fo:color="#000000" fo:font-size="14pt" fo:letter-spacing="0.002cm" style:font-size-asian="14pt" style:font-name-complex="Tahoma2" style:font-size-complex="14pt" style:language-complex="zxx" style:country-complex="none" fo:hyphenate="true" fo:hyphenation-remain-char-count="2" fo:hyphenation-push-char-count="2"/>
    </style:style>
    <style:style style:name="P152" style:family="paragraph" style:parent-style-name="Standard">
      <style:paragraph-properties fo:text-align="justify" style:justify-single-word="false" fo:hyphenation-ladder-count="no-limit" fo:background-color="#ffffff" style:text-autospace="none">
        <style:tab-stops>
          <style:tab-stop style:position="0cm"/>
        </style:tab-stops>
        <style:background-image/>
      </style:paragraph-properties>
      <style:text-properties fo:font-size="14pt" style:font-size-asian="14pt" fo:hyphenate="true" fo:hyphenation-remain-char-count="2" fo:hyphenation-push-char-count="2"/>
    </style:style>
    <style:style style:name="P153" style:family="paragraph" style:parent-style-name="Standard">
      <style:paragraph-properties fo:text-align="justify" style:justify-single-word="false" fo:hyphenation-ladder-count="no-limit" fo:background-color="#ffffff" style:text-autospace="none">
        <style:tab-stops>
          <style:tab-stop style:position="0cm"/>
        </style:tab-stops>
        <style:background-image/>
      </style:paragraph-properties>
      <style:text-properties style:font-name="Times New Roman" fo:font-size="14pt" style:font-size-asian="14pt" style:font-name-complex="Times New Roman" style:font-size-complex="14pt" fo:hyphenate="true" fo:hyphenation-remain-char-count="2" fo:hyphenation-push-char-count="2"/>
    </style:style>
    <style:style style:name="P154" style:family="paragraph" style:parent-style-name="Standard">
      <style:paragraph-properties fo:margin-left="0.035cm" fo:margin-right="0cm" fo:line-height="0.568cm" fo:text-align="justify" style:justify-single-word="false" fo:text-indent="0cm" style:auto-text-indent="false" fo:background-color="#ffffff">
        <style:tab-stops>
          <style:tab-stop style:position="0.212cm"/>
          <style:tab-stop style:position="0.291cm"/>
        </style:tab-stops>
        <style:background-image/>
      </style:paragraph-properties>
      <style:text-properties fo:color="#000000" fo:font-size="14pt" style:font-name-asian="Times New Roman" style:font-size-asian="14pt" style:font-size-complex="14pt" style:language-complex="zxx" style:country-complex="none"/>
    </style:style>
    <style:style style:name="P155" style:family="paragraph" style:parent-style-name="Standard">
      <style:paragraph-properties fo:margin-left="0.035cm" fo:margin-right="0cm" fo:line-height="0.568cm" fo:text-align="justify" style:justify-single-word="false" fo:text-indent="1.138cm" style:auto-text-indent="false" fo:background-color="#ffffff">
        <style:tab-stops>
          <style:tab-stop style:position="1.101cm"/>
        </style:tab-stops>
        <style:background-image/>
      </style:paragraph-properties>
      <style:text-properties fo:color="#000000" fo:font-size="14pt" style:font-name-asian="Times New Roman" style:font-size-asian="14pt" style:font-size-complex="14pt" style:language-complex="zxx" style:country-complex="none"/>
    </style:style>
    <style:style style:name="P156" style:family="paragraph" style:parent-style-name="Standard">
      <style:paragraph-properties fo:margin-left="0cm" fo:margin-right="0.053cm" fo:line-height="0.575cm" fo:text-align="justify" style:justify-single-word="false" fo:text-indent="1.244cm" style:auto-text-indent="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57" style:family="paragraph" style:parent-style-name="Standard">
      <style:paragraph-properties fo:margin-left="0cm" fo:margin-right="0.053cm" fo:line-height="0.575cm" fo:text-align="justify" style:justify-single-word="false" fo:text-indent="0cm" style:auto-text-indent="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58" style:family="paragraph" style:parent-style-name="Standard">
      <style:paragraph-properties fo:margin-left="0cm" fo:margin-right="-0.053cm" fo:line-height="0.575cm" fo:text-align="center" style:justify-single-word="false" fo:text-indent="0cm" style:auto-text-indent="false" fo:background-color="#ffffff">
        <style:background-image/>
      </style:paragraph-properties>
      <style:text-properties fo:font-size="14pt" style:font-size-asian="14pt" style:font-name-complex="Tahoma2" style:font-size-complex="14pt" style:language-complex="zxx" style:country-complex="none"/>
    </style:style>
    <style:style style:name="P159" style:family="paragraph" style:parent-style-name="Standard">
      <style:paragraph-properties fo:margin-left="0cm" fo:margin-right="-0.053cm" fo:line-height="0.575cm" fo:text-align="justify" style:justify-single-word="false" fo:text-indent="0cm" style:auto-text-indent="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60" style:family="paragraph" style:parent-style-name="Standard">
      <style:paragraph-properties fo:margin-left="0cm" fo:margin-right="-0.053cm" fo:line-height="0.575cm" fo:text-align="center" style:justify-single-word="false" fo:text-indent="1.138cm" style:auto-text-indent="false" fo:background-color="#ffffff">
        <style:background-image/>
      </style:paragraph-properties>
      <style:text-properties fo:font-size="14pt" style:font-size-asian="14pt" style:font-name-complex="Tahoma2" style:font-size-complex="14pt" style:language-complex="zxx" style:country-complex="none"/>
    </style:style>
    <style:style style:name="P161" style:family="paragraph" style:parent-style-name="Standard">
      <style:paragraph-properties fo:margin-left="0cm" fo:margin-right="-0.053cm" fo:line-height="0.575cm" fo:text-align="justify" style:justify-single-word="false" fo:text-indent="1.138cm" style:auto-text-indent="false" fo:background-color="#ffffff">
        <style:background-image/>
      </style:paragraph-properties>
      <style:text-properties fo:font-size="14pt" style:font-size-asian="14pt" style:font-name-complex="Tahoma2" style:font-size-complex="14pt" style:language-complex="zxx" style:country-complex="none"/>
    </style:style>
    <style:style style:name="P162" style:family="paragraph" style:parent-style-name="Standard">
      <style:paragraph-properties fo:margin-left="0cm" fo:margin-right="-0.053cm" fo:line-height="0.575cm" fo:text-align="justify" style:justify-single-word="false" fo:text-indent="1.138cm" style:auto-text-indent="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63" style:family="paragraph" style:parent-style-name="Standard">
      <style:paragraph-properties fo:margin-left="0cm" fo:margin-right="-0.053cm" fo:line-height="0.575cm" fo:text-align="center" style:justify-single-word="false" fo:text-indent="1.138cm" style:auto-text-indent="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64" style:family="paragraph" style:parent-style-name="Standard">
      <style:paragraph-properties fo:margin-left="1.138cm" fo:margin-right="0cm" fo:text-align="justify" style:justify-single-word="false" fo:text-indent="0cm" style:auto-text-indent="false"/>
      <style:text-properties fo:font-size="14pt" style:font-size-asian="14pt" style:font-name-complex="Tahoma2" style:font-size-complex="14pt" style:language-complex="zxx" style:country-complex="none"/>
    </style:style>
    <style:style style:name="P165" style:family="paragraph" style:parent-style-name="Standard">
      <style:paragraph-properties fo:margin-left="0cm" fo:margin-right="0cm" fo:text-align="center" style:justify-single-word="false" fo:text-indent="0.048cm" style:auto-text-indent="false"/>
      <style:text-properties fo:font-size="14pt" style:font-size-asian="14pt" style:font-name-complex="Tahoma2" style:font-size-complex="14pt" style:language-complex="zxx" style:country-complex="none"/>
    </style:style>
    <style:style style:name="P166" style:family="paragraph" style:parent-style-name="Standard">
      <style:paragraph-properties fo:margin-left="0cm" fo:margin-right="0cm" fo:text-align="justify" style:justify-single-word="false" fo:text-indent="1.111cm" style:auto-text-indent="false"/>
      <style:text-properties fo:font-size="14pt" style:font-size-asian="14pt" style:font-name-complex="Tahoma2" style:font-size-complex="14pt" style:language-complex="zxx" style:country-complex="none"/>
    </style:style>
    <style:style style:name="P167" style:family="paragraph" style:parent-style-name="Standard">
      <style:paragraph-properties fo:margin-left="0cm" fo:margin-right="-0.053cm" fo:line-height="0.575cm" fo:text-align="justify" style:justify-single-word="false" fo:text-indent="1.191cm" style:auto-text-indent="false" fo:background-color="#ffffff">
        <style:background-image/>
      </style:paragraph-properties>
      <style:text-properties fo:font-size="14pt" style:font-size-asian="14pt" style:font-name-complex="Tahoma2" style:font-size-complex="14pt" style:language-complex="zxx" style:country-complex="none"/>
    </style:style>
    <style:style style:name="P168" style:family="paragraph" style:parent-style-name="Standard">
      <style:paragraph-properties fo:margin-left="0cm" fo:margin-right="-0.053cm" fo:line-height="0.575cm" fo:text-align="center" style:justify-single-word="false" fo:text-indent="1.191cm" style:auto-text-indent="false" fo:background-color="#ffffff">
        <style:background-image/>
      </style:paragraph-properties>
      <style:text-properties fo:font-size="14pt" style:font-size-asian="14pt" style:font-name-complex="Tahoma2" style:font-size-complex="14pt" style:language-complex="zxx" style:country-complex="none"/>
    </style:style>
    <style:style style:name="P169" style:family="paragraph" style:parent-style-name="Standard">
      <style:paragraph-properties fo:margin-top="0cm" fo:margin-bottom="0cm" style:contextual-spacing="false" style:line-height-at-least="0.353cm" fo:text-align="justify" style:justify-single-word="false"/>
      <style:text-properties style:font-name="Times New Roman" fo:font-size="14pt" style:font-name-asian="Lucida Sans Unicode1" style:font-size-asian="14pt" style:font-name-complex="Times New Roman" style:font-size-complex="14pt" style:language-complex="zxx" style:country-complex="none"/>
    </style:style>
    <style:style style:name="P170" style:family="paragraph" style:parent-style-name="Standard">
      <style:paragraph-properties fo:margin-top="0cm" fo:margin-bottom="0cm" style:contextual-spacing="false" style:line-height-at-least="0.353cm" fo:text-align="center" style:justify-single-word="false"/>
      <style:text-properties style:font-name="Times New Roman" fo:font-size="14pt" style:font-name-asian="Lucida Sans Unicode1" style:font-size-asian="14pt" style:font-name-complex="Times New Roman" style:font-size-complex="14pt" style:language-complex="zxx" style:country-complex="none"/>
    </style:style>
    <style:style style:name="P171" style:family="paragraph" style:parent-style-name="Standard">
      <style:paragraph-properties fo:margin-top="0cm" fo:margin-bottom="0cm" style:contextual-spacing="false" style:line-height-at-least="0.353cm" fo:text-align="justify" style:justify-single-word="false"/>
      <style:text-properties style:font-name="Times New Roman" fo:font-size="14pt" style:font-size-asian="14pt" style:font-name-complex="Times New Roman" style:font-size-complex="14pt"/>
    </style:style>
    <style:style style:name="P172" style:family="paragraph" style:parent-style-name="Standard">
      <style:paragraph-properties fo:margin-top="0cm" fo:margin-bottom="0cm" style:contextual-spacing="false" style:line-height-at-least="0.353cm" fo:text-align="justify" style:justify-single-word="false"/>
      <style:text-properties style:font-name="Times New Roman" fo:font-size="14pt" style:font-size-asian="14pt" style:font-name-complex="Times New Roman" style:font-size-complex="14pt" style:language-complex="zxx" style:country-complex="none"/>
    </style:style>
    <style:style style:name="P173" style:family="paragraph" style:parent-style-name="Standard">
      <style:paragraph-properties fo:margin-top="0.009cm" fo:margin-bottom="0cm" style:contextual-spacing="false" fo:line-height="0.547cm" fo:text-align="justify" style:justify-single-word="false"/>
      <style:text-properties style:font-name="Times New Roman" fo:font-size="14pt" style:font-name-asian="Lucida Sans Unicode1" style:font-size-asian="14pt" style:font-name-complex="Times New Roman" style:font-size-complex="14pt" style:language-complex="zxx" style:country-complex="none"/>
    </style:style>
    <style:style style:name="P174" style:family="paragraph" style:parent-style-name="Standard">
      <style:paragraph-properties fo:margin-top="0.009cm" fo:margin-bottom="0cm" style:contextual-spacing="false" fo:line-height="0.547cm" fo:text-align="justify" style:justify-single-word="false"/>
      <style:text-properties style:font-name="Times New Roman" fo:font-size="14pt" style:font-size-asian="14pt" style:font-name-complex="Times New Roman" style:font-size-complex="14pt"/>
    </style:style>
    <style:style style:name="P175" style:family="paragraph" style:parent-style-name="Standard">
      <style:paragraph-properties fo:margin-left="0cm" fo:margin-right="0cm" fo:line-height="0.559cm" fo:text-align="center" style:justify-single-word="false" fo:text-indent="0.053cm" style:auto-text-indent="false"/>
      <style:text-properties fo:font-size="14pt" style:font-size-asian="14pt" style:font-size-complex="14pt"/>
    </style:style>
    <style:style style:name="P176" style:family="paragraph" style:parent-style-name="Standard">
      <style:paragraph-properties fo:margin-left="0cm" fo:margin-right="0cm" fo:text-align="center" style:justify-single-word="false" fo:text-indent="0.053cm" style:auto-text-indent="false"/>
      <style:text-properties fo:font-size="14pt" style:font-name-asian="Lucida Sans Unicode1" style:font-size-asian="14pt" style:font-name-complex="Tahoma2" style:language-complex="zxx" style:country-complex="none"/>
    </style:style>
    <style:style style:name="P177" style:family="paragraph" style:parent-style-name="Standard">
      <style:paragraph-properties fo:margin-left="0cm" fo:margin-right="0cm" fo:text-align="justify" style:justify-single-word="false" fo:text-indent="0.053cm" style:auto-text-indent="false"/>
      <style:text-properties style:font-name="Times New Roman" fo:font-size="14pt" style:font-name-asian="Lucida Sans Unicode1" style:font-size-asian="14pt" style:font-name-complex="Times New Roman" style:font-size-complex="14pt" style:language-complex="zxx" style:country-complex="none"/>
    </style:style>
    <style:style style:name="P178" style:family="paragraph" style:parent-style-name="Standard">
      <style:paragraph-properties fo:margin-left="0cm" fo:margin-right="0cm" fo:text-align="center" style:justify-single-word="false" fo:text-indent="0.053cm" style:auto-text-indent="false"/>
      <style:text-properties fo:color="#000000" style:font-name="Times New Roman" fo:font-size="14pt" fo:letter-spacing="0.002cm" style:font-name-asian="Lucida Sans Unicode1" style:font-size-asian="14pt" style:font-name-complex="Times New Roman" style:font-size-complex="14pt" style:language-complex="zxx" style:country-complex="none"/>
    </style:style>
    <style:style style:name="P179" style:family="paragraph" style:parent-style-name="Standard">
      <style:paragraph-properties fo:margin-left="0cm" fo:margin-right="0cm" fo:text-align="justify" style:justify-single-word="false" fo:text-indent="1.501cm" style:auto-text-indent="false"/>
      <style:text-properties fo:font-size="14pt" style:font-name-asian="Lucida Sans Unicode1" style:font-size-asian="14pt" style:font-name-complex="Tahoma2" style:language-complex="zxx" style:country-complex="none"/>
    </style:style>
    <style:style style:name="P180" style:family="paragraph" style:parent-style-name="Standard">
      <style:paragraph-properties fo:margin-left="0cm" fo:margin-right="0cm" fo:text-align="justify" style:justify-single-word="false" fo:text-indent="1.501cm" style:auto-text-indent="false"/>
      <style:text-properties style:language-complex="zxx" style:country-complex="none"/>
    </style:style>
    <style:style style:name="P181" style:family="paragraph" style:parent-style-name="Standard">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background-image/>
      </style:paragraph-properties>
      <style:text-properties fo:color="#000000" fo:font-size="14pt" fo:letter-spacing="0.002cm" style:font-size-asian="14pt" style:font-name-complex="Tahoma2" style:font-size-complex="14pt" style:language-complex="zxx" style:country-complex="none" fo:hyphenate="true" fo:hyphenation-remain-char-count="2" fo:hyphenation-push-char-count="2"/>
    </style:style>
    <style:style style:name="P182" style:family="paragraph" style:parent-style-name="Standard">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background-image/>
      </style:paragraph-properties>
      <style:text-properties fo:color="#000000" fo:font-size="14pt" fo:letter-spacing="0.002cm" fo:language="ru" fo:country="RU" style:text-underline-style="none" fo:font-weight="normal" style:font-name-asian="Times New Roman" style:font-size-asian="14pt" style:language-asian="zxx" style:country-asian="none" style:font-weight-asian="normal" style:font-name-complex="Tahoma2" style:font-size-complex="14pt" style:language-complex="zxx" style:country-complex="none" style:font-weight-complex="normal" fo:hyphenate="true" fo:hyphenation-remain-char-count="2" fo:hyphenation-push-char-count="2"/>
    </style:style>
    <style:style style:name="P183" style:family="paragraph" style:parent-style-name="Standard">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background-image/>
      </style:paragraph-properties>
      <style:text-properties fo:color="#000000" style:font-name="Times New Roman" fo:font-size="14pt" style:font-size-asian="14pt" style:font-name-complex="Times New Roman" style:font-size-complex="14pt" fo:hyphenate="true" fo:hyphenation-remain-char-count="2" fo:hyphenation-push-char-count="2"/>
    </style:style>
    <style:style style:name="P184" style:family="paragraph" style:parent-style-name="Standard">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background-image/>
      </style:paragraph-properties>
      <style:text-properties fo:color="#000000" style:font-name="Times New Roman" fo:font-size="14pt" fo:letter-spacing="0.002cm" style:font-size-asian="14pt" style:font-name-complex="Times New Roman" style:font-size-complex="14pt" fo:hyphenate="true" fo:hyphenation-remain-char-count="2" fo:hyphenation-push-char-count="2"/>
    </style:style>
    <style:style style:name="P185" style:family="paragraph" style:parent-style-name="Standard">
      <style:paragraph-properties fo:margin-left="0cm" fo:margin-right="0cm" fo:text-align="justify" style:justify-single-word="false" fo:hyphenation-ladder-count="no-limit" fo:text-indent="1.501cm" style:auto-text-indent="false" fo:background-color="#ffffff" style:text-autospace="none">
        <style:tab-stops>
          <style:tab-stop style:position="0cm"/>
        </style:tab-stops>
        <style:background-image/>
      </style:paragraph-properties>
      <style:text-properties style:font-name="Times New Roman" fo:font-size="14pt" style:font-size-asian="14pt" style:font-name-complex="Times New Roman" style:font-size-complex="14pt" fo:hyphenate="true" fo:hyphenation-remain-char-count="2" fo:hyphenation-push-char-count="2"/>
    </style:style>
    <style:style style:name="P186" style:family="paragraph" style:parent-style-name="Standard">
      <style:paragraph-properties fo:margin-left="0cm" fo:margin-right="0cm" fo:margin-top="0.021cm" fo:margin-bottom="0cm" style:contextual-spacing="false" fo:line-height="0.559cm" fo:text-align="justify" style:justify-single-word="false" fo:text-indent="0cm" style:auto-text-indent="false" fo:background-color="#ffffff">
        <style:background-image/>
      </style:paragraph-properties>
      <style:text-properties fo:color="#000000" fo:font-size="14pt" style:font-name-asian="Times New Roman" style:font-size-asian="14pt" style:font-size-complex="14pt" style:language-complex="zxx" style:country-complex="none"/>
    </style:style>
    <style:style style:name="P187" style:family="paragraph" style:parent-style-name="Standard" style:master-page-name="Standard">
      <style:paragraph-properties fo:text-align="center" style:justify-single-word="false" style:page-number="auto"/>
      <style:text-properties style:language-complex="zxx" style:country-complex="none"/>
    </style:style>
    <style:style style:name="P188"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89" style:family="paragraph" style:parent-style-name="Standard">
      <style:paragraph-properties fo:margin-left="0cm" fo:margin-right="0cm" fo:text-align="center" style:justify-single-word="false" fo:text-indent="0.106cm" style:auto-text-indent="false"/>
      <style:text-properties fo:font-size="14pt" style:font-size-asian="14pt" style:font-size-complex="14pt"/>
    </style:style>
    <style:style style:name="P190" style:family="paragraph" style:parent-style-name="Heading_20_1">
      <style:paragraph-properties>
        <style:tab-stops>
          <style:tab-stop style:position="0cm"/>
        </style:tab-stops>
      </style:paragraph-properties>
      <style:text-properties fo:font-size="12pt" style:font-size-asian="12pt" style:language-complex="zxx" style:country-complex="none"/>
    </style:style>
    <style:style style:name="P191" style:family="paragraph" style:parent-style-name="Heading_20_1">
      <style:paragraph-properties fo:line-height="150%">
        <style:tab-stops>
          <style:tab-stop style:position="0cm"/>
        </style:tab-stops>
      </style:paragraph-properties>
      <style:text-properties fo:font-size="18pt" style:font-size-asian="18pt" style:language-complex="zxx" style:country-complex="none"/>
    </style:style>
    <style:style style:name="P192" style:family="paragraph" style:parent-style-name="Heading_20_2">
      <style:paragraph-properties>
        <style:tab-stops>
          <style:tab-stop style:position="0cm"/>
        </style:tab-stops>
      </style:paragraph-properties>
      <style:text-properties fo:font-size="14pt" style:font-size-asian="14pt" style:language-complex="zxx" style:country-complex="none"/>
    </style:style>
    <style:style style:name="P193" style:family="paragraph" style:parent-style-name="Heading_20_2">
      <style:paragraph-properties fo:line-height="150%">
        <style:tab-stops>
          <style:tab-stop style:position="0cm"/>
        </style:tab-stops>
      </style:paragraph-properties>
      <style:text-properties fo:font-size="14pt" style:font-size-asian="14pt" style:language-complex="zxx" style:country-complex="none"/>
    </style:style>
    <style:style style:name="T1" style:family="text">
      <style:text-properties fo:background-color="transparent"/>
    </style:style>
    <style:style style:name="T2" style:family="text">
      <style:text-properties fo:background-color="transparent" style:font-name-asian="Lucida Sans Unicode1" style:font-name-complex="Times New Roman"/>
    </style:style>
    <style:style style:name="T3" style:family="text">
      <style:text-properties fo:background-color="transparent" style:font-name-complex="Tahoma2"/>
    </style:style>
    <style:style style:name="T4" style:family="text">
      <style:text-properties fo:font-weight="normal" style:font-weight-asian="normal" style:font-weight-complex="normal"/>
    </style:style>
    <style:style style:name="T5" style:family="text">
      <style:text-properties fo:font-weight="normal" officeooo:rsid="000a8d83" style:font-weight-asian="normal" style:font-weight-complex="normal"/>
    </style:style>
    <style:style style:name="T6" style:family="text">
      <style:text-properties fo:font-weight="normal" style:font-weight-asian="normal" style:font-name-complex="Tahoma2" style:font-weight-complex="normal"/>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letter-spacing="0.005cm" style:font-name-asian="Times New Roman" style:font-name-complex="Times New Roman"/>
    </style:style>
    <style:style style:name="T12" style:family="text">
      <style:text-properties style:font-name="Times New Roman" fo:letter-spacing="0.002cm" style:font-name-asian="Times New Roman" style:font-name-complex="Times New Roman"/>
    </style:style>
    <style:style style:name="T13" style:family="text">
      <style:text-properties style:font-name="Times New Roman" fo:letter-spacing="0.007cm" style:font-name-asian="Times New Roman" style:font-name-complex="Times New Roman"/>
    </style:style>
    <style:style style:name="T14" style:family="text">
      <style:text-properties style:font-name="Times New Roman" fo:font-size="14pt" style:font-size-asian="14pt" style:font-name-complex="Times New Roman" style:font-size-complex="14pt" style:language-complex="zxx" style:country-complex="none"/>
    </style:style>
    <style:style style:name="T15" style:family="text">
      <style:text-properties style:font-name="Times New Roman" fo:font-weight="normal" style:font-weight-asian="normal" style:font-name-complex="Times New Roman" style:font-size-complex="14pt" style:font-weight-complex="normal"/>
    </style:style>
    <style:style style:name="T16" style:family="text">
      <style:text-properties style:font-name-complex="Tahoma2"/>
    </style:style>
    <style:style style:name="T17" style:family="text">
      <style:text-properties style:font-name-asian="Lucida Sans Unicode1"/>
    </style:style>
    <style:style style:name="T18" style:family="text">
      <style:text-properties style:font-name-asian="Lucida Sans Unicode1" style:font-name-complex="Times New Roman"/>
    </style:style>
    <style:style style:name="T19" style:family="text">
      <style:text-properties style:font-name-asian="Lucida Sans Unicode1" style:font-name-complex="Times New Roman" style:language-complex="zxx" style:country-complex="none"/>
    </style:style>
    <style:style style:name="T20" style:family="text">
      <style:text-properties fo:color="#000000"/>
    </style:style>
    <style:style style:name="T21" style:family="text">
      <style:text-properties fo:color="#000000" style:font-name-asian="Times New Roman"/>
    </style:style>
    <style:style style:name="T22" style:family="text">
      <style:text-properties fo:color="#000000" fo:letter-spacing="0.002cm" style:font-size-complex="14pt"/>
    </style:style>
    <style:style style:name="T23" style:family="text">
      <style:text-properties fo:color="#000000" fo:letter-spacing="0.002cm" style:font-name-asian="Lucida Sans Unicode1" style:language-complex="zxx" style:country-complex="none"/>
    </style:style>
    <style:style style:name="T24" style:family="text">
      <style:text-properties fo:color="#000000" fo:letter-spacing="-0.002cm"/>
    </style:style>
    <style:style style:name="T25" style:family="text">
      <style:text-properties fo:color="#000000" style:font-name="Times New Roman" fo:letter-spacing="0.002cm" style:font-name-complex="Times New Roman" style:font-size-complex="14pt"/>
    </style:style>
    <style:style style:name="T26" style:family="text">
      <style:text-properties fo:color="#000000" style:font-name="Times New Roman" style:font-name-complex="Times New Roman" style:font-size-complex="14pt"/>
    </style:style>
    <style:style style:name="T27" style:family="text">
      <style:text-properties fo:letter-spacing="0.002cm"/>
    </style:style>
    <style:style style:name="T28" style:family="text">
      <style:text-properties fo:letter-spacing="0.002cm" style:font-name-asian="Times New Roman"/>
    </style:style>
    <style:style style:name="T29" style:family="text">
      <style:text-properties style:use-window-font-color="true" fo:language="ru" fo:country="RU" fo:font-weight="normal" style:letter-kerning="true" fo:background-color="transparent" style:font-name-asian="Lucida Sans Unicode" style:language-asian="zxx" style:country-asian="none" style:font-weight-asian="normal" style:font-size-complex="14pt" style:font-weight-complex="normal"/>
    </style:style>
    <style:style style:name="T30" style:family="text">
      <style:text-properties fo:letter-spacing="0.005cm"/>
    </style:style>
    <style:style style:name="T31" style:family="text">
      <style:text-properties fo:letter-spacing="0.004cm"/>
    </style:style>
    <style:style style:name="T32" style:family="text">
      <style:text-properties fo:letter-spacing="0.007cm"/>
    </style:style>
    <style:style style:name="T33" style:family="text">
      <style:text-properties fo:letter-spacing="0.007cm" style:font-name-asian="Times New Roman"/>
    </style:style>
    <style:style style:name="T34" style:family="text">
      <style:text-properties fo:letter-spacing="-0.004cm"/>
    </style:style>
    <style:style style:name="T35" style:family="text">
      <style:text-properties fo:letter-spacing="0.011cm"/>
    </style:style>
    <style:style style:name="T36" style:family="text">
      <style:text-properties fo:font-size="14pt" style:font-size-asian="14pt" style:font-size-complex="14pt"/>
    </style:style>
    <style:style style:name="T37" style:family="text">
      <style:text-properties fo:font-size="14pt" style:font-name-asian="Lucida Sans Unicode1" style:font-size-asian="14pt"/>
    </style:style>
    <style:style style:name="T38" style:family="text">
      <style:text-properties fo:language="en" fo:country="US"/>
    </style:style>
    <style:style style:name="T39" style:family="text">
      <style:text-properties fo:letter-spacing="0.009cm"/>
    </style:style>
    <style:style style:name="T40" style:family="text">
      <style:text-properties fo:letter-spacing="-0.002cm"/>
    </style:style>
    <style:style style:name="T41" style:family="text">
      <style:text-properties fo:letter-spacing="0.018cm"/>
    </style:style>
    <style:style style:name="T42" style:family="text">
      <style:text-properties fo:letter-spacing="0.012cm"/>
    </style:style>
    <style:style style:name="T43" style:family="text">
      <style:text-properties fo:font-weight="bold" style:font-weight-asian="bold"/>
    </style:style>
    <style:style style:name="T44" style:family="text">
      <style:text-properties fo:font-weight="bold" officeooo:rsid="000a8d83" style:font-weight-asian="bold"/>
    </style:style>
    <style:style style:name="T45" style:family="text">
      <style:text-properties fo:font-weight="bold" style:font-weight-asian="bold" style:font-weight-complex="bold"/>
    </style:style>
    <style:style style:name="T46" style:family="text">
      <style:text-properties fo:font-weight="bold" officeooo:rsid="000a8d83" style:font-weight-asian="bold" style:font-weight-complex="bold"/>
    </style:style>
    <style:style style:name="T47" style:family="text">
      <style:text-properties officeooo:rsid="000a8d8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1" draw:name="Графический объект1" text:anchor-type="as-char" svg:width="1.806cm" svg:height="2.288cm" draw:z-index="0"><draw:image xlink:href="Pictures/10000000000003B5000004A14D5835C0.png" xlink:type="simple" xlink:show="embed" xlink:actuate="onLoad"/></draw:frame></text:p>
      <text:h text:style-name="P190" text:outline-level="1"/>
      <text:h text:style-name="P192" text:outline-level="2">АДМИНИСТРАЦИЯ <text:s/>МУНИЦИПАЛЬНОГО <text:s/>ОБРАЗОВАНИЯ</text:h>
      <text:h text:style-name="P193" text:outline-level="2">КОРЕНОВСКИЙ <text:s/>РАЙОН</text:h>
      <text:h text:style-name="P191" text:outline-level="1">ПОСТАНОВЛЕНИЕ</text:h>
      <text:p text:style-name="P29"><text:span text:style-name="T5">о</text:span><text:span text:style-name="T4">т <text:s/></text:span><text:span text:style-name="T5">29.12.2012 </text:span><text:span text:style-name="T4"><text:s/><text:tab/><text:tab/><text:tab/><text:tab/><text:tab/> <text:s text:c="62"/>№ </text:span><text:span text:style-name="T5">2392</text:span><text:span text:style-name="T44"> </text:span></text:p>
      <text:p text:style-name="P28">г. Кореновск</text:p>
      <text:p text:style-name="P6"/>
      <text:p text:style-name="P6">О распределении должностных обязанностей между заместителями </text:p>
      <text:p text:style-name="P6">главы муниципального образования Кореновский район</text:p>
      <text:p text:style-name="P6"/>
      <text:p text:style-name="P6"/>
      <text:p text:style-name="P36"><text:span text:style-name="T1">В связи с приведением в соответствие со структурой администрации муниципального образования Кореновский район,</text:span> <text:s/>п о с т а н о в л я ю:</text:p>
      <text:p text:style-name="P36">1.Утвердить распределение должностных обязанностей между заместителями главы муниципального образования Кореновский район (прилагается).</text:p>
      <text:p text:style-name="P36">2.Признать утратившим силу постановление администрации муниципального образования Кореновский район от <text:s/>19 июня <text:s/>2012 года <text:s text:c="13"/>№ 1165 «О распределении должностных обязанностей между заместителями главы муниципального образования Кореновский район».</text:p>
      <text:p text:style-name="P36">3.Контроль за выполнением настоящего постановления оставляю за собой.</text:p>
      <text:p text:style-name="P36">4.Постановление вступает в силу со дня его подписания.</text:p>
      <text:p text:style-name="P36"/>
      <text:p text:style-name="P61"/>
      <text:p text:style-name="P61"/>
      <text:p text:style-name="P61">Глава</text:p>
      <text:p text:style-name="P61">муниципального образования </text:p>
      <text:p text:style-name="P7">Кореновский район<text:tab/><text:tab/><text:tab/><text:tab/><text:tab/><text:tab/> <text:s text:c="12"/>С.А.Голобородько <text:s text:c="10"/></text:p>
      <text:p text:style-name="P7"/>
      <text:p text:style-name="P7"/>
      <text:p text:style-name="P7"/>
      <text:p text:style-name="P7"/>
      <text:p text:style-name="P7"/>
      <text:p text:style-name="P7"/>
      <text:p text:style-name="P8"/>
      <text:p text:style-name="P63"/>
      <text:p text:style-name="P63"/>
      <text:p text:style-name="P63"/>
      <text:p text:style-name="P63"><text:soft-page-break/>ПРИЛОЖЕНИЕ</text:p>
      <text:p text:style-name="P63"/>
      <text:p text:style-name="P63">УТВЕРЖДЕНО</text:p>
      <text:p text:style-name="P63"><text:s/>постановлением администрации</text:p>
      <text:p text:style-name="P63">муниципального образования</text:p>
      <text:p text:style-name="P63">Кореновский район</text:p>
      <text:p text:style-name="P63">от <text:span text:style-name="T47">29.12.2012 </text:span><text:s text:c="2"/>№ <text:s/><text:span text:style-name="T47">2392</text:span></text:p>
      <text:p text:style-name="P64"/>
      <text:p text:style-name="P65"/>
      <text:p text:style-name="P66"/>
      <text:p text:style-name="P67">РАСПРЕДЕЛЕНИЕ</text:p>
      <text:p text:style-name="P67">должностных обязанностей между заместителями <text:s/>главы муниципального образования Кореновский район </text:p>
      <text:p text:style-name="P67"/>
      <text:p text:style-name="P69">Заместители главы муниципального образования Кореновский район обязаны:</text:p>
      <text:p text:style-name="P78">1.Обеспечивать поддержку конституционного строя и соблюдение Конституции Российской Федерации, реализацию федеральных законов и законов Краснодарского края.</text:p>
      <text:p text:style-name="P78">2.Контролировать соблюдение норм муниципального права, реализацию Устава муниципального образования Кореновский район, обеспечивать соблюдение нормативных правовых актов, изданных главой администрации (губернатора) Краснодарского края, Советом муниципального образования Кореновский район, администрацией муниципального образования Кореновский район.</text:p>
      <text:p text:style-name="P78">3.Вносить на рассмотрение главы и Совета муниципального образования Кореновский район адаптированные к условиям местного самоуправления нормативные правовые акты, регламентирующие прохождение муниципальной службы в администрации муниципального образования и направленные на совершенствование и повышение эффективности работы подведомственных им отраслевых (функциональных) органов администрации муниципального образования Кореновский район.</text:p>
      <text:p text:style-name="P78">4.Организовывать и контролировать в пределах своей компетенции выполнение всеми подведомственными отраслевыми (функциональными) органами администрации муниципального образования Кореновский район решений Совета <text:s/>муниципального образования Кореновский район, постановлений и распоряжений администрации муниципального образования Кореновский район.</text:p>
      <text:p text:style-name="P93">5.Вносить предложения главе муниципального образования по кандидатурам руководителей подведомственных им отраслевых (функциональных) органов администрации муниципального образования Кореновский район, муниципальных предприятий и учреждений.</text:p>
      <text:p text:style-name="P94"><text:s text:c="4"/>6.Организовывать совместную работу отраслевых (функциональных) органов администрации муниципального образования Кореновский район в </text:p>
      <text:p text:style-name="P95"/>
      <text:p text:style-name="P95"><text:soft-page-break/>2</text:p>
      <text:p text:style-name="P94">интересах комплексного решения вопросов, приглашать руководителей и других ответственных работников отраслевых (функциональных) органов </text:p>
      <text:p text:style-name="P1">администрации муниципального образования Кореновский район для рассмотрения и разрешения <text:s/>с их участием возникающих в работе вопросов.</text:p>
      <text:p text:style-name="P78">7.Запрашивать и получать от отраслевых (функциональных) органов администрации муниципального образования Кореновский район, органов исполнительной власти Краснодарского края, территориальных органов федеральных органов исполнительной власти, расположенных на территории муниципального образования Кореновский район, необходимые материалы и периодическую отчетность.</text:p>
      <text:p text:style-name="P30">8.Принимать участие в работе совещаний, семинаров в других мероприятиях, проводимых управлениями, отделами администрации муниципального образования Кореновский район, а также администрациями городского и <text:s/>сельских поселений.</text:p>
      <text:p text:style-name="P78">9.В установленное распорядком работы администрации муниципального образования время вести прием граждан, рассматривать и анализировать предложения, заявления и жалобы граждан, принимать по ним решение.</text:p>
      <text:p text:style-name="P78">10.Создавать на территории муниципального образования Кореновский район условия для развития всех отраслей народного хозяйства и социальной сферы.</text:p>
      <text:p text:style-name="P78">11.Рассматривать и учитывать в своей деятельности предложения органов территориального общественного самоуправления, общественных организаций, сообщать им результаты рассмотрения предложений.</text:p>
      <text:p text:style-name="P78">12.Контролировать исполнение местного бюджета в отраслевых (функциональных) органах администрации муниципального образования Кореновский район, муниципальных предприятиях и <text:s/>учреждениях.</text:p>
      <text:p text:style-name="P78">13.Хранить государственную тайну и иную охраняемую законом информацию, ставшие известными в связи с исполнением должностных обязанностей сведения.</text:p>
      <text:p text:style-name="P78">14.Поддерживать уровень квалификации, необходимый для исполнения служебных обязанностей. </text:p>
      <text:p text:style-name="P80">15.Уведомлять <text:s/>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text:s/>правонарушений в соответствии с Федеральным законом от 25 декабря 2008 года № 273-ФЗ «О противодействии <text:s/>коррупции».</text:p>
      <text:p text:style-name="P80"/>
      <text:p text:style-name="P59">1. Должностные обязанности</text:p>
      <text:p text:style-name="P96">заместителя главы муниципального образования Кореновский район</text:p>
      <text:p text:style-name="P96"/>
      <text:p text:style-name="P96">Заместитель главы муниципального образования Кореновский район:</text:p>
      <text:p text:style-name="P98"><text:span text:style-name="T16">1.Непосредственно координирует и контролирует работу </text:span><text:span text:style-name="T18">отраслевых (функциональных) органов администрации муниципального образования Кореновский район:</text:span></text:p>
      <text:p text:style-name="P115"><text:soft-page-break/>3</text:p>
      <text:p text:style-name="P106">управления делопроизводства и организационно-кадровой работы;</text:p>
      <text:p text:style-name="P107">юридического отдела;</text:p>
      <text:p text:style-name="P106">архивного отдела;</text:p>
      <text:p text:style-name="P106">отдела по физической культуре и спорту;</text:p>
      <text:p text:style-name="P105">муниципального бюджетного учреждения муниципального <text:s/>образования Кореновский район «Кореновский районный спортивный комплекс».</text:p>
      <text:p text:style-name="P33">2.Возглавляет:</text:p>
      <text:p text:style-name="P9"><text:tab/>комиссию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Кореновский район;</text:p>
      <text:p text:style-name="P4"><text:span text:style-name="T8"><text:s text:c="4"/></text:span><text:span text:style-name="T2">комиссию по проведению экспертизы нормативных правовых актов муниципального образования Кореновский район;</text:span></text:p>
      <text:p text:style-name="P9"><text:tab/>комиссию по награждению Почетной грамотой администрации муниципального образования Кореновский район;</text:p>
      <text:p text:style-name="P9"><text:tab/>постоянно действующую комиссию по вводу в эксплуатацию основных средств и списанию материальных ценностей пришедших в негодность;</text:p>
      <text:p text:style-name="P9"><text:tab/>аттестационную комиссию администрации муниципального образования Кореновский район;</text:p>
      <text:p text:style-name="P9"><text:tab/>рабочую группу по формированию и подготовке резерва управленческих кадров муниципального образования Кореновский район;</text:p>
      <text:p text:style-name="P9"><text:tab/>комиссию по отбору кандидатов для включения в списки абитуриентов на целевые места в высшие учебные заведения Краснодарского края;</text:p>
      <text:p text:style-name="P9"><text:tab/>конкурсную комиссию по проведению конкурса на замещение вакантных должностей муниципальной службы;</text:p>
      <text:p text:style-name="P40">комиссию органов местного самоуправления муниципального образования Кореновский район по установлению стажа муниципальной службы.</text:p>
      <text:p text:style-name="P79">3.Организует и координирует работу по:</text:p>
      <text:p text:style-name="P84">взаимодействию с органами местного самоуправления поселений Кореновского района;</text:p>
      <text:p text:style-name="P118">взаимодействию с политическими партиями и общественными организациями и объединениями, религиозными организациями и конфессиями;</text:p>
      <text:p text:style-name="P71"><text:span text:style-name="T17">контролю за выполнением правовых актов федеральных органов государственной власти, органов государственной власти Краснодарского края, муниципальных правовых актов, находящихся на исполнении в подведомственных отраслевых (функциональных) органах;</text:span><text:span text:style-name="T7"> <text:s text:c="48"/></text:span></text:p>
      <text:p text:style-name="P118">контролю за качественной подготовкой правовых актов администрации муниципального образования Кореновский район;</text:p>
      <text:p text:style-name="P123">организации материально-технического обеспечения избирательных комиссий во время проведения выборов и референдумов;</text:p>
      <text:p text:style-name="P123">обеспечению организационно-технической и финансовой деятельности администрации муниципального образования Кореновский район, созданию необходимых условий для осуществления деятельности отраслевых </text:p>
      <text:p text:style-name="P126"><text:soft-page-break/>4</text:p>
      <text:p text:style-name="P20">(функциональных) органов администрации муниципального образования Кореновский район, контролю за техническим состоянием и содержанием</text:p>
      <text:p text:style-name="P20">зданий, оборудования, транспорта администрации муниципального образования Кореновский район;</text:p>
      <text:p text:style-name="P123">обеспечению условий для развития на территории муниципального образования Кореновский район физической культуры и массового спорта, организации проведения официальных физкультурно-оздоровительных и спортивных мероприятий муниципального района;</text:p>
      <text:p text:style-name="P123">соблюдению сроков выполнения служебной корреспонденции главы муниципального образования Кореновский район, его заместителей и администрации муниципального образования Кореновский район в <text:s text:c="2"/>соответствии с Инструкцией по делопроизводству в администрации муниципального образования Кореновский район;</text:p>
      <text:p text:style-name="P123">обеспечению установленного порядка подготовки и проведения собраний, митингов, уличных шествий и демонстраций, других массовых общественных мероприятий;</text:p>
      <text:p text:style-name="P85">разработке организационных и правовых документов;</text:p>
      <text:p text:style-name="P85">работе с обращениями граждан;</text:p>
      <text:p text:style-name="P41">деятельности архивной службы района;</text:p>
      <text:p text:style-name="P40">вопросам внутреннего распорядка работы аппарата администрации района.</text:p>
      <text:p text:style-name="P34">4.Имеет право:</text:p>
      <text:p text:style-name="P96">вносить на рассмотрение главы муниципального образования Кореновский район предложения по кандидатурам на замещение должностей руководителей и их заместителей отраслевых (функциональных) органов администрации муниципального образования Кореновский район;</text:p>
      <text:p text:style-name="P33">контролировать исполнение муниципальных правовых актов;</text:p>
      <text:p text:style-name="P33">участвовать в решении вопросов по созданию, реорганизации, ликвидации муниципальных унитарных предприятий и муниципальных учреждений;</text:p>
      <text:p text:style-name="P70">давать для исполнения поручения руководителям отраслевых (функциональных) органов администрации муниципального образования Кореновский район, их заместителям и работникам;</text:p>
      <text:p text:style-name="P131">вносить главе муниципального образования Кореновский район предложения по совершенствованию деятельности <text:span text:style-name="T4">отраслевых (функциональных) органов администрации, повышению исполни</text:span>тельской и служебной дисциплины.</text:p>
      <text:p text:style-name="P131">5.Организует оперативное выполнение поручений главы муниципального образования Кореновский район.</text:p>
      <text:p text:style-name="P130">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p>
      <text:p text:style-name="P21"><text:soft-page-break/>5</text:p>
      <text:p text:style-name="P130">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33">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 <text:s text:c="4"/></text:p>
      <text:p text:style-name="P132">10.Исполняет обязанности главы муниципального образования Кореновский район <text:s/>в случае временного отсутствия главы муниципального образования Кореновский район или досрочного прекращения им своих полномочий, за исключением случая издания по данному вопросу специального <text:s/>правового акта администрации муниципального образования Кореновский район.</text:p>
      <text:p text:style-name="P136"><text:span text:style-name="T16">11.Исполняет обязанности в период временного отсутствия</text:span><text:span text:style-name="T6"> заместителя главы муниципального образования Кореновский район </text:span><text:span text:style-name="T16">(вопросы социального развития), </text:span><text:span text:style-name="T3">заместителя главы муниципального образования Кореновский район (вопросы взаимодействия с правоохранительными органнами).</text:span></text:p>
      <text:p text:style-name="P137"/>
      <text:p text:style-name="P97"><text:span text:style-name="T1">2</text:span>. Должностные обязанности </text:p>
      <text:p text:style-name="P97">заместителя главы муниципального образования </text:p>
      <text:p text:style-name="P97">Кореновский район, начальника управления экономики</text:p>
      <text:p text:style-name="P3"/>
      <text:p text:style-name="P96">Заместитель главы муниципального образования Кореновский район, начальник управления экономики:</text:p>
      <text:p text:style-name="P96">1.Непосредственно координирует и контролирует работу отраслевых (функциональных) <text:s/>органов администрации муниципального образования Кореновский район, входящих в комплекс экономики и муниципальной собственности:</text:p>
      <text:p text:style-name="P102">управления экономики;</text:p>
      <text:p text:style-name="P102">отдела по управлению муниципальным имуществом;</text:p>
      <text:p text:style-name="P102">муниципального казенного учреждения муниципального образования Кореновский район «Муниципальное имущество»;муниципального казенного учреждения муниципального образования Кореновский район «Централизованная бухгалтерия муниципальных <text:s/>учреждений муниципального образования Кореновский район»;</text:p>
      <text:p text:style-name="P102">муниципального казенного учреждения «Централизованная бухгалтерия <text:s text:c="2"/>учреждений образования и культуры <text:s/>муниципального образования Кореновский район»;</text:p>
      <text:p text:style-name="P101">муниципального бюджетного учреждения «Кореновский районный многофункциональный центр по предоставлению государственных и муниципальных услуг».</text:p>
      <text:p text:style-name="P128"/>
      <text:p text:style-name="P128"><text:soft-page-break/>6</text:p>
      <text:p text:style-name="P96">2.Возглавляет:</text:p>
      <text:p text:style-name="P82">координационный совет по взаимодействию органов и организаций, обеспечивающих качество и безопасность товаров, работ и услуг в муниципальном образовании Кореновский район; </text:p>
      <text:p text:style-name="P82">комиссию по рассмотрению вопросов об оказании муниципальной поддержки в форме сопровождения инвестиционных проектов, реализуемых на территории муниципального образования Кореновский район;</text:p>
      <text:p text:style-name="P82">отраслевую рабочую группу по формированию и выдвижению инвестиционных предложений на территории муниципального образования Кореновский район;</text:p>
      <text:p text:style-name="P82">межведомственную комиссию по реализации отдельных направлений деятельности в области агропромышленной политики;</text:p>
      <text:p text:style-name="P81">районную аукционную комиссию по размещению муниципального заказа.</text:p>
      <text:p text:style-name="P34">3.Организует и координирует работу по:</text:p>
      <text:p text:style-name="P82">контролю за владением, использованием и распоряжением муниципальной собственностью;</text:p>
      <text:p text:style-name="P83">контролю за исполнением сроков муниципальных контрактов, гражданско-правовых договоров, заказчиком которых является администрация муниципального образования Кореновский район, казенные учреждения и иные получатели средств бюджета муниципального образования Кореновский район;</text:p>
      <text:p text:style-name="P82">реализации политики администрации муниципального образования Кореновский район в области совершенствования управления объектами муниципального имущества, предприятиями и организациями, имеющими долю муниципальной собственности;</text:p>
      <text:p text:style-name="P82">развитию предпринимательства, малого и среднего бизнеса, социально-экономических отношений с предприятиями и организациями, не находящимися в муниципальной собственности, расположенными на территории муниципального образования Кореновский район;</text:p>
      <text:p text:style-name="P82">разработке мер по стимулированию инвестиционной активности, привлечению инвестиций;</text:p>
      <text:p text:style-name="P82">контролю за выполнением правовых актов федеральных органов государственной власти, органов государственной власти Краснодарского края, муниципальных правовых актов, находящихся на исполнении в подведомственных отраслевых органах;</text:p>
      <text:p text:style-name="P82">обеспечению погашения недоимки, <text:s/>в местный бюджет (бюджет муниципального образования Кореновский район);</text:p>
      <text:p text:style-name="P82">формированию стратегии социально-экономического развития муниципального образования Кореновский район, подготовке и выполнению планов и программ социально-экономического развития муниципального образования Кореновский район;</text:p>
      <text:p text:style-name="P82">разработке прогнозов социально-экономического развития муниципального образования Кореновский район, отраслей и секторов экономики на краткосрочный, среднесрочный и долгосрочный периоды;</text:p>
      <text:p text:style-name="P129"><text:soft-page-break/>7</text:p>
      <text:p text:style-name="P82">реализации политики администрации муниципального образования Кореновский район в области размещения и исполнения муниципального заказа;</text:p>
      <text:p text:style-name="P82">реализации политики администрации муниципального образования Кореновский район в области контроля за ценами и тарифами муниципальных предприятий и учреждений;</text:p>
      <text:p text:style-name="P102">разработке и реализации перспективных и текущих планов развития потребительского рынка на территории муниципального образования Кореновский район;</text:p>
      <text:p text:style-name="P101">контролю за созданием условий для обеспечения поселений, входящих в состав муниципального района, услугами общественного питания, торговли и бытового обслуживания населения.</text:p>
      <text:p text:style-name="P33">4.Решает вопросы муниципальных внутренних заимствований и муниципального долга.</text:p>
      <text:p text:style-name="P96">5.Имеет право:</text:p>
      <text:p text:style-name="P96">вносить на рассмотрение главы муниципального образования Кореновский район предложения по кандидатурам на замещение должностей руководителей отраслевых (функциональных) органов администрации муниципального образования Кореновский район, входящих в комплекс финансов, торговли, экономики;</text:p>
      <text:p text:style-name="P96">контролировать исполнение муниципальных правовых актов;</text:p>
      <text:p text:style-name="P96">участвовать в решении вопросов по созданию, реорганизации, ликвидации муниципальных унитарных предприятий и муниципальных учреждений;</text:p>
      <text:p text:style-name="P96">давать обязательные для исполнения поручения руководителям отраслевых (функциональных) органов администрации муниципального образования Кореновский район и работникам;</text:p>
      <text:p text:style-name="P96">вносить предложения главе муниципального образования Кореновский район о ненадлежащем исполнении бюджетного процесса отраслевыми (функциональными) <text:s/>органами администрации муниципального образования Кореновский район (главными распорядителями бюджетных средств) и получателями бюджетных средств; </text:p>
      <text:p text:style-name="P110">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text:p>
      <text:p text:style-name="P133">обеспечивает своевременное принятие соответствующих муниципальных правовых актов.</text:p>
      <text:p text:style-name="P133">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33"/>
      <text:p text:style-name="P21"><text:soft-page-break/>8</text:p>
      <text:p text:style-name="P133">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 <text:s text:c="29"/></text:p>
      <text:p text:style-name="P23"><text:span text:style-name="T9"><text:s text:c="7"/></text:span><text:span text:style-name="T16">10.Исполняет обязанности в период временного отсутствия <text:s/>заместителя главы муниципального образования Кореновский район (вопросы</text:span></text:p>
      <text:p text:style-name="P22">строительства, архитектуры, жилищно-коммунального хозяйства, транспорта и связи), заместителя главы муниципального образования <text:s/>Кореновский район, начальника управления <text:s/>сельского хозяйства.</text:p>
      <text:p text:style-name="P30">11.В период временного отсутствия <text:s/>заместителя главы муниципального образования Кореновский район, начальника управления экономики, его должностные обязанности выполняет заместитель главы муниципального образования Кореновский район на основании правового акта администрации муниципального образования Кореновский район.</text:p>
      <text:p text:style-name="P96"/>
      <text:p text:style-name="P48">3. Должностные обязанности </text:p>
      <text:p text:style-name="P48">заместителя главы муниципального образования Кореновский район </text:p>
      <text:p text:style-name="P48">(вопросы социального развития)</text:p>
      <text:p text:style-name="P49"/>
      <text:p text:style-name="P49">Заместитель главы муниципального образования Кореновский район:</text:p>
      <text:p text:style-name="P139">1.Непосредственно координирует и контролирует работу отраслевых (функциональных) органов администрации муниципального образования Кореновский район, входящих в комплекс социальной сферы:</text:p>
      <text:p text:style-name="P102">управления образования;</text:p>
      <text:p text:style-name="P102">отдела по социальным вопросам;</text:p>
      <text:p text:style-name="P102">отдела культуры;</text:p>
      <text:p text:style-name="P102">отдела по делам молодежи;</text:p>
      <text:p text:style-name="P102">отдела по вопросам семьи и детства;</text:p>
      <text:p text:style-name="P102">отдела по делам несовершеннолетних;</text:p>
      <text:p text:style-name="P103"><text:span text:style-name="T9">отдела </text:span><text:span text:style-name="T15">по делам СМИ и информационному сопровождению администрации муниципального образования Кореновский район; </text:span></text:p>
      <text:p text:style-name="P111">муниципального казенного учреждения комплексного социального обслуживания подростков и молодежи «Молодежный центр».</text:p>
      <text:p text:style-name="P96">2.Возглавляет:</text:p>
      <text:p text:style-name="P100">комиссию по делам несовершеннолетних и защите их прав;</text:p>
      <text:p text:style-name="P100">трехстороннюю комиссию по трудовым отношениям;</text:p>
      <text:p text:style-name="P100">комиссию по соблюдению прав опекаемых и лиц, состоящих на попечении;</text:p>
      <text:p text:style-name="P100">межведомственную комиссию по организации и обеспечению летнего отдыха, оздоровления и занятости детей;</text:p>
      <text:p text:style-name="P100">комиссию по охране памятников истории и культуры;</text:p>
      <text:p text:style-name="P100">санитарно-противоэпидемическую комиссию;</text:p>
      <text:p text:style-name="P100">межведомственную комиссию по охране труда;</text:p>
      <text:p text:style-name="P100">рабочую группу по реализации национальных проектов;</text:p>
      <text:p text:style-name="P5"/>
      <text:p text:style-name="P68"><text:soft-page-break/>9</text:p>
      <text:p text:style-name="P100">эвакуационную комиссию;</text:p>
      <text:p text:style-name="P100">совет по делам инвалидов; </text:p>
      <text:p text:style-name="P142">комиссию по восстановлению прав реабилитированных жертв политических репрессий;</text:p>
      <text:p text:style-name="P100">межведомственный совет по питанию в учреждениях образования и здравоохранения и социальной защиты;</text:p>
      <text:p text:style-name="P104">комиссию по вопросам гендерного равенства;</text:p>
      <text:p text:style-name="P104">рабочую группу по оказанию адресной социальной помощи инвалидам и участникам ВОВ предприятиями и предпринимателями.</text:p>
      <text:p text:style-name="P96">3.Организует и координирует работу:</text:p>
      <text:p text:style-name="P141">культурно-просветительных учреждений с учетом национально-культурных традиций населения;</text:p>
      <text:p text:style-name="P141">по планированию развития на территории <text:s/>муниципального образования Кореновский район сети учреждений образования, содействует организации трудового обучения и профориентации школьников;</text:p>
      <text:p text:style-name="P141">по созданию условий для обеспечения поселений, входящих в состав муниципального района, услугами по организации досуга и услугами организации культуры;</text:p>
      <text:p text:style-name="P141">по контролю за выполнением правовых актов федеральных органов государственной власти, <text:s/>органов государственной власти Краснодарского края, муниципальных правовых актов, находящихся на исполнении в подведомственных отраслевых органах;</text:p>
      <text:p text:style-name="P140">по контролю за соблюдением действующего законодательства в области охраны здоровья населения района;</text:p>
      <text:p text:style-name="P100">по разработке комплексных программ <text:s text:c="2"/>по <text:s text:c="4"/>направлениям <text:s text:c="4"/><text:span text:style-name="T1">социальной сферы;</text:span></text:p>
      <text:p text:style-name="P104">по вопросам опеки и попечительства;</text:p>
      <text:p text:style-name="P104">по информационному обеспечению деятельности главы муниципального образования Кореновский район, администрации муниципального образования Кореновский район;</text:p>
      <text:p text:style-name="P104">по разработке и реализации концепции информационной политики администрации <text:s/>муниципального образования Кореновский район;</text:p>
      <text:p text:style-name="P104">по формированию у населения позитивного мнения о деятельности органов местного самоуправления;</text:p>
      <text:p text:style-name="P104">по развитию систем информационного взаимодействия органов местного самоуправления, населения, бизнеса Кореновского района на основе электронных и телекоммуникационных технологий.</text:p>
      <text:p text:style-name="P96">4.Осуществляет взаимодействие с федеральными органами государственной <text:s/>исполнительной <text:s text:c="2"/>власти, органами государственной власти Краснодарского края в области социальной защиты населения, общего и профессионального образования, здравоохранения, культуры.</text:p>
      <text:p text:style-name="P96">5.Имеет право:</text:p>
      <text:p text:style-name="P96">вносить на рассмотрение главы муниципального образования Кореновский район <text:s text:c="2"/>предложения <text:s text:c="2"/>по <text:s/>кандидатурам на замещение </text:p>
      <text:p text:style-name="P128"><text:soft-page-break/>10</text:p>
      <text:p text:style-name="P3">должностей руководителей и их заместителей отраслевых (функциональных) органов администрации муниципального образования Кореновский район, входящих в комплекс социальной сферы;</text:p>
      <text:p text:style-name="P96">контролировать исполнение муниципальных правовых актов;</text:p>
      <text:p text:style-name="P96">участвовать в решении вопросов по созданию, реорганизации, ликвидации муниципальных унитарных предприятий и муниципальных учреждений;</text:p>
      <text:p text:style-name="P96">давать обязательные для исполнения поручения руководителям отраслевых (функциональных) органов администрации муниципального образования Кореновский район, их заместителям и работникам.</text:p>
      <text:p text:style-name="P133">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p>
      <text:p text:style-name="P133">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33">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p>
      <text:p text:style-name="P110"/>
      <text:p text:style-name="P89">4. Должностные обязанности </text:p>
      <text:p text:style-name="P89">заместителя главы муниципального образования Кореновский район</text:p>
      <text:p text:style-name="P89">(вопросы <text:s/>взаимодействия с правоохранительными органами)</text:p>
      <text:p text:style-name="P90"/>
      <text:p text:style-name="P90">Заместитель главы муниципального образования Кореновский район является организатором и координатором взаимодействия между субъектами системы профилактики, по<text:span text:style-name="T27">литическими партиями и общественными объединениями для обеспечения еди</text:span>ного подхода со стороны органов местного самоуправления к решению проблем защиты прав и законных интересов граждан, в том числе несовершеннолетних, предупреждения преступлений и правонарушений с их стороны.</text:p>
      <text:p text:style-name="P144">1.Непосредственно координирует и <text:s/>контролирует работу:</text:p>
      <text:p text:style-name="P99"><text:span text:style-name="T17">отдела по ГО и ЧС</text:span><text:span text:style-name="T29">, взаимодействию с правоохранительными органами, делам казачества и межнациональных отношений;</text:span></text:p>
      <text:p text:style-name="P114">муниципального казенного учреждения муниципального образования Кореновский район «Безопасный район».</text:p>
      <text:p text:style-name="P23"><text:span text:style-name="T9"><text:s text:c="10"/></text:span><text:span text:style-name="T16">2.Заместитель главы возглавляет:</text:span></text:p>
      <text:p text:style-name="P143">районный штаб по реализации Закона Краснодарского края от 21.07.2008 года № 1539-КЗ «О мерах по профилактике безнадзорности и правонарушений </text:p>
      <text:p text:style-name="P116"><text:soft-page-break/>11</text:p>
      <text:p text:style-name="P25">несовершеннолетних в Краснодарском крае», Закона Краснодарского края от 28.06.2007 года № 1267-КЗ «Об участии граждан в охране общественного порядка в Краснодарском крае».</text:p>
      <text:p text:style-name="P50">3.Является заместителем председателя:</text:p>
      <text:p text:style-name="P51">антинаркотической комиссии;</text:p>
      <text:p text:style-name="P37">антитеррористической комиссии;</text:p>
      <text:p text:style-name="P37">межведомственной комиссии по профилактике правонарушений и преступлений;</text:p>
      <text:p text:style-name="P82">комиссии по ЧС и ПБ;</text:p>
      <text:p text:style-name="P82">координационного совещания при главе МО Кореновский район (Совета безопасности);</text:p>
      <text:p text:style-name="P143">призывной комиссии.</text:p>
      <text:p text:style-name="P145">4.Организует и координирует работу по:</text:p>
      <text:p text:style-name="P147"><text:span text:style-name="T7"><text:s/></text:span><text:span text:style-name="T10">формированию активов администрации и общественности городского </text:span><text:span text:style-name="T11">и сельских поселений, координации их работу по профилактике правона</text:span><text:span text:style-name="T12">рушений, организации деятельности общественных формирований правоохра</text:span><text:span text:style-name="T10">нительной направленности в городском и сельских поселениях, в том числе казачьих обществ;</text:span></text:p>
      <text:p text:style-name="P52"><text:span text:style-name="T31">организации взаимодействия субъектов профилактики, политических<text:line-break/></text:span><text:span text:style-name="T32">партий, общественных организаций района по осуществлению профилактики<text:line-break/></text:span><text:span text:style-name="T31">правонарушений, предупреждению безнадзорности, беспризорности, наркома</text:span><text:span text:style-name="T32">нии, <text:s/>алкоголизма, <text:s/>самогоноварения, <text:s/>притоносодержательства и других анти</text:span><text:span text:style-name="T27">общественных деяний, в том числе несовершеннолетних; выявлению и устранению причин и условий, способствующих этому, обеспечение защиты прав и за</text:span>конных интересов граждан;</text:p>
      <text:p text:style-name="P52"><text:span text:style-name="T30">выработке управленческих решений, направленных <text:s/>на координацию </text:span><text:span text:style-name="T32">деятельности всех заинтересованных муниципальных структур и обществен</text:span>ных организаций в целях обеспечения устойчивого и эффективного функционирования системы профилактики правонарушений;</text:p>
      <text:p text:style-name="P75">о<text:span text:style-name="T31">бобщению и анализу статистических данных и иной информации о со</text:span>стоянии профилактической работы в районе, определению на этой основе при<text:span text:style-name="T31">оритетных <text:s/>направлений деятельности субъектов профилактики;</text:span></text:p>
      <text:p text:style-name="P75"><text:span text:style-name="T31">ежемесячному информированию главы муниципального образования Кореновский район </text:span><text:span text:style-name="T30">об изменениях оперативной обстановки, о результатах деятельности органов и </text:span><text:span text:style-name="T27">учреждений системы профилактики;</text:span></text:p>
      <text:p text:style-name="P75"><text:span text:style-name="T27">взаимодействию с субъектами профилактики по исполнению законодательства Российской Федерации, Краснодарского края и иных за</text:span>конодательных актов, а так же обеспечению своевременного и полного обмена информацией между ними по вопросам профилактики правонарушений. Принятию <text:span text:style-name="T27">необходимых мер по устранению выявленных недостатков, оказанию помощи в </text:span>решении наиболее важных вопросов, связанных с этой деятельностью;</text:p>
      <text:p text:style-name="P75">организации проведения межведомственных мероприятий, направ<text:span text:style-name="T30">ленных на решение проблем, связанных с профилактикой правонарушений;</text:span></text:p>
      <text:p text:style-name="P148"><text:soft-page-break/>12</text:p>
      <text:p text:style-name="P75">участию в разработке и реализации муниципальных профилактических программ в целях решения наиболее актуальных <text:span text:style-name="T27">проблем, связанных с предупреждением преступности, профилактикой пьянст</text:span>ва и наркомании;</text:p>
      <text:p text:style-name="P75"><text:span text:style-name="T30">подготовке информации и предложений по вопросам профилактики<text:line-break/></text:span><text:span text:style-name="T31">правонарушений в другие </text:span><text:span text:style-name="T30">заинтересованные ведомства, учреждения, организации и общественные объед</text:span>инения;</text:p>
      <text:p text:style-name="P76">содействию в организации работы общественных советов профилактики <text:s text:c="2"/>муниципального образования Кореновский район;</text:p>
      <text:p text:style-name="P146">использованию в профилактической работе возможности средств массовой информации.</text:p>
      <text:p text:style-name="P149"><text:span text:style-name="T34"><text:s text:c="9"/>5.При выполнении поставленных задач заместитель главы </text:span>имеет право:</text:p>
      <text:p text:style-name="P125"><text:span text:style-name="T31"><text:s/>обращаться в структурные подразделения Отдела министерства <text:s/>внутренних дел <text:s/></text:span><text:span text:style-name="T35">к субъектам системы <text:s/>профилактики для </text:span>получения в установленном порядке информации, необходимой для выполнения возложенных на него обязанностей;</text:p>
      <text:p text:style-name="P122"><text:span text:style-name="T7">по согласованию с главой района ежемесячно созывать </text:span><text:span text:style-name="T28">и проводить совещания по вопросам, входящим в его компетенцию, привлекать </text:span><text:span text:style-name="T33">для участия в них специалистов <text:s/>О</text:span><text:span text:style-name="T13">тдела министерства внутренних дел Российской Федерации в Кореновском районе;</text:span></text:p>
      <text:p text:style-name="P154"><text:span text:style-name="T31"><text:s text:c="5"/>вносить предложения по улучшению работы всем субъектам системы </text:span>профилактики, требовать отчета по их реализации;</text:p>
      <text:p text:style-name="P155"><text:span text:style-name="T31">проводить заседания, на которых заслушивать руко</text:span><text:span text:style-name="T30">водителей органов и учреждений системы профилактики, общественных фор</text:span><text:span text:style-name="T31">мирований о проделанной ими работе. По их итогам принимать соответствую</text:span>щие решения;</text:p>
      <text:p text:style-name="P121"><text:span text:style-name="T27">инициативно создавать временные рабочие группы в случае возникновения необходимости принятия экстренных мер, вызванных негативными изменениями криминогенной, эпидемиологической, этнической и иной обстановки в </text:span>районе;</text:p>
      <text:p text:style-name="P156"><text:span text:style-name="T30">проводить плановые и внеочередные сходы граждан по мобилизации </text:span><text:span text:style-name="T32">сил общественности на раскрытие и профилактику преступлений, в том числе </text:span><text:span text:style-name="T31">имеющих общественный резонанс, для участия в которых приглашать </text:span></text:p>
      <text:p text:style-name="P157"><text:span text:style-name="T31">представителей субъектов профилактики, судов и общественных форми</text:span>рований;</text:p>
      <text:p text:style-name="P31">вносить на рассмотрение главы муниципального образования Кореновский район предложения по кандидатурам на замещение должностей </text:p>
      <text:p text:style-name="P2">руководителей и их заместителей отраслевых (функциональных) органов администрации муниципального образования Кореновский район;</text:p>
      <text:p text:style-name="P33">контролировать исполнение муниципальных правовых актов;</text:p>
      <text:p text:style-name="P33">участвовать в решении вопросов по созданию, реорганизации, ликвидации муниципальных унитарных предприятий и муниципальных учреждений;</text:p>
      <text:p text:style-name="P70">давать для исполнения поручения руководителям отраслевых органов администрации муниципального образования Кореновский район, их заместителям и работникам;</text:p>
      <text:p text:style-name="P117"><text:soft-page-break/>13</text:p>
      <text:p text:style-name="P33">вносить главе муниципального образования Кореновский район предложения по совершенствованию деятельности всех служб администрации, повышению исполнительской и служебной дисциплины.</text:p>
      <text:p text:style-name="P159"><text:span text:style-name="T9"><text:s text:c="9"/></text:span><text:span text:style-name="T16">6.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span></text:p>
      <text:p text:style-name="P133">7.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8.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62"><text:span text:style-name="T9"><text:s/></text:span><text:span text:style-name="T16">9.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span></text:p>
      <text:p text:style-name="P133">10.<text:span text:style-name="T4">Исполняет обязанности главы муниципального образования Кореновский район <text:s/>в случае временного отсутствия главы муниципального образования Кореновский район или досрочного прекращения им своих полномочий, <text:s/>в <text:s/>случае издания по данному вопросу специального <text:s/>правового акта администрации муниципального образования Кореновский район.</text:span></text:p>
      <text:p text:style-name="P138">11.Исполняет обязанности в период временного отсутствия заместителя главы муниципального образования Кореновский район.</text:p>
      <text:p text:style-name="P162"/>
      <text:p text:style-name="P162"/>
      <text:p text:style-name="P163">5. Должностные обязанности </text:p>
      <text:p text:style-name="P160">заместителя главы муниципального образования Кореновский район</text:p>
      <text:p text:style-name="P160">(вопросы строительства, архитектуры, жилищно-коммунального <text:s text:c="2"/><text:tab/><text:tab/><text:tab/><text:tab/>хозяйства, транспорта и связи) <text:s text:c="5"/></text:p>
      <text:p text:style-name="P161"/>
      <text:p text:style-name="P161">Заместитель главы муниципального образования Кореновский район: </text:p>
      <text:p text:style-name="P70">1.Непосредственно координирует и контролирует работу отраслевых (функциональных) органов администрации муниципального образования Кореновский район:</text:p>
      <text:p text:style-name="P105">отдела строительства, жилищно-коммунального хозяйства, транспорта и связи;</text:p>
      <text:p text:style-name="P109">отдела архитектуры и градостроительства;</text:p>
      <text:p text:style-name="P109">муниципального бюджетного учреждения «Служба единого заказчика муниципального образования Кореновский район»;</text:p>
      <text:p text:style-name="P105">муниципального бюджетного учреждения муниципального образования Кореновский район «Архитектура и градостроительство».</text:p>
      <text:p text:style-name="P60"><text:tab/>2.Возглавляет:</text:p>
      <text:p text:style-name="P86">комиссию по обеспечению безопасности дорожного движения;</text:p>
      <text:p text:style-name="P87"/>
      <text:p text:style-name="P127"><text:soft-page-break/>14</text:p>
      <text:p text:style-name="P87"><text:span text:style-name="T17">комиссию </text:span>по санитарному состоянию и благоустройству территории района;</text:p>
      <text:p text:style-name="P42">межведомственную комиссию по подготовке объектов жилищно-коммунального хозяйства к работе в осенне-зимний период;</text:p>
      <text:p text:style-name="P42">градостроительный совет;</text:p>
      <text:p text:style-name="P42">комиссию по реализации программы развития ипотечного жилищного кредитования;</text:p>
      <text:p text:style-name="P42">комиссию по транспортным услугам; <text:s text:c="5"/></text:p>
      <text:p text:style-name="P86">комиссию по обследованию жилищных условий отдельных категорий граждан подавших заявление о принятии на учет в качестве нуждающихся помещений;</text:p>
      <text:p text:style-name="P86">межведомственную комиссию по согласованию инвестиционных проектов и предоставления земельных участков.</text:p>
      <text:p text:style-name="P124">3.Организует и контролирует работу по:</text:p>
      <text:p text:style-name="P10"><text:tab/><text:span text:style-name="T14">организации в границах муниципального района тепло-, электро- и газоснабжения поселений;</text:span></text:p>
      <text:p text:style-name="P43">дорожной деятельности в отношении автомобильных дорог местного значения вне границ населенных пунктов в границах муниципального района;</text:p>
      <text:p text:style-name="P11"><text:tab/>созданию условий для предоставления транспортных услуг населению и организации транспортного обслуживания населения между поселениями в границах муниципального района;</text:p>
      <text:p text:style-name="P11"><text:tab/>утверждению схем территориального планирования муниципального района по утверждению подготовленной на основе схемы территориального планирования муниципального района документации по планировке территории, по ведению информационной системы обеспечения градостроительной деятельности, осуществляемой на территории муниципального района;</text:p>
      <text:p text:style-name="P11"><text:tab/>выдаче разрешений на установку рекламных конструкций на территории муниципального района, аннулированию таких разрешений, выдаче предписаний о демонтаже самовольно установленных вновь рекламных конструкций на территории муниципального района;</text:p>
      <text:p text:style-name="P11"><text:tab/>обеспечению реализации планов администрации муниципального образования Кореновский район в области эффективного функционирования </text:p>
      <text:p text:style-name="P11">районного хозяйства: <text:s/>энергоснабжения, водоснабжения, дорожного хозяйства, пассажирского транспорта и связи, благоустройства, санитарной очистки, эксплуатации муниципального жилья;<text:tab/></text:p>
      <text:p text:style-name="P11"><text:span text:style-name="T7"><text:s text:c="4"/></text:span>определению направлений, выбору целей и приоритетов в области архитектурно-градостроительной политики развития муниципального образования Кореновский район;</text:p>
      <text:p text:style-name="P12"><text:tab/><text:tab/>формированию инвестиционной стратегии и созданию организационных условий для привлечения инвесторов, заинтересованных в участии реализации градостроительных программ муниципального образования Кореновский район;</text:p>
      <text:p text:style-name="P12"><text:tab/><text:tab/></text:p>
      <text:p text:style-name="P13"><text:soft-page-break/>15</text:p>
      <text:p text:style-name="P12"><text:span text:style-name="T7"><text:s/></text:span><text:tab/>обеспечению организационно-правового порядка осуществления строительной деятельности, производства строительных работ;</text:p>
      <text:p text:style-name="P12"><text:tab/><text:tab/>контролю за выполнением правовых актов федеральных органов государственной власти, органов государственной власти Краснодарского края, муниципальных правовых актов, находящихся на исполнении в подведомственных отраслевых органах;</text:p>
      <text:p text:style-name="P12"><text:tab/><text:tab/>подготовке и реализации градостроительной документации о градостроительном планировании развития территорий муниципального образования Кореновский район и об их застройке, схем и проектов развития </text:p>
      <text:p text:style-name="P12">инженерной, транспортной и социальной инфраструктур и благоустройства территории;</text:p>
      <text:p text:style-name="P12"><text:tab/><text:tab/>повышению эффективности использования капитальных вложений и бюджетных средств;</text:p>
      <text:p text:style-name="P12"><text:tab/><text:tab/>осуществлению контроля за самовольным строительством в муниципальном образовании Кореновский район;</text:p>
      <text:p text:style-name="P11"><text:tab/>контролю за соблюдением градостроительных стандартов и нормативов;</text:p>
      <text:p text:style-name="P11"><text:tab/>организации <text:s text:c="2"/>конкурсов <text:s text:c="2"/>на <text:s text:c="2"/>разработку градостроительной и проектной документации, архитектурно-художественное <text:s/>оформление <text:s/>и <text:s text:c="2"/>благоустройство территории муниципального образования Кореновский район;</text:p>
      <text:p text:style-name="P119">определению приоритетов в строительстве объектов районного значения и контролю за использованием выделенных средств;</text:p>
      <text:p text:style-name="P72">содействию всем субъектам градостроительной деятельности в надлежащем осуществлении ими в установленном законом порядке строительства, реконструкции и ремонта объектов жилищно-гражданского и производственного назначения, объектов инженерного благоустройства и озеленения, других объектов независимо от форм собственности;</text:p>
      <text:p text:style-name="P42">участию в охране <text:s/>окружающей среды и экологической безопасности территории муниципального образования Кореновский район;</text:p>
      <text:p text:style-name="P73">развитию телефонной связи.</text:p>
      <text:p text:style-name="P164">4.Имеет право:</text:p>
      <text:p text:style-name="P120">вносить на рассмотрение главы муниципального образования Кореновский район предложения по кандидатурам на замещение должностей руководителей и их заместителей отраслевых (функциональных) органов администрации муниципального <text:s text:c="2"/>образования <text:s text:c="2"/>Кореновский <text:s text:c="2"/>район, <text:s text:c="2"/></text:p>
      <text:p text:style-name="P3">входящих <text:s text:c="2"/>в <text:s text:c="3"/>комплекс строительства, архитектуры, транспорта, связи и жилищно-коммунального хозяйства;</text:p>
      <text:p text:style-name="P124">контролировать исполнение муниципальных правовых актов;</text:p>
      <text:p text:style-name="P70">участвовать в решении вопросов по созданию, реорганизации, ликвидации муниципальных унитарных предприятий и муниципальных учреждений;</text:p>
      <text:p text:style-name="P120">участвовать в разработке и реализации градостроительных разделов районных целевых программ и программ социально-экономического развития территорий муниципального образования Кореновский район;</text:p>
      <text:p text:style-name="P124"/>
      <text:p text:style-name="P165"><text:soft-page-break/>16</text:p>
      <text:p text:style-name="P124">участвовать в подготовке предложений по вопросам выбора земельных <text:s/>участков для строительства, реконструкции существующей застройки или их благоустройства в соответствии с градостроительной документацией, а также установления границ указанных земельных участков;</text:p>
      <text:p text:style-name="P120">решать вопросы перераспределения (концентрации) средств по объектам строительства муниципального образования Кореновский район в пределах лимитов и выделяемых капитальных вложений;</text:p>
      <text:p text:style-name="P166">организовывать проведение совещаний и семинаров по распространению передового отечественного и зарубежного опыта в области градостроительства, устанавливать связи в области научно-технического развития;</text:p>
      <text:p text:style-name="P120">информировать население, общественные организации, средства массовой информации о ходе реализации политики администрации муниципального образования Кореновский район в области подведомственных отраслей. </text:p>
      <text:p text:style-name="P70">5<text:span text:style-name="T21">.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text:span></text:p>
      <text:p text:style-name="P24">обеспечивает своевременное принятие соответствующих муниципальных правовых актов.</text:p>
      <text:p text:style-name="P133">6.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7.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74">8.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p>
      <text:p text:style-name="P167"/>
      <text:p text:style-name="P168"/>
      <text:p text:style-name="P168"/>
      <text:p text:style-name="P168">6. Должностные обязанности <text:s/></text:p>
      <text:p text:style-name="P168">заместителя главы муниципального образования Кореновский район, <text:s text:c="13"/>начальника <text:s/>управления сельского хозяйства</text:p>
      <text:p text:style-name="P167"/>
      <text:p text:style-name="P167"/>
      <text:p text:style-name="P167">Заместитель главы муниципального образования Кореновский район, начальник управления сельского хозяйства:</text:p>
      <text:p text:style-name="P53">1.Непосредственно координирует и контролирует работу отраслевых и территориальных органов администрации муниципального образования Кореновский район:</text:p>
      <text:p text:style-name="P169"><text:tab/>управления сельского хозяйства; </text:p>
      <text:p text:style-name="P171"><text:tab/>муниципального бюджетного учреждения «Кореновский районный сельскохозяйственный информационный консультационный центр»; </text:p>
      <text:p text:style-name="P171"><text:tab/></text:p>
      <text:p text:style-name="P170"><text:soft-page-break/>17</text:p>
      <text:p text:style-name="P172"><text:span text:style-name="T7"><text:s text:c="3"/></text:span><text:span text:style-name="T17">осуществлять общее руководство агропромышленным комплексом муниципального образования Кореновский район.</text:span></text:p>
      <text:p text:style-name="P92"/>
      <text:p text:style-name="P92">2.Возглавляет:</text:p>
      <text:p text:style-name="P91">комиссию по субсидированию затрат организаций и лиц, осуществляющих предпринимательскую деятельность на организацию работ по созданию культурных пастбищ;</text:p>
      <text:p text:style-name="P174"><text:tab/>комиссию по субсидированию малых форм хозяйствования в <text:s/>агропромышленном комплексе на территории муниципального образования Кореновский район;</text:p>
      <text:p text:style-name="P174"><text:tab/>земельную комиссию;</text:p>
      <text:p text:style-name="P19"><text:tab/>рабочую группу по воздушному транспорту;</text:p>
      <text:p text:style-name="P173"><text:tab/>комиссию по предупреждению возникновения и недопущения распространения африканской чумы свиней.</text:p>
      <text:p text:style-name="P35">3.Организует и контролирует работу по:</text:p>
      <text:p text:style-name="P105">взаимодействию администрации муниципального образования Кореновский район сельскохозяйственными предприятиями, крестьянскими (фермерскими) хозяйствами, индивидуальными предпринимателями, личными подсобными хозяйствами, сельскохозяйственными потребительскими </text:p>
      <text:p text:style-name="P177">кооперативами, предприятиями пищевой и перерабатывающей промышленности, входящими в систему агропромышленного комплекса (АПК) района;</text:p>
      <text:p text:style-name="P108">реализации основных направлений аграрной политики, совершенствованию организационной, финансово-экономической и нормативно-правовой базы управления в АПК района, его структурной перестройке, прогнозировании <text:s/>его развития;</text:p>
      <text:p text:style-name="P108">развитию организаций всех форм собственности, формированию деятельности рыночных инфраструктур в отраслях АПК района;</text:p>
      <text:p text:style-name="P108">осуществлению государственных полномочий по поддержке сельскохозяйственного производства в виде предоставления финансовой государственной поддержки крестьянских (фермерских) хозяйств и предпринимателей без образования юридического лица, ведущих деятельность </text:p>
      <text:p text:style-name="P14">в области сельскохозяйственного производства, поддержки развития личных подсобных хозяйств;</text:p>
      <text:p text:style-name="P108">предоставлению отчета о целевом использовании средств на осуществление переданных государственных полномочий в сфере <text:s/>сельскохозяйственного производства;</text:p>
      <text:p text:style-name="P88">созданию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ю развитию малого и среднего предпринимательства;</text:p>
      <text:p text:style-name="P44">заключению соглашений о взаимодействии и социально-экономическом сотрудничестве с сельхозтоваропроизводителями;</text:p>
      <text:p text:style-name="P44"/>
      <text:p text:style-name="P15"><text:soft-page-break/>18</text:p>
      <text:p text:style-name="P44">разработке <text:s text:c="2"/>прогнозов <text:s text:c="3"/>производства <text:s text:c="3"/>продукции <text:s text:c="3"/>сельского хозяйства, координации взаимоотношения заготовительных структур с личными подсобными хозяйствами граждан по закупкам сельскохозяйственной продукции;</text:p>
      <text:p text:style-name="P44">внедрению передовых технологий возделывания сельскохозяйственных культур, улучшению качества производимой сельскохозяйственной продукции и плодородия почв, эффективному использованию земель;</text:p>
      <text:p text:style-name="P44">разработке и реализации комплекса организационно-экономических, технических и научных мероприятий, направленных на увеличение производства продукции и рациональное использование ресурсов продовольствия и сельскохозяйственного сырья;</text:p>
      <text:p text:style-name="P54">разработке мероприятий, обеспечивающих повышение плодородия почв, рационального использования земель, защите растений;</text:p>
      <text:p text:style-name="P46">разработке правил использования водных объектов общего пользования, расположенных на территории муниципального образования Кореновский район для личных и бытовых нужд;</text:p>
      <text:p text:style-name="P47">охране труда, анализу состояния травматизма на предприятиях и организациях агропромышленного комплекса;</text:p>
      <text:p text:style-name="P55">предупреждению и ликвидации последствий стихийных бедствий и чрезвычайных ситуаций в агропромышленном комплексе во взаимодействии со специально уполномоченным органом по делам гражданской обороны и чрезвычайным ситуациям;</text:p>
      <text:p text:style-name="P55">контролю и планированию использования земель сельскохозяйственного назначения и сельскохозяйственного использования, находящихся в пределах муниципального образования Кореновский район, согласованию вопросов изъятия земель сельскохозяйственного назначения;</text:p>
      <text:p text:style-name="P42">созданию условий для удовлетворения спроса населения высококачественной продукцией <text:s/>агропромышленного комплекса муниципального образования Кореновский район;</text:p>
      <text:p text:style-name="P42">содействию в создании и развитии малых форм хозяйствования в АПК </text:p>
      <text:p text:style-name="P62">района;</text:p>
      <text:p text:style-name="P42">развитию взаимовыгодных хозяйственных связей в системе агропромышленного комплекса и торговли, созданию муниципального потребительского рынка;</text:p>
      <text:p text:style-name="P42">проведению мер по защите сельскохозяйственных животных;</text:p>
      <text:p text:style-name="P45">хранению, утилизации и вывозу пришедших в негодность пестицидов и ядохимикатов.</text:p>
      <text:p text:style-name="P56">4.Имеет право:</text:p>
      <text:p text:style-name="P32">вносить на рассмотрение главы муниципального образования Кореновский район проекты муниципальных, правовых актов по вопросам, входящих в компетенцию управления сельского хозяйства;</text:p>
      <text:p text:style-name="P57">участвовать в разработке и реализации районных целевых и инвестиционных программ по вопросам, касающимся деятельности агропромышленного комплекса района;</text:p>
      <text:p text:style-name="P175"><text:soft-page-break/>19</text:p>
      <text:p text:style-name="P32">организовывать проведение совещаний и семинаров по внедрению научного, инновационного и информационного обеспечения развития отраслей сельского хозяйства, пищевой и перерабатывающей промышленности, оказанию содействия в освоении передовых технологий и методов хозяйствования;</text:p>
      <text:p text:style-name="P58">информировать население, общественные организации, средства массовой информации о ходе реализации политики администрации муниципального образования Кореновский район в области сельского хозяйства.</text:p>
      <text:p text:style-name="P70">5<text:span text:style-name="T21">.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text:span></text:p>
      <text:p text:style-name="P24">обеспечивает своевременное принятие соответствующих муниципальных правовых актов.</text:p>
      <text:p text:style-name="P133">6.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7.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86"><text:span text:style-name="T9"><text:s text:c="5"/></text:span><text:span text:style-name="T16">8.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span></text:p>
      <text:p text:style-name="P77"/>
      <text:p text:style-name="P77"/>
      <text:p text:style-name="P168">7. Должностные обязанности <text:s text:c="3"/></text:p>
      <text:p text:style-name="P168">заместителя главы муниципального образования Кореновский район, <text:s text:c="13"/>начальника финансового управления</text:p>
      <text:p text:style-name="P158">(вопросы финансов, бюджета и контроля)</text:p>
      <text:p text:style-name="P181"/>
      <text:p text:style-name="P150"><text:span text:style-name="T9"><text:s text:c="10"/></text:span><text:span text:style-name="T16">Заместитель главы муниципального образования Кореновский район,</text:span></text:p>
      <text:p text:style-name="P151">начальник финансового управления: </text:p>
      <text:p text:style-name="P152"><text:span text:style-name="T22"><text:tab/></text:span><text:span text:style-name="T19">1.Непосредственно координирует и контролирует работу финансового управления администрации муниципального образования Кореновский район.</text:span></text:p>
      <text:p text:style-name="P102"><text:span text:style-name="T38">2.В</text:span>озглавляет:</text:p>
      <text:p text:style-name="P82">межведомственную комиссию по реализации Федерального закона от 23 ноября 2009 года №261-ФЗ в муниципальном образовании Кореновский район;</text:p>
      <text:p text:style-name="P82">постоянно действующую комиссию по реализации платных услуг в муниципальном образовании Кореновский район.</text:p>
      <text:p text:style-name="P38">3.Организует и контролирует работу по:</text:p>
      <text:p text:style-name="P103"><text:span text:style-name="T9">о</text:span><text:span text:style-name="T25">беспечению (организации) выполнения задач, полномочий, функций, возложенных на </text:span><text:span text:style-name="T26">финансовое </text:span><text:span text:style-name="T25">управление администрации муниципального образования Кореновский район (далее – финансовое управление) в соответствии с Положением </text:span><text:span text:style-name="T26">о финансовом </text:span><text:span text:style-name="T25">управлении;</text:span></text:p>
      <text:p text:style-name="P178"><text:soft-page-break/>20</text:p>
      <text:p text:style-name="P108"><text:span text:style-name="T23">о</text:span>беспечению в установленном порядке исполнения бюджета муниципального образования Кореновский район (далее – местный бюджет), <text:span text:style-name="T39">консолидированного бюджета муниципального района</text:span><text:span text:style-name="T24">;</text:span></text:p>
      <text:p text:style-name="P112"><text:span text:style-name="T40">о</text:span><text:span text:style-name="T31">существлению контроля за целевым финансированием предприятий, учреждений и </text:span>организаций, в соответствии с установленными размерами ассигнований;</text:p>
      <text:p text:style-name="P112">о<text:span text:style-name="T31">существлению контроля</text:span><text:span text:style-name="T35"> за своевременностью операций со средствами местного бюджета, </text:span><text:span text:style-name="T41">консолидированного бюджета Кореновского района</text:span><text:span text:style-name="T31">;</text:span></text:p>
      <text:p text:style-name="P112"><text:span text:style-name="T31">о</text:span>беспечению<text:span text:style-name="T27"> систематического, полного и стандартизированного учета операций со средствами местного бюджета</text:span>, <text:span text:style-name="T41">консолидированного бюджета Кореновского района;</text:span></text:p>
      <text:p text:style-name="P112"><text:span text:style-name="T41">о</text:span><text:span text:style-name="T31">существлению</text:span><text:span text:style-name="T39"> контроля за выполнением краевых и местных нормативных </text:span><text:span text:style-name="T27">документов по финансовым вопросам;</text:span></text:p>
      <text:p text:style-name="P112"><text:span text:style-name="T27">по р</text:span><text:span text:style-name="T35">азработке мероприятий, направленных на стимулирование, выполнение и </text:span><text:span text:style-name="T27">увеличение доходной части бюджета района и бюджетов поселений;</text:span></text:p>
      <text:p text:style-name="P113">организации содействия органам местного самоуправления в осуществлении контроля за операциями с бюджетными средствами главных распорядителей, распорядителей и получателей средств местных бюджетов,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p>
      <text:p text:style-name="P112"><text:span text:style-name="T27">при</text:span><text:span text:style-name="T32">нятию мер по сокращению кредиторской задолженности муниципальных </text:span>учреждений;</text:p>
      <text:p text:style-name="P112">осуществлению <text:span text:style-name="T42">контроля за своевременным и качественным составлением </text:span>смет расходов казенных учреждений;</text:p>
      <text:p text:style-name="P183"><text:span text:style-name="T42">осуществлению</text:span> предварительного и текущего контроля за экономным, <text:span text:style-name="T27">эффективным использованием бюджетных средств;</text:span></text:p>
      <text:p text:style-name="P184">осуществлению в установленном порядке мер принуждения в</text:p>
      <text:p text:style-name="P184">осуществлению в установленном порядке мер принуждения в отношении нарушителей бюджетного законодательства;</text:p>
      <text:p text:style-name="P183"><text:span text:style-name="T27">и</text:span><text:span text:style-name="T42">нформировании населения района с помощью средств массовой </text:span>информации о ходе исполнения бюджета района;</text:p>
      <text:p text:style-name="P185"><text:span text:style-name="T20">о</text:span>существлению общего руководства финансовым управлением, в том числе осуществлению правового регулирования в бюджетно-финансовой сфере </text:p>
      <text:p text:style-name="P153">и изданию локальных приказов, относящихся к компетенции финансового управления.</text:p>
      <text:p text:style-name="P179">4.Имеет право:</text:p>
      <text:p text:style-name="P180"><text:span text:style-name="T37">вносить на рассмотрение главы муниципального образования Кореновский район предложения по кандидатурам на замещение должностей руководителей </text:span><text:span text:style-name="T36">и их заместителей</text:span> <text:span text:style-name="T37">отраслевых (функциональных) органов администрации муниципального образования Кореновский район</text:span>;</text:p>
      <text:p text:style-name="P179">контролировать исполнение муниципальных правовых актов;</text:p>
      <text:p text:style-name="P176"><text:soft-page-break/>21</text:p>
      <text:p text:style-name="P179">участвовать в решении вопросов по созданию, реорганизации, ликвидации муниципальных унитарных предприятий и муниципальных учреждений;</text:p>
      <text:p text:style-name="P179">давать для исполнения поручения руководителям отраслевых (функциональных) органов администрации муниципального образования Кореновский район, их заместителям и работникам;</text:p>
      <text:p text:style-name="P179">вносить главе муниципального образования Кореновский район предложения по совершенствованию деятельности всех служб администрации, повышению исполнительской и служебной дисциплины;</text:p>
      <text:p text:style-name="P133">5.Организует и контролирует выполнение федеральных, краевых правовых актов подведомственными отраслевыми (функциональными) органами администрации муниципального образования Кореновский район, обеспечивает своевременное принятие соответствующих муниципальных правовых актов.</text:p>
      <text:p text:style-name="P133">6.Координирует деятельность подведомственных отраслевых (функциональных) органов администрации муниципального образования Кореновский район в области мобилизационной подготовки и мобилизации.</text:p>
      <text:p text:style-name="P133">7.Руководит деятельностью коллегиальных, совещательных, экспертных и иных органов в случаях наделения его такими полномочиями соответствующими муниципальными правовыми актами.</text:p>
      <text:p text:style-name="P134">8.Осуществляет иные полномочия в случаях их прямого установления в правовых актах Краснодарского края, муниципальных правовых актах, а также в поручениях главы муниципального образования Кореновский район.</text:p>
      <text:p text:style-name="P135">9.В период временного отсутствия <text:s/>заместителя главы муниципального образования Кореновский район, начальника финансового управления, его должностные обязанности выполняет заместитель главы муниципального образования Кореновский район на основании правового акта администрации муниципального образования Кореновский район.</text:p>
      <text:p text:style-name="P3"/>
      <text:p text:style-name="P3"/>
      <text:p text:style-name="P3"/>
      <text:p text:style-name="P3">Заместитель главы <text:s/></text:p>
      <text:p text:style-name="P3">муниципального образования</text:p>
      <text:p text:style-name="P3">Кореновский район<text:tab/><text:tab/><text:tab/><text:tab/> <text:s text:c="46"/>Ю.Н.Орел</text:p>
      <text:p text:style-name="P39"/>
      <text:p text:style-name="P182"/>
      <text:p text:style-name="P26"/>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4pt"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style:contextual-spacing="false" fo:text-indent="0cm" style:auto-text-indent="false" fo:keep-with-next="always"/>
      <style:text-properties fo:font-size="14pt" style:font-size-asian="14pt" style:language-asian="ru" style:country-asian="RU"/>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style:contextual-spacing="false" fo:text-align="center" style:justify-single-word="false" fo:text-indent="0cm" style:auto-text-indent="false"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style:snap-to-layout-grid="false"/>
      <style:text-properties fo:font-size="14pt" style:font-size-asian="14pt" style:language-asian="ru" style:country-asian="RU"/>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style:contextual-spacing="false" fo:text-align="justify" style:justify-single-word="false" fo:text-indent="1.376cm" style:auto-text-indent="false"/>
      <style:text-properties fo:font-size="14pt" style:font-size-asian="14pt"/>
    </style:style>
    <style:style style:name="ConsPlusNormal" style:family="paragraph">
      <style:paragraph-properties fo:margin="100%" fo:margin-left="0cm" fo:margin-right="0cm" fo:margin-top="0cm" fo:margin-bottom="0cm" style:contextual-spacing="false" fo:orphans="0" fo:widows="0" fo:hyphenation-ladder-count="no-limit" fo:text-indent="1.27cm" style:auto-text-indent="false"/>
      <style:text-properties style:use-window-font-color="true" style:font-name="Arial" fo:font-size="10pt" fo:language="ru" fo:country="RU" style:font-name-asian="Arial" style:font-size-asian="10pt" style:language-asian="ru" style:country-asian="RU" style:font-name-complex="Times New Roman" style:font-size-complex="10pt" style:language-complex="zxx" style:country-complex="none" fo:hyphenate="false" fo:hyphenation-remain-char-count="2" fo:hyphenation-push-char-count="2"/>
    </style:style>
    <style:style style:name="ConsPlusNonformat" style:family="paragraph">
      <style:paragraph-properties fo:orphans="0" fo:widows="0" fo:hyphenation-ladder-count="no-limit"/>
      <style:text-properties style:use-window-font-color="true" style:font-name="Courier New" fo:font-size="10pt" fo:language="ru" fo:country="RU" style:font-name-asian="Arial" style:font-size-asian="10pt" style:language-asian="ru" style:country-asian="RU" style:font-name-complex="Times New Roman" style:font-size-complex="10pt" style:language-complex="zxx" style:country-complex="none" fo:hyphenate="false" fo:hyphenation-remain-char-count="2" fo:hyphenation-push-char-count="2"/>
    </style:style>
    <style:style style:name="ConsPlusTitle" style:family="paragraph">
      <style:paragraph-properties fo:orphans="0" fo:widows="0" fo:hyphenation-ladder-count="no-limit"/>
      <style:text-properties style:use-window-font-color="true" style:font-name="Arial" fo:font-size="10pt" fo:language="ru" fo:country="RU" fo:font-weight="bold" style:font-name-asian="Arial" style:font-size-asian="10pt" style:language-asian="ru" style:country-asian="RU" style:font-weight-asian="bold" style:font-name-complex="Times New Roman" style:font-size-complex="10pt" style:language-complex="zxx" style:country-complex="none" fo:hyphenate="false" fo:hyphenation-remain-char-count="2" fo:hyphenation-push-char-count="2"/>
    </style:style>
    <style:style style:name="Quotations" style:family="paragraph" style:parent-style-name="Standard" style:class="html">
      <style:paragraph-properties fo:margin="100%" fo:margin-left="0.3cm" fo:margin-right="0.101cm" fo:margin-top="0cm" fo:margin-bottom="0cm" style:contextual-spacing="false" fo:text-indent="0cm" style:auto-text-indent="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101cm" fo:margin-top="0cm" fo:margin-bottom="0cm" style:contextual-spacing="false" fo:text-indent="0.3cm" style:auto-text-indent="false"/>
      <style:text-properties fo:font-size="14pt" style:font-size-asian="14pt" style:language-asian="ru" style:country-asian="RU"/>
    </style:style>
    <style:style style:name="Обычный_20__2b__20_14_20_pt.полужирный.по_20_центру" style:display-name="Обычный + 14 pt.полужирный.по центру" style:family="paragraph" style:parent-style-name="Heading_20_1" style:default-outline-level="" style:list-style-name="">
      <style:paragraph-properties fo:margin="100%" fo:margin-left="0cm" fo:margin-right="0cm" fo:margin-top="0.423cm" fo:margin-bottom="0.106cm" style:contextual-spacing="false" fo:text-indent="0cm" style:auto-text-indent="false"/>
      <style:text-properties fo:font-size="14pt" style:letter-kerning="true" style:font-size-asian="14pt" style:language-asian="ru" style:country-asian="RU"/>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2z0" style:family="text">
      <style:text-properties style:font-name="Times New Roman" style:font-name-complex="Times New Roman"/>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907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лдз</meta:initial-creator>
    <meta:creation-date>2006-01-11T14:52:00</meta:creation-date>
    <dc:date>2013-01-16T08:10:31</dc:date>
    <meta:print-date>2013-01-16T08:09:57</meta:print-date>
    <meta:editing-cycles>59</meta:editing-cycles>
    <meta:editing-duration>PT2H31M36S</meta:editing-duration>
    <meta:generator>LibreOffice/3.6$Linux_x86 LibreOffice_project/360m1$Build-102</meta:generator>
    <meta:document-statistic meta:table-count="0" meta:image-count="1" meta:object-count="0" meta:page-count="22" meta:paragraph-count="399" meta:word-count="4991" meta:character-count="48772" meta:non-whitespace-character-count="43615"/>
    <meta:user-defined meta:name="Поле 1"/>
    <meta:user-defined meta:name="Поле 2"/>
    <meta:user-defined meta:name="Поле 3"/>
    <meta:user-defined meta:name="Поле 4"/>
  </office:meta>
</office:document-meta>
</file>