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language-complex="zxx" style:country-complex="none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f8ef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3a78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ddb1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f8ef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cc4c6" officeooo:paragraph-rsid="0013a782" style:font-size-asian="14pt" style:font-size-complex="14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4pt" officeooo:rsid="000cc4c6" officeooo:paragraph-rsid="000cc4c6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07cm"/>
        </style:tab-stops>
      </style:paragraph-properties>
      <style:text-properties officeooo:paragraph-rsid="0013a782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44ac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21" style:family="paragraph" style:parent-style-name="Standard">
      <style:paragraph-properties fo:line-height="150%"/>
      <style:text-properties fo:font-weight="normal" officeooo:paragraph-rsid="00144ac9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fo:font-size="14pt" officeooo:rsid="000a2af7" officeooo:paragraph-rsid="000a2af7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085cm" style:auto-text-indent="false">
        <style:tab-stops>
          <style:tab-stop style:position="2.117cm"/>
          <style:tab-stop style:position="2.318cm"/>
          <style:tab-stop style:position="2.394cm"/>
          <style:tab-stop style:position="3.099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2.29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officeooo:paragraph-rsid="00117846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officeooo:paragraph-rsid="0013a782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officeooo:rsid="000cc4c6" officeooo:paragraph-rsid="000cc4c6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1.191cm" style:auto-text-indent="false"/>
      <style:text-properties fo:font-size="14pt" officeooo:rsid="000f8ef4" officeooo:paragraph-rsid="000f8ef4" style:font-size-asian="14pt" style:font-size-complex="14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justify" style:justify-single-word="false"/>
      <style:text-properties style:font-size-complex="14pt"/>
    </style:style>
    <style:style style:name="P44" style:family="paragraph" style:parent-style-name="Standard">
      <style:paragraph-properties fo:margin-left="10.16cm" fo:margin-right="0cm" fo:text-indent="1.27cm" style:auto-text-indent="false"/>
      <style:text-properties fo:font-size="14pt" officeooo:paragraph-rsid="00102881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134cm" style:auto-text-indent="false"/>
      <style:text-properties fo:font-size="14pt" officeooo:paragraph-rsid="00117846" style:font-size-asian="14pt" style:font-size-complex="14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144ac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>
      <style:paragraph-properties fo:line-height="150%"/>
      <style:text-properties fo:font-size="12pt" fo:font-weight="normal" officeooo:rsid="00151584" officeooo:paragraph-rsid="00144ac9" style:font-size-asian="12pt" style:font-weight-asian="normal" style:font-weight-complex="normal"/>
    </style:style>
    <style:style style:name="P49" style:family="paragraph" style:parent-style-name="Standard" style:list-style-name="WW8Num2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officeooo:paragraph-rsid="000f8ef4" style:font-size-asian="14pt" style:font-size-complex="14pt"/>
    </style:style>
    <style:style style:name="P51" style:family="paragraph" style:parent-style-name="Standard" style:list-style-name="WW8Num3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1.111cm" style:auto-text-indent="false"/>
      <style:text-properties fo:font-size="14pt" style:font-size-asian="14pt" style:font-size-complex="14pt"/>
    </style:style>
    <style:style style:name="P53" style:family="paragraph" style:parent-style-name="Standard" style:list-style-name="WW8Num9">
      <style:paragraph-properties fo:margin-left="0cm" fo:margin-right="0cm" fo:text-align="justify" style:justify-single-word="false" fo:text-indent="1.111cm" style:auto-text-indent="false"/>
      <style:text-properties fo:font-size="14pt" officeooo:paragraph-rsid="000f8ef4" style:font-size-asian="14pt" style:font-size-complex="14pt"/>
    </style:style>
    <style:style style:name="P54" style:family="paragraph" style:parent-style-name="Standard" style:list-style-name="WW8Num4">
      <style:paragraph-properties fo:margin-left="0cm" fo:margin-right="0cm" fo:text-align="justify" style:justify-single-word="false" fo:text-indent="1.111cm" style:auto-text-indent="false"/>
      <style:text-properties fo:font-size="14pt" style:font-size-asian="14pt" style:font-size-complex="14pt"/>
    </style:style>
    <style:style style:name="P55" style:family="paragraph" style:parent-style-name="Standard" style:list-style-name="WW8Num5">
      <style:paragraph-properties fo:margin-left="0cm" fo:margin-right="0cm" fo:text-align="justify" style:justify-single-word="false" fo:text-indent="1.111cm" style:auto-text-indent="false"/>
      <style:text-properties fo:font-size="14pt" style:font-size-asian="14pt" style:font-size-complex="14pt"/>
    </style:style>
    <style:style style:name="P56" style:family="paragraph" style:parent-style-name="Standard" style:list-style-name="WW8Num6">
      <style:paragraph-properties fo:margin-left="0cm" fo:margin-right="0cm" fo:text-align="justify" style:justify-single-word="false" fo:text-indent="1.111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WW8Num7">
      <style:paragraph-properties fo:margin-left="0cm" fo:margin-right="0cm" fo:text-align="justify" style:justify-single-word="false" fo:text-indent="1.111cm" style:auto-text-indent="false"/>
      <style:text-properties fo:font-size="14pt" style:font-size-asian="14pt" style:font-size-complex="14pt"/>
    </style:style>
    <style:style style:name="P58" style:family="paragraph" style:parent-style-name="Standard" style:list-style-name="L1">
      <style:paragraph-properties fo:margin-left="0cm" fo:margin-right="0cm" fo:text-align="center" style:justify-single-word="false" fo:text-indent="1.111cm" style:auto-text-indent="false"/>
      <style:text-properties fo:font-size="14pt" officeooo:rsid="000f8ef4" officeooo:paragraph-rsid="000f8ef4" style:font-size-asian="14pt" style:font-size-complex="14pt"/>
    </style:style>
    <style:style style:name="P59" style:family="paragraph" style:parent-style-name="Standard" style:list-style-name="L3">
      <style:paragraph-properties fo:margin-left="0cm" fo:margin-right="0cm" fo:text-align="center" style:justify-single-word="false" fo:text-indent="1.111cm" style:auto-text-indent="false"/>
      <style:text-properties fo:font-size="14pt" officeooo:rsid="000f8ef4" officeooo:paragraph-rsid="000f8ef4" style:font-size-asian="14pt" style:font-size-complex="14pt"/>
    </style:style>
    <style:style style:name="P60" style:family="paragraph" style:parent-style-name="Standard" style:list-style-name="L2">
      <style:paragraph-properties fo:margin-left="0cm" fo:margin-right="0cm" fo:text-align="justify" style:justify-single-word="false" fo:text-indent="1.138cm" style:auto-text-indent="false"/>
      <style:text-properties fo:font-size="14pt" fo:background-color="transparent" style:font-size-asian="14pt" style:font-size-complex="14pt"/>
    </style:style>
    <style:style style:name="P61" style:family="paragraph" style:parent-style-name="Standard" style:list-style-name="L2">
      <style:paragraph-properties fo:margin-left="0cm" fo:margin-right="0cm" fo:text-align="center" style:justify-single-word="false" fo:text-indent="1.138cm" style:auto-text-indent="false"/>
      <style:text-properties fo:font-size="14pt" officeooo:rsid="000f8ef4" officeooo:paragraph-rsid="000f8ef4" style:font-size-asian="14pt" style:font-size-complex="14pt"/>
    </style:style>
    <style:style style:name="P62" style:family="paragraph" style:parent-style-name="Standard" style:list-style-name="WW8Num10">
      <style:paragraph-properties fo:margin-left="0cm" fo:margin-right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63" style:family="paragraph" style:parent-style-name="Standard" style:list-style-name="WW8Num11">
      <style:paragraph-properties fo:margin-left="0cm" fo:margin-right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44ac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44ac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44ac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44ac9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8" style:family="paragraph" style:parent-style-name="Heading_20_4">
      <style:paragraph-properties fo:text-align="center" style:justify-single-word="false"/>
      <style:text-properties style:font-name="Times New Roman" fo:font-size="14pt" fo:font-weight="bold" officeooo:paragraph-rsid="00144ac9" fo:background-color="transparent" style:font-size-asian="14pt" style:font-weight-asian="bold" style:font-name-complex="Times New Roman" style:font-size-complex="14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font-size-complex="14pt"/>
    </style:style>
    <style:style style:name="T3" style:family="text">
      <style:text-properties fo:language="zxx" fo:country="none" style:font-size-complex="14pt"/>
    </style:style>
    <style:style style:name="T4" style:family="text">
      <style:text-properties fo:language="zxx" fo:country="none" style:font-name-asian="Lucida Sans Unicode" style:font-size-complex="14pt"/>
    </style:style>
    <style:style style:name="T5" style:family="text">
      <style:text-properties officeooo:rsid="0008c700"/>
    </style:style>
    <style:style style:name="T6" style:family="text">
      <style:text-properties officeooo:rsid="000a2af7"/>
    </style:style>
    <style:style style:name="T7" style:family="text">
      <style:text-properties officeooo:rsid="000ba428"/>
    </style:style>
    <style:style style:name="T8" style:family="text">
      <style:text-properties officeooo:rsid="000c74da"/>
    </style:style>
    <style:style style:name="T9" style:family="text">
      <style:text-properties officeooo:rsid="000cc4c6"/>
    </style:style>
    <style:style style:name="T10" style:family="text">
      <style:text-properties officeooo:rsid="000f8ef4"/>
    </style:style>
    <style:style style:name="T11" style:family="text">
      <style:text-properties officeooo:rsid="00117846"/>
    </style:style>
    <style:style style:name="T12" style:family="text">
      <style:text-properties officeooo:rsid="0013a782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151584" style:font-size-asian="12pt"/>
    </style:style>
    <style:style style:name="T15" style:family="text">
      <style:text-properties officeooo:rsid="001515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6" text:outline-level="1"/>
      <text:h text:style-name="P64" text:outline-level="2">АДМИНИСТРАЦИЯ <text:s/>МУНИЦИПАЛЬНОГО <text:s/>ОБРАЗОВАНИЯ</text:h>
      <text:h text:style-name="P65" text:outline-level="2">КОРЕНОВСКИЙ <text:s/>РАЙОН</text:h>
      <text:h text:style-name="P67" text:outline-level="1">ПОСТАНОВЛЕНИЕ</text:h>
      <text:p text:style-name="P21"><text:span text:style-name="T14">о</text:span><text:span text:style-name="T13">т </text:span><text:span text:style-name="T14">14.01.2013</text:span><text:span text:style-name="T13"><text:tab/><text:tab/> <text:s/></text:span><text:span text:style-name="T13"><text:tab/><text:tab/><text:tab/><text:tab/><text:tab/> <text:s text:c="24"/></text:span><text:span text:style-name="T13"><text:s text:c="26"/>№ </text:span><text:span text:style-name="T14">13</text:span></text:p>
      <text:p text:style-name="P48"/>
      <text:p text:style-name="P18">г. Кореновск</text:p>
      <text:h text:style-name="P68" text:outline-level="4"/>
      <text:p text:style-name="P1"/>
      <text:p text:style-name="P3"/>
      <text:p text:style-name="P14">О Положении об управлении делопроизводства и организационно-кадровой работы администрации муниципального образования Кореновский район</text:p>
      <text:p text:style-name="P15"/>
      <text:p text:style-name="P5"/>
      <text:p text:style-name="P23">На основании <text:s/>пункта 4 части <text:s/>2 статьи 30 Устава муниципального образования Кореновский район, <text:s/>п о с т а н о в л я ю:</text:p>
      <text:p text:style-name="P23">1.Утвердить Положение об управлении делопроизводства и <text:s/>организационно-кадровой работы администрации муниципального образования Кореновский район (прилагается).</text:p>
      <text:p text:style-name="P23">2.Признать утратившим силу постановление администрации <text:s/>муниципального образования <text:s/>Кореновский район <text:s/>от 30 декабря 2011 года <text:s text:c="4"/>№ 2605 «О Положении об управлении делопроизводства и организационно-кадровой работы администрации муниципального образования Кореновский район».</text:p>
      <text:p text:style-name="P23">3. Контроль за <text:s/>выполнением настоящего постановления возложить на <text:s/>заместителя главы <text:s/>муниципального <text:s/>образования <text:s/>Кореновский <text:s/>район <text:s text:c="16"/>Ю.Н. Орел.</text:p>
      <text:p text:style-name="P8"><text:s text:c="9"/>4. Постановление вступает в силу со дня его подписания.</text:p>
      <text:p text:style-name="P8"/>
      <text:p text:style-name="P8"/>
      <text:p text:style-name="P4">Глава</text:p>
      <text:p text:style-name="P4">муниципального образования </text:p>
      <text:p text:style-name="P4">Кореновский район<text:tab/><text:tab/><text:tab/><text:tab/><text:tab/> <text:s text:c="22"/>С.А.Голобородько</text:p>
      <text:p text:style-name="P4"/>
      <text:p text:style-name="P26"/>
      <text:p text:style-name="P26"/>
      <text:p text:style-name="P16"/>
      <text:p text:style-name="P8"/>
      <text:p text:style-name="P4"/>
      <text:p text:style-name="P44"><text:soft-page-break/><text:s/>ПРИЛОЖЕНИЕ</text:p>
      <text:p text:style-name="P4"><text:tab/><text:tab/><text:tab/><text:tab/><text:tab/><text:tab/><text:tab/><text:tab/><text:tab/> УТВЕРЖДЕНО</text:p>
      <text:p text:style-name="P4"><text:s text:c="80"/>постановлением администрации<text:tab/><text:tab/><text:tab/><text:tab/><text:tab/><text:tab/><text:tab/><text:tab/> <text:s/>муниципального образования</text:p>
      <text:p text:style-name="P4"><text:tab/><text:tab/><text:tab/><text:tab/><text:tab/><text:tab/><text:tab/><text:tab/> <text:s text:c="7"/>Кореновский район</text:p>
      <text:p text:style-name="P4"><text:tab/><text:tab/><text:tab/><text:tab/><text:tab/><text:tab/><text:tab/><text:tab/> <text:s text:c="3"/>от <text:span text:style-name="T15">14.01.2013 </text:span>№ <text:span text:style-name="T15">13</text:span></text:p>
      <text:p text:style-name="P4"/>
      <text:p text:style-name="P8"/>
      <text:p text:style-name="P5">П О Л О Ж Е Н И Е</text:p>
      <text:p text:style-name="P5">об управлении делопроизводства и организационно-кадровой работы администрации муниципального образования Кореновский район</text:p>
      <text:p text:style-name="P5"/>
      <text:list xml:id="list1009821077" text:style-name="WW8Num2">
        <text:list-item>
          <text:p text:style-name="P49">1. Общие положения</text:p>
        </text:list-item>
      </text:list>
      <text:p text:style-name="P5"/>
      <text:list xml:id="list1288464515" text:style-name="WW8Num3">
        <text:list-item>
          <text:list>
            <text:list-item>
              <text:p text:style-name="P51">Управление делопроизводства и организационно-кадровой работы администрации муниципального образования Кореновский район (далее – <text:span text:style-name="T6">У</text:span>правление) является функциональным органом администрации муниципального образования Кореновский район.</text:p>
            </text:list-item>
          </text:list>
        </text:list-item>
      </text:list>
      <text:p text:style-name="P8"><text:tab/>1.2. Управление в своей деятельности руководствуется Конституцией Российской <text:s/>Федерации, федеральными <text:s/>законами, актами Президента Российской Федерации и Правительства Российской Федерации, законодательством Краснодарского края, нормативными правовыми актами органов местного самоуправления <text:s/>муниципального <text:s/>образования <text:s/>Кореновский район, а также Уставом муниципального образования Кореновский район, настоящим Положением.</text:p>
      <text:p text:style-name="P8"><text:s text:c="7"/><text:tab/>1.3. Управление осуществляет возложенные на него функции во взаимодействии с органами государственной власти Краснодарского края, органами местного самоуправления муниципальных образований Кореновского района, организациями различных форм собственности.</text:p>
      <text:p text:style-name="P27">1.4. В своей деятельности <text:span text:style-name="T6">У</text:span>правление <text:s/>непосредственно подконтрольно <text:s/>заместителю главы муниципального образования Кореновский район.</text:p>
      <text:p text:style-name="P28"/>
      <text:list xml:id="list659343053" text:continue-list="list1009821077" text:style-name="WW8Num2">
        <text:list-item>
          <text:p text:style-name="P49">2. Основные задачи управления</text:p>
        </text:list-item>
      </text:list>
      <text:p text:style-name="P8"><text:tab/></text:p>
      <text:p text:style-name="P9"><text:tab/>Основными задачами <text:span text:style-name="T6">У</text:span>правления являются:</text:p>
      <text:p text:style-name="P9"><text:tab/>2.1.Обеспечение, организация делопроизводства и документооборота в администрации муниципального образования Кореновский район в соответствии с инструкцией по делопроизводству.</text:p>
      <text:p text:style-name="P8"><text:tab/>2.2.Оформление, учет и хранение принятых постановлений и распоряжений администрации муниципального образования Кореновский район, доведение их до сведения отраслевых (функциональных) органов администрации муниципального образования.</text:p>
      <text:p text:style-name="P8"><text:tab/>2.3.Контроль за выполнением распорядительных документов.</text:p>
      <text:p text:style-name="P8"><text:tab/>2.4.Работа с обращениями граждан.</text:p>
      <text:p text:style-name="P8"/>
      <text:p text:style-name="P8"/>
      <text:p text:style-name="P6"><text:soft-page-break/><text:span text:style-name="T10"/></text:p>
      <text:p text:style-name="P6"><text:span text:style-name="T10">2</text:span><text:tab/></text:p>
      <text:p text:style-name="P10"><text:s text:c="6"/>2.5.Кадровое обеспечение деятельности администрации муниципального образования Кореновский район (далее - Администрация), кадровое делопроизводство.</text:p>
      <text:p text:style-name="P8"><text:tab/>2.6.Обеспечение планирования работы Администрации.</text:p>
      <text:p text:style-name="P8"><text:tab/>2.7. Обеспечение взаимодействия с органами местного самоуправления поселений Кореновского района.</text:p>
      <text:p text:style-name="P8"><text:tab/>2.8.Взаимодействие с общественными объединениями, политическими партиями, религиозными организациями, <text:s/>органами территориального общественного самоуправления.</text:p>
      <text:p text:style-name="P8"><text:tab/>2.9.Организационная работа по подготовке и проведению выборов (всех уровней) и референдумов.</text:p>
      <text:p text:style-name="P8"><text:tab/></text:p>
      <text:p text:style-name="P5">3. Функции управления</text:p>
      <text:p text:style-name="P8"><text:tab/><text:tab/>В соответствии с поставленными задачами <text:span text:style-name="T6">У</text:span>правление осуществляет следующие функции:</text:p>
      <text:p text:style-name="P29">3.1. Сбор планов работы отраслевых (функциональных) органов администрации муниципального образования Кореновский район на квартал, месяц и неделю.</text:p>
      <text:p text:style-name="P29">3.2. Составление общего плана работы Администрации на квартал, месяц и <text:s/>неделю. Контроль за исполнением планов.</text:p>
      <text:p text:style-name="P29">3.3. Составление плана проведения расширенных планерных совещаний при главе муниципального образования Кореновский район.</text:p>
      <text:p text:style-name="P29">3.4. Ведение протоколов расширенных планерных совещаний при главе района.</text:p>
      <text:p text:style-name="P29">3.5. Подготовка проекта штатного расписания администрации муниципального образования Кореновский район и ее структуры.</text:p>
      <text:p text:style-name="P29">3.6. Подготовка проектов муниципальных правовых актов, связанных с поступлением на муниципальную службу, ее прохождением, заключением трудового договора, назначением на должность муниципальной службы, освобождением от замещаемой должности муниципальной службы, увольнением муниципального служащего с муниципальной службы и выходом его на пенсию, <text:s/>оформление соответствующих документов.</text:p>
      <text:p text:style-name="P29">3.7. <text:s/>Ведение и хранение личных дел работников администрации, формы Т-2, Т-2 ТГС (МС).</text:p>
      <text:p text:style-name="P29">3.8. Ведение, учет и хранение трудовых книжек работников администрации.</text:p>
      <text:p text:style-name="P30">3.9. Организация аттестации муниципальных служащих, квалификационных экзаменов.</text:p>
      <text:p text:style-name="P23">3.10. <text:s/>Организация работы комиссии по установлению муниципального стажа работы.</text:p>
      <text:p text:style-name="P23">3.11. <text:s text:c="2"/>Ведение реестра муниципальных служащих.</text:p>
      <text:p text:style-name="P23">3.12. Обеспечение участия работников в повышении квалификации, переподготовке.</text:p>
      <text:list xml:id="list149146711" text:style-name="L1">
        <text:list-item>
          <text:list>
            <text:list-item>
              <text:p text:style-name="P52">Организация работы комиссий:</text:p>
              <text:p text:style-name="P58"><text:soft-page-break/>3</text:p>
            </text:list-item>
          </text:list>
        </text:list-item>
      </text:list>
      <text:list xml:id="list659092251" text:style-name="WW8Num9">
        <text:list-item>
          <text:list>
            <text:list-header>
              <text:p text:style-name="P53">по дополнительному материальному обеспечению муниципальных служащих (пенсионеров);</text:p>
            </text:list-header>
          </text:list>
        </text:list-item>
      </text:list>
      <text:p text:style-name="P23"><text:s/>конкурсной по замещению вакантных мест;</text:p>
      <text:p text:style-name="P23"><text:s/>по кадровому резерву.</text:p>
      <text:p text:style-name="P23">3.14. Организация работы по распоряжению главы администрации (губернатора) Краснодарского края <text:s/>«О кадровом обеспечении предприятий, </text:p>
      <text:p text:style-name="P8">учреждений и организаций Краснодарского края дипломированными <text:s/>специалистами».</text:p>
      <text:list xml:id="list1591349355" text:style-name="WW8Num4">
        <text:list-item>
          <text:list>
            <text:list-item>
              <text:p text:style-name="P54">Организация работы по Указу Президента Российской Федерации «О подготовке управленческих кадров для организации народного хозяйства Российской Федерации».</text:p>
            </text:list-item>
          </text:list>
        </text:list-item>
      </text:list>
      <text:p text:style-name="P42"><text:span text:style-name="T3"><text:tab/>3.16.О</text:span><text:span text:style-name="T4">рганизация и проведение практики (стажировки) студентов образовательных учреждений высшего профессионального образования, имеющих государственную аккредитацию по специальности «Государственное и муни­ципальное управление» в органах местного самоуправления.</text:span></text:p>
      <text:p text:style-name="P23">3.17. <text:s/>Подготовка графика отпусков.</text:p>
      <text:list xml:id="list537830983" text:style-name="WW8Num5">
        <text:list-item>
          <text:list>
            <text:list-item>
              <text:p text:style-name="P55">Контроль за своевременностью сдачи сведений о доходах, имуществе и обязательствах имущественного характера муниципальными служащими.</text:p>
            </text:list-item>
          </text:list>
        </text:list-item>
      </text:list>
      <text:p text:style-name="P8"><text:s text:c="2"/>3.19. Оказание помощи организациям, предприятиям, гражданам муниципального образования Кореновский район в оформлении документов для представления к государственным наградам и Почетным званиям Российской Федерации, Почетной грамоте администрации Краснодарского края и Благодарности главы (губернатора) администрации Краснодарского края, памятной медали «За выдающийся вклад в развитие Кубани».</text:p>
      <text:p text:style-name="P31">3.20. Оформление документов для награждения Почетной грамотой администрации муниципального образования Кореновский район<text:span text:style-name="T5"> и Благодарностью главы муниципаль­ного образования Кореновский район.</text:span></text:p>
      <text:p text:style-name="P22"><text:span text:style-name="T1"><text:tab/></text:span><text:span text:style-name="T2">3.21. Осуществление приема документов и организация работы по занесению лучших работников предприятий и организаций Кореновского района на <text:s/>районную Доску Почета.</text:span></text:p>
      <text:p text:style-name="P23">3.22. Контроль за выполнением поручений главы муниципального образования Кореновский район, данных на расширенных планерных совещаниях.</text:p>
      <text:p text:style-name="P24">3.23. Организация делопроизводства по контролю за исполнением постановлений и распоряжений администрации муниципального образования Кореновский район:</text:p>
      <text:p text:style-name="P33"><text:s/>постановка на контроль;</text:p>
      <text:p text:style-name="P33"><text:s/>ведение контрольных дел и карточек;</text:p>
      <text:p text:style-name="P33"><text:span text:style-name="T11">с</text:span>бор информации по контрольным делам по промежуточным и контрольным срокам;</text:p>
      <text:p text:style-name="P33"><text:s/>подготовка материалов к снятию с контроля;</text:p>
      <text:p text:style-name="P33"><text:s/>организация заседания комиссии «Час контроля».</text:p>
      <text:list xml:id="list1009821177" text:style-name="L2">
        <text:list-item>
          <text:list>
            <text:list-item>
              <text:p text:style-name="P60">Организация контроля за исполнением краевой служебной корреспонденции.</text:p>
              <text:p text:style-name="P61"><text:soft-page-break/>4</text:p>
            </text:list-item>
          </text:list>
        </text:list-item>
      </text:list>
      <text:p text:style-name="P32">3.25.Организация контроля за исполнением районной служебной корреспонденции администрациями поселений района.</text:p>
      <text:list xml:id="list340698601" text:style-name="WW8Num10">
        <text:list-item>
          <text:list>
            <text:list-header>
              <text:p text:style-name="P62"><text:s text:c="7"/><text:span text:style-name="T11">3.26.</text:span>Организация контроля за исполнением постановлений и распоряжений главы (губернатора) администрации края.</text:p>
            </text:list-header>
          </text:list>
        </text:list-item>
      </text:list>
      <text:p text:style-name="P34">3.27.Подготовка ежеквартального отчета об исполнении распорядительных документов. <text:s text:c="2"/></text:p>
      <text:p text:style-name="P32">3.28.Регистрация и учет письменных обращений граждан поступивших в адрес муниципального образования Кореновский район.</text:p>
      <text:p text:style-name="P32">3.29.Организация личного приема граждан главой муниципального образования Кореновский район.</text:p>
      <text:p text:style-name="P34">3.30.Организация выездных приемов граждан работниками администрации района.</text:p>
      <text:p text:style-name="P34">3.31.Подготовка отчетов о работе с обращениями граждан.</text:p>
      <text:p text:style-name="P35">3.32.Предоставление ответов <text:s/>на письменные и устные обращения <text:s/>граждан, информирование <text:s text:c="3"/>администрации <text:s text:c="2"/>Краснодарского <text:s text:c="3"/>края <text:s text:c="2"/>и <text:s text:c="2"/>других ведомств и служб.</text:p>
      <text:p text:style-name="P23">3.33.Контроль за сроками исполнения и предоставления ответов на</text:p>
      <text:p text:style-name="P8">обращения.</text:p>
      <text:p text:style-name="P23">3.34.Организация проведения «Прямой линии» главы муниципального образования Кореновский район.</text:p>
      <text:p text:style-name="P23">3.35.Участие в сходах граждан с главой муниципального образования Кореновский район на территории муниципального образования Кореновский район.</text:p>
      <text:p text:style-name="P25">3.36.Обеспечение взаимодействия с органами местного самоуправления поселений Кореновского района.</text:p>
      <text:p text:style-name="P23">3.<text:span text:style-name="T7">37</text:span>.Проведение мониторинга социально-политического положения в районе.</text:p>
      <text:p text:style-name="P23">3.<text:span text:style-name="T7">38</text:span>.Взаимодействие с общественными объединениями, <text:span text:style-name="T7">политическими партиями, религиозными организациями, органами ТОС</text:span> при решении вопросов местного значения.</text:p>
      <text:p text:style-name="P8"><text:s text:c="4"/>3.<text:span text:style-name="T7">39</text:span>.Осуществление приема и регистрации уведомлений о проведении публичных мероприятий, в случаях, установленных Законом Краснодарского края от 3 апреля 2009 года № 1715-КЗ «Об обеспечении условий реализации права граждан на проведение собраний, митингов, демонстраций, шествий и пикетирования в Краснодарском крае».</text:p>
      <text:p text:style-name="P43"><text:s text:c="9"/>3.<text:span text:style-name="T7">40.</text:span>Ведение мониторинга публичных мероприятий.</text:p>
      <text:p text:style-name="P45"><text:s text:c="5"/>3.<text:span text:style-name="T8">41</text:span>.Оказание содействия в порядке, установленном законодательством, территориальной избирательной комиссии, участковым избирательным комиссиям, органам местного самоуправления муниципального образования Кореновский район в проведении выборов и референдумов на территории муниципального образования Кореновский район.</text:p>
      <text:p text:style-name="P39">3.<text:span text:style-name="T8">42</text:span>.Подготовка материалов, документов по личному составу для сдачи в районный архив.</text:p>
      <text:p text:style-name="P46"><text:span text:style-name="T11">3.43.</text:span>Ведение номенклатуры дел <text:span text:style-name="T8">администрации муниципального образования Кореновский район</text:span>.</text:p>
      <text:list xml:id="list1288464615" text:style-name="L3">
        <text:list-item>
          <text:list>
            <text:list-header>
              <text:p text:style-name="P59"><text:soft-page-break/>5</text:p>
            </text:list-header>
          </text:list>
        </text:list-item>
      </text:list>
      <text:p text:style-name="P23"><text:s/>3.<text:span text:style-name="T8">44</text:span>. Организация <text:s text:c="4"/>подготовки <text:s text:c="2"/>районных <text:s text:c="2"/>совещаний с участием главы <text:span text:style-name="T8">муниципального образования Кореновский район.</text:span></text:p>
      <text:p text:style-name="P8"><text:tab/>3.<text:span text:style-name="T8">45</text:span>.Организация и проведение обучающих семинаров по вопросам полномочий управления.</text:p>
      <text:p text:style-name="P8"><text:tab/>3.<text:span text:style-name="T8">46</text:span>.Оказание консультационной и методической помощи администрациям поселений по вопросам полномочий управления.</text:p>
      <text:p text:style-name="P8"><text:tab/>3.<text:span text:style-name="T8">47</text:span>.Организация и проведение опросов граждан в соответствии с законодательством.</text:p>
      <text:p text:style-name="P8"><text:tab/>3.<text:span text:style-name="T8">48</text:span>.Мониторинг состояния и развития местного самоуправления муниципального образования Кореновский район, выполнения <text:s/>федерального и краевого <text:s/>законодательства в области местного самоуправления.</text:p>
      <text:p text:style-name="P8"><text:tab/>3.<text:span text:style-name="T9">49</text:span>.Проведение <text:s/>анализа форм и методов работы органов местного самоуправления по решению вопросов местного значения.</text:p>
      <text:p text:style-name="P8"><text:tab/>3.<text:span text:style-name="T9">50.</text:span>Осуществление иных функций, исходя из поставленных перед Управлением задач и поручений главы муниципального образования Кореновский район.</text:p>
      <text:p text:style-name="P5">4. Права и обязанности управления</text:p>
      <text:p text:style-name="P28"/>
      <text:p text:style-name="P40">Управление во исполнение возложенных на него функций имеет право:</text:p>
      <text:p text:style-name="P23">4.1.Запрашивать <text:s/>в установленном порядке <text:s/>у отраслевых (функциональных) органов администрации муниципального образования Кореновский район, организаций и граждан необходимые для осуществления деятельности Управления информацию, документы и материалы.</text:p>
      <text:list xml:id="list1415135136" text:style-name="WW8Num6">
        <text:list-item>
          <text:list>
            <text:list-item>
              <text:p text:style-name="P56">Разрабатывать и вносить на рассмотрение главы муниципального образования Кореновский район проекты распорядительных документов.</text:p>
            </text:list-item>
          </text:list>
        </text:list-item>
      </text:list>
      <text:p text:style-name="P23">4.3.Привлекать в установленном порядке работников администрации к работе управления для решения задач, отнесенных к его компетенции.</text:p>
      <text:list xml:id="list1930074821" text:style-name="WW8Num7">
        <text:list-item>
          <text:list>
            <text:list-item>
              <text:p text:style-name="P57">Проводить оперативные совещания, инструктажи по организационно-кадровым вопросам при подготовке и осуществлении мероприятий, проводимых с участием или по поручению главы муниципального образования.</text:p>
            </text:list-item>
          </text:list>
        </text:list-item>
      </text:list>
      <text:p text:style-name="P34">4.5.Осуществлять проверки деятельности отраслевых (функциональных) <text:s/>органов администрации по вопросам компетенции управления.</text:p>
      <text:p text:style-name="P34">4.6.Присутствовать в установленном порядке на заседаниях рабочих и планерных совещаний администрации муниципального образования Кореновский район. <text:s/></text:p>
      <text:p text:style-name="P34">4.7.Представлять в установленном порядке администрацию в органах государственной власти, иных учреждениях и организациях по вопросам входящим в компетенцию Управления.</text:p>
      <text:p text:style-name="P34">4.8.Давать отраслевым (функциональным) органам администрации и отдельным специалистам обязательные для исполнения указания по вопросам, входящим в компетенцию управления.</text:p>
      <text:p text:style-name="P34">4.9.Принимать <text:s text:c="2"/>меры <text:s text:c="3"/>при <text:s text:c="3"/>обнаружении <text:s text:c="3"/>нарушений <text:s text:c="3"/>законности <text:s text:c="3"/>в</text:p>
      <text:p text:style-name="P8">администрации и докладывать об этих нарушениях руководству для привлечения виновных к ответственности.</text:p>
      <text:p text:style-name="P41"><text:soft-page-break/>6</text:p>
      <text:p text:style-name="P40">4.10. На <text:span text:style-name="T9">сотрудников</text:span> <text:span text:style-name="T9">У</text:span>правление возлагаются следующие обязанности:</text:p>
      <text:p text:style-name="P34">своевременное и качественное исполнение обязанностей;</text:p>
      <text:p text:style-name="P34">соблюдение правил неразглашения персональных данных работников администрации;</text:p>
      <text:list xml:id="list555781551" text:style-name="WW8Num11">
        <text:list-header>
          <text:p text:style-name="P63"><text:span text:style-name="T9"><text:s text:c="9"/></text:span>соблюдение правил внутреннего трудового распорядка.</text:p>
        </text:list-header>
      </text:list>
      <text:p text:style-name="P37"/>
      <text:p text:style-name="P5">5. Ответственность</text:p>
      <text:p text:style-name="P34"/>
      <text:p text:style-name="P34">5.1.Ответственность работников управления устанавливается должностными инструкциями каждого.</text:p>
      <text:p text:style-name="P36"><text:span text:style-name="T11">5.2.</text:span>Ответственность управления и его должностных лиц наступает в порядке установленном Трудовым кодексом Российской Федерации, федеральными законами, законами Краснодарского края, Уставом муниципального образования Кореновский район.</text:p>
      <text:p text:style-name="P8"/>
      <text:p text:style-name="P7">6. Структура Управления</text:p>
      <text:p text:style-name="P19"/>
      <text:p text:style-name="P13"><text:span text:style-name="T12"><text:s text:c="10"/>6.1. </text:span>В структуру Управления входят следующие отделы:</text:p>
      <text:p text:style-name="P17"><text:s text:c="5"/>6.1.1.Общий отдел управления делопроизводства и организационно-кадровой работы администрации МО Кореновский район;</text:p>
      <text:p text:style-name="P13"><text:s text:c="4"/>6.1.2.Отдел организационной работы управления делопроизводства и организационно-кадровой работы администрации МО Кореновский район;</text:p>
      <text:p text:style-name="P38">6.1.3.Отдел муниципальной службы и кадровой работы управления делопроизводства и организационно-кадровой работы администрации МО Кореновский район;</text:p>
      <text:p text:style-name="P34"><text:span text:style-name="T9">6.2.</text:span>Начальник управления и его сотрудники назначаются и освобождаются от должности <text:s/>распоряжением <text:s/>администрации муниципального образования Кореновский район по представлению заместителя главы муниципального образования Кореновский район.</text:p>
      <text:p text:style-name="P28"/>
      <text:p text:style-name="P28"/>
      <text:p text:style-name="P8">Начальник управления организационно-</text:p>
      <text:p text:style-name="P8">кадровой работы администрации </text:p>
      <text:p text:style-name="P8">муниципального образования </text:p>
      <text:p text:style-name="P11">Кореновский район<text:tab/><text:tab/><text:tab/><text:tab/><text:tab/> <text:tab/> <text:s text:c="6"/>И.А.Максименко</text:p>
      <text:p text:style-name="P2"/>
      <text:p text:style-name="P20"/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1" fo:font-size="12pt" style:font-size-asian="12pt" style:font-name-complex="Ari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1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="100%" fo:margin-left="0.3cm" fo:margin-right="0.101cm" fo:margin-top="0cm" fo:margin-bottom="0cm" style:contextual-spacing="false" fo:text-indent="0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.101cm" fo:margin-top="0cm" fo:margin-bottom="0cm" style:contextual-spacing="false" fo:text-indent="0.3cm" style:auto-text-indent="false"/>
      <style:text-properties fo:font-size="14pt" style:font-size-asian="14pt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4cm" fo:margin-left="3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38cm" fo:margin-bottom="0.751cm" fo:margin-left="3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13-02-28T11:54:00</meta:creation-date>
    <dc:date>2013-05-29T15:51:20</dc:date>
    <meta:print-date>2013-03-14T14:26:12</meta:print-date>
    <meta:editing-cycles>17</meta:editing-cycles>
    <meta:editing-duration>PT13H31M31S</meta:editing-duration>
    <meta:generator>LibreOffice/3.6$Linux_x86 LibreOffice_project/360m1$Build-102</meta:generator>
    <meta:document-statistic meta:table-count="0" meta:image-count="1" meta:object-count="0" meta:page-count="7" meta:paragraph-count="136" meta:word-count="1436" meta:character-count="13792" meta:non-whitespace-character-count="12052"/>
    <meta:user-defined meta:name="Поле 1"/>
    <meta:user-defined meta:name="Поле 2"/>
    <meta:user-defined meta:name="Поле 3"/>
    <meta:user-defined meta:name="Поле 4"/>
  </office:meta>
</office:document-meta>
</file>