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2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6.74cm"/>
    </style:style>
    <style:style style:name="Таблица2.C" style:family="table-column">
      <style:table-column-properties style:column-width="5.205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dd02e"/>
    </style:style>
    <style:style style:name="P3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Обычный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Обычный">
      <style:paragraph-properties style:text-autospace="none"/>
      <style:text-properties style:font-name="Times New Roman" style:font-name-complex="Times New Roman"/>
    </style:style>
    <style:style style:name="P13" style:family="paragraph" style:parent-style-name="Обычный">
      <style:paragraph-properties style:text-autospace="none"/>
      <style:text-properties style:font-name="Times New Roman" officeooo:paragraph-rsid="000dd02e" style:font-name-complex="Times New Roman"/>
    </style:style>
    <style:style style:name="P14" style:family="paragraph" style:parent-style-name="Обычный">
      <style:paragraph-properties style:text-autospace="none"/>
      <style:text-properties style:font-name="Times New Roman" style:font-name-complex="Times New Roman" style:font-weight-complex="bold"/>
    </style:style>
    <style:style style:name="P15" style:family="paragraph" style:parent-style-name="Обычный">
      <style:paragraph-properties fo:text-align="center" style:justify-single-word="false" style:text-autospace="none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7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8" style:family="paragraph" style:parent-style-name="Обычный">
      <style:paragraph-properties style:text-autospace="none"/>
      <style:text-properties style:font-name-complex="Calibri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Обычный">
      <style:paragraph-properties style:text-autospace="none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6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7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8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e286f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style-complex="italic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fo:background-color="#ffffff" loext:char-shading-value="0" style:font-name-complex="Times New Roman"/>
    </style:style>
    <style:style style:name="T19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20" style:family="text">
      <style:text-properties style:font-name="Times New Roman CYR" fo:font-size="14pt" style:font-size-asian="14pt" style:font-name-complex="Times New Roman CYR" style:font-size-complex="14pt"/>
    </style:style>
    <style:style style:name="T21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2" style:family="text">
      <style:text-properties style:font-name="Times New Roman CYR" fo:font-size="14pt" officeooo:rsid="000e286f" style:font-name-asian="Times New Roman" style:font-size-asian="14pt" style:font-name-complex="Times New Roman CYR" style:font-size-complex="14pt"/>
    </style:style>
    <style:style style:name="T23" style:family="text">
      <style:text-properties style:use-window-font-color="true" style:font-name="Times New Roman" style:text-underline-style="none" style:font-name-complex="Times New Roman"/>
    </style:style>
    <style:style style:name="T24" style:family="text">
      <style:text-properties style:font-name="Calibri" fo:font-size="14pt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2"><draw:frame draw:style-name="fr1" draw:name="Рисунок 3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3188529997139015236" text:style-name="L1">
        <text:list-item>
          <text:list>
            <text:list-item text:start-value="1">
              <text:p text:style-name="P31">АДМИНИСТРАЦИЯ <text:s/>МУНИЦИПАЛЬНОГО <text:s/>ОБРАЗОВАНИЯ</text:p>
            </text:list-item>
            <text:list-item>
              <text:p text:style-name="P31">КОРЕНОВСКИЙ <text:s/>РАЙОН</text:p>
            </text:list-item>
          </text:list>
        </text:list-item>
        <text:list-item>
          <text:p text:style-name="P29">РАСПОРЯЖЕНИЕ</text:p>
        </text:list-item>
      </text:list>
      <text:p text:style-name="P4"><text:span text:style-name="Основной_20_шрифт_20_абзаца"><text:span text:style-name="T4"><text:s text:c="13"/>от</text:span></text:span><text:span text:style-name="Основной_20_шрифт_20_абзаца"><text:span text:style-name="T5"> 29.11.2017</text:span></text:span><text:span text:style-name="Основной_20_шрифт_20_абзаца"><text:span text:style-name="T4"> <text:tab/> </text:span></text:span><text:span text:style-name="Основной_20_шрифт_20_абзаца"><text:span text:style-name="T3"><text:tab/><text:tab/><text:tab/><text:tab/><text:tab/><text:tab/><text:tab/></text:span></text:span><text:span text:style-name="Основной_20_шрифт_20_абзаца"><text:span text:style-name="T4"> <text:s text:c="6"/>№</text:span></text:span><text:span text:style-name="Основной_20_шрифт_20_абзаца"><text:span text:style-name="T5">560-р</text:span></text:span></text:p>
      <text:p text:style-name="P5">г. Кореновск</text:p>
      <text:p text:style-name="P6"/>
      <text:p text:style-name="P15"><text:span text:style-name="Основной_20_шрифт_20_абзаца"><text:span text:style-name="T19">Об утверждении плана проведения отделом внутреннего финансового контроля и контроля в сфере муниципальных закупок администрации муниципального об</text:span></text:span><text:span text:style-name="Основной_20_шрифт_20_абзаца"><text:span text:style-name="T7">разования Кореновский район </text:span></text:span><text:span text:style-name="Основной_20_шрифт_20_абзаца"><text:span text:style-name="T6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7"> на </text:span></text:span><text:span text:style-name="Основной_20_шрифт_20_абзаца"><text:span text:style-name="T8">I</text:span></text:span><text:span text:style-name="Основной_20_шрифт_20_абзаца"><text:span text:style-name="T7"> полугодие 2018 года</text:span></text:span></text:p>
      <text:p text:style-name="P23"/>
      <text:p text:style-name="P23"/>
      <text:p text:style-name="P24"><text:span text:style-name="Основной_20_шрифт_20_абзаца"><text:span text:style-name="T20">В соответствии с </text:span></text:span><text:span text:style-name="Основной_20_шрифт_20_абзаца"><text:span text:style-name="T21">Федеральным законом от 05 марта 2013 № 44-ФЗ </text:span></text:span><text:span text:style-name="Основной_20_шрифт_20_абзаца"><text:span text:style-name="T10">«</text:span></text:span><text:span text:style-name="Основной_20_шрифт_20_абзаца"><text:span text:style-name="T21">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10">»</text:span></text:span><text:span text:style-name="Основной_20_шрифт_20_абзаца"><text:span text:style-name="T11">:</text:span></text:span></text:p>
      <text:p text:style-name="P24"><text:span text:style-name="Основной_20_шрифт_20_абзаца"><text:span text:style-name="T20">1. </text:span></text:span><text:span text:style-name="Основной_20_шрифт_20_абзаца"><text:span text:style-name="T11">Утвердить план проведения</text:span></text:span><text:span text:style-name="Основной_20_шрифт_20_абзаца"><text:span text:style-name="T12">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11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2"> на </text:span></text:span><text:span text:style-name="Основной_20_шрифт_20_абзаца"><text:span text:style-name="T9">I</text:span></text:span><text:span text:style-name="Основной_20_шрифт_20_абзаца"><text:span text:style-name="T12"> полугодие 2018 года</text:span></text:span><text:span text:style-name="Основной_20_шрифт_20_абзаца"><text:span text:style-name="T11"> (прилагается).</text:span></text:span></text:p>
      <text:p text:style-name="P24"><text:span text:style-name="Основной_20_шрифт_20_абзаца"><text:span text:style-name="T20">2. Отделу по делам СМИ и информационному сопровождению администрации муниципального образования Кореновский район (Диденко) обеспечить его размещение на официальном сайте администрации муниципального образования Кореновский район в информационно-коммуникационной сети </text:span></text:span><text:span text:style-name="Основной_20_шрифт_20_абзаца"><text:span text:style-name="T11">«</text:span></text:span><text:span text:style-name="Основной_20_шрифт_20_абзаца"><text:span text:style-name="T20">Интернет</text:span></text:span><text:span text:style-name="Основной_20_шрифт_20_абзаца"><text:span text:style-name="T11">».</text:span></text:span></text:p>
      <text:p text:style-name="P25">3. Контроль за выполнением настоящего распоряжения оставляю за собой.</text:p>
      <text:p text:style-name="P25">4. Распоряжение вступает в силу со дня его подписания.</text:p>
      <text:p text:style-name="P16"/>
      <text:p text:style-name="P16"/>
      <text:p text:style-name="P19">Глава</text:p>
      <text:p text:style-name="P20">муниципального образования</text:p>
      <text:p text:style-name="P20">Кореновский район <text:s text:c="70"/>С.А. Голобородько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6">ПРИЛОЖЕНИЕ </text:p>
            <text:p text:style-name="P27"/>
            <text:p text:style-name="P26">УТВЕРЖДЕН</text:p>
            <text:p text:style-name="P26">распоряжением администрации</text:p>
            <text:p text:style-name="P26">муниципального образования</text:p>
            <text:p text:style-name="P26">Кореновский район</text:p>
            <text:p text:style-name="P15"><text:span text:style-name="Основной_20_шрифт_20_абзаца"><text:span text:style-name="T21">от </text:span></text:span><text:span text:style-name="Основной_20_шрифт_20_абзаца"><text:span text:style-name="T22">29.11.2017</text:span></text:span><text:span text:style-name="Основной_20_шрифт_20_абзаца"><text:span text:style-name="T21">№</text:span></text:span><text:span text:style-name="Основной_20_шрифт_20_абзаца"><text:span text:style-name="T22">560-р</text:span></text:span></text:p>
          </table:table-cell>
        </table:table-row>
      </table:table>
      <text:p text:style-name="P17"/>
      <text:p text:style-name="P17"/>
      <text:p text:style-name="P17"/>
      <text:p text:style-name="P7">ПЛАН </text:p>
      <text:p text:style-name="P15"><text:span text:style-name="Основной_20_шрифт_20_абзаца"><text:span text:style-name="T11">проведения</text:span></text:span><text:span text:style-name="Основной_20_шрифт_20_абзаца"><text:span text:style-name="T12">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11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2"> </text:span></text:span></text:p>
      <text:p text:style-name="P15"><text:span text:style-name="Основной_20_шрифт_20_абзаца"><text:span text:style-name="T12">на </text:span></text:span><text:span text:style-name="Основной_20_шрифт_20_абзаца"><text:span text:style-name="T9">I</text:span></text:span><text:span text:style-name="Основной_20_шрифт_20_абзаца"><text:span text:style-name="T12"> полугодие 2018 года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№ п/ п</text:p>
          </table:table-cell>
          <table:table-cell table:style-name="Таблица2.A1" office:value-type="string">
            <text:p text:style-name="P9">Наименование, ИНН субъекта контроля </text:p>
          </table:table-cell>
          <table:table-cell table:style-name="Таблица2.A1" office:value-type="string">
            <text:p text:style-name="P9">Адрес местонахождения субъекта контроля</text:p>
          </table:table-cell>
          <table:table-cell table:style-name="Таблица2.A1" office:value-type="string">
            <text:p text:style-name="P9">Цель и основания проведения проверки</text:p>
          </table:table-cell>
          <table:table-cell table:style-name="Таблица2.A1" office:value-type="string">
            <text:p text:style-name="P9">Месяц начала проведения проверки/</text:p>
            <text:p text:style-name="P9">проверяемый период</text:p>
          </table:table-cell>
        </table:table-row>
        <table:table-row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21"><text:span text:style-name="Гиперссылка"><text:span text:style-name="T23">Муниципальное бюджетное учреждение культуры Дядьковского сельского поселения Кореновского района «Дядьковская сельская библиотека»</text:span></text:span></text:p>
            <text:p text:style-name="P21"><text:span text:style-name="Основной_20_шрифт_20_абзаца"><text:span text:style-name="T14">ИНН:</text:span></text:span><text:span text:style-name="Основной_20_шрифт_20_абзаца"><text:span text:style-name="T15"> 2335064754</text:span></text:span></text:p>
          </table:table-cell>
          <table:table-cell table:style-name="Таблица2.A1" office:value-type="string">
            <text:p text:style-name="P10">353165, </text:p>
            <text:p text:style-name="P10">Краснодарский край, </text:p>
            <text:p text:style-name="P10">Кореновский район, </text:p>
            <text:p text:style-name="P10">ст. Дядьковская,</text:p>
            <text:p text:style-name="P10">ул. Советская, 36,</text:p>
            <text:p text:style-name="P10">тел.: 6-62-08</text:p>
            <text:p text:style-name="P11"/>
            <text:p text:style-name="P12"/>
          </table:table-cell>
          <table:table-cell table:style-name="Таблица2.A1" office:value-type="string">
            <text:p text:style-name="P13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 в сфере муниципальных закупок</text:p>
            <text:p text:style-name="P13"/>
            <text:p text:style-name="P13"><text:soft-page-break/>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февраль/</text:p>
            <text:p text:style-name="P9">с 1 марта 2017 года по 1 февраля 2018 года</text:p>
          </table:table-cell>
        </table:table-row>
        <table:table-row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21"><text:span text:style-name="Гиперссылка"><text:span text:style-name="T23">Муниципальное бюджетное учреждение культуры Сергиевскрго сельского поселения Кореновского района «Сергиевская сельская библиотека»</text:span></text:span></text:p>
            <text:p text:style-name="P21"><text:span text:style-name="Основной_20_шрифт_20_абзаца"><text:span text:style-name="T16">ИНН: 2335064698</text:span></text:span></text:p>
          </table:table-cell>
          <table:table-cell table:style-name="Таблица2.A1" office:value-type="string">
            <text:p text:style-name="P12">353151, </text:p>
            <text:p text:style-name="P12">Краснодарский край,</text:p>
            <text:p text:style-name="P12">Кореновский район,</text:p>
            <text:p text:style-name="P12">ст. Сергиевская, </text:p>
            <text:p text:style-name="P12">ул. Красная, 46</text:p>
            <text:p text:style-name="P12">тел.: 9-86-92</text:p>
          </table:table-cell>
          <table:table-cell table:style-name="Таблица2.A1" office:value-type="string">
            <text:p text:style-name="P12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 в сфере муниципальных закупок 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февраль/ </text:p>
            <text:p text:style-name="P9">с 1 марта 2017 года по 1 февраля 2018 года </text:p>
          </table:table-cell>
        </table:table-row>
        <table:table-row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21"><text:span text:style-name="Гиперссылка"><text:span text:style-name="T23">Муниципальное бюджетное учреждение культуры Сергиевскрго сельского поселения Кореновского района «Сергиевский сельский Дом культуры»</text:span></text:span></text:p>
            <text:p text:style-name="P12">ИНН: 2335063888</text:p>
          </table:table-cell>
          <table:table-cell table:style-name="Таблица2.A1" office:value-type="string">
            <text:p text:style-name="P12">353151, </text:p>
            <text:p text:style-name="P12">Краснодарский край, </text:p>
            <text:p text:style-name="P12">Кореновский район, </text:p>
            <text:p text:style-name="P12">ст. Сергиевская, </text:p>
            <text:p text:style-name="P12">ул. Красная, 46 В</text:p>
            <text:p text:style-name="P21"><text:span text:style-name="Основной_20_шрифт_20_абзаца"><text:span text:style-name="T17">тел.: </text:span></text:span><text:span text:style-name="Основной_20_шрифт_20_абзаца"><text:span text:style-name="T15">9-80-91</text:span></text:span></text:p>
          </table:table-cell>
          <table:table-cell table:style-name="Таблица2.A1" office:value-type="string">
            <text:p text:style-name="P12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 в сфере муниципальных закупок 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март/</text:p>
            <text:p text:style-name="P9">с 1 апреля 2017 года по 1 марта 2018 года</text:p>
          </table:table-cell>
        </table:table-row>
        <table:table-row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21"><text:span text:style-name="Гиперссылка"><text:span text:style-name="T23">Муниципальное бюджетное учреждение культуры Дядьковского сельского поселения Кореновского района «Дядьковский сельский Дом культуры»</text:span></text:span></text:p>
            <text:p text:style-name="P12">ИНН:2335063937</text:p>
          </table:table-cell>
          <table:table-cell table:style-name="Таблица2.A1" office:value-type="string">
            <text:p text:style-name="P12">353165, </text:p>
            <text:p text:style-name="P12">Краснодарский край,</text:p>
            <text:p text:style-name="P10">Кореновский район, </text:p>
            <text:p text:style-name="P10">ст. Дядьковская, </text:p>
            <text:p text:style-name="P12">ул. Советская, 44</text:p>
            <text:p text:style-name="P12">тел.: 6-62-08</text:p>
          </table:table-cell>
          <table:table-cell table:style-name="Таблица2.A1" office:value-type="string">
            <text:p text:style-name="P13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</text:p>
            <text:p text:style-name="P13"/>
            <text:p text:style-name="P13"><text:soft-page-break/>в сфере муниципальных закупок</text:p>
            <text:p text:style-name="P13">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март/</text:p>
            <text:p text:style-name="P9">с 1 апреля 2017 года по 1 марта 2018 года</text:p>
          </table:table-cell>
        </table:table-row>
        <table:table-row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2">Муниципальное бюджетное учреждение культуры Пролетарского сельского поселения Кореновского района «Пролетарская сельская библиотека»</text:p>
            <text:p text:style-name="P21"><text:span text:style-name="Основной_20_шрифт_20_абзаца"><text:span text:style-name="T18">ИНН: </text:span></text:span><text:span text:style-name="Основной_20_шрифт_20_абзаца"><text:span text:style-name="T15">2335064715</text:span></text:span></text:p>
          </table:table-cell>
          <table:table-cell table:style-name="Таблица2.A1" office:value-type="string">
            <text:p text:style-name="P12">353173,</text:p>
            <text:p text:style-name="P12">Краснодарский край,</text:p>
            <text:p text:style-name="P12">Кореновский район,</text:p>
            <text:p text:style-name="P12">х. Пролетарский, </text:p>
            <text:p text:style-name="P21"><text:span text:style-name="upper"><text:span text:style-name="T15">ул. Юбилейная, д 7</text:span></text:span></text:p>
            <text:p text:style-name="P12"/>
          </table:table-cell>
          <table:table-cell table:style-name="Таблица2.A1" office:value-type="string">
            <text:p text:style-name="P12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 в сфере муниципальных закупок 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апрель/</text:p>
            <text:p text:style-name="P9">с 1 мая 2017 года по 1 апреля 2018 года</text:p>
          </table:table-cell>
        </table:table-row>
        <table:table-row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14">Муниципальное общеобразовательное бюджетное учреждение средняя общеобразовательная школа № 3 имени Героя России Ряфагатя Махмутовича Хабибуллина</text:p>
            <text:p text:style-name="P21"><text:span text:style-name="Основной_20_шрифт_20_абзаца"><text:span text:style-name="T17">ИНН: 2335010484</text:span></text:span></text:p>
          </table:table-cell>
          <table:table-cell table:style-name="Таблица2.A1" office:value-type="string">
            <text:p text:style-name="P12">353180,</text:p>
            <text:p text:style-name="P12">Краснодарский край,</text:p>
            <text:p text:style-name="P12">Кореновский район,</text:p>
            <text:p text:style-name="P12">г. Кореновск, </text:p>
            <text:p text:style-name="P21"><text:span text:style-name="upper"><text:span text:style-name="T15">ул. Матросова, д 11</text:span></text:span></text:p>
            <text:p text:style-name="P21"><text:span text:style-name="upper"><text:span text:style-name="T15">тел. 4-25-02</text:span></text:span></text:p>
            <text:p text:style-name="P12"/>
          </table:table-cell>
          <table:table-cell table:style-name="Таблица2.A1" office:value-type="string">
            <text:p text:style-name="P12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внутреннего финансового контроля и контроля в сфере муниципальных закупок 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май/ </text:p>
            <text:p text:style-name="P9">с 1 июня 2017 года по 1 мая 2018 года</text:p>
          </table:table-cell>
        </table:table-row>
        <table:table-row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12">Муниципальное бюджетное учреждение культуры Пролетарского сельского поселения Кореновского района «Пролетарский сельский дом культуры»</text:p>
            <text:p text:style-name="P21"><text:span text:style-name="Основной_20_шрифт_20_абзаца"><text:span text:style-name="T18">ИНН: </text:span></text:span><text:span text:style-name="Основной_20_шрифт_20_абзаца"><text:span text:style-name="T15">2335063856</text:span></text:span></text:p>
          </table:table-cell>
          <table:table-cell table:style-name="Таблица2.A1" office:value-type="string">
            <text:p text:style-name="P12">353173,</text:p>
            <text:p text:style-name="P12">Краснодарский край,</text:p>
            <text:p text:style-name="P12">Кореновский район,</text:p>
            <text:p text:style-name="P12">х. Пролетарский, </text:p>
            <text:p text:style-name="P21"><text:span text:style-name="upper"><text:span text:style-name="T15">ул. Юбилейная, д 7</text:span></text:span></text:p>
            <text:p text:style-name="P12"/>
          </table:table-cell>
          <table:table-cell table:style-name="Таблица2.A1" office:value-type="string">
            <text:p text:style-name="P13">Цель: Предупреждение и выявление нарушений законодательства в сфере контрактной системы закупок. Основание: пункт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ложение об отделе </text:p>
            <text:p text:style-name="P13"/>
            <text:p text:style-name="P13"><text:soft-page-break/>внутреннего финансового контроля и контроля в сфере муниципальных закупок администрации муниципального образования Кореновский район»</text:p>
          </table:table-cell>
          <table:table-cell table:style-name="Таблица2.A1" office:value-type="string">
            <text:p text:style-name="P9">июнь/</text:p>
            <text:p text:style-name="P9">с 1 июля 2017 года по 1 июня 2018 года</text:p>
          </table:table-cell>
        </table:table-row>
      </table:table>
      <text:p text:style-name="P7"/>
      <text:p text:style-name="P7"/>
      <text:p text:style-name="P7"/>
      <text:p text:style-name="P7"/>
      <text:p text:style-name="P8">Заместитель главы</text:p>
      <text:p text:style-name="P20">муниципального образования</text:p>
      <text:p text:style-name="P28"><text:span text:style-name="Основной_20_шрифт_20_абзаца"><text:span text:style-name="T20">Кореновский район<text:tab/></text:span></text:span><text:span text:style-name="Основной_20_шрифт_20_абзаца"><text:span text:style-name="T24"><text:tab/></text:span></text:span><text:span text:style-name="Основной_20_шрифт_20_абзаца"><text:span text:style-name="T13"> <text:s text:c="125"/>Н.Г. Лысенко</text:span></text:span></text:p>
      <text:p text:style-name="P18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0dd02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  <style:master-page style:name="MP1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2" style:next-style-name="MP1">
      <style:header>
        <text:p text:style-name="MP1"/>
        <text:p text:style-name="Header"/>
      </style:header>
    </style:master-page>
    <style:master-page style:name="MP2" style:page-layout-name="Mpm3">
      <style:header>
        <text:p text:style-name="MP2"><text:span text:style-name="Основной_20_шрифт_20_абзаца"><text:span text:style-name="MT1"/></text:span></text:p>
        <text:p text:style-name="Header"/>
      </style:header>
    </style:master-page>
    <style:master-page style:name="MPF2" style:page-layout-name="Mpm4" style:next-style-name="M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4-08T09:48:00Z</meta:creation-date>
    <dc:date>2017-12-04T09:04:58.727000000</dc:date>
    <meta:print-date>2017-12-04T09:04:49.992000000</meta:print-date>
    <meta:editing-cycles>108</meta:editing-cycles>
    <meta:editing-duration>PT6H23M</meta:editing-duration>
    <meta:document-statistic meta:table-count="2" meta:image-count="1" meta:object-count="0" meta:page-count="5" meta:paragraph-count="121" meta:word-count="913" meta:character-count="7478" meta:non-whitespace-character-count="6433"/>
    <meta:template xlink:type="simple" xlink:actuate="onRequest" xlink:title="" xlink:href="../../../Управление%20делами/Мельник/РАСПОРЯЖЕНИЯ/Отдел%20внутреннего%20контроля%20и%20контроля%20закупок/Распоряжение%20закупки.odt/Normal"/>
  </office:meta>
</office:document-meta>
</file>