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97cm" fo:margin-left="-0.064cm" table:align="left" style:writing-mode="lr-tb"/>
    </style:style>
    <style:style style:name="Таблица1.A" style:family="table-column">
      <style:table-column-properties style:column-width="6.974cm"/>
    </style:style>
    <style:style style:name="Таблица1.B" style:family="table-column">
      <style:table-column-properties style:column-width="10.1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8" style:family="table-row">
      <style:table-row-properties style:min-row-height="2.039cm" fo:keep-together="auto"/>
    </style:style>
    <style:style style:name="Таблица1.9" style:family="table-row">
      <style:table-row-properties style:min-row-height="1.679cm" fo:keep-together="auto"/>
    </style:style>
    <style:style style:name="Таблица1.12" style:family="table-row">
      <style:table-row-properties style:min-row-height="1.265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9cm"/>
          <style:tab-stop style:position="1.508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ru" style:country-complex="RU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margin-left="10.081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11.086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9.684cm" fo:margin-right="0cm" fo:text-align="center" style:justify-single-word="false" fo:text-indent="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376cm"/>
          <style:tab-stop style:position="1.446cm"/>
          <style:tab-stop style:position="2.117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376cm"/>
          <style:tab-stop style:position="1.446cm"/>
          <style:tab-stop style:position="2.117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9.657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officeooo:rsid="000d5cb7" officeooo:paragraph-rsid="000d5cb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text-indent="1.3cm" style:auto-text-indent="false">
        <style:tab-stops>
          <style:tab-stop style:position="1.879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officeooo:rsid="000d5cb7" style:font-name-asian="Times New Roman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5cb7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d5c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806cm" svg:height="2.282cm" draw:z-index="0"><draw:image xlink:href="Pictures/10000000000003B5000004A14D5835C0.png" xlink:type="simple" xlink:show="embed" xlink:actuate="onLoad"/></draw:frame></text:p>
      <text:h text:style-name="P28" text:outline-level="1"/>
      <text:h text:style-name="P30" text:outline-level="2">АДМИНИСТРАЦИЯ <text:s/>МУНИЦИПАЛЬНОГО <text:s/>ОБРАЗОВАНИЯ</text:h>
      <text:h text:style-name="P31" text:outline-level="2">КОРЕНОВСКИЙ <text:s/>РАЙОН</text:h>
      <text:h text:style-name="P29" text:outline-level="1">ПОСТАНОВЛЕНИЕ</text:h>
      <text:p text:style-name="P15"><text:span text:style-name="T4"><text:s text:c="6"/></text:span><text:span text:style-name="T5">о</text:span><text:span text:style-name="T6">т </text:span><text:span text:style-name="T7">01.12.2017</text:span><text:span text:style-name="T6"> <text:s/></text:span><text:tab/><text:tab/><text:tab/><text:tab/><text:tab/><text:span text:style-name="T6"> <text:s text:c="53"/>№</text:span><text:span text:style-name="T7">1657</text:span></text:p>
      <text:p text:style-name="P12">г. Кореновск</text:p>
      <text:p text:style-name="P11"/>
      <text:p text:style-name="P3"><text:span text:style-name="T6"><text:s text:c="2"/>О <text:s/>внесении <text:s/>изменений <text:s/>в постановление администрации муниципального образования Кореновский район <text:s text:c="2"/>от <text:s/>31 октября 2013 года № 1848 <text:s/>«Об образовании <text:s/>специальной комиссии по предупреждению возникновения и ликвидации особо опасных и заразных болезней <text:s/>на территории муниципального образования <text:s/>Кореновский район»</text:span> <text:s text:c="5"/></text:p>
      <text:p text:style-name="P3"><text:s text:c="4"/></text:p>
      <text:p text:style-name="P7"><text:s/><text:tab/>В связи <text:s/>с кадровыми изменениями администрация муниципального образования Кореновский район <text:s/>п о с т а н о в л я е т:</text:p>
      <text:list xml:id="list3792051607514278534" text:style-name="WW8Num3">
        <text:list-item>
          <text:list>
            <text:list-item>
              <text:list>
                <text:list-item>
                  <text:p text:style-name="P26">1. Внести в <text:s/>постановление администрации муниципального образования Кореновский район <text:s text:c="2"/>от 31 октября 2013 года № 1848 <text:s/>«Об образовании <text:s/>специальной комиссии по предупреждению возникновения и ликвидации особо опасных и заразных болезней <text:s/>на территории муниципального образования <text:s/>Кореновский район» <text:s/>изменение, <text:s/>изложив <text:s/>приложение № 1 в новой редакции (прилагается).</text:p>
                </text:list-item>
              </text:list>
            </text:list-item>
          </text:list>
        </text:list-item>
      </text:list>
      <text:p text:style-name="P20"><text:tab/>2.<text:tab/>Признать утратившим силу постановление <text:s text:c="2"/>администрации муниципального образования Кореновский район от <text:s text:c="4"/>22 января <text:s text:c="4"/>2016 года <text:s text:c="9"/>№ 20 <text:span text:style-name="T8"><text:s/>«О <text:s/>внесении <text:s/>изменений <text:s/>в постановление администрации муниципального образования Кореновский район <text:s text:c="2"/>от <text:s/>31 октября 2013</text:span><text:span text:style-name="T6"> </text:span><text:span text:style-name="T8">года <text:s/></text:span>«<text:span text:style-name="T8">Об образовании <text:s/>специальной комиссии по предупреждению возникновения и ликвидации особо опасных и заразных болезней <text:s/>на территории муниципального образования <text:s/>Кореновский район».</text:span></text:p>
      <text:p text:style-name="P21">3. <text:s/>Отделу по делам СМИ и информационному сопровождению администрации муниципального образования Кореновский район (Диденко) <text:s/>обеспечить <text:s/>размещение настоящего <text:s/>постановления на официальном сайте администрации муниципального образования <text:s/>Кореновский район в информационно-телекоммуникационной сети «Интернет».</text:p>
      <text:p text:style-name="P5"><text:s text:c="8"/><text:tab/>4. <text:s text:c="3"/>Постановление вступает в силу со дня подписания.</text:p>
      <text:p text:style-name="P2"/>
      <text:p text:style-name="P2">Глава</text:p>
      <text:p text:style-name="P2">муниципального образования </text:p>
      <text:p text:style-name="P3"><text:span text:style-name="T3">Кореновский район <text:s text:c="71"/>С.А. Голобородько</text:span> <text:s text:c="85"/></text:p>
      <text:p text:style-name="P3"/>
      <text:p text:style-name="P3"><text:soft-page-break/><text:s text:c="85"/>ПРИЛОЖЕНИЕ <text:s text:c="24"/></text:p>
      <text:p text:style-name="P13"><text:span text:style-name="T1"><text:s text:c="73"/>к постановлению администрации</text:span></text:p>
      <text:p text:style-name="P16">муниципального образования</text:p>
      <text:p text:style-name="P17">Кореновский район</text:p>
      <text:p text:style-name="P18">от <text:span text:style-name="T9">01.12.2017 </text:span>№<text:span text:style-name="T9">1657</text:span></text:p>
      <text:p text:style-name="P3"/>
      <text:p text:style-name="P3"><text:s text:c="72"/></text:p>
      <text:p text:style-name="P3"><text:s text:c="86"/>«ПРИЛОЖЕНИЕ № 1 <text:s text:c="5"/></text:p>
      <text:p text:style-name="P3"/>
      <text:p text:style-name="P3"><text:s text:c="81"/>УТВЕРЖДЕН</text:p>
      <text:p text:style-name="P22"><text:s text:c="4"/>постановлением администрации</text:p>
      <text:p text:style-name="P16">муниципального образования</text:p>
      <text:p text:style-name="P17">Кореновский район</text:p>
      <text:p text:style-name="P18">от 31 октября 2013 года № 1848<text:span text:style-name="T2"> </text:span></text:p>
      <text:p text:style-name="P18">(в редакции постановления </text:p>
      <text:p text:style-name="P19"><text:s text:c="71"/>администрации муниципального </text:p>
      <text:p text:style-name="P19"><text:s text:c="71"/>образования Кореновский район</text:p>
      <text:p text:style-name="P18"><text:s text:c="4"/>от <text:span text:style-name="T9">01.12.2017 </text:span>№ <text:span text:style-name="T9">1848</text:span> )</text:p>
      <text:p text:style-name="P18"/>
      <text:p text:style-name="P19"/>
      <text:p text:style-name="P19"/>
      <text:p text:style-name="P3">СОСТАВ</text:p>
      <text:p text:style-name="P9">специальной комиссии по предупреждению возникновения и ликвидации особо опасных и заразных болезней <text:s/>на территории муниципального образования <text:s/>Кореновский район <text:s text:c="5"/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дточий</text:p>
            <text:p text:style-name="P6">Владимир Николаевич </text:p>
          </table:table-cell>
          <table:table-cell table:style-name="Таблица1.A1" office:value-type="string">
            <text:p text:style-name="P6">- заместитель главы муниципального образования Кореновский район, начальник управления сельского хозяйства, <text:s text:c="2"/>председатель комиссии;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Марков</text:p>
            <text:p text:style-name="P6">Андрей Николаевич</text:p>
          </table:table-cell>
          <table:table-cell table:style-name="Таблица1.A1" office:value-type="string">
            <text:p text:style-name="P6">- <text:s/>начальник государственного <text:s/>бюджетного учреждения «Управления ветеринарии Кореновского района», <text:s/>заместитель <text:s text:c="2"/>председателя <text:s/>комиссии (по согласованию);</text:p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/>
            <text:p text:style-name="P4">Члены комиссии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Вайновская </text:p>
            <text:p text:style-name="P6">Екатерина <text:s/>Ивановна</text:p>
          </table:table-cell>
          <table:table-cell table:style-name="Таблица1.A1" office:value-type="string">
            <text:p text:style-name="P6">- ветеринарный врач государственного <text:s/>бюджетного учреждения «Управления ветеринарии Кореновского района» (по согласованию);</text:p>
            <text:p text:style-name="P25"><text:soft-page-break/>2</text:p>
          </table:table-cell>
        </table:table-row>
        <table:table-row table:style-name="Таблица1.1">
          <table:table-cell table:style-name="Таблица1.A1" office:value-type="string">
            <text:p text:style-name="P6">Демьянченко</text:p>
            <text:p text:style-name="P6">Владимир <text:s/>Иванович</text:p>
          </table:table-cell>
          <table:table-cell table:style-name="Таблица1.A1" office:value-type="string">
            <text:p text:style-name="P6"><text:s text:c="2"/>начальник <text:s/>отдела противоэпизоотических и лечебно-профилактических мероприятий <text:s/>государственного <text:s/>бюджетного учреждения «Управления ветеринарии Кореновского района» (по согласованию);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Дымченко </text:p>
            <text:p text:style-name="P6">Василий Юрьевич</text:p>
          </table:table-cell>
          <table:table-cell table:style-name="Таблица1.A1" office:value-type="string">
            <text:p text:style-name="P6">- начальник отдела по гражданской обороне <text:s/>и чрезвычайным ситуациям, взаимодействию с правоохранительными органами, делам казачества и межнациональных отношений о <text:s/>администрации муниципального <text:s/>образования Кореновский район;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Дятлов </text:p>
            <text:p text:style-name="P6">Виктор Анатольевич</text:p>
          </table:table-cell>
          <table:table-cell table:style-name="Таблица1.A1" office:value-type="string">
            <text:p text:style-name="P6">- начальник отдела государственной ветеринарной инспекции, ветеринарного надзора и контроля «Кореновский» <text:s text:c="25"/>(по согласованию);</text:p>
            <text:p text:style-name="P6"/>
          </table:table-cell>
        </table:table-row>
        <table:table-row table:style-name="Таблица1.8">
          <table:table-cell table:style-name="Таблица1.A1" office:value-type="string">
            <text:p text:style-name="P6">Ковалева <text:s/></text:p>
            <text:p text:style-name="P6">Татьяна Григорьевна </text:p>
          </table:table-cell>
          <table:table-cell table:style-name="Таблица1.A1" office:value-type="string">
            <text:p text:style-name="P6">- заместитель главы по социальным вопросам администрации муниципального образования Кореновский район; <text:s/></text:p>
            <text:p text:style-name="P6"/>
          </table:table-cell>
        </table:table-row>
        <table:table-row table:style-name="Таблица1.9">
          <table:table-cell table:style-name="Таблица1.A1" office:value-type="string">
            <text:p text:style-name="P6">Лидамюк</text:p>
            <text:p text:style-name="P5">Нина Эдуардовна</text:p>
          </table:table-cell>
          <table:table-cell table:style-name="Таблица1.A1" office:value-type="string">
            <text:p text:style-name="P6">- главный специалист производственного отдела управления <text:s/>сельского хозяйства администрации муниципального образования Кореновский район;</text:p>
            <text:p text:style-name="P6"/>
          </table:table-cell>
        </table:table-row>
        <table:table-row table:style-name="Таблица1.9">
          <table:table-cell table:style-name="Таблица1.A1" office:value-type="string">
            <text:p text:style-name="P6">Литовченко</text:p>
            <text:p text:style-name="P6">Юрий Михайлович</text:p>
          </table:table-cell>
          <table:table-cell table:style-name="Таблица1.A1" office:value-type="string">
            <text:p text:style-name="P6">- начальник территориального Управления <text:s/>федеральной службы по надзору в сфере защиты <text:s/>прав потребителей и благополучию человека по Краснодарскому краю в Выселковском,Усть-Лабинском, Кореновском, Динском районах <text:s text:c="3"/>(по согласованию);</text:p>
            <text:p text:style-name="P6"/>
          </table:table-cell>
        </table:table-row>
        <table:table-row table:style-name="Таблица1.9">
          <table:table-cell table:style-name="Таблица1.A1" office:value-type="string">
            <text:p text:style-name="P6">Малышко</text:p>
            <text:p text:style-name="P6">Юрий Владимирович</text:p>
          </table:table-cell>
          <table:table-cell table:style-name="Таблица1.A1" office:value-type="string">
            <text:p text:style-name="P6">- заместитель начальника управления сельского хозяйства администрации муниципального образования Кореновский район,</text:p>
          </table:table-cell>
        </table:table-row>
        <table:table-row table:style-name="Таблица1.12">
          <table:table-cell table:style-name="Таблица1.A1" office:value-type="string">
            <text:p text:style-name="P10">Нейжмак </text:p>
            <text:p text:style-name="P10">Виктор Николаевич </text:p>
          </table:table-cell>
          <table:table-cell table:style-name="Таблица1.A1" office:value-type="string">
            <text:p text:style-name="P6">- генеральный директор муниципального унитарного предприятия Кореновского городского поселения жилищно-коммунального хозяйства <text:s/>(по согласованию); </text:p>
            <text:p text:style-name="P25"><text:soft-page-break/>3</text:p>
          </table:table-cell>
        </table:table-row>
        <table:table-row table:style-name="Таблица1.12">
          <table:table-cell table:style-name="Таблица1.A1" office:value-type="string">
            <text:p text:style-name="P6">Семеренко</text:p>
            <text:p text:style-name="P6">Павел Григорьевич</text:p>
          </table:table-cell>
          <table:table-cell table:style-name="Таблица1.A1" office:value-type="string">
            <text:p text:style-name="P6">- председатель Кореновской районной организации Краснодарского краевого общества охотников и рыболовов <text:s text:c="17"/>(по согласованию);</text:p>
            <text:p text:style-name="P6"/>
          </table:table-cell>
        </table:table-row>
        <table:table-row table:style-name="Таблица1.12">
          <table:table-cell table:style-name="Таблица1.A1" office:value-type="string">
            <text:p text:style-name="P23">Сторчун </text:p>
            <text:p text:style-name="P23">Борис Иванович</text:p>
          </table:table-cell>
          <table:table-cell table:style-name="Таблица1.A1" office:value-type="string">
            <text:p text:style-name="P6">- начальник отдела <text:s text:c="3"/>строительства, <text:s/>жилищно- коммунального <text:s/>хозяйства, транспорта и связи администрации муниципального образования Кореновский район;</text:p>
            <text:p text:style-name="P6"/>
          </table:table-cell>
        </table:table-row>
        <table:table-row table:style-name="Таблица1.12">
          <table:table-cell table:style-name="Таблица1.A1" office:value-type="string">
            <text:p text:style-name="P6">Толокнов</text:p>
            <text:p text:style-name="P6">Геннадий Алексеевич</text:p>
            <text:p text:style-name="P6"><text:s/></text:p>
            <text:p text:style-name="P6"/>
          </table:table-cell>
          <table:table-cell table:style-name="Таблица1.A1" office:value-type="string">
            <text:p text:style-name="P6">- начальник отдела министерства внутренних дел России по Кореновскому району <text:s text:c="22"/>(по согласованию)»</text:p>
            <text:p text:style-name="P6"/>
          </table:table-cell>
        </table:table-row>
      </table:table>
      <text:p text:style-name="P14"/>
      <text:p text:style-name="P8"/>
      <text:p text:style-name="P8"/>
      <text:p text:style-name="P8"/>
      <text:p text:style-name="P8">Заместитель главы</text:p>
      <text:p text:style-name="P8">муниципального образования</text:p>
      <text:p text:style-name="P8">Кореновский районы, начальник </text:p>
      <text:p text:style-name="P8">управления <text:s/>сельского хозяйства <text:s text:c="55"/>В.Н. Надточий</text:p>
      <text:p text:style-name="P8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6:27:32</meta:creation-date>
    <dc:date>2017-12-06T17:19:49.286000000</dc:date>
    <meta:editing-duration>PT3H46M31S</meta:editing-duration>
    <meta:editing-cycles>10</meta:editing-cycles>
    <meta:generator>LibreOffice/4.2.2.1$Windows_x86 LibreOffice_project/3be8cda0bddd8e430d8cda1ebfd581265cca5a0f</meta:generator>
    <meta:print-date>2017-11-14T17:15:28</meta:print-date>
    <meta:document-statistic meta:table-count="1" meta:image-count="1" meta:object-count="0" meta:page-count="4" meta:paragraph-count="85" meta:word-count="535" meta:character-count="5852" meta:non-whitespace-character-count="4257"/>
  </office:meta>
</office:document-meta>
</file>