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87cm" table:align="left" style:writing-mode="lr-tb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11.2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17cm" fo:margin-left="-0.09cm" table:align="left" style:writing-mode="lr-tb"/>
    </style:style>
    <style:style style:name="Таблица2.A" style:family="table-column">
      <style:table-column-properties style:column-width="0.963cm"/>
    </style:style>
    <style:style style:name="Таблица2.B" style:family="table-column">
      <style:table-column-properties style:column-width="4.584cm"/>
    </style:style>
    <style:style style:name="Таблица2.C" style:family="table-column">
      <style:table-column-properties style:column-width="2.208cm"/>
    </style:style>
    <style:style style:name="Таблица2.D" style:family="table-column">
      <style:table-column-properties style:column-width="1.942cm"/>
    </style:style>
    <style:style style:name="Таблица2.E" style:family="table-column">
      <style:table-column-properties style:column-width="1.778cm"/>
    </style:style>
    <style:style style:name="Таблица2.F" style:family="table-column">
      <style:table-column-properties style:column-width="5.694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4" style:family="table-row">
      <style:table-row-properties style:min-row-height="1.034cm" fo:keep-together="always"/>
    </style:style>
    <style:style style:name="Таблица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824cm" table:align="right" style:writing-mode="lr-tb"/>
    </style:style>
    <style:style style:name="Таблица3.A" style:family="table-column">
      <style:table-column-properties style:column-width="4.196cm"/>
    </style:style>
    <style:style style:name="Таблица3.D" style:family="table-column">
      <style:table-column-properties style:column-width="4.2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17" style:family="paragraph" style:parent-style-name="Standard"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1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2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29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30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39" style:family="paragraph" style:parent-style-name="ConsPlusNormal">
      <style:paragraph-properties fo:margin-left="0.95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ConsPlusNormal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nformat">
      <style:paragraph-properties fo:text-align="center" style:justify-single-word="false" fo:orphans="2" fo:widows="2"/>
    </style:style>
    <style:style style:name="P5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nformat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ConsPlusNonformat">
      <style:paragraph-properties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8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officeooo:rsid="0014e2d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1" fo:language="ru" fo:country="RU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style:font-name="Times New Roman1"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officeooo:rsid="0014e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p>
      <text:h text:style-name="P35" text:outline-level="1"/>
      <text:h text:style-name="P33" text:outline-level="2">АДМИНИСТРАЦИЯ <text:s/>МУНИЦИПАЛЬНОГО <text:s/>ОБРАЗОВАНИЯ</text:h>
      <text:h text:style-name="P34" text:outline-level="2">КОРЕНОВСКИЙ <text:s/>РАЙОН</text:h>
      <text:h text:style-name="P36" text:outline-level="1">ПОСТАНОВЛЕНИЕ</text:h>
      <text:p text:style-name="P9"><text:span text:style-name="T19">о</text:span>т <text:span text:style-name="T19">20.05.2013 </text:span><text:tab/><text:tab/><text:tab/><text:tab/><text:tab/> <text:s text:c="76"/>№ <text:span text:style-name="T19">972</text:span></text:p>
      <text:p text:style-name="P2">г. Кореновск</text:p>
      <text:p text:style-name="P2"/>
      <text:p text:style-name="P2"/>
      <text:p text:style-name="P2"/>
      <text:p text:style-name="P2"/>
      <text:p text:style-name="P3">О внесении изменений в постановление администрации муниципального образования Кореновский район от 25 февраля 2013 года №472</text:p>
      <text:p text:style-name="P4">«Об утверждении ведомственной целевой программы</text:p>
      <text:p text:style-name="P15"><text:span text:style-name="T7">«Реконструкция, <text:s/>ремонт и снос недвижимого имущества муниципального образования <text:s/>Кореновский район <text:s/>на 2013 год»</text:span><text:span text:style-name="T14"> </text:span></text:p>
      <text:p text:style-name="P4"/>
      <text:p text:style-name="P25">В связи с необходимостью проведения ремонта муниципального жилья в <text:s/>г.Кореновске <text:s text:c="3"/>п о с т а н о в л я ю:</text:p>
      <text:p text:style-name="P27">1. Внести изменения в постановление от 25 февраля 2013 года №472 <text:span text:style-name="T15">«Об утверждении ведомственной целевой программы</text:span><text:span text:style-name="T4"> </text:span><text:span text:style-name="T10">«Реконструкция, <text:s/>ремонт и снос недвижимого имущества муниципального образования Кореновский район на 2013 год», изложив приложение в новой редакции <text:s/>(прилагается).</text:span></text:p>
      <text:p text:style-name="P5"><text:tab/>2. Опубликовать настоящее постановление в средствах массовой информации и разместить <text:s/>в информационно- <text:s text:c="4"/>телекоммуникационной сети «Интернет» на официальном сайте администрации муниципального образования Кореновский район. <text:s/></text:p>
      <text:p text:style-name="P16"><text:tab/>3. Постановление вступает в силу со дня его подписания.</text:p>
      <text:p text:style-name="P26"/>
      <text:p text:style-name="P26"/>
      <text:p text:style-name="P28">Глава</text:p>
      <text:p text:style-name="P29">муниципального образования <text:s text:c="6"/></text:p>
      <text:p text:style-name="P17">Кореновский район <text:s text:c="71"/>С.А.Голобородько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 text:c="91"/>ПРИЛОЖЕНИЕ </text:p>
      <text:p text:style-name="P10"><text:s text:c="80"/>к постановлению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19"><text:span text:style-name="T16"><text:s text:c="84"/></text:span>от <text:span text:style-name="T19">20.05.2013 </text:span>№ <text:span text:style-name="T19">972 </text:span></text:p>
      <text:p text:style-name="P52"/>
      <text:p text:style-name="P10"><text:s/></text:p>
      <text:p text:style-name="P10"><text:s text:c="92"/>«ПРИЛОЖЕНИЕ</text:p>
      <text:p text:style-name="P10"><text:s text:c="122"/><text:tab/><text:tab/><text:tab/> <text:s text:c="82"/>УТВЕРЖДЕНА <text:tab/><text:tab/></text:p>
      <text:p text:style-name="P10"><text:s text:c="82"/>постановлением администрации</text:p>
      <text:p text:style-name="P10"><text:s text:c="85"/>муниципального образования</text:p>
      <text:p text:style-name="P10"><text:s text:c="92"/>Кореновский район</text:p>
      <text:p text:style-name="P10"><text:s text:c="88"/>от 25.02.2013 № 472</text:p>
      <text:p text:style-name="P11"><text:s text:c="84"/>(в редакции <text:s/>постановления</text:p>
      <text:p text:style-name="P11"><text:s text:c="80"/>администрации муниципального</text:p>
      <text:p text:style-name="P11"><text:s text:c="80"/>образования Кореновский район</text:p>
      <text:p text:style-name="P30"><text:s text:c="18"/>от _______________№_________</text:p>
      <text:p text:style-name="P31"><text:s/></text:p>
      <text:p text:style-name="P18"/>
      <text:p text:style-name="P18"><text:span text:style-name="T16"><text:s text:c="10"/></text:span>ВЕДОМСТВЕННАЯ МУНИЦИПАЛЬНАЯ ЦЕЛЕВАЯ ПРОГРАММА</text:p>
      <text:p text:style-name="P53"/>
      <text:p text:style-name="P18"/>
      <text:p text:style-name="P53">ПАСПОРТ</text:p>
      <text:p text:style-name="P53"><text:span text:style-name="T16"><text:s text:c="12"/>ведомственной </text:span>муниципальной<text:span text:style-name="T16"> </text:span>целевой<text:span text:style-name="T16"> </text:span>программы</text:p>
      <text:p text:style-name="P53"><text:span text:style-name="T16"><text:s text:c="4"/></text:span>«Реконструкция, <text:s/>ремонт и снос недвижимого имущества <text:s text:c="4"/>муниципального образования <text:s/>Кореновский район <text:s/>на 2013 год»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>Наименование<text:span text:style-name="T16"> <text:s text:c="30"/></text:span>программы<text:span text:style-name="T16"> </text:span><text:tab/><text:span text:style-name="T16"> <text:s text:c="25"/></text:span></text:p>
          </table:table-cell>
          <table:table-cell table:style-name="Таблица1.B1" office:value-type="string">
            <text:p text:style-name="P55"><text:span text:style-name="T16">Ведомственная </text:span>муниципальная<text:span text:style-name="T16"> </text:span>целевая<text:span text:style-name="T16"> </text:span>программа<text:span text:style-name="T16"> </text:span>«Реконструкция, <text:s/>ремонт и снос недвижимого имущества муниципального образования <text:s/>Кореновский район <text:s/>на 2013 год»<text:span text:style-name="T16"> <text:s text:c="2"/></text:span>(далее<text:span text:style-name="T16"> </text:span>-<text:span text:style-name="T16"> </text:span>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55">Основание<text:span text:style-name="T16"> </text:span>для<text:span text:style-name="T16"> </text:span>разработки<text:span text:style-name="T16"> <text:s text:c="14"/></text:span></text:p>
            <text:p text:style-name="P54">программы<text:span text:style-name="T16"> </text:span></text:p>
          </table:table-cell>
          <table:table-cell table:style-name="Таблица1.B2" office:value-type="string">
            <text:p text:style-name="P60">Федеральный <text:s/>закон от 6 октября 2003 №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string">
            <text:p text:style-name="P55">Главный распорядитель</text:p>
            <text:p text:style-name="P55">бюджетных средств</text:p>
          </table:table-cell>
          <table:table-cell table:style-name="Таблица1.B2" office:value-type="string">
            <text:p text:style-name="P56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55">Цели<text:span text:style-name="T16"> </text:span>и<text:span text:style-name="T16"> </text:span>задачи<text:span text:style-name="T16"> <text:s text:c="44"/></text:span></text:p>
            <text:p text:style-name="P54">программы</text:p>
          </table:table-cell>
          <table:table-cell table:style-name="Таблица1.B2" office:value-type="string">
            <text:p text:style-name="P12"><text:s text:c="2"/>Приведение объектов недвижимости в соответствие с нормативными требованиями, поддержание их в исправном техническом <text:s/>состоянии путем решения задач: </text:p>
            <text:p text:style-name="P12"><text:s text:c="7"/>1) подготовка соответствующей документации, оформление муниципального заказа на проведение <text:soft-page-break/>подрядных работ по проектированию;</text:p>
            <text:p text:style-name="P12"><text:s/>2) ремонт, капитальный ремонт, <text:s text:c="11"/>реконструкция и снос объектов собственности. <text:s text:c="16"/></text:p>
          </table:table-cell>
        </table:table-row>
        <table:table-row table:style-name="Таблица1.1">
          <table:table-cell table:style-name="Таблица1.A2" office:value-type="string">
            <text:p text:style-name="P55">Срок<text:span text:style-name="T16"> </text:span>реализации<text:span text:style-name="T16"> </text:span>программы<text:span text:style-name="T16"> <text:s/></text:span></text:p>
          </table:table-cell>
          <table:table-cell table:style-name="Таблица1.B2" office:value-type="string">
            <text:p text:style-name="P60">2013 год</text:p>
          </table:table-cell>
        </table:table-row>
        <table:table-row table:style-name="Таблица1.1">
          <table:table-cell table:style-name="Таблица1.A2" office:value-type="string">
            <text:p text:style-name="P55">Объемы<text:span text:style-name="T16"> </text:span>и<text:span text:style-name="T16"> </text:span>источники<text:span text:style-name="T16"> <text:s text:c="37"/></text:span></text:p>
            <text:p text:style-name="P54">финансирования<text:span text:style-name="T16"> </text:span>программы</text:p>
          </table:table-cell>
          <table:table-cell table:style-name="Таблица1.B2" office:value-type="string">
            <text:p text:style-name="P12">Объем финансирования программы составляет <text:s text:c="2"/><text:span text:style-name="T12">1011,54 </text:span>тыс.руб., источник финансирования- бюджет муниципального образования <text:s/>Кореновский район</text:p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55">Контроль<text:span text:style-name="T16"> </text:span>за<text:span text:style-name="T16"> </text:span>выполнением<text:span text:style-name="T16"> <text:s text:c="13"/></text:span></text:p>
            <text:p text:style-name="P10">программы <text:s text:c="6"/></text:p>
          </table:table-cell>
          <table:table-cell table:style-name="Таблица1.B2" office:value-type="string">
            <text:p text:style-name="P56">Администрация муниципального образования Кореновский район</text:p>
          </table:table-cell>
        </table:table-row>
      </table:table>
      <text:p text:style-name="P57"><text:s/></text:p>
      <text:p text:style-name="P54"><text:span text:style-name="T16"><text:s text:c="39"/></text:span>2. ПОЯСНИТЕЛЬНАЯ ЗАПИСКА</text:p>
      <text:p text:style-name="P54"/>
      <text:p text:style-name="P40"><text:tab/>2.1. В соответствии с федеральным законодательством по разграничению полномочий <text:s/>органов местного самоуправления муниципальный район организует проведение мероприятий, направленных на поддержание объектов собственности <text:s/>в надлежащем техническом состоянии. </text:p>
      <text:p text:style-name="P19"><text:tab/>2.2. Находящиеся в муниципальной собственности объекты недвижимости (здания, строения, инженерные сети) имеют значительный износ. Истек амортизационный срок эксплуатации фельдшерско-акушерского пункта в х.Бураковском. По оценке, требуют замены 62% тепловых сетей, <text:s/>необходима реконструкция узлов учета газа на котельных. На сегодняшний день не достигнут желаемый эффект по восстановлению теплотехнического имущества за счет возврата эксплуатирующей организации 85% средств от суммы арендной платы. Наружные сети электроснабжения в г. Кореновске по ул., Павлова,19 протяженностью <text:s/>6782 м <text:s/>не соответствуют требованиям надежности электроснабжения.</text:p>
      <text:p text:style-name="P37">2.3.Цель<text:span text:style-name="T16"> </text:span>-<text:span text:style-name="T16"> приведение объектов недвижимости в соответствие с нормативными требованиями, поддержание их в исправном техническом <text:s/>состоянии. </text:span></text:p>
      <text:p text:style-name="P37">Задачи<text:span text:style-name="T16"> </text:span>-<text:span text:style-name="T16"> подготовка соответствующей документации, оформление муниципального заказа на проведение <text:s/>подрядных работ по проектированию, ремонту, капитальному ремонту, реконструкции и сносу объектов собственности.</text:span></text:p>
      <text:p text:style-name="P37">Финансирование мероприятий из средств бюджета муниципального образования Кореновский район определяет необходимость <text:s/>их реализации <text:s/>в рамках программы.</text:p>
      <text:p text:style-name="P38"><text:span text:style-name="T17">Исходя из сроков изготовления проектной документации по капитальному ремонту </text:span><text:span text:style-name="T1"><text:s/></text:span><text:span text:style-name="T17">сетей наружного электроснабжения по ул.Павлова,19, <text:s/>выполнения работ по сносу здания фельдшерско-акушерского пункта в х.Бураковском и ремонту муниципальной квартиры по ул.Школьной, д.6, кв.3 в г.Кореновске срок действия программы определяется в один год.</text:span><text:span text:style-name="T18"> </text:span></text:p>
      <text:p text:style-name="P37"><text:soft-page-break/>2.4. Мероприятия ведомственной <text:span text:style-name="T6">муниципальной </text:span>целевой программы<text:span text:style-name="T6"> </text:span></text:p>
      <text:p text:style-name="P59">«Реконструкция, <text:s/>ремонт и снос недвижимого имущества муниципального образования <text:s/>Кореновский район <text:s/>на 2013 год»</text:p>
      <text:p text:style-name="P41">тыс.<text:span text:style-name="T16"> </text:span>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2"><text:span text:style-name="T16">№</text:span><text:line-break/>п/п</text:p>
          </table:table-cell>
          <table:table-cell table:style-name="Таблица2.A1" office:value-type="string">
            <text:p text:style-name="P43">наименование<text:span text:style-name="T16"> <text:s/></text:span><text:line-break/>мероприятия<text:span text:style-name="T16"> </text:span></text:p>
          </table:table-cell>
          <table:table-cell table:style-name="Таблица2.A1" office:value-type="string">
            <text:p text:style-name="P43">источники<text:span text:style-name="T16"> <text:s text:c="2"/>финанси-рования</text:span><text:line-break/></text:p>
          </table:table-cell>
          <table:table-cell table:style-name="Таблица2.A1" office:value-type="string">
            <text:p text:style-name="P50">объем<text:span text:style-name="T16"> <text:s text:c="3"/></text:span><text:line-break/>финанси-рования,<text:span text:style-name="T16"> </text:span>всего</text:p>
          </table:table-cell>
          <table:table-cell table:style-name="Таблица2.A1" office:value-type="string">
            <text:p text:style-name="P43">В<text:span text:style-name="T16"> </text:span>том<text:span text:style-name="T16"> </text:span>числе</text:p>
          </table:table-cell>
          <table:table-cell table:style-name="Таблица2.F1" office:value-type="string">
            <text:p text:style-name="P43">муниципальный<text:span text:style-name="T16"> </text:span>заказчик</text:p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3">2013<text:span text:style-name="T16"> </text:span>год</text:p>
          </table:table-cell>
          <table:table-cell table:style-name="Таблица2.F1" office:value-type="string">
            <text:p text:style-name="P24"/>
          </table:table-cell>
        </table:table-row>
        <table:table-row table:style-name="Таблица2.2">
          <table:table-cell table:style-name="Таблица2.A3" office:value-type="string">
            <text:p text:style-name="P42">1.</text:p>
          </table:table-cell>
          <table:table-cell table:style-name="Таблица2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F3" office:value-type="string">
            <text:p text:style-name="P44"/>
          </table:table-cell>
        </table:table-row>
        <table:table-row table:style-name="Таблица2.4">
          <table:table-cell table:style-name="Таблица2.A3" table:number-rows-spanned="4" office:value-type="string">
            <text:p text:style-name="P42">1.1</text:p>
          </table:table-cell>
          <table:table-cell table:style-name="Таблица2.A3" office:value-type="string">
            <text:p text:style-name="P21">Изготовление проектной документации <text:s/>на капитальный ремонт <text:s/>сетей наружного электроснабжения протяженностью 6782 м по ул.Павлова,19</text:p>
          </table:table-cell>
          <table:table-cell table:style-name="Таблица2.A3" office:value-type="string">
            <text:p text:style-name="P51">районный<text:span text:style-name="T16"> <text:s text:c="6"/></text:span><text:line-break/>бюджет<text:span text:style-name="T16"> <text:s/></text:span>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F3" table:number-rows-spanned="4" office:value-type="string">
            <text:p text:style-name="P58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краевой<text:span text:style-name="T16"> <text:s text:c="6"/>бюджет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/>
          </table:table-cell>
          <table:covered-table-cell/>
          <table:table-cell table:style-name="Таблица2.A3" office:value-type="string">
            <text:p text:style-name="P51">всего<text:span text:style-name="T16"> <text:s text:c="8"/></text:span>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3" table:number-rows-spanned="4" office:value-type="string">
            <text:p text:style-name="P42">1.2</text:p>
          </table:table-cell>
          <table:table-cell table:style-name="Таблица2.A3" office:value-type="string">
            <text:p text:style-name="P21">Снос здания <text:s text:c="7"/>фельд-шерско-акушерского</text:p>
            <text:p text:style-name="P21">пункта в х.Бураковском</text:p>
          </table:table-cell>
          <table:table-cell table:style-name="Таблица2.A3" office:value-type="string">
            <text:p text:style-name="P51">районный<text:span text:style-name="T16"> <text:s text:c="3"/></text:span><text:line-break/>бюджет<text:span text:style-name="T16"> <text:s/></text:span>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F3" table:number-rows-spanned="4" office:value-type="string">
            <text:p text:style-name="P58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краевой<text:span text:style-name="T16"> <text:s text:c="6"/>бюджет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всего<text:span text:style-name="T16"> <text:s text:c="8"/></text:span>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2">
          <table:table-cell table:style-name="Таблица2.A14" table:number-rows-spanned="4" office:value-type="string">
            <text:p text:style-name="P8">1.3</text:p>
          </table:table-cell>
          <table:table-cell table:style-name="Таблица2.A14" office:value-type="string">
            <text:p text:style-name="P8">Ремонт муниципальной квартиры <text:s/>по ул.Школьной, д.6, кв.3 в г.Кореновске</text:p>
          </table:table-cell>
          <table:table-cell table:style-name="Таблица2.C14" office:value-type="string">
            <text:p text:style-name="P51">районный<text:span text:style-name="T16"> <text:s text:c="3"/></text:span><text:line-break/>бюджет<text:span text:style-name="T16"> <text:s/></text:span>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table-cell table:style-name="Таблица2.A14" office:value-type="string">
            <text:p text:style-name="P24"/>
          </table:table-cell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краевой<text:span text:style-name="T16"> <text:s text:c="6"/>бюджет</text:span>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covered-table-cell/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table-cell table:style-name="Таблица2.A14" office:value-type="string">
            <text:p text:style-name="P24"/>
          </table:table-cell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table-cell table:style-name="Таблица2.A14" office:value-type="string">
            <text:p text:style-name="P24"/>
          </table:table-cell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всего<text:span text:style-name="T16"> <text:s text:c="8"/></text:span>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F14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>ИТОГО<text:span text:style-name="T16"> <text:s text:c="8"/></text:span>по<text:line-break/>программе<text:span text:style-name="T16"> <text:s text:c="6"/></text:span></text:p>
          </table:table-cell>
          <table:table-cell table:style-name="Таблица2.A3" office:value-type="string">
            <text:p text:style-name="P51">районный<text:span text:style-name="T16"> <text:s text:c="3"/>бюджет</text:span>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краевой<text:span text:style-name="T16"> <text:s text:c="6"/>бюджет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всего<text:span text:style-name="T16"> <text:s text:c="8"/></text:span>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F3" office:value-type="string">
            <text:p text:style-name="P44"/>
          </table:table-cell>
        </table:table-row>
      </table:table>
      <text:p text:style-name="P13"><text:tab/>2.5.Для реализации мероприятий программы требуются средства в объеме <text:span text:style-name="T12">1011,54</text:span> <text:s/>тыс.руб., привлекаемые из бюджета муниципального образования Кореновский район. Направление средств предусмотрено на выполнение проектно-сметной документации на капитальный ремонт <text:s/>сетей наружного электроснабжения <text:s/>протяженностью 6782 м по ул.Павлова,19, снос здания фельдшерско-акушерского пункта в х.Бураковском и ремонт муниципальной квартиры по ул.Школьной, д.6, кв.3 <text:s/>в г.Кореновске.</text:p>
      <text:p text:style-name="P13"><text:tab/>2.6. Срок <text:s/>реализации <text:s/>ведомственной <text:s/>муниципальной <text:s/>целевой программы- 2013 год . <text:s text:c="6"/></text:p>
      <text:p text:style-name="P49"><text:span text:style-name="T16"><text:tab/>2.7. </text:span>Ожидаемые<text:span text:style-name="T16"> </text:span>социально-экономические<text:span text:style-name="T16"> </text:span>результаты<text:span text:style-name="T16"> </text:span>от<text:span text:style-name="T16"> </text:span>реализации программы- приведение объектов недвижимости в соответствие с нормативными требованиями, поддержание их в исправном техническом <text:s/>состоянии, для чего <text:span text:style-name="T16"><text:s/>реализуются мероприятия: </text:span></text:p>
      <text:p text:style-name="P46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61">Наименование индикатора результативности</text:p>
          </table:table-cell>
          <table:table-cell table:style-name="Таблица3.A1" office:value-type="string">
            <text:p text:style-name="P61">Единицы измерения</text:p>
          </table:table-cell>
          <table:table-cell table:style-name="Таблица3.A1" office:value-type="string">
            <text:p text:style-name="P61">Базовый показатель</text:p>
          </table:table-cell>
          <table:table-cell table:style-name="Таблица3.D1" office:value-type="string">
            <text:p text:style-name="P61">Плановый показатель</text:p>
          </table:table-cell>
        </table:table-row>
        <table:table-row table:style-name="Таблица3.1">
          <table:table-cell table:style-name="Таблица3.A2" office:value-type="string">
            <text:p text:style-name="P21">Изготовление проектной документации <text:s/>реконструкции сетей наружного электроснабжения протяженностью 6782 м по ул.Павлова, 19</text:p>
          </table:table-cell>
          <table:table-cell table:style-name="Таблица3.A2" office:value-type="string">
            <text:p text:style-name="P61">Комплект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>4</text:p>
          </table:table-cell>
        </table:table-row>
        <table:table-row table:style-name="Таблица3.1">
          <table:table-cell table:style-name="Таблица3.A2" office:value-type="string">
            <text:p text:style-name="P21">Снос здания фельдшерско- аку-шерского пункта в х.Бураковском</text:p>
          </table:table-cell>
          <table:table-cell table:style-name="Таблица3.A2" office:value-type="string">
            <text:p text:style-name="P61">Ед.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>1</text:p>
          </table:table-cell>
        </table:table-row>
        <table:table-row table:style-name="Таблица3.1">
          <table:table-cell table:style-name="Таблица3.A2" office:value-type="string">
            <text:p text:style-name="P21">Ремонт муниципальной квартиры по ул.Школьной, д.6, кв.3 <text:s/>в г.Кореновске</text:p>
          </table:table-cell>
          <table:table-cell table:style-name="Таблица3.A2" office:value-type="string">
            <text:p text:style-name="P61">Ед.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/>
          </table:table-cell>
        </table:table-row>
      </table:table>
      <text:p text:style-name="P47"><text:span text:style-name="T12"><text:tab/>2.8. Отдел строительства, жилищно-коммунального хозяйства, транспорта и связи администрации муниципального образования Кореновский район в вопросах определения подрядчика по выполнению <text:s/>мероприятий </text:span><text:soft-page-break/><text:span text:style-name="T12">руководствуется федеральным законом <text:s/>от 21 июля 2005 года № 94-ФЗ «О размещении заказов на поставки товаров, выполнение работ, оказание услуг для государственных и муниципальных нужд». Согласно Положению <text:s/>об отделе взаимодействует со структурными подразделениями администрации в вопросах <text:s/>реализации мероприятий Программы. Мониторинг и отчетность по Программе <text:s/>осуществляется в соответствии с постановлением администрации <text:s text:c="2"/>муниципального образования Кореновский район от</text:span><text:span text:style-name="T13"> </text:span><text:span text:style-name="T11">18 июня 2012 года № 1149 «</text:span><text:span text:style-name="T8">Об утверждении Положения о порядке разработки, утверждения и реализации</text:span></text:p>
      <text:p text:style-name="P48"><text:span text:style-name="T9">ведомственных целевых программ».».</text:span><text:span text:style-name="T12"><text:tab/><text:tab/></text:span></text:p>
      <text:p text:style-name="P47"><text:tab/><text:span text:style-name="T11"> <text:s text:c="99"/></text:span></text:p>
      <text:p text:style-name="P45"/>
      <text:p text:style-name="P20">Заместитель главы </text:p>
      <text:p text:style-name="P14">муниципального образования</text:p>
      <text:p text:style-name="P14">Кореновский район <text:s text:c="74"/>А.А.Трембицкий</text:p>
      <text:p text:style-name="P14"><text:s text:c="50"/></text:p>
      <text:p text:style-name="P6"><text:s text:c="52"/></text:p>
      <text:p text:style-name="P6"/>
      <text:p text:style-name="P7"/>
      <text:p text:style-name="P14"><text:s text:c="50"/></text:p>
      <text:p text:style-name="P6"><text:s text:c="52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5-21T11:23:58</meta:creation-date>
    <dc:date>2013-05-21T11:25:07</dc:date>
    <meta:print-date>2013-05-21T11:24:48</meta:print-date>
    <meta:editing-cycles>54</meta:editing-cycles>
    <meta:editing-duration>PT1H58M</meta:editing-duration>
    <meta:document-statistic meta:table-count="3" meta:image-count="1" meta:object-count="0" meta:page-count="6" meta:paragraph-count="175" meta:word-count="911" meta:character-count="10080" meta:non-whitespace-character-count="6854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