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6.902cm" fo:margin-left="0.122cm" fo:margin-right="-0.023cm" table:align="margins" style:writing-mode="lr-tb"/>
    </style:style>
    <style:style style:name="Таблица3.A" style:family="table-column">
      <style:table-column-properties style:column-width="6.112cm" style:rel-column-width="23698*"/>
    </style:style>
    <style:style style:name="Таблица3.B" style:family="table-column">
      <style:table-column-properties style:column-width="10.79cm" style:rel-column-width="41837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4" style:family="table">
      <style:table-properties style:width="17cm" fo:margin-left="0.023cm" fo:margin-right="-0.023cm" table:align="margins" style:writing-mode="lr-tb"/>
    </style:style>
    <style:style style:name="Таблица4.A" style:family="table-column">
      <style:table-column-properties style:column-width="17cm" style:rel-column-width="65535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39cm" fo:margin-left="0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6.138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1.958cm"/>
    </style:style>
    <style:style style:name="Таблица1.F" style:family="table-column">
      <style:table-column-properties style:column-width="2.6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none" fo:border-top="none" fo:border-bottom="0.05pt solid #000000"/>
    </style:style>
    <style:style style:name="Таблица1.E7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none" fo:border-top="none" fo:border-bottom="0.05pt solid #000000"/>
    </style:style>
    <style:style style:name="Таблица1.E9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7.013cm" fo:margin-left="0cm" table:align="left" style:writing-mode="lr-tb"/>
    </style:style>
    <style:style style:name="Таблица2.A" style:family="table-column">
      <style:table-column-properties style:column-width="7.567cm"/>
    </style:style>
    <style:style style:name="Таблица2.B" style:family="table-column">
      <style:table-column-properties style:column-width="7.461cm"/>
    </style:style>
    <style:style style:name="Таблица2.C" style:family="table-column">
      <style:table-column-properties style:column-width="1.98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115ac2" style:font-name-asian="Times New Roman" style:font-size-asian="14pt" style:language-asian="ar" style:country-asian="SA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2a3b52" style:font-name-asian="Times New Roman" style:font-size-asian="14pt" style:language-asian="ar" style:country-asian="SA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12" style:family="paragraph" style:parent-style-name="Standard">
      <style:paragraph-properties style:snap-to-layout-gri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13" style:family="paragraph" style:parent-style-name="Standard">
      <style:paragraph-properties style:snap-to-layout-grid="false"/>
      <style:text-properties style:font-name="Times New Roman" fo:font-size="14pt" officeooo:paragraph-rsid="002b5170" style:font-name-asian="Times New Roman" style:font-size-asian="14pt" style:language-asian="ar" style:country-asian="SA" style:font-size-complex="14pt"/>
    </style:style>
    <style:style style:name="P14" style:family="paragraph" style:parent-style-name="Standard">
      <style:text-properties style:font-name="Times New Roman" fo:font-size="14pt" officeooo:paragraph-rsid="001fdc7e" style:font-name-asian="Times New Roman" style:font-size-asian="14pt" style:language-asian="ar" style:country-asian="SA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rsid="002a3b52" style:font-name-asian="Times New Roman" style:font-size-asian="14pt" style:language-asian="ar" style:country-asian="SA" style:font-size-complex="14pt"/>
    </style:style>
    <style:style style:name="P16" style:family="paragraph" style:parent-style-name="Standard">
      <style:text-properties style:font-name="Times New Roman" fo:font-size="14pt" officeooo:paragraph-rsid="002eba24" style:font-name-asian="Times New Roman" style:font-size-asian="14pt" style:language-asian="ar" style:country-asian="SA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ar" style:country-asian="SA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b864" officeooo:paragraph-rsid="0015b864" style:font-name-asian="Times New Roman" style:font-size-asian="12pt" style:language-asian="ar" style:country-asian="SA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6c162" officeooo:paragraph-rsid="0016c162" style:font-name-asian="Times New Roman" style:font-size-asian="12pt" style:language-asian="ar" style:country-asian="SA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  <style:text-properties officeooo:paragraph-rsid="002a3b52"/>
    </style:style>
    <style:style style:name="P26" style:family="paragraph" style:parent-style-name="Standard">
      <style:paragraph-properties fo:text-align="start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officeooo:paragraph-rsid="0010058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bold" officeooo:rsid="0023e250" officeooo:paragraph-rsid="0023e250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officeooo:paragraph-rsid="0023e250" style:font-name-asian="Times New Roman" style:font-size-asian="14pt" style:language-asian="ar" style:country-asian="SA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fo:font-weight="normal" officeooo:paragraph-rsid="0023e250" style:font-name-asian="Times New Roman" style:font-size-asian="14pt" style:language-asian="ar" style:country-asian="SA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fo:font-weight="normal" officeooo:rsid="002eba24" officeooo:paragraph-rsid="002eba24" style:font-name-asian="Times New Roman" style:font-size-asian="14pt" style:language-asian="ar" style:country-asian="SA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style:font-name-asian="Times New Roman" style:font-size-asian="14pt" style:language-asian="ar" style:country-asian="SA" style:font-name-complex="Times New Roman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officeooo:paragraph-rsid="002cf212" style:font-name-asian="Times New Roman" style:font-size-asian="14pt" style:language-asian="ar" style:country-asian="SA" style:font-name-complex="Times New Roman" style:font-size-complex="14pt"/>
    </style:style>
    <style:style style:name="P38" style:family="paragraph" style:parent-style-name="Standard">
      <style:paragraph-properties fo:margin-left="9.79cm" fo:margin-right="0cm" fo:text-align="center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14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79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3" style:family="paragraph" style:parent-style-name="Standard">
      <style:paragraph-properties fo:margin-left="-0.009cm" fo:margin-right="-0.009cm" fo:text-align="justify" style:justify-single-word="false" fo:text-indent="-0.067cm" style:auto-text-indent="false" style:snap-to-layout-grid="fals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44" style:family="paragraph" style:parent-style-name="Standard">
      <style:paragraph-properties fo:margin-left="-0.009cm" fo:margin-right="-0.009cm" fo:text-align="justify" style:justify-single-word="false" fo:text-indent="-0.067cm" style:auto-text-indent="false" style:snap-to-layout-grid="false">
        <style:tab-stops/>
      </style:paragraph-properties>
      <style:text-properties style:font-name="Times New Roman" fo:font-size="12pt" officeooo:paragraph-rsid="002b5170" style:font-name-asian="Times New Roman" style:font-size-asian="12pt" style:language-asian="ar" style:country-asian="SA" style:font-size-complex="12pt"/>
    </style:style>
    <style:style style:name="P45" style:family="paragraph" style:parent-style-name="Standard">
      <style:paragraph-properties fo:margin-left="-0.009cm" fo:margin-right="-0.009cm" fo:text-align="justify" style:justify-single-word="false" fo:text-indent="-0.067cm" style:auto-text-indent="false" style:snap-to-layout-grid="false">
        <style:tab-stops>
          <style:tab-stop style:position="10.795cm"/>
          <style:tab-stop style:position="12.383cm"/>
          <style:tab-stop style:position="13.891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46" style:family="paragraph" style:parent-style-name="Standard">
      <style:paragraph-properties fo:margin-left="-0.009cm" fo:margin-right="-0.009cm" fo:text-indent="-0.067cm" style:auto-text-indent="false" style:snap-to-layout-grid="fals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47" style:family="paragraph" style:parent-style-name="Standard">
      <style:paragraph-properties fo:margin-left="-0.009cm" fo:margin-right="-0.009cm" fo:text-align="justify" style:justify-single-word="false" fo:text-indent="-0.067cm" style:auto-text-indent="false" style:snap-to-layout-grid="false">
        <style:tab-stops>
          <style:tab-stop style:position="10.795cm"/>
          <style:tab-stop style:position="12.383cm"/>
          <style:tab-stop style:position="13.891cm"/>
        </style:tab-stops>
      </style:paragraph-properties>
      <style:text-properties style:font-name="Times New Roman" fo:font-size="12pt" officeooo:rsid="00274386" officeooo:paragraph-rsid="00274386" style:font-name-asian="Times New Roman" style:font-size-asian="12pt" style:language-asian="ar" style:country-asian="SA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28f805" style:font-name-asian="Times New Roman" style:font-size-asian="14pt" style:language-asian="ar" style:country-asian="SA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8f805" officeooo:paragraph-rsid="0028f805" style:font-name-asian="Times New Roman" style:font-size-asian="14pt" style:language-asian="ar" style:country-asian="SA" style:font-size-complex="14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normal" officeooo:rsid="0028f805" officeooo:paragraph-rsid="0028f805" style:font-name-asian="Times New Roman" style:font-size-asian="14pt" style:language-asian="ar" style:country-asian="SA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officeooo:paragraph-rsid="002cf212" style:font-name-asian="Times New Roman" style:font-size-asian="14pt" style:language-asian="ar" style:country-asian="SA" style:font-name-complex="Times New Roman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6" style:family="paragraph" style:parent-style-name="Table_20_Contents">
      <style:paragraph-properties fo:text-align="center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7" style:family="paragraph" style:parent-style-name="Table_20_Contents">
      <style:paragraph-properties fo:text-align="center" style:justify-single-word="false"/>
      <style:text-properties fo:font-size="12pt" officeooo:paragraph-rsid="0015b864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paragraph-rsid="0020cb4b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paragraph-rsid="00274386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paragraph-rsid="002a3b52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paragraph-rsid="002b5170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15b864" officeooo:paragraph-rsid="0015b864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font-size="12pt" officeooo:rsid="001fdc7e" officeooo:paragraph-rsid="001fdc7e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20cb4b" officeooo:paragraph-rsid="0020cb4b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274386" officeooo:paragraph-rsid="00274386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2a3b52" officeooo:paragraph-rsid="002a3b52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02b5170" officeooo:paragraph-rsid="002b5170" style:font-size-asian="12pt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" fo:font-size="12pt" officeooo:rsid="00274386" officeooo:paragraph-rsid="00274386" style:font-size-asian="12pt" style:font-size-complex="12pt"/>
    </style:style>
    <style:style style:name="P70" style:family="paragraph" style:parent-style-name="Standard">
      <style:paragraph-properties fo:margin-left="0cm" fo:margin-right="-0.009cm" fo:text-align="justify" style:justify-single-word="false" fo:text-indent="0cm" style:auto-text-indent="false" style:snap-to-layout-grid="false">
        <style:tab-stops>
          <style:tab-stop style:position="10.795cm"/>
          <style:tab-stop style:position="12.383cm"/>
          <style:tab-stop style:position="13.891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71" style:family="paragraph" style:parent-style-name="Standard">
      <style:paragraph-properties fo:margin-left="-0.071cm" fo:margin-right="0.009cm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7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ef170" style:font-size-asian="14pt" style:language-complex="zxx" style:country-complex="none"/>
    </style:style>
    <style:style style:name="P7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ef170" style:font-size-asian="14pt" style:language-complex="zxx" style:country-complex="none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75" style:family="paragraph" style:parent-style-name="Standard">
      <style:paragraph-properties fo:line-height="150%"/>
      <style:text-properties style:font-name="Times New Roman" officeooo:paragraph-rsid="002ef170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officeooo:paragraph-rsid="002ef17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officeooo:paragraph-rsid="0010058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eba24" style:font-size-asian="14pt" style:font-size-complex="14pt"/>
    </style:style>
    <style:style style:name="P7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80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81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82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83" style:family="paragraph" style:parent-style-name="Standard" style:list-style-name="L3">
      <style:paragraph-properties fo:margin-left="0cm" fo:margin-right="0cm" fo:text-align="justify" style:justify-single-word="false" fo:text-indent="1.258cm" style:auto-text-indent="false"/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P84" style:family="paragraph" style:parent-style-name="Standard" style:list-style-name="L3">
      <style:paragraph-properties fo:margin-left="0cm" fo:margin-right="0cm" fo:text-align="justify" style:justify-single-word="false" fo:text-indent="1.258cm" style:auto-text-indent="false"/>
      <style:text-properties style:font-name="Times New Roman" fo:font-size="14pt" officeooo:paragraph-rsid="002b5170" style:font-name-asian="Times New Roman" style:font-size-asian="14pt" style:language-asian="ar" style:country-asian="SA" style:font-size-complex="14pt"/>
    </style:style>
    <style:style style:name="P85" style:family="paragraph" style:parent-style-name="Standard" style:list-style-name="L4">
      <style:paragraph-properties fo:margin-left="-0.009cm" fo:margin-right="-0.009cm" fo:text-align="justify" style:justify-single-word="false" fo:text-indent="-0.067cm" style:auto-text-indent="false" style:snap-to-layout-grid="fals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P86" style:family="paragraph" style:parent-style-name="Standard" style:master-page-name="Standard">
      <style:paragraph-properties fo:text-align="center" style:justify-single-word="false" style:page-number="auto"/>
      <style:text-properties officeooo:paragraph-rsid="002ef170" style:language-complex="zxx" style:country-complex="none"/>
    </style:style>
    <style:style style:name="P8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ef170" style:font-size-asian="12pt" style:language-complex="zxx" style:country-complex="none"/>
    </style:style>
    <style:style style:name="P8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1dec84" officeooo:paragraph-rsid="002ef170" style:font-size-asian="18pt" style:language-complex="zxx" style:country-complex="non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3" style:family="text">
      <style:text-properties style:font-name="Times New Roman" fo:font-size="14pt" officeooo:rsid="002b5170" style:font-name-asian="Times New Roman" style:font-size-asian="14pt" style:language-asian="ar" style:country-asian="SA" style:font-size-complex="14pt"/>
    </style:style>
    <style:style style:name="T4" style:family="text">
      <style:text-properties style:font-name="Times New Roman" fo:font-size="14pt" officeooo:rsid="002a3b52" style:font-name-asian="Times New Roman" style:font-size-asian="14pt" style:language-asian="ar" style:country-asian="SA" style:font-size-complex="14pt"/>
    </style:style>
    <style:style style:name="T5" style:family="text">
      <style:text-properties style:use-window-font-color="true" fo:language="ru" fo:country="RU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ru" fo:country="RU" fo:font-style="normal" style:text-underline-style="none" style:letter-kerning="true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style:use-window-font-color="true" fo:language="ru" fo:country="RU" fo:font-style="normal" style:text-underline-style="none" officeooo:rsid="0023e250" style:letter-kerning="true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style:use-window-font-color="true" fo:language="ru" fo:country="RU" style:font-name-complex="Times New Roman" style:language-complex="ar" style:country-complex="SA"/>
    </style:style>
    <style:style style:name="T9" style:family="text">
      <style:text-properties style:use-window-font-color="true" fo:language="ru" fo:country="RU" officeooo:rsid="0013ba3e" style:font-name-complex="Times New Roman" style:language-complex="ar" style:country-complex="SA"/>
    </style:style>
    <style:style style:name="T10" style:family="text">
      <style:text-properties style:font-name-complex="Times New Roman"/>
    </style:style>
    <style:style style:name="T11" style:family="text">
      <style:text-properties officeooo:rsid="0013ba3e"/>
    </style:style>
    <style:style style:name="T12" style:family="text">
      <style:text-properties officeooo:rsid="00140d7b"/>
    </style:style>
    <style:style style:name="T13" style:family="text">
      <style:text-properties officeooo:rsid="0016d1eb"/>
    </style:style>
    <style:style style:name="T14" style:family="text">
      <style:text-properties officeooo:rsid="00173fa0"/>
    </style:style>
    <style:style style:name="T15" style:family="text">
      <style:text-properties officeooo:rsid="00194798"/>
    </style:style>
    <style:style style:name="T16" style:family="text">
      <style:text-properties officeooo:rsid="0019b710"/>
    </style:style>
    <style:style style:name="T17" style:family="text">
      <style:text-properties officeooo:rsid="001ab597"/>
    </style:style>
    <style:style style:name="T18" style:family="text">
      <style:text-properties officeooo:rsid="001d98fa"/>
    </style:style>
    <style:style style:name="T19" style:family="text">
      <style:text-properties officeooo:rsid="001d999a"/>
    </style:style>
    <style:style style:name="T20" style:family="text">
      <style:text-properties officeooo:rsid="001fdc7e"/>
    </style:style>
    <style:style style:name="T21" style:family="text">
      <style:text-properties officeooo:rsid="0020cb4b"/>
    </style:style>
    <style:style style:name="T22" style:family="text">
      <style:text-properties officeooo:rsid="00225d31"/>
    </style:style>
    <style:style style:name="T23" style:family="text">
      <style:text-properties officeooo:rsid="0023e250"/>
    </style:style>
    <style:style style:name="T24" style:family="text">
      <style:text-properties officeooo:rsid="00274386"/>
    </style:style>
    <style:style style:name="T25" style:family="text">
      <style:text-properties officeooo:rsid="0028f805"/>
    </style:style>
    <style:style style:name="T26" style:family="text">
      <style:text-properties fo:font-weight="normal" officeooo:rsid="0028f805" style:font-weight-asian="normal" style:font-weight-complex="normal"/>
    </style:style>
    <style:style style:name="T27" style:family="text">
      <style:text-properties officeooo:rsid="00115ac2"/>
    </style:style>
    <style:style style:name="T28" style:family="text">
      <style:text-properties officeooo:rsid="002b5170"/>
    </style:style>
    <style:style style:name="T29" style:family="text">
      <style:text-properties officeooo:rsid="002cf212"/>
    </style:style>
    <style:style style:name="T30" style:family="text">
      <style:text-properties officeooo:rsid="002eba24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bold" officeooo:rsid="002ef170" style:font-size-asian="12pt" style:font-weight-asian="bold"/>
    </style:style>
    <style:style style:name="T33" style:family="text">
      <style:text-properties fo:font-size="12pt" style:font-size-asian="12pt"/>
    </style:style>
    <style:style style:name="T34" style:family="text">
      <style:text-properties officeooo:rsid="002ef1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p>
      <text:h text:style-name="P87" text:outline-level="1"/>
      <text:h text:style-name="P72" text:outline-level="2">АДМИНИСТРАЦИЯ <text:s/>МУНИЦИПАЛЬНОГО <text:s/>ОБРАЗОВАНИЯ</text:h>
      <text:h text:style-name="P73" text:outline-level="2">КОРЕНОВСКИЙ <text:s/>РАЙОН</text:h>
      <text:h text:style-name="P88" text:outline-level="1">ПОСТАНОВЛЕНИЕ</text:h>
      <text:p text:style-name="P75"><text:span text:style-name="T32">о</text:span><text:span text:style-name="T31">т </text:span><text:span text:style-name="T32">05.12.2017</text:span><text:span text:style-name="T33"><text:tab/><text:tab/><text:tab/><text:tab/><text:tab/></text:span><text:span text:style-name="T31"> <text:s text:c="72"/>№ </text:span><text:span text:style-name="T32">1663</text:span></text:p>
      <text:p text:style-name="P76">г. Кореновск</text:p>
      <text:p text:style-name="P28"/>
      <text:p text:style-name="P28"/>
      <text:p text:style-name="P28"/>
      <text:p text:style-name="P29">О внесении изменений в постановление администрации муниципального образования Кореновский район от 9 ноября 2016 года № 1173</text:p>
      <text:p text:style-name="P18">«Об утверждении ведомственной целевой программы «Развитие и совершенствование системы гражданской обороны и защиты населения от <text:s text:c="2"/>чрезвычайных ситуаций природного и техногенного характера в <text:s text:c="2"/>муниципальном образовании Кореновский район на 201<text:span text:style-name="T11">7</text:span> год» </text:p>
      <text:p text:style-name="P18"/>
      <text:p text:style-name="P18"/>
      <text:p text:style-name="P18"/>
      <text:p text:style-name="P30"><text:tab/>В <text:span text:style-name="T23">связи с возникшей необходимостью по дополнительному приобретению средств пожарной сигнализациии для <text:s/>обеспечения жизнедеятельности и безопасности населения, </text:span><text:s/><text:span text:style-name="T19">администрация муниципального образования Кореновский район </text:span>п о с т а н о в л я <text:span text:style-name="T15">е т</text:span>:</text:p>
      <text:p text:style-name="P31"><text:tab/>1.<text:span text:style-name="T23">Внести в постановление </text:span><text:span text:style-name="T7">администрации муниципального образования Кореновский район от 9 ноября 2016 года № 1173 «</text:span>Об утверждении ведомственной целевой программы «Развитие и совершенствование системы гражданской обороны и защиты населения от <text:s text:c="2"/>чрезвычайных ситуаций природного и техногенного характера в <text:s text:c="2"/>муниципальном образовании Кореновский район на 201<text:span text:style-name="T11">7</text:span> год» <text:span text:style-name="T23">изменения, изложив приложение в новой редакции </text:span><text:span text:style-name="T5">(прилагается).</text:span></text:p>
      <text:p text:style-name="P32"><text:span text:style-name="T5">2. Признать утратившим силу постановление администрации </text:span><text:span text:style-name="T7">муниципального образования Кореновский район от </text:span><text:span text:style-name="T6">27 июля </text:span><text:span text:style-name="T7"><text:s/>201</text:span><text:span text:style-name="T6">7</text:span><text:span text:style-name="T7"> года № </text:span><text:span text:style-name="T6">960 «О внесении изменений в постановление администрации муниципального образования </text:span><text:span text:style-name="T7"><text:s/></text:span><text:span text:style-name="T6">Кореновский район от 9 ноября 2016 года № 1173 </text:span><text:span text:style-name="T7">«</text:span><text:span text:style-name="T8">Об утверждении ведомственной целевой программы «Развитие и совершенствование системы гражданской обороны и защиты населения от <text:s text:c="2"/>чрезвычайных ситуаций природного и техногенного характера в <text:s text:c="2"/>муниципальном образовании Кореновский район на 201</text:span><text:span text:style-name="T9">7</text:span><text:span text:style-name="T8"> год»</text:span></text:p>
      <text:list xml:id="list3714968545176197627" text:style-name="L1">
        <text:list-item>
          <text:list>
            <text:list-item>
              <text:list>
                <text:list-header>
                  <text:p text:style-name="P78"><text:s text:c="3"/><text:tab/><text:span text:style-name="T30">3</text:span>. Отделу по делам СМИ <text:s/>и <text:s/>информационному <text:s/>сопровождению администрации муниципального образования Кореновский район (<text:span text:style-name="T11">Диденко</text:span>) обеспечить размещение настоящего постановления <text:s/>на официальном сайте </text:p>
                  <text:p text:style-name="P78"><text:soft-page-break/><text:s text:c="59"/><text:span text:style-name="T30">2</text:span></text:p>
                  <text:p text:style-name="P78"/>
                  <text:p text:style-name="P78">администрации муниципального образования Кореновский район в информационно-телекоммуникационной сети «Интернет».</text:p>
                </text:list-header>
              </text:list>
            </text:list-item>
          </text:list>
        </text:list-item>
      </text:list>
      <text:list xml:id="list2175586955543382478" text:style-name="L2">
        <text:list-header>
          <text:p text:style-name="P79"><text:s text:c="8"/><text:tab/><text:span text:style-name="T30">4</text:span>. Постановление вступает в силу со дня его подписания.</text:p>
        </text:list-header>
      </text:list>
      <text:p text:style-name="P7"/>
      <text:p text:style-name="P7"/>
      <text:p text:style-name="P5">Глава <text:s text:c="43"/></text:p>
      <text:p text:style-name="P5">муниципального образования <text:s text:c="28"/></text:p>
      <text:p text:style-name="P14">Кореновский район <text:s text:c="71"/>С.А. Голобородько</text:p>
      <text:p text:style-name="P14"/>
      <text:p text:style-name="P16"><text:s text:c="107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text:s text:c="56"/></text:p>
      <text:p text:style-name="P50"><text:s text:c="83"/>ПРИЛОЖЕНИЕ</text:p>
      <text:p text:style-name="P50"><text:span text:style-name="T25"><text:s text:c="80"/>к </text:span>постановлени<text:span text:style-name="T25">ю</text:span> администрации</text:p>
      <text:p text:style-name="P38">муниципального образования</text:p>
      <text:p text:style-name="P38">Кореновский район</text:p>
      <text:p text:style-name="P38">от <text:span text:style-name="T34">05.12.2017</text:span> № <text:span text:style-name="T34">1663</text:span></text:p>
      <text:p text:style-name="P38"/>
      <text:p text:style-name="P38"/>
      <text:p text:style-name="P50"><text:s text:c="79"/>« ПРИЛОЖЕНИЕ</text:p>
      <text:p text:style-name="P50"/>
      <text:p text:style-name="P51"><text:s text:c="79"/>УТВЕРЖДЕН</text:p>
      <text:p text:style-name="P51"/>
      <text:p text:style-name="P51"><text:s text:c="82"/>постановлением администрации </text:p>
      <text:p text:style-name="P51"><text:s text:c="82"/>муниципального образования</text:p>
      <text:p text:style-name="P52"><text:s text:c="92"/><text:span text:style-name="T26">Кореновский район</text:span></text:p>
      <text:p text:style-name="P53"><text:s text:c="86"/>от 9 ноября 2017 года № 1173</text:p>
      <text:p text:style-name="P53"><text:s text:c="88"/>(в редакции постановления</text:p>
      <text:p text:style-name="P53"><text:s text:c="81"/>администрации муниципального </text:p>
      <text:p text:style-name="P53"><text:s text:c="81"/>образования Кореновский район</text:p>
      <text:p text:style-name="P53"><text:s text:c="82"/>от _______________№ _______)</text:p>
      <text:p text:style-name="P52"/>
      <text:p text:style-name="P52"/>
      <text:p text:style-name="P17">ПАСПОРТ</text:p>
      <text:p text:style-name="P17">ведомственной целевой программы <text:s/>«Развитие и совершенствование системы гражданской обороны и защиты населения <text:s/>от чрезвычайных ситуаций природного и техногенного характера в муниципальном образовании Кореновский район на 201<text:span text:style-name="T12">7</text:span> год»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1">Наименование программы</text:p>
          </table:table-cell>
          <table:table-cell table:style-name="Таблица3.A1" office:value-type="string">
            <text:p text:style-name="P8">Ведомственная <text:s/>целевая программа «Развитие и совершенствование системы гражданской обороны и защиты населения <text:s/>от чрезвычайных ситуаций природного и техногенного характера в муниципальном образовании Кореновский район на 201<text:span text:style-name="T12">7</text:span> годы» (далее-программа)</text:p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71">Основание для разработки</text:p>
            <text:p text:style-name="P71">программы</text:p>
          </table:table-cell>
          <table:table-cell table:style-name="Таблица3.A1" table:number-rows-spanned="2" office:value-type="string">
            <text:p text:style-name="P24"><text:span text:style-name="T1">Федеральный закон от 21 декабря 1994 года <text:s text:c="16"/>№ 68-Ф3 <text:s/></text:span><text:span text:style-name="T2">«О защите населения <text:s/>и <text:s/>территорий <text:s/>от</text:span></text:p>
            <text:p text:style-name="P7">чрезвычайных ситуаций природного и <text:s/>техногенного <text:s/>характера» <text:s text:c="3"/>Закон Краснодарского края от 13 июля 1998 года № 135-КЗ «О защите населения и территорий Краснодарского края от чрезвычайных ситуаций природного и техногенного характера». <text:s text:c="35"/></text:p>
            <text:p text:style-name="P7">Постановление <text:s text:c="5"/>Правительства <text:s text:c="7"/>Российской </text:p>
            <text:p text:style-name="P23"><text:soft-page-break/><text:span text:style-name="T2"><text:s text:c="14"/></text:span><text:span text:style-name="T3">2</text:span></text:p>
            <text:p text:style-name="P7"/>
            <text:p text:style-name="P23"><text:span text:style-name="T2">Федерации <text:s text:c="3"/></text:span><text:span text:style-name="T1">от <text:s text:c="2"/>30 <text:s text:c="2"/>декабря <text:s text:c="3"/>2003 <text:s text:c="2"/>года <text:s/>№ 794 </text:span></text:p>
            <text:p text:style-name="P25"><text:span text:style-name="T1">«О единой государст</text:span><text:span text:style-name="T2">венной системе предупреждения <text:s text:c="2"/>и <text:s text:c="2"/>ликвидации <text:s text:c="2"/>чрезвычайных</text:span><text:span text:style-name="T4"> <text:s text:c="13"/></text:span></text:p>
            <text:p text:style-name="P10">ситуаций», <text:s/>Приказ МЧС РФ от 28 февраля 2003 года № 105 «Об утверждении <text:s text:c="3"/>требований <text:s/>по <text:s text:c="2"/>предупреждению </text:p>
            <text:p text:style-name="P8">чрезвычайных <text:s text:c="5"/>ситуаций <text:s text:c="3"/>на <text:s text:c="6"/>потенциально</text:p>
            <text:p text:style-name="P8">опасных объектах и объектах жизнеобеспечения»</text:p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">Главный распорядитель бюджетных средств </text:p>
            <text:p text:style-name="P12"/>
          </table:table-cell>
          <table:table-cell table:style-name="Таблица3.A1" office:value-type="string">
            <text:p text:style-name="P8">Администрация муниципального образования Кореновский район <text:s text:c="15"/><text:span text:style-name="T27"><text:s text:c="16"/></text:span></text:p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3">Цели и <text:s/>задачи </text:p>
            <text:p text:style-name="P3">программы</text:p>
          </table:table-cell>
          <table:table-cell table:style-name="Таблица3.A1" office:value-type="string">
            <text:p text:style-name="P4">Основной целью программы является создание условий, направленных на повышение эффективности деятельности <text:span text:style-name="T17">по ликвидации и предупреждения чрезвычайных ситуаций, угроз природного и техногенного характера.</text:span></text:p>
            <text:p text:style-name="P4">Основными задачами программы являются:</text:p>
            <text:p text:style-name="P4">- совершенствование <text:span text:style-name="T17">системы управления и экстренного реагирования в чрезвычайных ситуациях;</text:span></text:p>
            <text:p text:style-name="P4">- <text:span text:style-name="T17">развитие инфраструктуры и материально-технической базы сил ликвидации чрезвычайных ситуаций;</text:span></text:p>
            <text:p text:style-name="P4">- совершенствование системы подготовки руководящего состава и населения территории муниципального образования в сфере предупреждения и ликвидации чрезвычайных ситуаций, <text:span text:style-name="T17">пожаров, происшествий на водных объектах</text:span></text:p>
            <text:p text:style-name="P4">- совершенствование системы информирования и оповещения населения, создание методических основ культуры безопасности жизнедеятельности;</text:p>
            <text:p text:style-name="P4">- <text:span text:style-name="T17">концентрация организационно-технических, финансовых и информационных ресурсов при решении проблемы снижения рисков чрезвычайных ситуаций.</text:span></text:p>
          </table:table-cell>
        </table:table-row>
        <table:table-row table:style-name="Таблица3.1">
          <table:table-cell table:style-name="Таблица3.A1" office:value-type="string">
            <text:p text:style-name="P12">Сроки реализации </text:p>
            <text:p text:style-name="P12">программы</text:p>
          </table:table-cell>
          <table:table-cell table:style-name="Таблица3.A1" office:value-type="string">
            <text:p text:style-name="P12">201<text:span text:style-name="T12">7</text:span> год</text:p>
          </table:table-cell>
        </table:table-row>
        <table:table-row table:style-name="Таблица3.1">
          <table:table-cell table:style-name="Таблица3.A1" office:value-type="string">
            <text:p text:style-name="P12">Объемы и источники <text:s text:c="18"/></text:p>
            <text:p text:style-name="P1"><text:soft-page-break/></text:p>
            <text:p text:style-name="P1"/>
            <text:p text:style-name="P1">финансирования </text:p>
            <text:p text:style-name="P1">программы <text:s/></text:p>
          </table:table-cell>
          <table:table-cell table:style-name="Таблица3.A1" office:value-type="string">
            <text:p text:style-name="P13"><text:span text:style-name="T24">565</text:span>,<text:span text:style-name="T24">2</text:span> тысяч рублей из средств бюджета </text:p>
            <text:p text:style-name="P13"><text:soft-page-break/><text:s text:c="10"/><text:span text:style-name="T28">3</text:span></text:p>
            <text:p text:style-name="P13"/>
            <text:p text:style-name="P13">муниципального образования Кореновский район</text:p>
          </table:table-cell>
        </table:table-row>
        <table:table-row table:style-name="Таблица3.1">
          <table:table-cell table:style-name="Таблица3.A1" office:value-type="string">
            <text:p text:style-name="P3">Контроль </text:p>
            <text:p text:style-name="P5">за выполнением </text:p>
            <text:p text:style-name="P5">программы</text:p>
          </table:table-cell>
          <table:table-cell table:style-name="Таблица3.A1" office:value-type="string">
            <text:p text:style-name="P8">Администрация муниципального </text:p>
            <text:p text:style-name="P7">образования Кореновский <text:s/>район</text:p>
          </table:table-cell>
        </table:table-row>
      </table:table>
      <text:p text:style-name="P15"/>
      <text:p text:style-name="P6">1.Правовое обоснование решения проблемы</text:p>
      <text:p text:style-name="P11"><text:s text:c="61"/></text:p>
      <text:p text:style-name="P11"><text:s text:c="9"/>Исполнение требований Федерального закона от 21 декабря 1994 года № 68-ФЗ «О защите населения и территорий от чрезвычайных ситуаций природного и техногенного характера» 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8"><text:s text:c="4"/>Закон Краснодарского края от 13 июля 1998 года № 135-КЗ «О защите населения и территорий Краснодарского края от чрезвычайных ситуаций</text:p>
            <text:p text:style-name="P9">природного и техногенного характера». Постановление правительства Российской <text:s text:c="2"/>Федерации от 30 декабря 2003 года № 794 <text:s/>«О единой государственной системе <text:s/>предупреждения и ликвидации чрезвычайных ситуаций» Приказ МЧС РФ от 28 февраля 2003 года № 105 «об утверждении требований по предупреждению чрезвычайных ситуаций на потенциально опасных объектах и объектах жизнеобеспечения» <text:s text:c="10"/></text:p>
            <text:p text:style-name="P8"/>
          </table:table-cell>
        </table:table-row>
      </table:table>
      <text:p text:style-name="P11"><text:s text:c="69"/></text:p>
      <text:p text:style-name="P6">2. Содержание проблемы и обоснование необходимости</text:p>
      <text:p text:style-name="P6">ее решения программно-целевым методом</text:p>
      <text:p text:style-name="P6"/>
      <text:p text:style-name="P33">В <text:s text:c="2"/>201<text:span text:style-name="T12">5</text:span>-201<text:span text:style-name="T12">6</text:span> <text:s/>году <text:s/>на <text:s/>территории <text:s/>муниципального <text:s/>образования Кореновский район произошло ряд чрезвычайных ситуаций природного и техногенного характера. Учитывая, что на территории <text:s/>Кореновского района расположен<text:span text:style-name="T12">ы </text:span>опасных объектов – это: нефтебазы, склады горюче-смазочных материалов, автозаправочные станции, два химически опасных объекта в черте города Кореновска, <text:s/>127 дамб на реках, более 200 объектов являются объектами террористической устремленности, решение задач по предупреждению и ликвидации чрезвычайных ситуаций является одной из основных, способствующих устойчивому социально-экономическому развитию района. </text:p>
      <text:p text:style-name="P33">Настоящей программой предусматриваются основные направления деятельности по решению вышеуказанных проблем.</text:p>
      <text:p text:style-name="P5"><text:s text:c="58"/></text:p>
      <text:p text:style-name="P6">3. Цели и задачи программы</text:p>
      <text:p text:style-name="P6"/>
      <text:p text:style-name="P39">Целями программы являются:</text:p>
      <text:list xml:id="list1098845266029147944" text:style-name="L3">
        <text:list-item>
          <text:list>
            <text:list-item>
              <text:list>
                <text:list-header>
                  <text:p text:style-name="P83"><text:s text:c="4"/>Создание <text:s/>условий, <text:s/>направленных <text:s/>на <text:s/>повышение эффективности деятельности по ликвидации и предупреждения чрезвычайных ситуаций, <text:s/>угроз</text:p>
                  <text:p text:style-name="P83"><text:s/>природного и техногенного характера.</text:p>
                  <text:p text:style-name="P84"><text:soft-page-break/><text:s text:c="3"/><text:span text:style-name="T28"><text:s text:c="59"/>4</text:span></text:p>
                  <text:p text:style-name="P84"/>
                  <text:p text:style-name="P84"><text:s text:c="46"/>Основные задачи:</text:p>
                </text:list-header>
              </text:list>
            </text:list-item>
          </text:list>
        </text:list-item>
      </text:list>
      <text:p text:style-name="P40">1. Совершенствование системы управления и экстренного реагирования в чрезвычайных и кризисных ситуациях.</text:p>
      <text:p text:style-name="P39">2. Развитие инфраструктуры и материально-технической базы сил ликвидации чрезвычайных ситуаций.</text:p>
      <text:p text:style-name="P42">3. Совершенствование системы подготовки руководящего состава и населения территорий муниципального образования в сфере предупреждения и ликвидации чрезвычайных ситуаций, пожаров, происшествий на водных объектах. <text:s text:c="50"/></text:p>
      <text:p text:style-name="P41">4. Совершенствование системы информирования и оповещения населения, создание методических основ культуры безопасности жизнедеятельности.</text:p>
      <text:p text:style-name="P41">5. Концентрация <text:s text:c="9"/>организационно-технических, <text:s text:c="7"/>финансовых <text:s text:c="5"/>и информационных ресурсов при решении проблемы снижения рисков чрезвычайных ситуаций.</text:p>
      <text:p text:style-name="P7"><text:s text:c="59"/></text:p>
      <text:p text:style-name="P7"><text:s text:c="48"/>4.Мероприятия программы</text:p>
      <text:p text:style-name="P7"><text:s text:c="6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55"/>
            <text:p text:style-name="P55">№</text:p>
            <text:p text:style-name="P55">п/п</text:p>
          </table:table-cell>
          <table:table-cell table:style-name="Таблица1.A1" office:value-type="string">
            <text:p text:style-name="P55"/>
            <text:p text:style-name="P55">Наименование мероприятия</text:p>
          </table:table-cell>
          <table:table-cell table:style-name="Таблица1.A1" office:value-type="string">
            <text:p text:style-name="P55"/>
            <text:p text:style-name="P55">Источники финансиро</text:p>
            <text:p text:style-name="P55">вания</text:p>
          </table:table-cell>
          <table:table-cell table:style-name="Таблица1.A1" office:value-type="string">
            <text:p text:style-name="P56"/>
            <text:p text:style-name="P56">Объем финансирования, 201<text:span text:style-name="T12">7</text:span></text:p>
            <text:p text:style-name="P56">(тыс.руб.)</text:p>
          </table:table-cell>
          <table:table-cell table:style-name="Таблица1.A1" office:value-type="string">
            <text:p text:style-name="P55"/>
            <text:p text:style-name="P55">Срок исполнения</text:p>
            <text:p text:style-name="P55"/>
          </table:table-cell>
          <table:table-cell table:style-name="Таблица1.F1" office:value-type="string">
            <text:p text:style-name="P55"/>
            <text:p text:style-name="P55">Муниципаль</text:p>
            <text:p text:style-name="P55">ный заказчик</text:p>
          </table:table-cell>
        </table:table-row>
        <table:table-row>
          <table:table-cell table:style-name="Таблица1.A2" table:number-columns-spanned="6" office:value-type="string">
            <text:p text:style-name="P19">1. Совершенствование системы ГО Организация защиты населения от ЧС, ПБ и безопасности на водных объект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0">
            <text:p text:style-name="P55">1.1</text:p>
          </table:table-cell>
          <table:table-cell table:style-name="Таблица1.B9" office:value-type="string">
            <text:p text:style-name="P20">Изготовление банеров, плакатов, стендов, знаков, табличек, <text:s/>буклетов, листовок в области <text:s/>обеспечения жизнедеятельности и безопасности <text:s/>населения <text:s/>района </text:p>
          </table:table-cell>
          <table:table-cell table:style-name="Таблица1.C3" office:value-type="string">
            <text:p text:style-name="P55">Районный бюджет </text:p>
          </table:table-cell>
          <table:table-cell table:style-name="Таблица1.D9" office:value-type="string">
            <text:p text:style-name="P55"><text:span text:style-name="T22">122</text:span>,0</text:p>
          </table:table-cell>
          <table:table-cell table:style-name="Таблица1.E9" office:value-type="string">
            <text:p text:style-name="P55"><text:span text:style-name="T21">3</text:span>-4 квартал</text:p>
          </table:table-cell>
          <table:table-cell table:style-name="Таблица1.A2" office:value-type="string">
            <text:p text:style-name="P55">Администрация муни­ципального образования Кореновский район</text:p>
          </table:table-cell>
        </table:table-row>
        <table:table-row>
          <table:table-cell table:style-name="Таблица1.A3" office:value-type="float" office:value="0">
            <text:p text:style-name="P55">1.2</text:p>
          </table:table-cell>
          <table:table-cell table:style-name="Таблица1.B4" office:value-type="string">
            <text:p text:style-name="P20">Приобретение индивидуальных средств защиты (средства защиты органов дыхания, <text:s/>средства защиты кожи)</text:p>
          </table:table-cell>
          <table:table-cell table:style-name="Таблица1.C4" office:value-type="string">
            <text:p text:style-name="P55">Районный бюджет </text:p>
            <text:p text:style-name="P55"/>
            <text:p text:style-name="P55"/>
            <text:p text:style-name="P55"/>
            <text:p text:style-name="P55"/>
          </table:table-cell>
          <table:table-cell table:style-name="Таблица1.D4" office:value-type="string">
            <text:p text:style-name="P64">52,2</text:p>
          </table:table-cell>
          <table:table-cell table:style-name="Таблица1.E4" office:value-type="string">
            <text:p text:style-name="P55"><text:span text:style-name="T21">3</text:span>-4 квартал</text:p>
          </table:table-cell>
          <table:table-cell table:style-name="Таблица1.A2" office:value-type="string">
            <text:p text:style-name="P55">Администрация муни­ципального образования Кореновский район</text:p>
          </table:table-cell>
        </table:table-row>
        <table:table-row>
          <table:table-cell table:style-name="Таблица1.A3" office:value-type="float" office:value="0">
            <text:p text:style-name="P62">1.3.</text:p>
          </table:table-cell>
          <table:table-cell table:style-name="Таблица1.B5" office:value-type="string">
            <text:p text:style-name="P21">Изготовление:</text:p>
            <text:p text:style-name="P22">паспорта безопасности и плана по предупреждению и ликвидации разливов нефти и нефтепродуктов муниципального образования Кореновский район</text:p>
          </table:table-cell>
          <table:table-cell table:style-name="Таблица1.C5" office:value-type="string">
            <text:p text:style-name="P62">Районный бюджет</text:p>
          </table:table-cell>
          <table:table-cell table:style-name="Таблица1.D5" office:value-type="string">
            <text:p text:style-name="P62">1<text:span text:style-name="T20">79</text:span>,<text:span text:style-name="T20">9</text:span></text:p>
          </table:table-cell>
          <table:table-cell table:style-name="Таблица1.E5" office:value-type="string">
            <text:p text:style-name="P62"><text:span text:style-name="T18">1,</text:span>2 квартал</text:p>
          </table:table-cell>
          <table:table-cell table:style-name="Таблица1.A2" office:value-type="string">
            <text:p text:style-name="P57">Администрация <text:s/>муни­ципального образования Кореновский район</text:p>
          </table:table-cell>
        </table:table-row>
        <table:table-row>
          <table:table-cell table:style-name="Таблица1.A3" office:value-type="float" office:value="0">
            <text:p text:style-name="P55">1.4</text:p>
            <text:p text:style-name="P55"><text:soft-page-break/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64">1.5</text:p>
          </table:table-cell>
          <table:table-cell table:style-name="Таблица1.B9" office:value-type="string">
            <text:p text:style-name="P44">Организация обучения </text:p>
            <text:p text:style-name="P44"><text:soft-page-break/></text:p>
            <text:p text:style-name="P44"/>
            <text:p text:style-name="P44">руководящего состава ГО городского и сельских поселений вопросам <text:s/>ликвидации <text:s/>ЧС <text:s/>и обеспечения <text:s/>пожарной <text:s/>безопасности:</text:p>
            <text:p text:style-name="P46"/>
            <text:list xml:id="list1117036349941889117" text:style-name="L4">
              <text:list-header>
                <text:p text:style-name="P85">- расходы на приобретение <text:span text:style-name="T14">и изготовление </text:span>методических пособий, <text:span text:style-name="T14">справочных материалов, видеофильмов.</text:span></text:p>
              </text:list-header>
            </text:list>
            <text:p text:style-name="P43"/>
            <text:p text:style-name="P43"><text:s/><text:span text:style-name="T21">Приобретение ремкомплектов на бензопилы (цепи).</text:span></text:p>
          </table:table-cell>
          <table:table-cell table:style-name="Таблица1.C6" office:value-type="string">
            <text:p text:style-name="P61">Районный </text:p>
            <text:p text:style-name="P67"><text:soft-page-break/>5</text:p>
            <text:p text:style-name="P61"/>
            <text:p text:style-name="P61">бюджет 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64">Районный бюджет</text:p>
            <text:p text:style-name="P55"><text:s/></text:p>
            <text:p text:style-name="P66"/>
            <text:p text:style-name="P55"/>
            <text:p text:style-name="P55"/>
            <text:p text:style-name="P55"/>
            <text:p text:style-name="P55"/>
          </table:table-cell>
          <table:table-cell table:style-name="Таблица1.D9" office:value-type="string">
            <text:p text:style-name="P63">17,4</text:p>
            <text:p text:style-name="P63"><text:soft-page-break/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4">15,0</text:p>
          </table:table-cell>
          <table:table-cell table:style-name="Таблица1.E9" office:value-type="string">
            <text:p text:style-name="P61">1-4 </text:p>
            <text:p text:style-name="P61"><text:soft-page-break/></text:p>
            <text:p text:style-name="P61"/>
            <text:p text:style-name="P61">квартал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64">3-4</text:p>
            <text:p text:style-name="P64">квартал</text:p>
          </table:table-cell>
          <table:table-cell table:style-name="Таблица1.A2" office:value-type="string">
            <text:p text:style-name="P61">Администрац</text:p>
            <text:p text:style-name="P61"><text:soft-page-break/></text:p>
            <text:p text:style-name="P61"/>
            <text:p text:style-name="P61">ия <text:s/>муни­ципального образования Кореновский район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60">Администрация <text:s/>муни­</text:p>
            <text:p text:style-name="P60"/>
            <text:p text:style-name="P60"/>
            <text:p text:style-name="P60">ципального образования Кореновский район</text:p>
            <text:p text:style-name="P58"/>
          </table:table-cell>
        </table:table-row>
        <table:table-row>
          <table:table-cell table:style-name="Таблица1.A3" office:value-type="float" office:value="0">
            <text:p text:style-name="P65">1.6</text:p>
          </table:table-cell>
          <table:table-cell table:style-name="Таблица1.B7" office:value-type="string">
            <text:p text:style-name="P47">Приобретение извещателей пожарных дымовых, оптикоэлектронных, точечных, автономных.</text:p>
          </table:table-cell>
          <table:table-cell table:style-name="Таблица1.C7" office:value-type="string">
            <text:p text:style-name="P59">Районный бюджет </text:p>
            <text:p text:style-name="P59"/>
            <text:p text:style-name="P59"/>
          </table:table-cell>
          <table:table-cell table:style-name="Таблица1.D7" office:value-type="string">
            <text:p text:style-name="P65">135.2</text:p>
          </table:table-cell>
          <table:table-cell table:style-name="Таблица1.E7" office:value-type="string">
            <text:p text:style-name="P65">4 квартал</text:p>
          </table:table-cell>
          <table:table-cell table:style-name="Таблица1.A2" office:value-type="string">
            <text:p text:style-name="P59">Администрация <text:s/>муни­ципального образования Кореновский район</text:p>
            <text:p text:style-name="P59"/>
          </table:table-cell>
        </table:table-row>
        <table:table-row>
          <table:table-cell table:style-name="Таблица1.A3" office:value-type="float" office:value="0">
            <text:p text:style-name="P55"/>
            <text:p text:style-name="P55">1.<text:span text:style-name="T24">7</text:span></text:p>
          </table:table-cell>
          <table:table-cell table:style-name="Таблица1.B8" office:value-type="string">
            <text:p text:style-name="P45"/>
            <text:p text:style-name="P45">Техническое обслуживание и ремонт систем <text:s/>противопожарной сигнализации здания администрации МО</text:p>
            <text:p text:style-name="P45"><text:s/>Кореновский район</text:p>
          </table:table-cell>
          <table:table-cell table:style-name="Таблица1.C8" office:value-type="string">
            <text:p text:style-name="P55"/>
            <text:p text:style-name="P55">Районный бюджет </text:p>
            <text:p text:style-name="P55"/>
            <text:p text:style-name="P55"/>
            <text:p text:style-name="P55"/>
          </table:table-cell>
          <table:table-cell table:style-name="Таблица1.D8" office:value-type="string">
            <text:p text:style-name="P63"/>
            <text:p text:style-name="P64">43,5</text:p>
          </table:table-cell>
          <table:table-cell table:style-name="Таблица1.E8" office:value-type="string">
            <text:p text:style-name="P55"/>
            <text:p text:style-name="P58">Ежеме</text:p>
            <text:p text:style-name="P58">сячно</text:p>
          </table:table-cell>
          <table:table-cell table:style-name="Таблица1.A2" office:value-type="string">
            <text:p text:style-name="P55"/>
            <text:p text:style-name="P55">Администрация <text:s/>муни­ципального образования Кореновский район</text:p>
          </table:table-cell>
        </table:table-row>
        <table:table-row>
          <table:table-cell table:style-name="Таблица1.A3">
            <text:p text:style-name="P55"/>
          </table:table-cell>
          <table:table-cell table:style-name="Таблица1.B9" office:value-type="string">
            <text:p text:style-name="P70"/>
          </table:table-cell>
          <table:table-cell table:style-name="Таблица1.C9" office:value-type="string">
            <text:p text:style-name="P55"/>
          </table:table-cell>
          <table:table-cell table:style-name="Таблица1.D9" office:value-type="string">
            <text:p text:style-name="P55"><text:span text:style-name="T24">565,2</text:span>,00</text:p>
          </table:table-cell>
          <table:table-cell table:style-name="Таблица1.E9" office:value-type="string">
            <text:p text:style-name="P55"/>
          </table:table-cell>
          <table:table-cell table:style-name="Таблица1.A2" office:value-type="string">
            <text:p text:style-name="P55"/>
          </table:table-cell>
        </table:table-row>
      </table:table>
      <text:p text:style-name="P11"/>
      <text:p text:style-name="P11"><text:s text:c="123"/></text:p>
      <text:p text:style-name="P6"/>
      <text:p text:style-name="P2">5. Объемы и источники финансирования программы</text:p>
      <text:p text:style-name="P6"/>
      <text:p text:style-name="P34">Финансирование программы осуществляется за счет средств бюджета муниципального образования Кореновский район в размере <text:span text:style-name="T24">565,2</text:span> тыс. рублей.</text:p>
      <text:p text:style-name="P34"/>
      <text:p text:style-name="P34"/>
      <text:p text:style-name="P6">6. Сроки <text:s/>реализации программы</text:p>
      <text:p text:style-name="P6"/>
      <text:p text:style-name="P34">Мероприятия программы будут исполнены в 201<text:span text:style-name="T13">7</text:span> году.</text:p>
      <text:list xml:id="list6585001232041119409" text:style-name="L5">
        <text:list-item>
          <text:list>
            <text:list-item>
              <text:p text:style-name="P80"><text:soft-page-break/><text:s text:c="44"/><text:span text:style-name="T28">6</text:span></text:p>
            </text:list-item>
          </text:list>
        </text:list-item>
      </text:list>
      <text:list xml:id="list9025014640256330239" text:style-name="L6">
        <text:list-item>
          <text:list>
            <text:list-item>
              <text:list>
                <text:list-item>
                  <text:list>
                    <text:list-header>
                      <text:p text:style-name="P81"/>
                    </text:list-header>
                  </text:list>
                </text:list-item>
              </text:list>
            </text:list-item>
          </text:list>
        </text:list-item>
      </text:list>
      <text:list xml:id="list4223023386765365508" text:style-name="L7">
        <text:list-item>
          <text:list>
            <text:list-item>
              <text:list>
                <text:list-header>
                  <text:p text:style-name="P82"><text:s text:c="15"/>7. Ожидаемые социально-экономические результаты программы</text:p>
                </text:list-header>
              </text:list>
            </text:list-item>
          </text:list>
        </text:list-item>
      </text:list>
      <text:p text:style-name="P49"/>
      <text:p text:style-name="P49"><text:s text:c="62"/></text:p>
      <text:p text:style-name="P48"><text:s text:c="5"/>Реализация мероприятий Программы обеспечит <text:s/>возможность эффективной деятельности органов самоуправления по защите населения и объектов жизнедеятельности от угроз природного и техногенного характера, совершенствования системы подготовки руководящего состава и населения в сфере предупреждения и ликвидации чрезвычайных ситуаций, совершенствование системы информирования и оповещения.</text:p>
      <text:p text:style-name="P34"><text:s text:c="100"/></text:p>
      <text:p text:style-name="P34"/>
      <text:p text:style-name="P34"><text:s text:c="30"/>Индикаторы результативности</text:p>
      <text:p text:style-name="P34"/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8">Наименование индикатора результативности</text:p>
          </table:table-cell>
          <table:table-cell table:style-name="Таблица2.A1" office:value-type="string">
            <text:p text:style-name="P68">Базовый показатель </text:p>
          </table:table-cell>
          <table:table-cell table:style-name="Таблица2.C1" office:value-type="string">
            <text:p text:style-name="P68">План</text:p>
            <text:p text:style-name="P68">201<text:span text:style-name="T16">7</text:span> год</text:p>
          </table:table-cell>
        </table:table-row>
        <table:table-row>
          <table:table-cell table:style-name="Таблица2.A2" office:value-type="string">
            <text:p text:style-name="P68">Обеспечение мест массового <text:s/>скопления людей наглядной агитацией, печатной продукцией </text:p>
          </table:table-cell>
          <table:table-cell table:style-name="Таблица2.A2" office:value-type="string">
            <text:p text:style-name="P68">18%</text:p>
          </table:table-cell>
          <table:table-cell table:style-name="Таблица2.C2" office:value-type="string">
            <text:p text:style-name="P68">26%</text:p>
          </table:table-cell>
        </table:table-row>
        <table:table-row>
          <table:table-cell table:style-name="Таблица2.A2" office:value-type="string">
            <text:p text:style-name="P68">Обеспечение сотрудников индивидуальными средствами защиты</text:p>
          </table:table-cell>
          <table:table-cell table:style-name="Таблица2.A2" office:value-type="string">
            <text:p text:style-name="P68">60%</text:p>
            <text:p text:style-name="P68"/>
            <text:p text:style-name="P68"/>
          </table:table-cell>
          <table:table-cell table:style-name="Таблица2.C2" office:value-type="string">
            <text:p text:style-name="P68">70%</text:p>
          </table:table-cell>
        </table:table-row>
        <table:table-row>
          <table:table-cell table:style-name="Таблица2.A2" office:value-type="string">
            <text:p text:style-name="P69">Обеспечение населения пожарными, дымовыми извещателями, электронными, точечными, автономными.</text:p>
          </table:table-cell>
          <table:table-cell table:style-name="Таблица2.A2" office:value-type="string">
            <text:p text:style-name="P69">60 %</text:p>
          </table:table-cell>
          <table:table-cell table:style-name="Таблица2.C2" office:value-type="string">
            <text:p text:style-name="P69">75 %</text:p>
          </table:table-cell>
        </table:table-row>
        <table:table-row>
          <table:table-cell table:style-name="Таблица2.A2" office:value-type="string">
            <text:p text:style-name="P68">Организация обучения руководящего состава, <text:span text:style-name="T16">(доля обученного руководящего состава вопросам защиты населения от чрезвычайных ситуаций).</text:span></text:p>
          </table:table-cell>
          <table:table-cell table:style-name="Таблица2.A2" office:value-type="string">
            <text:p text:style-name="P68">количество обученных <text:s/>- 65 %</text:p>
          </table:table-cell>
          <table:table-cell table:style-name="Таблица2.C2" office:value-type="string">
            <text:p text:style-name="P68">количество обученных <text:s/>- 85 %</text:p>
            <text:p text:style-name="P68"/>
          </table:table-cell>
        </table:table-row>
      </table:table>
      <text:p text:style-name="P11"><text:s text:c="69"/></text:p>
      <text:p text:style-name="P11"><text:s text:c="61"/></text:p>
      <text:p text:style-name="P26"><text:s text:c="16"/>8.Порядок, форма и сроки представления отчетности.</text:p>
      <text:p text:style-name="P26"/>
      <text:p text:style-name="P26"><text:span text:style-name="T10"><text:s text:c="56"/></text:span><text:s text:c="54"/></text:p>
      <text:p text:style-name="P36">Исполнителем <text:s/>Программы является отдел по ГО и ЧС, взаимодействию с правоохранительными органами, делам казачества и межнациональных отношений администрации муниципального образования Кореновский район. <text:s text:c="2"/></text:p>
      <text:p text:style-name="P36">Исполнитель в установленные сроки представляет в управление экономики администрации муниципального образования Кореновский район информацию об исполнении программы:</text:p>
      <text:p text:style-name="P36"/>
      <text:p text:style-name="P37">- ежеквартально до 25 числа месяца, следующего за отчетным кварталом,</text:p>
      <text:p text:style-name="P37"><text:soft-page-break/><text:s text:c="50"/><text:span text:style-name="T29">7</text:span></text:p>
      <text:p text:style-name="P37"/>
      <text:p text:style-name="P54">с указанием объема использованных денежных средств и степени выполнения мероприятий;</text:p>
      <text:p text:style-name="P27"><text:s text:c="8"/>- в <text:s/>срок <text:s/>до <text:s/>1 <text:s/>февраля <text:s/>года, <text:s/>следующего <text:s/>за <text:s/>отчетным, <text:s/>а <text:s/>также <text:s/>по окончании срока реализации программы- отчет о ходе реализации мероприятий программы;</text:p>
      <text:p text:style-name="P27"><text:s text:c="8"/>- в <text:s/>срок <text:s/>до <text:s/>1 марта <text:s text:c="2"/>года, <text:s/>следующего <text:s text:c="2"/>за <text:s text:c="2"/>отчетным, <text:s/>а <text:s/>также <text:s text:c="4"/>по окончанию срока реализации программы — оценку эффективности и результативности реализации программы».</text:p>
      <text:p text:style-name="P11"><text:s/></text:p>
      <text:p text:style-name="P11"/>
      <text:p text:style-name="P5">Начальник отдела по ГО и ЧС, взаимодействию</text:p>
      <text:p text:style-name="P5">с правоохранительными органами, делам</text:p>
      <text:p text:style-name="P5">казачества и межнациональных отношений </text:p>
      <text:p text:style-name="P5">администрации муниципального образования</text:p>
      <text:p text:style-name="P5">Кореновский район <text:s text:c="75"/>В.Ю. Дымченко <text:s text:c="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" style:font-family-generic="roman" style:font-pitch="variable" fo:font-size="12pt" fo:language="ru" fo:country="RU" style:letter-kerning="true" style:font-name-asian="DejaVuSans" style:font-family-asian="DejaVuSan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755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91cm" fo:margin-bottom="2cm" fo:margin-left="3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755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18T17:42:00</meta:creation-date>
    <dc:date>2017-12-07T09:07:01.176000000</dc:date>
    <meta:print-date>2017-07-25T18:24:27.357000000</meta:print-date>
    <meta:editing-cycles>239</meta:editing-cycles>
    <meta:editing-duration>P1DT22M37S</meta:editing-duration>
    <meta:generator>LibreOffice/4.2.2.1$Windows_x86 LibreOffice_project/3be8cda0bddd8e430d8cda1ebfd581265cca5a0f</meta:generator>
    <meta:document-statistic meta:table-count="4" meta:image-count="1" meta:object-count="0" meta:page-count="9" meta:paragraph-count="211" meta:word-count="1358" meta:character-count="14597" meta:non-whitespace-character-count="10203"/>
    <meta:user-defined meta:name="Поле 1"/>
    <meta:user-defined meta:name="Поле 2"/>
    <meta:user-defined meta:name="Поле 3"/>
    <meta:user-defined meta:name="Поле 4"/>
  </office:meta>
</office:document-meta>
</file>