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DejaVuSans" svg:font-family="DejaVuSans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82cm" fo:margin-left="0cm" fo:margin-right="-0.069cm" table:align="margins" style:writing-mode="lr-tb"/>
    </style:style>
    <style:style style:name="Таблица6.A" style:family="table-column">
      <style:table-column-properties style:column-width="6.308cm" style:rel-column-width="24200*"/>
    </style:style>
    <style:style style:name="Таблица6.B" style:family="table-column">
      <style:table-column-properties style:column-width="10.774cm" style:rel-column-width="4133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6.B1" style:family="table-cell">
      <style:table-cell-properties style:vertical-align="top" fo:padding="0.097cm" fo:border="0.05pt solid #000000" style:writing-mode="lr-tb"/>
    </style:style>
    <style:style style:name="Таблица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" style:family="table">
      <style:table-properties style:width="17.505cm" fo:margin-left="-0.143cm" fo:margin-right="-0.349cm" table:align="margins" style:writing-mode="lr-tb"/>
    </style:style>
    <style:style style:name="Таблица2.A" style:family="table-column">
      <style:table-column-properties style:column-width="0.699cm" style:rel-column-width="2615*"/>
    </style:style>
    <style:style style:name="Таблица2.B" style:family="table-column">
      <style:table-column-properties style:column-width="6.308cm" style:rel-column-width="23614*"/>
    </style:style>
    <style:style style:name="Таблица2.C" style:family="table-column">
      <style:table-column-properties style:column-width="2.9cm" style:rel-column-width="10856*"/>
    </style:style>
    <style:style style:name="Таблица2.D" style:family="table-column">
      <style:table-column-properties style:column-width="1.99cm" style:rel-column-width="7448*"/>
    </style:style>
    <style:style style:name="Таблица2.E" style:family="table-column">
      <style:table-column-properties style:column-width="2.201cm" style:rel-column-width="8241*"/>
    </style:style>
    <style:style style:name="Таблица2.F" style:family="table-column">
      <style:table-column-properties style:column-width="3.408cm" style:rel-column-width="1276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2.F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Таблица2.3" style:family="table-row">
      <style:table-row-properties style:row-height="2.653cm" fo:keep-together="auto"/>
    </style:style>
    <style:style style:name="Таблица2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4" style:family="table-row">
      <style:table-row-properties style:row-height="5.99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row-height="3.006cm" fo:keep-together="auto"/>
    </style:style>
    <style:style style:name="Таблица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row-height="2.688cm" fo:keep-together="auto"/>
    </style:style>
    <style:style style:name="Таблица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933cm" fo:margin-left="0.065cm" table:align="left" style:writing-mode="lr-tb"/>
    </style:style>
    <style:style style:name="Таблица3.A" style:family="table-column">
      <style:table-column-properties style:column-width="0.931cm"/>
    </style:style>
    <style:style style:name="Таблица3.B" style:family="table-column">
      <style:table-column-properties style:column-width="11.07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2.4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D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1.21cm" fo:keep-together="auto"/>
    </style:style>
    <style:style style:name="Таблица3.6" style:family="table-row">
      <style:table-row-properties style:min-row-height="1.261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22738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325f7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539c6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63768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61cc3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3158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paragraph-rsid="0021df8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officeooo:paragraph-rsid="0029f57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officeooo:paragraph-rsid="0031588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paragraph-rsid="003c9c6a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rsid="00250022" officeooo:paragraph-rsid="0031588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officeooo:rsid="00463f31" officeooo:paragraph-rsid="00463f3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officeooo:rsid="0061cc3c" officeooo:paragraph-rsid="0061cc3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4a51d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4d3af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63768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4a7162" officeooo:paragraph-rsid="0063768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text-properties fo:color="#000000" fo:font-size="14pt" fo:language="ru" fo:country="RU" style:font-size-asian="14pt" style:font-size-complex="14pt"/>
    </style:style>
    <style:style style:name="P23" style:family="paragraph" style:parent-style-name="Standard">
      <style:text-properties fo:color="#000000" fo:font-size="14pt" fo:language="ru" fo:country="RU" officeooo:rsid="0031588a" officeooo:paragraph-rsid="0031588a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fo:font-size="14pt" fo:language="ru" fo:country="RU" fo:font-weight="normal" officeooo:paragraph-rsid="0032222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rsid="004a2a79" officeooo:paragraph-rsid="0048fd1a" style:font-name-asian="Times New Roman" style:font-size-asian="14pt" style:language-asian="ru" style:country-asian="RU" style:font-weight-asian="normal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paragraph-rsid="004e70c7" style:font-name-asian="Times New Roman" style:font-size-asian="14pt" style:language-asian="ru" style:country-asian="RU" style:font-weight-asian="normal" style:font-name-complex="Times New Roman" style:font-size-complex="14pt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fo:font-size="14pt" fo:language="ru" fo:country="RU" fo:font-weight="bold" officeooo:paragraph-rsid="0061cc3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14cm" fo:language="ru" fo:country="RU" fo:font-style="normal" style:text-underline-style="none" fo:font-weight="normal" officeooo:paragraph-rsid="004a2a79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463f31"/>
    </style:style>
    <style:style style:name="P31" style:family="paragraph" style:parent-style-name="Standard">
      <style:paragraph-properties fo:text-align="justify" style:justify-single-word="false"/>
      <style:text-properties officeooo:paragraph-rsid="004e70c7"/>
    </style:style>
    <style:style style:name="P32" style:family="paragraph" style:parent-style-name="Standard">
      <style:paragraph-properties fo:text-align="justify" style:justify-single-word="false"/>
      <style:text-properties officeooo:paragraph-rsid="00637685"/>
    </style:style>
    <style:style style:name="P33" style:family="paragraph" style:parent-style-name="Standard">
      <style:paragraph-properties fo:text-align="justify" style:justify-single-word="false"/>
      <style:text-properties officeooo:paragraph-rsid="0067db7a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0325f77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d4c0a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fo:language="ru" fo:country="RU" officeooo:paragraph-rsid="00199269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>
        <style:tab-stops>
          <style:tab-stop style:position="3.81cm"/>
        </style:tab-stops>
      </style:paragraph-properties>
      <style:text-properties style:font-name="Times New Roman1" fo:font-size="14pt" fo:language="ru" fo:country="RU" officeooo:paragraph-rsid="00199269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officeooo:paragraph-rsid="000e308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5.874cm" style:auto-text-indent="false">
        <style:tab-stops>
          <style:tab-stop style:position="7.408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5.874cm" style:auto-text-indent="false">
        <style:tab-stops>
          <style:tab-stop style:position="7.408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5.874cm" style:auto-text-indent="false">
        <style:tab-stops>
          <style:tab-stop style:position="7.408cm"/>
        </style:tab-stops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text-align="center" style:justify-single-word="false" fo:text-indent="5.874cm" style:auto-text-indent="false">
        <style:tab-stops>
          <style:tab-stop style:position="7.408cm"/>
        </style:tab-stops>
      </style:paragraph-properties>
      <style:text-properties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officeooo:paragraph-rsid="00637685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470f01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539c6c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463f31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1d4c0a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637685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5272bc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5b374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325f77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font-name="Times New Roman1" fo:font-size="14pt" fo:language="ru" fo:country="RU" officeooo:paragraph-rsid="004e70c7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paragraph-rsid="00463f31" style:font-size-asian="14pt" style:font-size-complex="14pt"/>
    </style:style>
    <style:style style:name="P57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2pt" fo:language="ru" fo:country="RU" officeooo:rsid="001afc02" officeooo:paragraph-rsid="001afc0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3c9c6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3c9c6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463f3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4654d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rsid="00463f31" officeooo:paragraph-rsid="00463f3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6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4a2a7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en" fo:country="US" officeooo:rsid="004654d4" officeooo:paragraph-rsid="004654d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en" fo:country="US" officeooo:rsid="004654d4" officeooo:paragraph-rsid="0051171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4pt" fo:language="ru" fo:country="RU" fo:font-style="normal" style:text-underline-style="none" fo:font-weight="normal" officeooo:paragraph-rsid="00250022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5b1348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61cc3c"/>
    </style:style>
    <style:style style:name="P72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fo:color="#000000" style:font-name="Times New Roman" fo:font-size="12pt" fo:language="ru" fo:country="RU" officeooo:paragraph-rsid="004654d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indent="1.244cm" style:auto-text-indent="false"/>
      <style:text-properties fo:font-size="14pt" fo:language="ru" fo:country="RU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029f57b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0470f01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0539c6c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officeooo:paragraph-rsid="0066fca3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Sans" style:font-size-asian="14pt" style:language-asian="zh" style:country-asian="CN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P8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4pt" style:language-asian="zh" style:country-asian="CN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P8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style:font-size-asian="14pt" style:font-size-complex="14pt"/>
    </style:style>
    <style:style style:name="P83" style:family="paragraph" style:parent-style-name="Table_20_Contents">
      <style:paragraph-properties style:snap-to-layout-grid="false"/>
      <style:text-properties fo:color="#000000"/>
    </style:style>
    <style:style style:name="P84" style:family="paragraph" style:parent-style-name="Table_20_Contents">
      <style:text-properties fo:color="#000000" style:font-name="Times New Roman" fo:font-size="14pt" style:font-size-asian="14pt" style:font-name-complex="Times New Roman" style:font-size-complex="14pt"/>
    </style:style>
    <style:style style:name="P8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6" style:family="paragraph" style:parent-style-name="ConsPlusNonformat">
      <style:paragraph-properties fo:orphans="2" fo:widows="2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ConsPlusNonformat">
      <style:paragraph-properties fo:text-align="justify" style:justify-single-word="false" fo:orphans="2" fo:widows="2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88" style:family="paragraph" style:parent-style-name="ConsPlusNonformat">
      <style:paragraph-properties fo:text-align="justify" style:justify-single-word="false" fo:orphans="2" fo:widows="2" style:snap-to-layout-grid="false"/>
      <style:text-properties fo:color="#000000" fo:font-size="14pt" officeooo:paragraph-rsid="00335689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-0.053cm" style:auto-text-indent="false" style:snap-to-layout-grid="false">
        <style:tab-stops/>
      </style:paragraph-properties>
      <style:text-properties fo:color="#000000" officeooo:paragraph-rsid="000e308a"/>
    </style:style>
    <style:style style:name="P90" style:family="paragraph" style:parent-style-name="Standard">
      <style:paragraph-properties fo:margin-left="0cm" fo:margin-right="0cm" fo:text-align="justify" style:justify-single-word="false" fo:text-indent="-0.053cm" style:auto-text-indent="false" style:snap-to-layout-grid="false">
        <style:tab-stops/>
      </style:paragraph-properties>
      <style:text-properties fo:color="#000000" fo:font-size="14pt" fo:font-weight="normal" officeooo:paragraph-rsid="001e5acb" style:font-size-asian="14pt" style:font-weight-asian="normal" style:font-size-complex="14pt" style:font-weight-complex="normal"/>
    </style:style>
    <style:style style:name="P91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2be8bf" officeooo:paragraph-rsid="002be8bf" style:letter-kerning="true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P92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paragraph-rsid="0029f57b" style:letter-kerning="true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P93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33b56f" officeooo:paragraph-rsid="002be8bf" style:letter-kerning="true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P94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2" fo:font-size="12pt" fo:letter-spacing="normal" fo:language="ru" fo:country="RU" fo:font-style="normal" style:text-underline-style="none" fo:font-weight="normal" officeooo:rsid="004654d4" officeooo:paragraph-rsid="004654d4" style:letter-kerning="true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P95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be8bf" officeooo:paragraph-rsid="002be8bf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9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97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0fda2" officeooo:paragraph-rsid="0060fda2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98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fo:color="#000000" fo:font-size="12pt" officeooo:paragraph-rsid="0029f57b" style:font-size-asian="12pt" style:font-size-complex="12pt"/>
    </style:style>
    <style:style style:name="P99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color="#000000" fo:font-size="12pt" fo:language="ru" fo:country="RU" officeooo:rsid="004654d4" officeooo:paragraph-rsid="004654d4" style:font-size-asian="12pt" style:font-size-complex="12pt"/>
    </style:style>
    <style:style style:name="P100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officeooo:paragraph-rsid="00463f31" style:font-size-asian="14pt" style:font-size-complex="14pt"/>
    </style:style>
    <style:style style:name="P101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officeooo:paragraph-rsid="0028252d" style:font-size-asian="14pt" style:font-size-complex="14pt"/>
    </style:style>
    <style:style style:name="P10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463f31" style:font-size-asian="14pt" style:font-size-complex="14pt"/>
    </style:style>
    <style:style style:name="P10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4pt" style:language-asian="zh" style:country-asian="CN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P10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4a2a79" officeooo:paragraph-rsid="003c9c6a" style:letter-kerning="true" fo:background-color="transparent" style:font-name-asian="DejaVuSans" style:font-size-asian="14pt" style:language-asian="zh" style:country-asian="CN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P105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be8bf" officeooo:paragraph-rsid="002be8bf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6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be8bf" officeooo:paragraph-rsid="004654d4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7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8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2b794" officeooo:paragraph-rsid="0052b794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9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0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9d8a8" officeooo:paragraph-rsid="0039d8a8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1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c9c6a" officeooo:paragraph-rsid="003c9c6a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2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3b56f" officeooo:paragraph-rsid="0033b56f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3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470f01" officeooo:paragraph-rsid="00470f01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4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2b794" officeooo:paragraph-rsid="0052b794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5" style:family="paragraph" style:parent-style-name="Table_20_Contents">
      <style:paragraph-properties fo:margin-left="0.009cm" fo:margin-right="0.009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c84a1" officeooo:paragraph-rsid="005c84a1" style:letter-kerning="true" fo:background-color="transparent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16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7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rsid="00463f31" officeooo:paragraph-rsid="00463f3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9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officeooo:rsid="00463f31" officeooo:paragraph-rsid="00463f3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0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1" style:family="paragraph" style:parent-style-name="Standard">
      <style:paragraph-properties fo:margin-left="-0.064cm" fo:margin-right="0cm" fo:text-align="justify" style:justify-single-word="false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fo:color="#000000" fo:font-size="12pt" fo:font-weight="normal" officeooo:paragraph-rsid="0056e81e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fo:font-size="14pt" fo:language="ru" fo:country="RU" fo:font-weight="normal" officeooo:rsid="00680293" officeooo:paragraph-rsid="0068029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3" style:family="paragraph" style:parent-style-name="Standard">
      <style:paragraph-properties fo:text-align="justify" style:justify-single-word="false"/>
      <style:text-properties officeooo:paragraph-rsid="00680293"/>
    </style:style>
    <style:style style:name="P124" style:family="paragraph" style:parent-style-name="Standard">
      <style:paragraph-properties fo:text-align="center" style:justify-single-word="false"/>
      <style:text-properties officeooo:rsid="00680293" officeooo:paragraph-rsid="00680293"/>
    </style:style>
    <style:style style:name="P125" style:family="paragraph" style:parent-style-name="Standard">
      <style:paragraph-properties fo:text-align="justify" style:justify-single-word="false"/>
      <style:text-properties fo:font-size="14pt" officeooo:paragraph-rsid="00680293" style:font-size-asian="14pt" style:font-size-complex="14pt"/>
    </style:style>
    <style:style style:name="P126" style:family="paragraph" style:parent-style-name="Standard">
      <style:paragraph-properties fo:text-align="center" style:justify-single-word="false"/>
      <style:text-properties fo:font-size="14pt" officeooo:rsid="00680293" officeooo:paragraph-rsid="00680293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size="14pt" fo:language="ru" fo:country="RU" officeooo:rsid="0061cc3c" officeooo:paragraph-rsid="0061cc3c" style:font-size-asian="14pt" style:font-size-complex="14pt"/>
    </style:style>
    <style:style style:name="P128" style:family="paragraph" style:parent-style-name="Standard">
      <style:paragraph-properties fo:line-height="150%"/>
      <style:text-properties officeooo:paragraph-rsid="0061cc3c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paragraph-rsid="0061cc3c" style:font-size-asian="14pt" style:font-size-complex="14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officeooo:paragraph-rsid="0036b06d"/>
    </style:style>
    <style:style style:name="P131" style:family="paragraph" style:parent-style-name="Standard" style:list-style-name="WW8Num3">
      <style:paragraph-properties fo:margin-left="0cm" fo:margin-right="0cm" fo:text-align="justify" style:justify-single-word="false" fo:text-indent="1.512cm" style:auto-text-indent="false" style:snap-to-layout-grid="false"/>
      <style:text-properties fo:color="#000000" fo:font-size="14pt" fo:language="ru" fo:country="RU" officeooo:paragraph-rsid="0029f57b" style:font-size-asian="14pt" style:font-size-complex="14pt"/>
    </style:style>
    <style:style style:name="P132" style:family="paragraph" style:parent-style-name="Standard" style:list-style-name="WW8Num3">
      <style:paragraph-properties fo:margin-left="0cm" fo:margin-right="0cm" fo:text-align="justify" style:justify-single-word="false" fo:text-indent="1.512cm" style:auto-text-indent="false" style:snap-to-layout-grid="false"/>
      <style:text-properties fo:color="#000000" fo:font-size="14pt" fo:language="ru" fo:country="RU" officeooo:paragraph-rsid="00539c6c" style:font-size-asian="14pt" style:font-size-complex="14pt"/>
    </style:style>
    <style:style style:name="P133" style:family="paragraph" style:parent-style-name="Standard" style:list-style-name="WW8Num3">
      <style:paragraph-properties fo:margin-left="0cm" fo:margin-right="0cm" fo:text-align="justify" style:justify-single-word="false" fo:text-indent="1.512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29f57b" style:letter-kerning="true" fo:background-color="transparent" style:font-name-asian="DejaVuSans" style:font-size-asian="14pt" style:language-asian="zh" style:country-asian="CN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P13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fo:language="ru" fo:country="RU" officeooo:rsid="005a5c79" officeooo:paragraph-rsid="0061cc3c" style:font-size-asian="18pt" style:language-complex="zxx" style:country-complex="none"/>
    </style:style>
    <style:style style:name="P13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61cc3c" style:font-size-asian="14pt" style:language-complex="zxx" style:country-complex="none"/>
    </style:style>
    <style:style style:name="P1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61cc3c" style:font-size-asian="14pt" style:language-complex="zxx" style:country-complex="none"/>
    </style:style>
    <style:style style:name="P137" style:family="paragraph" style:parent-style-name="ConsPlusNonformat">
      <style:paragraph-properties fo:margin-left="0cm" fo:margin-right="0cm" fo:margin-top="0cm" fo:margin-bottom="0.499cm" style:contextual-spacing="true" fo:text-align="center" style:justify-single-word="false" fo:orphans="2" fo:widows="2" fo:text-indent="5.874cm" style:auto-text-indent="false">
        <style:tab-stops>
          <style:tab-stop style:position="7.408cm"/>
        </style:tab-stops>
      </style:paragraph-properties>
      <style:text-properties fo:language="ru" fo:country="RU" officeooo:rsid="00680293" officeooo:paragraph-rsid="00680293"/>
    </style:style>
    <style:style style:name="P138" style:family="paragraph" style:parent-style-name="Text_20_body">
      <style:paragraph-properties fo:margin-left="0cm" fo:margin-right="0cm" fo:text-align="center" style:justify-single-word="false" fo:text-indent="5.874cm" style:auto-text-indent="false">
        <style:tab-stops>
          <style:tab-stop style:position="7.408cm"/>
        </style:tab-stops>
      </style:paragraph-properties>
      <style:text-properties fo:font-size="14pt" fo:language="ru" fo:country="RU" officeooo:paragraph-rsid="0067db7a" style:font-size-asian="14pt" style:font-size-complex="14pt"/>
    </style:style>
    <style:style style:name="P139" style:family="paragraph" style:parent-style-name="Text_20_body">
      <style:paragraph-properties fo:margin-left="0cm" fo:margin-right="0cm" fo:text-align="start" style:justify-single-word="false" fo:text-indent="5.874cm" style:auto-text-indent="false">
        <style:tab-stops>
          <style:tab-stop style:position="7.408cm"/>
        </style:tab-stops>
      </style:paragraph-properties>
      <style:text-properties fo:color="#000000" fo:font-size="14pt" fo:language="ru" fo:country="RU" fo:font-weight="bold" officeooo:paragraph-rsid="00680293" style:font-size-asian="14pt" style:font-weight-asian="bold" style:font-size-complex="14pt" style:font-weight-complex="bold"/>
    </style:style>
    <style:style style:name="P140" style:family="paragraph" style:parent-style-name="Text_20_body">
      <style:paragraph-properties fo:margin-left="0cm" fo:margin-right="0cm" fo:margin-top="0cm" fo:margin-bottom="0.499cm" style:contextual-spacing="true" fo:text-align="center" style:justify-single-word="false" fo:text-indent="5.874cm" style:auto-text-indent="false">
        <style:tab-stops>
          <style:tab-stop style:position="7.408cm"/>
        </style:tab-stops>
      </style:paragraph-properties>
      <style:text-properties officeooo:paragraph-rsid="00680293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7a878" style:font-size-asian="14pt" style:font-size-complex="14pt"/>
    </style:style>
    <style:style style:name="T4" style:family="text">
      <style:text-properties fo:font-size="14pt" officeooo:rsid="00288c2a" style:font-size-asian="14pt" style:font-size-complex="14pt"/>
    </style:style>
    <style:style style:name="T5" style:family="text">
      <style:text-properties fo:font-size="14pt" officeooo:rsid="002b0dc5" style:font-size-asian="14pt" style:font-size-complex="14pt"/>
    </style:style>
    <style:style style:name="T6" style:family="text">
      <style:text-properties fo:font-size="14pt" officeooo:rsid="0037cd0e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name-asian="Times New Roman" style:font-size-asian="14pt" style:language-asian="ru" style:country-asian="RU" style:font-weight-asian="normal" style:font-size-complex="17pt" style:font-weight-complex="normal"/>
    </style:style>
    <style:style style:name="T9" style:family="text">
      <style:text-properties fo:font-size="14pt" fo:language="ru" fo:country="RU" style:font-size-asian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680293" style:font-size-asian="14pt" style:font-size-complex="14pt"/>
    </style:style>
    <style:style style:name="T12" style:family="text">
      <style:text-properties fo:font-size="14pt" fo:language="ru" fo:country="RU" officeooo:rsid="0027a878" style:font-size-asian="14pt" style:font-size-complex="14pt"/>
    </style:style>
    <style:style style:name="T13" style:family="text">
      <style:text-properties fo:font-size="14pt" fo:language="ru" fo:country="RU" officeooo:rsid="0037cd0e" style:font-size-asian="14pt" style:font-size-complex="14pt"/>
    </style:style>
    <style:style style:name="T14" style:family="text">
      <style:text-properties fo:font-size="14pt" fo:language="ru" fo:country="RU" officeooo:rsid="0069cd7c" style:font-size-asian="14pt" style:font-size-complex="14pt"/>
    </style:style>
    <style:style style:name="T15" style:family="text">
      <style:text-properties fo:font-size="14pt" fo:language="ru" fo:country="RU" officeooo:rsid="00288c2a" style:font-size-asian="14pt" style:font-size-complex="14pt"/>
    </style:style>
    <style:style style:name="T16" style:family="text">
      <style:text-properties fo:font-size="14pt" fo:language="ru" fo:country="RU" officeooo:rsid="0069cd7c" style:font-size-asian="14pt"/>
    </style:style>
    <style:style style:name="T17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size-complex="17pt" style:font-weight-complex="normal"/>
    </style:style>
    <style:style style:name="T18" style:family="text">
      <style:text-properties fo:font-size="14pt" fo:language="ru" fo:country="RU" fo:font-weight="normal" officeooo:rsid="000e308a" style:font-name-asian="Times New Roman" style:font-size-asian="14pt" style:language-asian="ru" style:country-asian="RU" style:font-weight-asian="normal" style:font-size-complex="17pt" style:font-weight-complex="normal"/>
    </style:style>
    <style:style style:name="T19" style:family="text">
      <style:text-properties fo:font-size="14pt" fo:language="ru" fo:country="RU" officeooo:rsid="00680293"/>
    </style:style>
    <style:style style:name="T20" style:family="text">
      <style:text-properties fo:font-size="14pt" style:font-size-asian="12.25pt" style:font-size-complex="14pt"/>
    </style:style>
    <style:style style:name="T21" style:family="text">
      <style:text-properties fo:font-size="14pt" officeooo:rsid="0067db7a" style:font-size-asian="12.25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language="ru" fo:country="RU" style:font-name-asian="Arial2" style:font-size-asian="14pt" style:language-asian="ru" style:country-asian="RU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officeooo:rsid="0038859e" style:font-name-asian="Arial2" style:font-size-asian="14pt" style:language-asian="ru" style:country-asian="RU" style:font-size-complex="14pt" style:language-complex="ar" style:country-complex="SA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font-weight="normal" style:font-weight-asian="normal" style:font-weight-complex="normal"/>
    </style:style>
    <style:style style:name="T27" style:family="text">
      <style:text-properties style:font-name="Times New Roman" fo:language="ru" fo:country="RU" fo:font-weight="normal" officeooo:rsid="000e308a" style:font-weight-asian="normal" style:font-weight-complex="normal"/>
    </style:style>
    <style:style style:name="T28" style:family="text">
      <style:text-properties style:font-name="Times New Roman" fo:language="ru" fo:country="RU" officeooo:rsid="0058759c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DejaVuSans" style:language-asian="zh" style:country-asian="CN" style:font-name-complex="Times New Roman"/>
    </style:style>
    <style:style style:name="T31" style:family="text">
      <style:text-properties style:font-name="Times New Roman" style:font-name-asian="DejaVuSans" style:language-asian="zh" style:country-asian="CN" style:font-name-complex="Tahoma1"/>
    </style:style>
    <style:style style:name="T32" style:family="text">
      <style:text-properties style:font-name="Times New Roman" officeooo:rsid="00439191" style:font-name-asian="DejaVuSans" style:language-asian="zh" style:country-asian="CN" style:font-name-complex="Tahoma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1197b" style:font-weight-asian="normal" style:font-weight-complex="normal"/>
    </style:style>
    <style:style style:name="T35" style:family="text">
      <style:text-properties fo:font-weight="normal" style:font-size-asian="12.25pt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font-weight="normal" officeooo:rsid="00199269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font-weight="normal" officeooo:rsid="00463f31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fo:font-weight="normal" officeooo:rsid="00199269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fo:color="#000000" fo:language="ru" fo:country="RU" fo:font-weight="normal" style:font-name-asian="Times New Roman" style:language-asian="ru" style:country-asian="RU" style:font-weight-asian="normal" style:font-name-complex="Times New Roman"/>
    </style:style>
    <style:style style:name="T44" style:family="text">
      <style:text-properties fo:color="#000000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5" style:family="text">
      <style:text-properties fo:color="#000000" fo:language="ru" fo:country="RU" fo:font-weight="normal" officeooo:rsid="0038859e" style:font-name-asian="Times New Roman" style:language-asian="ru" style:country-asian="RU" style:font-weight-asian="normal" style:font-name-complex="Times New Roman" style:font-weight-complex="normal"/>
    </style:style>
    <style:style style:name="T46" style:family="text">
      <style:text-properties fo:color="#000000" fo:language="ru" fo:country="RU" fo:font-weight="normal" officeooo:rsid="003c9c6a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fo:language="ru" fo:country="RU" fo:font-weight="normal" officeooo:rsid="003deb27" style:font-name-asian="Times New Roman" style:language-asian="ru" style:country-asian="RU" style:font-weight-asian="normal" style:font-name-complex="Times New Roman" style:font-weight-complex="normal"/>
    </style:style>
    <style:style style:name="T48" style:family="text">
      <style:text-properties fo:color="#000000" fo:language="ru" fo:country="RU" fo:font-weight="normal" officeooo:rsid="0052b794" style:font-name-asian="Times New Roman" style:language-asian="ru" style:country-asian="RU" style:font-weight-asian="normal" style:font-name-complex="Times New Roman" style:font-weight-complex="normal"/>
    </style:style>
    <style:style style:name="T49" style:family="text">
      <style:text-properties fo:color="#000000" fo:language="ru" fo:country="RU" fo:font-weight="normal" officeooo:rsid="0058759c" style:font-name-asian="Times New Roman" style:language-asian="ru" style:country-asian="RU" style:font-weight-asian="normal" style:font-name-complex="Times New Roman" style:font-weight-complex="normal"/>
    </style:style>
    <style:style style:name="T50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/>
    </style:style>
    <style:style style:name="T51" style:family="text">
      <style:text-properties fo:color="#000000" style:font-name="Times New Roman" fo:language="ru" fo:country="RU" fo:font-weight="normal" officeooo:rsid="0022bdff" style:font-name-asian="Times New Roman" style:language-asian="ru" style:country-asian="RU" style:font-weight-asian="normal" style:font-name-complex="Times New Roman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officeooo:rsid="00250022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officeooo:rsid="005f8495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officeooo:rsid="00250022" style:letter-kerning="true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4pt" fo:letter-spacing="-0.014cm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color="#000000" style:font-name="Times New Roman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color="#000000" style:font-name="Times New Roman" fo:font-size="14pt" fo:letter-spacing="-0.014cm" fo:language="ru" fo:country="RU" fo:font-style="normal" style:text-underline-style="none" fo:font-weight="normal" officeooo:rsid="0038859e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0" style:font-name="Times New Roman" fo:font-size="14pt" fo:letter-spacing="-0.014cm" fo:language="ru" fo:country="RU" fo:font-style="normal" style:text-underline-style="none" fo:font-weight="normal" officeooo:rsid="0058759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0" style:font-name="Times New Roman" fo:letter-spacing="-0.018cm" fo:language="ru" fo:country="RU" fo:font-style="normal" style:text-underline-style="none" fo:font-weight="normal" officeooo:rsid="00250022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color="#000000" style:font-name="Times New Roman" fo:letter-spacing="-0.018cm" fo:language="ru" fo:country="RU" fo:font-style="normal" style:text-underline-style="none" fo:font-weight="normal" officeooo:rsid="0021df89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color="#000000" style:font-name="Times New Roman" fo:letter-spacing="-0.018cm" fo:language="ru" fo:country="RU" fo:font-style="normal" style:text-underline-style="none" fo:font-weight="normal" officeooo:rsid="00192be5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fo:color="#000000" style:font-name="Times New Roman" fo:letter-spacing="-0.018cm" fo:language="ru" fo:country="RU" fo:font-style="normal" style:text-underline-style="none" fo:font-weight="normal" officeooo:rsid="00123fac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fo:color="#000000" style:font-name="Times New Roman" fo:letter-spacing="-0.018cm" fo:language="ru" fo:country="RU" fo:font-style="normal" style:text-underline-style="none" fo:font-weight="normal" style:letter-kerning="true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letter-spacing="-0.018cm" fo:language="ru" fo:country="RU" fo:font-style="normal" style:text-underline-style="none" fo:font-weight="normal" officeooo:rsid="00250022" style:letter-kerning="true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letter-spacing="-0.018cm" fo:language="ru" fo:country="RU" fo:font-style="normal" style:text-underline-style="none" fo:font-weight="normal" officeooo:rsid="002e8297" style:letter-kerning="true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3pt" fo:letter-spacing="-0.018cm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9" style:family="text">
      <style:text-properties fo:color="#000000" style:font-name="Times New Roman" fo:font-size="13pt" fo:letter-spacing="-0.018cm" fo:language="ru" fo:country="RU" fo:font-style="normal" style:text-underline-style="none" fo:font-weight="normal" officeooo:rsid="0028252d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0" style:family="text">
      <style:text-properties fo:color="#000000" style:font-name="Times New Roman" fo:font-size="13pt" fo:letter-spacing="-0.018cm" fo:language="ru" fo:country="RU" fo:font-style="normal" style:text-underline-style="none" fo:font-weight="normal" officeooo:rsid="0021df89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1" style:family="text">
      <style:text-properties fo:color="#000000" style:font-name="Times New Roman" fo:letter-spacing="-0.014cm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color="#000000" style:font-name="Times New Roman" fo:letter-spacing="-0.014cm" fo:language="ru" fo:country="RU" fo:font-style="normal" style:text-underline-style="none" fo:font-weight="normal" officeooo:rsid="0028252d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color="#000000" style:font-name="Times New Roman" fo:letter-spacing="-0.014cm" fo:language="ru" fo:country="RU" fo:font-style="normal" style:text-underline-style="none" fo:font-weight="normal" officeooo:rsid="002ff2dc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4" style:family="text">
      <style:text-properties fo:color="#000000" style:font-name="Times New Roman" fo:letter-spacing="-0.014cm" fo:language="ru" fo:country="RU" fo:font-style="normal" style:text-underline-style="none" fo:font-weight="normal" officeooo:rsid="0038859e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5" style:family="text">
      <style:text-properties fo:color="#000000" style:font-name="Times New Roman" fo:letter-spacing="-0.014cm" fo:language="ru" fo:country="RU" fo:font-style="normal" style:text-underline-style="none" fo:font-weight="normal" officeooo:rsid="000e308a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color="#000000" style:font-name="Times New Roman" fo:letter-spacing="-0.014cm" fo:language="ru" fo:country="RU" fo:font-style="normal" style:text-underline-style="none" fo:font-weight="normal" officeooo:rsid="0058759c" style:letter-kerning="true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fo:color="#000000" style:font-name="Times New Roman1"/>
    </style:style>
    <style:style style:name="T78" style:family="text">
      <style:text-properties fo:color="#000000" style:font-name="Times New Roman1" fo:letter-spacing="-0.011cm" fo:language="ru" fo:country="RU" fo:font-weight="normal" officeooo:rsid="002e8297" style:font-weight-asian="normal" style:font-weight-complex="normal"/>
    </style:style>
    <style:style style:name="T79" style:family="text">
      <style:text-properties fo:color="#000000" style:font-name="Times New Roman1" fo:letter-spacing="-0.011cm" fo:language="ru" fo:country="RU" fo:font-weight="normal" officeooo:rsid="00158d85" style:font-weight-asian="normal" style:font-weight-complex="normal"/>
    </style:style>
    <style:style style:name="T80" style:family="text">
      <style:text-properties fo:color="#000000" style:font-name="Times New Roman1" fo:letter-spacing="-0.011cm" fo:language="ru" fo:country="RU" fo:font-weight="normal" officeooo:rsid="001d4c0a" style:font-weight-asian="normal" style:font-weight-complex="normal"/>
    </style:style>
    <style:style style:name="T81" style:family="text">
      <style:text-properties fo:color="#000000" style:font-name="Times New Roman1" fo:letter-spacing="-0.011cm" fo:language="ru" fo:country="RU" fo:font-weight="normal" officeooo:rsid="00463f31" style:font-weight-asian="normal" style:font-weight-complex="normal"/>
    </style:style>
    <style:style style:name="T82" style:family="text">
      <style:text-properties fo:color="#000000" style:font-name="Times New Roman1" fo:letter-spacing="-0.011cm" fo:language="ru" fo:country="RU" fo:font-weight="normal" officeooo:rsid="002e8297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fo:color="#000000" style:font-name="Times New Roman1" fo:font-size="14pt" fo:language="ru" fo:country="RU" style:font-name-asian="Arial2" style:font-size-asian="13pt" style:language-asian="ru" style:country-asian="RU" style:font-size-complex="13pt" style:language-complex="ar" style:country-complex="SA"/>
    </style:style>
    <style:style style:name="T84" style:family="text">
      <style:text-properties fo:color="#000000" style:font-name="Times New Roman1" fo:font-weight="normal" fo:background-color="transparent" loext:char-shading-value="0" style:font-weight-asian="normal" style:font-weight-complex="normal"/>
    </style:style>
    <style:style style:name="T85" style:family="text"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size-complex="17pt" style:font-weight-complex="normal"/>
    </style:style>
    <style:style style:name="T86" style:family="text">
      <style:text-properties fo:color="#000000" fo:font-size="14pt" fo:language="ru" fo:country="RU" fo:font-weight="normal" officeooo:rsid="00335689" style:font-name-asian="Times New Roman" style:font-size-asian="14pt" style:language-asian="ru" style:country-asian="RU" style:font-weight-asian="normal" style:font-size-complex="17pt" style:font-weight-complex="normal"/>
    </style:style>
    <style:style style:name="T87" style:family="text">
      <style:text-properties fo:color="#000000" fo:font-size="14pt" fo:language="ru" fo:country="RU" fo:font-weight="normal" officeooo:rsid="00463f31" style:font-name-asian="Times New Roman" style:font-size-asian="14pt" style:language-asian="ru" style:country-asian="RU" style:font-weight-asian="normal" style:font-size-complex="17pt" style:font-weight-complex="normal"/>
    </style:style>
    <style:style style:name="T88" style:family="text"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/>
    </style:style>
    <style:style style:name="T89" style:family="text">
      <style:text-properties fo:color="#000000" fo:font-size="14pt" fo:language="ru" fo:country="RU" fo:font-weight="normal" officeooo:rsid="0048fd1a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0" style:family="text">
      <style:text-properties fo:color="#000000" fo:font-size="14pt" fo:language="ru" fo:country="RU" fo:font-weight="normal" officeooo:rsid="00227386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1" style:family="text">
      <style:text-properties fo:color="#000000" fo:font-size="14pt" fo:language="ru" fo:country="RU" fo:font-weight="normal" officeooo:rsid="00235ce4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2" style:family="text">
      <style:text-properties fo:color="#000000" fo:font-size="14pt" fo:language="ru" fo:country="RU" fo:font-weight="normal" officeooo:rsid="0022bdff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3" style:family="text">
      <style:text-properties fo:color="#000000" style:font-name="Arial1" fo:font-size="13pt" fo:language="ru" fo:country="RU" style:font-name-asian="Arial2" style:font-size-asian="13pt" style:language-asian="ru" style:country-asian="RU" style:font-size-complex="13pt" style:language-complex="ar" style:country-complex="SA"/>
    </style:style>
    <style:style style:name="T94" style:family="text">
      <style:text-properties fo:color="#000000" officeooo:rsid="00637685"/>
    </style:style>
    <style:style style:name="T95" style:family="text">
      <style:text-properties officeooo:rsid="000e308a"/>
    </style:style>
    <style:style style:name="T96" style:family="text">
      <style:text-properties fo:language="ru" fo:country="RU"/>
    </style:style>
    <style:style style:name="T97" style:family="text">
      <style:text-properties fo:language="ru" fo:country="RU" style:font-name-asian="Times New Roman" style:language-asian="ru" style:country-asian="RU" style:font-size-complex="17pt"/>
    </style:style>
    <style:style style:name="T98" style:family="text">
      <style:text-properties fo:language="ru" fo:country="RU" officeooo:rsid="000e308a" style:font-name-asian="Times New Roman" style:language-asian="ru" style:country-asian="RU" style:font-size-complex="17pt"/>
    </style:style>
    <style:style style:name="T99" style:family="text">
      <style:text-properties fo:language="ru" fo:country="RU" officeooo:rsid="001e5acb" style:font-name-asian="Times New Roman" style:language-asian="ru" style:country-asian="RU" style:font-size-complex="17pt"/>
    </style:style>
    <style:style style:name="T100" style:family="text">
      <style:text-properties fo:language="ru" fo:country="RU" officeooo:rsid="00463f31"/>
    </style:style>
    <style:style style:name="T101" style:family="text">
      <style:text-properties fo:language="ru" fo:country="RU" officeooo:rsid="004b6ce8"/>
    </style:style>
    <style:style style:name="T102" style:family="text">
      <style:text-properties fo:language="ru" fo:country="RU" officeooo:rsid="0058759c"/>
    </style:style>
    <style:style style:name="T103" style:family="text">
      <style:text-properties fo:language="ru" fo:country="RU" fo:font-weight="bold" officeooo:rsid="0069cd7c" style:font-weight-asian="bold"/>
    </style:style>
    <style:style style:name="T104" style:family="text">
      <style:text-properties officeooo:rsid="000f2139"/>
    </style:style>
    <style:style style:name="T105" style:family="text">
      <style:text-properties style:font-name="Times New Roman1"/>
    </style:style>
    <style:style style:name="T106" style:family="text">
      <style:text-properties style:font-name="Times New Roman1" fo:letter-spacing="-0.011cm"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107" style:family="text">
      <style:text-properties style:font-name="Times New Roman1" fo:letter-spacing="-0.011cm" fo:language="ru" fo:country="RU" fo:font-weight="normal" style:font-weight-asian="normal" style:font-weight-complex="normal"/>
    </style:style>
    <style:style style:name="T108" style:family="text">
      <style:text-properties style:font-name="Times New Roman1" fo:letter-spacing="-0.011cm" fo:language="ru" fo:country="RU" fo:font-weight="normal" officeooo:rsid="00158d85" style:font-weight-asian="normal" style:font-weight-complex="normal"/>
    </style:style>
    <style:style style:name="T109" style:family="text">
      <style:text-properties style:font-name="Times New Roman1" fo:letter-spacing="-0.011cm" fo:language="ru" fo:country="RU" fo:font-weight="normal" officeooo:rsid="001d4c0a" style:font-weight-asian="normal" style:font-weight-complex="normal"/>
    </style:style>
    <style:style style:name="T110" style:family="text">
      <style:text-properties style:font-name="Times New Roman1" fo:letter-spacing="-0.011cm" fo:font-weight="normal" style:font-weight-asian="normal" style:font-weight-complex="normal"/>
    </style:style>
    <style:style style:name="T111" style:family="text">
      <style:text-properties style:font-name="Times New Roman1" fo:letter-spacing="-0.011cm" fo:font-weight="normal" officeooo:rsid="00158d85" style:font-weight-asian="normal" style:font-weight-complex="normal"/>
    </style:style>
    <style:style style:name="T112" style:family="text">
      <style:text-properties style:font-name="Times New Roman1" fo:letter-spacing="-0.011cm" fo:font-weight="normal" officeooo:rsid="001d4c0a" style:font-weight-asian="normal" style:font-weight-complex="normal"/>
    </style:style>
    <style:style style:name="T113" style:family="text">
      <style:text-properties style:font-name="Times New Roman1" fo:letter-spacing="-0.011cm" fo:font-weight="normal" officeooo:rsid="0029f57b" style:font-weight-asian="normal" style:font-weight-complex="normal"/>
    </style:style>
    <style:style style:name="T114" style:family="text">
      <style:text-properties style:font-name="Times New Roman1" fo:letter-spacing="-0.011cm" fo:font-weight="normal" officeooo:rsid="002be8bf" style:font-weight-asian="normal" style:font-weight-complex="normal"/>
    </style:style>
    <style:style style:name="T115" style:family="text">
      <style:text-properties style:font-name="Times New Roman1" fo:letter-spacing="-0.011cm" fo:font-weight="normal" fo:background-color="transparent" loext:char-shading-value="0" style:font-weight-asian="normal" style:font-name-complex="Times New Roman" style:font-weight-complex="normal"/>
    </style:style>
    <style:style style:name="T116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117" style:family="text">
      <style:text-properties style:font-name="Times New Roman1" officeooo:rsid="00199269"/>
    </style:style>
    <style:style style:name="T118" style:family="text">
      <style:text-properties style:font-name="Times New Roman1" fo:font-size="14pt" fo:language="ru" fo:country="RU" style:font-name-asian="Arial2" style:font-size-asian="13pt" style:language-asian="ru" style:country-asian="RU" style:font-size-complex="13pt" style:language-complex="ar" style:country-complex="SA"/>
    </style:style>
    <style:style style:name="T119" style:family="text">
      <style:text-properties style:font-name="Times New Roman1" fo:font-size="14pt" fo:language="ru" fo:country="RU" officeooo:rsid="003c9c6a" style:font-name-asian="Arial2" style:font-size-asian="13pt" style:language-asian="ru" style:country-asian="RU" style:font-size-complex="13pt" style:language-complex="ar" style:country-complex="SA"/>
    </style:style>
    <style:style style:name="T120" style:family="text">
      <style:text-properties style:font-name="Times New Roman1" fo:font-size="14pt" fo:language="ru" fo:country="RU" officeooo:rsid="005b1348" style:font-name-asian="Arial2" style:font-size-asian="13pt" style:language-asian="ru" style:country-asian="RU" style:font-size-complex="13pt" style:language-complex="ar" style:country-complex="SA"/>
    </style:style>
    <style:style style:name="T121" style:family="text">
      <style:text-properties style:font-name="Times New Roman1" officeooo:rsid="004e70c7"/>
    </style:style>
    <style:style style:name="T122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123" style:family="text">
      <style:text-properties style:font-name="Times New Roman1" fo:language="ru" fo:country="RU" fo:font-weight="normal" officeooo:rsid="00637685" style:font-size-asian="14pt" style:font-weight-asian="normal" style:font-size-complex="14pt" style:font-weight-complex="normal"/>
    </style:style>
    <style:style style:name="T124" style:family="text">
      <style:text-properties officeooo:rsid="00199269"/>
    </style:style>
    <style:style style:name="T125" style:family="text">
      <style:text-properties officeooo:rsid="001d4c0a"/>
    </style:style>
    <style:style style:name="T126" style:family="text">
      <style:text-properties fo:font-weight="bold" style:font-weight-asian="bold"/>
    </style:style>
    <style:style style:name="T127" style:family="text">
      <style:text-properties fo:font-weight="bold" officeooo:rsid="001d4c0a" style:font-weight-asian="bold"/>
    </style:style>
    <style:style style:name="T128" style:family="text">
      <style:text-properties fo:font-weight="bold" officeooo:rsid="003ccd23" style:font-weight-asian="bold"/>
    </style:style>
    <style:style style:name="T129" style:family="text">
      <style:text-properties style:font-name-asian="Times New Roman" style:language-asian="ru" style:country-asian="RU" style:font-size-complex="17pt"/>
    </style:style>
    <style:style style:name="T130" style:family="text">
      <style:text-properties officeooo:rsid="001e5acb" style:font-name-asian="Times New Roman" style:language-asian="ru" style:country-asian="RU" style:font-size-complex="17pt"/>
    </style:style>
    <style:style style:name="T131" style:family="text">
      <style:text-properties style:font-name="Arial1" fo:font-size="13pt" fo:language="ru" fo:country="RU" officeooo:rsid="0038859e" style:font-name-asian="Arial2" style:font-size-asian="13pt" style:language-asian="ru" style:country-asian="RU" style:font-size-complex="13pt" style:language-complex="ar" style:country-complex="SA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be8bf" style:letter-kerning="true" fo:background-color="transparent" loext:char-shading-value="0" style:font-name-asian="DejaVuSans" style:language-asian="zh" style:country-asian="CN" style:font-style-asian="normal" style:font-weight-asian="normal" style:font-name-complex="Tahoma1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ff2dc" style:letter-kerning="true" fo:background-color="transparent" loext:char-shading-value="0" style:font-name-asian="DejaVuSans" style:language-asian="zh" style:country-asian="CN" style:font-style-asian="normal" style:font-weight-asian="normal" style:font-name-complex="Tahoma1" style:language-complex="ar" style:country-complex="SA" style:font-style-complex="normal" style:font-weight-complex="normal" style:text-emphasize="none" style:text-scale="100%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5b3741" style:letter-kerning="true" fo:background-color="transparent" loext:char-shading-value="0" style:font-name-asian="DejaVuSans" style:language-asian="zh" style:country-asian="CN" style:font-style-asian="normal" style:font-weight-asian="normal" style:font-name-complex="Tahoma1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officeooo:rsid="0029f57b"/>
    </style:style>
    <style:style style:name="T136" style:family="text">
      <style:text-properties officeooo:rsid="0031588a"/>
    </style:style>
    <style:style style:name="T137" style:family="text">
      <style:text-properties officeooo:rsid="0032222c"/>
    </style:style>
    <style:style style:name="T138" style:family="text">
      <style:text-properties style:font-size-asian="12.25pt"/>
    </style:style>
    <style:style style:name="T139" style:family="text">
      <style:text-properties officeooo:rsid="0036b06d"/>
    </style:style>
    <style:style style:name="T140" style:family="text">
      <style:text-properties officeooo:rsid="003f3831"/>
    </style:style>
    <style:style style:name="T141" style:family="text">
      <style:text-properties officeooo:rsid="00463f31"/>
    </style:style>
    <style:style style:name="T142" style:family="text">
      <style:text-properties officeooo:rsid="004654d4"/>
    </style:style>
    <style:style style:name="T143" style:family="text">
      <style:text-properties officeooo:rsid="00470f01"/>
    </style:style>
    <style:style style:name="T144" style:family="text">
      <style:text-properties officeooo:rsid="004a7162"/>
    </style:style>
    <style:style style:name="T145" style:family="text">
      <style:text-properties officeooo:rsid="004e70c7"/>
    </style:style>
    <style:style style:name="T146" style:family="text">
      <style:text-properties officeooo:rsid="004f40cf"/>
    </style:style>
    <style:style style:name="T147" style:family="text">
      <style:text-properties officeooo:rsid="00511717"/>
    </style:style>
    <style:style style:name="T148" style:family="text">
      <style:text-properties officeooo:rsid="0052b794"/>
    </style:style>
    <style:style style:name="T149" style:family="text">
      <style:text-properties officeooo:rsid="0056a5af"/>
    </style:style>
    <style:style style:name="T150" style:family="text">
      <style:text-properties officeooo:rsid="0058759c"/>
    </style:style>
    <style:style style:name="T151" style:family="text">
      <style:text-properties officeooo:rsid="005c84a1"/>
    </style:style>
    <style:style style:name="T152" style:family="text">
      <style:text-properties officeooo:rsid="005c973c"/>
    </style:style>
    <style:style style:name="T15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54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5" style:family="text">
      <style:text-properties style:use-window-font-color="true" style:font-name="Times New Roman1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6" style:family="text">
      <style:text-properties style:use-window-font-color="true" style:font-name="Times New Roman1" fo:language="ru" fo:country="RU" fo:font-weight="normal" officeooo:rsid="005f464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7" style:family="text">
      <style:text-properties style:use-window-font-color="true" style:font-name="Times New Roman1" fo:language="ru" fo:country="RU" fo:font-weight="normal" officeooo:rsid="00619f0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8" style:family="text">
      <style:text-properties style:use-window-font-color="true" style:font-name="Times New Roman1" fo:language="ru" fo:country="RU" fo:font-weight="normal" officeooo:rsid="0063768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9" style:family="text">
      <style:text-properties officeooo:rsid="005c5f14"/>
    </style:style>
    <style:style style:name="T160" style:family="text">
      <style:text-properties officeooo:rsid="00637685"/>
    </style:style>
    <style:style style:name="T161" style:family="text">
      <style:text-properties officeooo:rsid="0061cc3c"/>
    </style:style>
    <style:style style:name="T162" style:family="text">
      <style:text-properties officeooo:rsid="00680293"/>
    </style:style>
    <style:style style:name="T163" style:family="text">
      <style:text-properties officeooo:rsid="0027a878"/>
    </style:style>
    <style:style style:name="T164" style:family="text">
      <style:text-properties officeooo:rsid="002b0dc5"/>
    </style:style>
    <style:style style:name="T165" style:family="text">
      <style:text-properties officeooo:rsid="0037cd0e"/>
    </style:style>
    <style:style style:name="T166" style:family="text">
      <style:text-properties fo:font-size="12pt" fo:font-weight="bold" style:font-size-asian="12pt" style:font-weight-asian="bold"/>
    </style:style>
    <style:style style:name="T167" style:family="text">
      <style:text-properties fo:font-size="12pt" fo:language="ru" fo:country="RU" fo:font-weight="bold" officeooo:rsid="0069cd7c" style:font-size-asian="12pt" style:font-weight-asian="bold"/>
    </style:style>
    <style:style style:name="T16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7"/><draw:frame draw:style-name="fr1" draw:name="Графический объект1" text:anchor-type="as-char" svg:width="1.72cm" svg:height="1.946cm" draw:z-index="0"><draw:image xlink:href="Pictures/10000000000003B5000004A14D5835C0.png" xlink:type="simple" xlink:show="embed" xlink:actuate="onLoad"/></draw:frame></text:p>
      <text:h text:style-name="P135" text:outline-level="2">АДМИНИСТРАЦИЯ <text:s/>МУНИЦИПАЛЬНОГО <text:s/>ОБРАЗОВАНИЯ</text:h>
      <text:h text:style-name="P136" text:outline-level="2">КОРЕНОВСКИЙ <text:s/>РАЙОН</text:h>
      <text:h text:style-name="P134" text:outline-level="1">ПОСТАНОВЛЕНИЕ</text:h>
      <text:p text:style-name="P128"><text:span text:style-name="T166"><text:s text:c="13"/></text:span><text:span text:style-name="T167">о</text:span><text:span text:style-name="T166">т </text:span><text:span text:style-name="T167">08.12.2017</text:span><text:span text:style-name="T168"><text:tab/><text:tab/><text:tab/> <text:s text:c="14"/><text:tab/> <text:s text:c="44"/></text:span><text:span text:style-name="T166">№</text:span><text:span text:style-name="T167">1712</text:span><text:span text:style-name="T166"> </text:span></text:p>
      <text:p text:style-name="P5"><text:span text:style-name="T153"><text:tab/><text:tab/></text:span><text:span text:style-name="T154"><text:tab/><text:tab/> г. Кореновск</text:span><text:span text:style-name="T33"> <text:s text:c="2"/></text:span><text:s text:c="13"/></text:p>
      <text:p text:style-name="P18"/>
      <text:p text:style-name="P20">О внесении изменений в постановление администрации муниципального образования Кореновский район от 8 ноября 2016 года № 1208 </text:p>
      <text:p text:style-name="P19"><text:span text:style-name="T144">«Об утверждении </text:span>ведомственной целевой программы </text:p>
      <text:p text:style-name="P17"><text:s/>«Профилактика безнадзорности и правонарушений несовершеннолетних <text:span text:style-name="T95">на территории муниципального образования Кореновский район</text:span>» <text:s/></text:p>
      <text:p text:style-name="P17">на <text:s/>201<text:span text:style-name="T150">7</text:span> год</text:p>
      <text:p text:style-name="P43"/>
      <text:p text:style-name="P44"><text:tab/>В соответствии <text:span text:style-name="T125">со статьей 179.3 Бюджетного Кодекса Российской Федерации,</text:span> <text:span text:style-name="T125"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</text:span><text:s/><text:span text:style-name="T149">(с изменениями, внесенными постановлением администрации муниципального образования Кореновский район от 20 октября 2014 года <text:s text:c="14"/>№ 1641, от 1 декабря 2015 года №1606), администрация муниципального образования Кореновский район <text:s/></text:span>п о с т а н о в л я <text:span text:style-name="T159">е т</text:span>:</text:p>
      <text:p text:style-name="P50"><text:span text:style-name="T105"><text:tab/>1. Внести в постановление администрации муниципального образования Кореновский район от</text:span><text:span text:style-name="T122"> </text:span><text:span text:style-name="T123">8</text:span><text:span text:style-name="T122"> </text:span><text:span text:style-name="T123">ноя</text:span><text:span text:style-name="T122">бря 201</text:span><text:span text:style-name="T123">6</text:span><text:span text:style-name="T122"> года № 1</text:span><text:span text:style-name="T123">208</text:span><text:span text:style-name="T122"> </text:span><text:span text:style-name="T155">«Об утверждении ведомственной целевой программы «Профилактика безнадзорности и правонарушений несовершеннолетних на территории муниципального образования Кореновский район» на 201</text:span><text:span text:style-name="T158">7</text:span><text:span text:style-name="T155"> год» </text:span><text:span text:style-name="T105"><text:s/></text:span><text:span text:style-name="T156">изменения, </text:span><text:span text:style-name="T157">изложив приложение к настоящему постановлению в новой редакции</text:span><text:span text:style-name="T156"> </text:span><text:span text:style-name="T105">(прилагается).</text:span></text:p>
      <text:p text:style-name="P44"><text:span text:style-name="T77"><text:tab/>2. </text:span><text:span text:style-name="T141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постановления на официальном сайте администрации муниципального образования Кореновский район в </text:span><text:span text:style-name="T35">информационно-телекоммуникационной сети «Интернет».<text:tab/><text:tab/><text:tab/></text:span><text:span text:style-name="T34">3</text:span>. Настоящее постановление <text:s/>вступает в силу <text:span text:style-name="T139">со дня его подписания</text:span><text:span text:style-name="T42">. </text:span></text:p>
      <text:p text:style-name="P38"/>
      <text:p text:style-name="P21">Глава</text:p>
      <text:p text:style-name="P21">муниципального образования </text:p>
      <text:p text:style-name="P4">Кореновский район <text:tab/> <text:s text:c="55"/>С.А. Голобородько</text:p>
      <text:p text:style-name="P32"><text:span text:style-name="Page_20_Number"><text:span text:style-name="T10"/></text:span></text:p>
      <text:p text:style-name="P32"><text:span text:style-name="Page_20_Number"><text:span text:style-name="T9"/></text:span></text:p>
      <text:p text:style-name="P130"><text:soft-page-break/><text:span text:style-name="Page_20_Number"><text:span text:style-name="T9"><text:s text:c="78"/>ПРИЛОЖЕНИЕ</text:span></text:span></text:p>
      <text:p text:style-name="P40"><text:span text:style-name="Page_20_Number"><text:span text:style-name="T9"><text:s text:c="34"/>постановлением администрации <text:s text:c="28"/></text:span></text:span></text:p>
      <text:p text:style-name="P39"><text:span text:style-name="Page_20_Number"><text:span text:style-name="T9"><text:s text:c="35"/>муниципального образования</text:span></text:span></text:p>
      <text:p text:style-name="P39"><text:span text:style-name="Page_20_Number"><text:span text:style-name="T9"><text:s text:c="34"/>Кореновский район </text:span></text:span></text:p>
      <text:p text:style-name="P39"><text:span text:style-name="Page_20_Number"><text:span text:style-name="T9"><text:s text:c="32"/>от </text:span></text:span><text:span text:style-name="Page_20_Number"><text:span text:style-name="T16">08.12.2017 </text:span></text:span><text:span text:style-name="Page_20_Number"><text:span text:style-name="T9">№</text:span></text:span><text:span text:style-name="Page_20_Number"><text:span text:style-name="T16">1712</text:span></text:span></text:p>
      <text:p text:style-name="P41"><text:s/></text:p>
      <text:p text:style-name="P42"/>
      <text:p text:style-name="P138"><text:s text:c="28"/>«ПРИЛОЖЕНИЕ</text:p>
      <text:p text:style-name="P140"><text:span text:style-name="T1"><text:s text:c="30"/>УТВЕРЖДЕН</text:span><text:span text:style-name="T19">А</text:span></text:p>
      <text:p text:style-name="P140"><text:span text:style-name="T2"><text:s text:c="34"/>постановлением администрации </text:span></text:p>
      <text:p text:style-name="P140"><text:span text:style-name="T2"><text:s text:c="33"/>муниципального образования </text:span></text:p>
      <text:p text:style-name="P140"><text:span text:style-name="T2"><text:s text:c="25"/>Кореновский район</text:span></text:p>
      <text:p text:style-name="P140"><text:span text:style-name="T2"><text:s text:c="29"/>от </text:span><text:span text:style-name="T11">8</text:span><text:span text:style-name="T3"> ноября 2016</text:span><text:span text:style-name="T2"> года № </text:span><text:span text:style-name="T11">1208</text:span></text:p>
      <text:p text:style-name="P140"><text:span text:style-name="T4"><text:s text:c="25"/>(в редакции постановления </text:span></text:p>
      <text:p text:style-name="P140"><text:span text:style-name="T4"><text:s text:c="27"/>администрации муниципального</text:span></text:p>
      <text:p text:style-name="P140"><text:span text:style-name="T4"><text:s text:c="32"/>образования Кореновский район</text:span><text:span text:style-name="T5">)</text:span></text:p>
      <text:p text:style-name="P140"><text:span text:style-name="T4"><text:s text:c="33"/>от </text:span><text:span text:style-name="T14">08.12.2017 </text:span><text:span text:style-name="T4">№</text:span><text:span text:style-name="T14">1712</text:span></text:p>
      <text:p text:style-name="P137"><text:span text:style-name="T1"/></text:p>
      <text:p text:style-name="P139"><text:span text:style-name="T1"/></text:p>
      <text:p text:style-name="P27"><text:span text:style-name="T162">В</text:span>едомственной целевой <text:s/>программы <text:s/></text:p>
      <text:p text:style-name="P28"><text:s/>«Профилактика безнадзорности и правонарушений несовершеннолетних <text:span text:style-name="T95">на территории муниципального образования Кореновский район</text:span>» <text:s/></text:p>
      <text:p text:style-name="P28">на <text:s/>201<text:span text:style-name="T150">7</text:span> <text:s/>год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6">Наименование <text:s text:c="30"/>программы <text:tab/> <text:s text:c="25"/></text:p>
          </table:table-cell>
          <table:table-cell table:style-name="Таблица6.B1" office:value-type="string">
            <text:p text:style-name="P88"><text:span text:style-name="T22">Ведомственная <text:s/>целевая программа</text:span><text:span text:style-name="T25"> «</text:span><text:span text:style-name="T26">Профилактика безнадзорности и правонарушений несовершеннолетних </text:span><text:span text:style-name="T27">на территории муниципального образования Кореновский район</text:span><text:span text:style-name="T25">» <text:s/>на <text:s/>201</text:span><text:span text:style-name="T28">7</text:span><text:span text:style-name="T25"> <text:s/>год</text:span><text:span text:style-name="T29"> (далее-Программа) <text:s text:c="20"/></text:span></text:p>
          </table:table-cell>
        </table:table-row>
        <table:table-row table:style-name="Таблица6.1">
          <table:table-cell table:style-name="Таблица6.A2" office:value-type="string">
            <text:p text:style-name="P86">Основание для разработки <text:s text:c="14"/></text:p>
            <text:p text:style-name="P85">программы </text:p>
          </table:table-cell>
          <table:table-cell table:style-name="Таблица6.B2" office:value-type="string">
            <text:p text:style-name="P89"><text:span text:style-name="T8">Федеральн</text:span><text:span text:style-name="T17">ы</text:span><text:span text:style-name="T18">й</text:span><text:span text:style-name="T8"> закон от 24 июня 1999 года <text:s text:c="15"/>№120-ФЗ «Об основах системы профилактики безнадзорности и правонарушений несовершеннолетних»</text:span><text:span text:style-name="T7">;</text:span></text:p>
            <text:p text:style-name="P90"><text:span text:style-name="T129">Федеральн</text:span><text:span text:style-name="T97">ы</text:span><text:span text:style-name="T98">й</text:span><text:span text:style-name="T129"> закон от </text:span><text:span text:style-name="T130">24 </text:span><text:span text:style-name="T99">июля 1998 года <text:s text:c="15"/>№124-ФЗ «Об основных гарантиях прав ребенка в Российской Федерации»;</text:span></text:p>
            <text:p text:style-name="P24">Закон Краснодарского края от 13 ноября <text:s text:c="13"/>2006 года №1132-КЗ «О комиссиях по делам несовершеннолетних и защите их прав в Краснодарском крае».</text:p>
            <text:p text:style-name="P122"><text:soft-page-break/><text:s text:c="19"/>2</text:p>
          </table:table-cell>
        </table:table-row>
        <table:table-row table:style-name="Таблица6.1">
          <table:table-cell table:style-name="Таблица6.A2" office:value-type="string">
            <text:p text:style-name="P86"/>
            <text:p text:style-name="P86">Главный распорядитель бюджетных средств</text:p>
          </table:table-cell>
          <table:table-cell table:style-name="Таблица6.B2" office:value-type="string">
            <text:p text:style-name="P83"><text:span text:style-name="T20"><text:s text:c="2"/>Администраци</text:span><text:span text:style-name="T2">я муниципального образования Кореновский район</text:span> </text:p>
          </table:table-cell>
        </table:table-row>
        <table:table-row table:style-name="Таблица6.1">
          <table:table-cell table:style-name="Таблица6.A2" office:value-type="string">
            <text:p text:style-name="P86">Цел<text:span text:style-name="T141">ь:</text:span> </text:p>
          </table:table-cell>
          <table:table-cell table:style-name="Таблица6.B2" office:value-type="string">
            <text:p text:style-name="P102"><text:span text:style-name="T81">П</text:span><text:span text:style-name="T78">овышение </text:span><text:span text:style-name="T82">эффективности</text:span><text:span text:style-name="T78"> </text:span><text:span text:style-name="T79">индивидуальной</text:span><text:span text:style-name="T78"> профилактической работы с подростками, </text:span><text:span text:style-name="T80">состоящими на профилактических учетах в органах и учреждениях системы профилактики безнадзорности и правонарушений несовершеннолетних,</text:span><text:span text:style-name="T78"> </text:span><text:span text:style-name="T79">на территории муниципального образования Кореновский район.</text:span></text:p>
          </table:table-cell>
        </table:table-row>
        <table:table-row table:style-name="Таблица6.1">
          <table:table-cell table:style-name="Таблица6.A2" office:value-type="string">
            <text:p text:style-name="P84"><text:span text:style-name="T100">З</text:span>адачи <text:s text:c="44"/></text:p>
            <text:p text:style-name="P86">программы:</text:p>
          </table:table-cell>
          <table:table-cell table:style-name="Таблица6.B2" office:value-type="string">
            <text:p text:style-name="P55"><text:span text:style-name="T141">- с</text:span>оциальная поддержка и оздоровление детей, <text:span text:style-name="T36">состоящих</text:span><text:span text:style-name="T39"> </text:span><text:span text:style-name="T36">на</text:span><text:span text:style-name="T39"> </text:span><text:span text:style-name="T36">профилактических</text:span><text:span text:style-name="T39"> </text:span><text:span text:style-name="T36">учётах</text:span><text:span text:style-name="T39"> </text:span><text:span text:style-name="T36">в</text:span><text:span text:style-name="T39"> </text:span><text:span text:style-name="T36">органах</text:span><text:span text:style-name="T39"> </text:span><text:span text:style-name="T40">и учреждениях </text:span><text:span text:style-name="T36">системы</text:span><text:span text:style-name="T39"> </text:span><text:span text:style-name="T36">профилактики</text:span><text:span text:style-name="T39"> </text:span><text:span text:style-name="T36">безнадзорности</text:span><text:span text:style-name="T39"> </text:span><text:span text:style-name="T36">и</text:span><text:span text:style-name="T39"> </text:span><text:span text:style-name="T36">правонарушений</text:span><text:span text:style-name="T39"> </text:span><text:span text:style-name="T36">несовершеннолетних,</text:span><text:span text:style-name="T145"> а также проживающих в семьях</text:span>, находящихся в трудной жизненной ситуации <text:span text:style-name="T124">и</text:span> <text:span text:style-name="T124">социально опасном положении;</text:span></text:p>
            <text:p text:style-name="P56"><text:span text:style-name="T36">- </text:span><text:span text:style-name="T38">р</text:span><text:span text:style-name="T36">азвитие</text:span><text:span text:style-name="T39"> </text:span><text:span text:style-name="T36">творческих </text:span><text:span text:style-name="T37">и</text:span><text:span text:style-name="T39"> физических </text:span><text:span text:style-name="T36">способностей</text:span><text:span text:style-name="T39"> </text:span><text:span text:style-name="T36">у</text:span><text:span text:style-name="T39"> </text:span><text:span text:style-name="T36">несовершеннолетних,</text:span><text:span text:style-name="T39"> </text:span><text:span text:style-name="T36">состоящих</text:span><text:span text:style-name="T39"> </text:span><text:span text:style-name="T36">на</text:span><text:span text:style-name="T39"> </text:span><text:span text:style-name="T36">профилактических</text:span><text:span text:style-name="T39"> </text:span><text:span text:style-name="T36">учётах</text:span><text:span text:style-name="T39"> </text:span><text:span text:style-name="T36">в</text:span><text:span text:style-name="T39"> </text:span><text:span text:style-name="T36">органах</text:span><text:span text:style-name="T39"> </text:span><text:span text:style-name="T40">и учреждениях </text:span><text:span text:style-name="T36">системы</text:span><text:span text:style-name="T39"> </text:span><text:span text:style-name="T36">профилактики</text:span><text:span text:style-name="T39"> </text:span><text:span text:style-name="T36">безнадзорности</text:span><text:span text:style-name="T39"> </text:span><text:span text:style-name="T36">и</text:span><text:span text:style-name="T39"> </text:span><text:span text:style-name="T36">правонарушений</text:span><text:span text:style-name="T39"> </text:span><text:span text:style-name="T36">несовершеннолетних;</text:span></text:p>
            <text:p text:style-name="P56">- популяризация среди подростков позитивных форм досуговой занятости;</text:p>
            <text:p text:style-name="P47"><text:span text:style-name="T117">- р</text:span><text:span text:style-name="T116">азвитие социальных инициатив у несовершеннолетних, состоящих на профилактических учётах <text:s/>в <text:s/>органах <text:s/>системы <text:s/>профилактики безнадзорности и </text:span><text:span text:style-name="T84">правонарушений несовершеннолетних.</text:span></text:p>
          </table:table-cell>
        </table:table-row>
        <table:table-row table:style-name="Таблица6.1">
          <table:table-cell table:style-name="Таблица6.A2" office:value-type="string">
            <text:p text:style-name="P86">Срок реализации программы</text:p>
          </table:table-cell>
          <table:table-cell table:style-name="Таблица6.B2" office:value-type="string">
            <text:p text:style-name="P100">201<text:span text:style-name="T150">7</text:span> год</text:p>
          </table:table-cell>
        </table:table-row>
        <table:table-row table:style-name="Таблица6.1">
          <table:table-cell table:style-name="Таблица6.A2" office:value-type="string">
            <text:p text:style-name="P86">Объемы и источники <text:s text:c="37"/></text:p>
            <text:p text:style-name="P86">финансирования программы</text:p>
          </table:table-cell>
          <table:table-cell table:style-name="Таблица6.B2" office:value-type="string">
            <text:p text:style-name="P100"><text:span text:style-name="T160">298</text:span>,<text:span text:style-name="T160">75</text:span>0 рублей из средств бюджета муниципального образования Кореновский район</text:p>
          </table:table-cell>
        </table:table-row>
        <table:table-row table:style-name="Таблица6.1">
          <table:table-cell table:style-name="Таблица6.A2" office:value-type="string">
            <text:p text:style-name="P87">Контроль за выполнением <text:s text:c="13"/></text:p>
            <text:p text:style-name="P53">программы </text:p>
          </table:table-cell>
          <table:table-cell table:style-name="Таблица6.B2" office:value-type="string">
            <text:p text:style-name="P101"><text:span text:style-name="T138">Администраци</text:span>я муниципального образования Кореновский район</text:p>
          </table:table-cell>
        </table:table-row>
      </table:table>
      <text:p text:style-name="P11"/>
      <text:p text:style-name="P11">1. Правовое обоснование решения проблем</text:p>
      <text:p text:style-name="P7"><text:tab/></text:p>
      <text:p text:style-name="P123"><text:span text:style-name="T10"><text:s text:c="7"/></text:span><text:span text:style-name="T85">Федеральны</text:span><text:span text:style-name="T86">м</text:span><text:span text:style-name="T85"> закон</text:span><text:span text:style-name="T86">ом</text:span><text:span text:style-name="T85"> от 24 июня 1999 года №120-ФЗ «Об основах системы профилактики безнадзорности и правонарушений несовершеннолетних» </text:span><text:span text:style-name="T87">регулируется </text:span><text:span text:style-name="T85">деятельност</text:span><text:span text:style-name="T87">ь</text:span><text:span text:style-name="T85"> по профилактике безнадзорности и правонарушений несовершеннолетних </text:span><text:span text:style-name="T87">путем</text:span><text:span text:style-name="T85"> </text:span></text:p>
      <text:p text:style-name="P124"><text:soft-page-break/><text:span text:style-name="T85">2</text:span></text:p>
      <text:p text:style-name="P123"><text:span text:style-name="T85">предупреждени</text:span><text:span text:style-name="T87">я</text:span><text:span text:style-name="T85"> <text:s text:c="3"/>безнадзорности, <text:s text:c="4"/>беспризорности, <text:s text:c="3"/>правонарушений </text:span><text:bookmark text:name="l131"/><text:span text:style-name="T85"><text:s text:c="5"/>и </text:span></text:p>
      <text:p text:style-name="P33"><text:span text:style-name="T85">антиобщественных действий несовершеннолетних, выявлени</text:span><text:span text:style-name="T87">я</text:span><text:span text:style-name="T85"> и устранени</text:span><text:span text:style-name="T87">я</text:span><text:span text:style-name="T85"> причин и условий, способствующих этому. </text:span><text:span text:style-name="T86">Согласно статье 4 данного Закона в</text:span> <text:span text:style-name="T2">систему профилактики безнадзорности и правонарушений несовершеннолетних входят комиссии по делам несовершеннолетних и защите их прав.</text:span></text:p>
      <text:p text:style-name="P31"><text:span text:style-name="T88"><text:tab/></text:span><text:span text:style-name="T89">Согласно Закону Краснодарского края от 13 ноября 2006 года <text:s text:c="11"/>№1132-КЗ </text:span><text:span text:style-name="T88">2006 «О комиссиях по делам несовершеннолетних и защите их прав в Краснодарском крае» </text:span><text:span text:style-name="T89">к</text:span><text:span text:style-name="T88">омиссии по делам несовершеннолетних и защите их прав (далее - комиссии) являются постоянно действующими органами системы </text:span></text:p>
      <text:p text:style-name="P26">профилактики безнадзорности и правонарушений несовершеннолетних, обеспечивающими единый подход к решению проблем предупреждения правонарушений, беспризорности, безнадзорности, защиты <text:s text:c="2"/>прав <text:s text:c="2"/>и <text:s text:c="2"/>законных </text:p>
      <text:p text:style-name="P25">интересов несовершеннолетних в Краснодарском крае. </text:p>
      <text:p text:style-name="P30"><text:span text:style-name="T90"><text:tab/>В соответствии со ст</text:span><text:span text:style-name="T91">атьей </text:span><text:span text:style-name="T90">7 </text:span><text:span text:style-name="T88">Закон</text:span><text:span text:style-name="T90">а</text:span><text:span text:style-name="T88"> Краснодарского края от 13 ноября <text:s text:c="13"/>2006 года №1132-КЗ «О комиссиях по делам несовершеннолетних и защите их прав в Краснодарском крае» </text:span><text:span text:style-name="T92">на комиссию возложены полномочия по </text:span><text:span text:style-name="T90">участи</text:span><text:span text:style-name="T92">ю</text:span><text:span text:style-name="T90"> в разработке и реализации целевых программ, направленных на защиту прав и законных интересов несовершеннолетних, профилактику их безнадзорности, беспризорности, правонарушений <text:s text:c="3"/>и <text:s text:c="3"/>антиобщественных <text:s text:c="3"/>действий, <text:s text:c="3"/></text:span><text:span text:style-name="T92">и <text:s text:c="4"/></text:span><text:span text:style-name="T90">в <text:s text:c="4"/>пределах <text:s/>своей компетенции </text:span><text:span text:style-name="T91">по </text:span><text:span text:style-name="T90">контрол</text:span><text:span text:style-name="T91">ю за</text:span><text:span text:style-name="T90"> их реализац</text:span><text:span text:style-name="T91">ией</text:span><text:span text:style-name="T90">.</text:span><text:span text:style-name="T88"> </text:span></text:p>
      <text:p text:style-name="P15"/>
      <text:p text:style-name="P14">2. Содержание проблемы и обоснование необходимости</text:p>
      <text:p text:style-name="P14">ее решения программными методами</text:p>
      <text:p text:style-name="P9"/>
      <text:p text:style-name="P1"><text:span text:style-name="T43"><text:tab/>На территории муниципального образования Кореновский район проживает </text:span><text:span text:style-name="T44">12045 семей, в них воспитывается 15422 ребенка, из них </text:span><text:span text:style-name="T48">3</text:span><text:span text:style-name="T49">9</text:span><text:span text:style-name="T44"> сем</text:span><text:span text:style-name="T48">ей</text:span><text:span text:style-name="T44"> наход</text:span><text:span text:style-name="T45">я</text:span><text:span text:style-name="T44">тся в трудной жизненной ситуации, в котор</text:span><text:span text:style-name="T46">ых</text:span><text:span text:style-name="T44"> воспитывается </text:span><text:span text:style-name="T49">86</text:span><text:span text:style-name="T44"> </text:span><text:span text:style-name="T49">детей</text:span><text:span text:style-name="T44">, </text:span><text:span text:style-name="T49">9</text:span><text:span text:style-name="T44"> семей находятся в социально опасном положении, в которых воспитывается </text:span><text:span text:style-name="T49">30</text:span><text:span text:style-name="T44"> </text:span><text:span text:style-name="T48">детей</text:span><text:span text:style-name="T44">. На профилактических учетах состоят <text:s/></text:span><text:span text:style-name="T47">7</text:span><text:span text:style-name="T49">8</text:span><text:span text:style-name="T43"> несовершеннолетних. <text:s text:c="2"/></text:span><text:span text:style-name="T50">По-прежнему чрезвычайно актуальны такие проблемы, как рост числа семей и детей, находящихся в </text:span><text:span text:style-name="T51">трудной жизненной ситуации</text:span><text:span text:style-name="T50">, ухудшение физического и психического здоровья, социальное сиротство, безнадзорность, преступность, наркомания среди подростков и молодежи.</text:span><text:span text:style-name="T43"> <text:s text:c="12"/></text:span></text:p>
      <text:p text:style-name="P2"><text:span text:style-name="T68"><text:tab/></text:span><text:span text:style-name="T65">Одним из основных направлений в профилактике безнадзорности и правонарушений несовершеннолетних является организация летнего отдыха и занятости </text:span><text:span text:style-name="T67">подростков</text:span><text:span text:style-name="T65">, проживающих в неблагополучных семьях, состоящих на профилактическ</text:span><text:span text:style-name="T66">их</text:span><text:span text:style-name="T65"> учет</text:span><text:span text:style-name="T66">ах. </text:span><text:span text:style-name="T61">Зачастую родители уделяют не достаточно внимания детям, нередко они даже не знают, чем ребенок занимается, что его интересует, как он себя реализует. В летний период большинство подростков предоставлены сами себе. </text:span><text:span text:style-name="T62">Именно поэтому необходимо максимально охватить комплексными и индивидуальными профилактическими мероприятиями несовершеннолетних, находящихся в трудной жизненной ситуации </text:span><text:span text:style-name="T63">и</text:span><text:span text:style-name="T62"> </text:span><text:span text:style-name="T64">социально опасном положении.</text:span></text:p>
      <text:p text:style-name="P125"><text:span text:style-name="T70"><text:s text:c="16"/></text:span><text:span text:style-name="T69">В</text:span><text:span text:style-name="T71"> рамках </text:span><text:span text:style-name="T74">ведомственной</text:span><text:span text:style-name="T71"> целевой программы «Профилактика безнадзорности и правонарушений несовершеннолетних </text:span><text:span text:style-name="T75">на территории муниципального </text:span></text:p>
      <text:p text:style-name="P126"><text:soft-page-break/><text:span text:style-name="T75">2</text:span></text:p>
      <text:p text:style-name="P125"><text:span text:style-name="T75">образования <text:s/>Кореновский <text:s text:c="2"/>район</text:span><text:span text:style-name="T71">» <text:s text:c="2"/>на <text:s text:c="2"/>201</text:span><text:span text:style-name="T76">6</text:span><text:span text:style-name="T71"> <text:s/>год», <text:s text:c="2"/></text:span><text:span text:style-name="T73">в <text:s text:c="2"/>201</text:span><text:span text:style-name="T76">6</text:span><text:span text:style-name="T73"> <text:s text:c="2"/>году <text:s text:c="2"/></text:span><text:span text:style-name="T72">муниципальным</text:span></text:p>
      <text:p text:style-name="P3"><text:span text:style-name="T72">образованием Кореновский район выделены средства </text:span><text:span text:style-name="T71">в сумме </text:span><text:span text:style-name="T76">29</text:span><text:span text:style-name="T74">0</text:span><text:span text:style-name="T71"> тысяч рублей на летнее оздоровление подростков, состоящих на <text:s/>профилактических <text:s/>учетах. <text:s/>Отделом </text:span></text:p>
      <text:p text:style-name="P29">по делам несовершеннолетних приобретено <text:span text:style-name="T150">25</text:span> путевок в <text:s/>детский <text:s/>оздоровительный </text:p>
      <text:p text:style-name="P31"><text:span text:style-name="T59">лагерь <text:s text:c="2"/>«</text:span><text:span text:style-name="T60">Электрон» (пос.Сукко) расположенном на Черноморском побережье</text:span><text:span text:style-name="T58">. </text:span><text:span text:style-name="T57">Организован подвоз детей к местам отдыха и обратно, что немаловажно для семей «группы риска». </text:span></text:p>
      <text:p text:style-name="P71"><text:span text:style-name="T93"><text:s text:c="5"/></text:span><text:span text:style-name="T83">Реализация данных мероприятий позволила </text:span><text:span text:style-name="T118">охватить </text:span><text:span text:style-name="T83">полноценным оздоровлением и отдыхом </text:span><text:span text:style-name="T118">учащихся <text:s/>образовательных <text:s/>организаций, состоящих </text:span></text:p>
      <text:p text:style-name="P71"><text:span text:style-name="T118">на </text:span><text:span text:style-name="T119">профилактических </text:span><text:span text:style-name="T118">учетах, </text:span><text:span text:style-name="T120">а также проживающих в семьях находящихся в социально опасном положении и трудной жизненной ситуации. </text:span></text:p>
      <text:p text:style-name="P70"><text:span text:style-name="T131"><text:tab/></text:span><text:span text:style-name="T24">Учитывая положительные результаты <text:s/>организации <text:s text:c="2"/>летнего <text:s text:c="2"/>оздоровления детей</text:span><text:span text:style-name="T131">,</text:span><text:span text:style-name="T23"> </text:span><text:span text:style-name="T55">необходимо </text:span><text:span text:style-name="T56">в </text:span><text:span text:style-name="T55">дальнейш</text:span><text:span text:style-name="T56">ем</text:span><text:span text:style-name="T55"> </text:span><text:span text:style-name="T52">обеспеч</text:span><text:span text:style-name="T53">ить</text:span><text:span text:style-name="T52"> полноценн</text:span><text:span text:style-name="T53">ую</text:span><text:span text:style-name="T52"> жизнедеятельност</text:span><text:span text:style-name="T53">ь</text:span><text:span text:style-name="T52"> детей, </text:span><text:span text:style-name="T54">состоящих на профилактических учетах, а также воспитывающихся в семьях, находящихся в социально опасном положении</text:span><text:span text:style-name="T52">, их занятост</text:span><text:span text:style-name="T53">ь</text:span><text:span text:style-name="T52"> во внеурочное время, созда</text:span><text:span text:style-name="T53">ть</text:span><text:span text:style-name="T52"> услови</text:span><text:span text:style-name="T53">я</text:span><text:span text:style-name="T52"> для развития творческого и интеллектуального потенциала.</text:span></text:p>
      <text:p text:style-name="P69"/>
      <text:p text:style-name="P8"><text:span text:style-name="T137">3</text:span>. Цели и задачи Программы</text:p>
      <text:p text:style-name="P8"/>
      <text:p text:style-name="P35"><text:span text:style-name="T33">Цель программы</text:span><text:span text:style-name="T126"> </text:span><text:span text:style-name="T127">-</text:span><text:span text:style-name="T126"> </text:span><text:span text:style-name="T107">повышение </text:span><text:span text:style-name="T106">эффективности</text:span><text:span text:style-name="T107"> </text:span><text:span text:style-name="T108">индивидуальной</text:span><text:span text:style-name="T107"> профилактической работы с подростками, </text:span><text:span text:style-name="T109">состоящими на профилактических учетах в органах и учреждениях системы профилактики безнадзорности и правонарушений несовершеннолетних,</text:span><text:span text:style-name="T107"> </text:span><text:span text:style-name="T108">на территории муниципального образования Кореновский район.</text:span></text:p>
      <text:p text:style-name="P49"><text:s text:c="10"/>Задачи программы:</text:p>
      <text:p text:style-name="P37"><text:span text:style-name="T124">- с</text:span>оциальная поддержка и оздоровление детей, <text:span text:style-name="T145">состоящих на профилактических учетах в органах и учреждениях системы профилактики безнадзорности и правонарушений несовершеннолетних</text:span>, <text:span text:style-name="T145">а также проживающих в семьях, </text:span>находящихся в трудной жизненной ситуации <text:span text:style-name="T124">и</text:span> <text:span text:style-name="T124">социально опасном положении;</text:span></text:p>
      <text:p text:style-name="P36">- <text:span text:style-name="T124">р</text:span><text:span text:style-name="T36">азвитие</text:span><text:span text:style-name="T39"> </text:span><text:span text:style-name="T36">творческих </text:span><text:span text:style-name="T37">и</text:span><text:span text:style-name="T39"> физических </text:span><text:span text:style-name="T36">способностей</text:span><text:span text:style-name="T39"> </text:span><text:span text:style-name="T36">у</text:span><text:span text:style-name="T39"> </text:span><text:span text:style-name="T36">несовершеннолетних,</text:span><text:span text:style-name="T39"> </text:span><text:span text:style-name="T36">состоящих</text:span><text:span text:style-name="T39"> </text:span><text:span text:style-name="T36">на</text:span><text:span text:style-name="T39"> </text:span><text:span text:style-name="T36">профилактических</text:span><text:span text:style-name="T39"> </text:span><text:span text:style-name="T36">учётах</text:span><text:span text:style-name="T39"> </text:span><text:span text:style-name="T36">в</text:span><text:span text:style-name="T39"> </text:span><text:span text:style-name="T36">органах</text:span><text:span text:style-name="T39"> </text:span><text:span text:style-name="T40">и учреждениях </text:span><text:span text:style-name="T36">системы</text:span><text:span text:style-name="T39"> </text:span><text:span text:style-name="T36">профилактики</text:span><text:span text:style-name="T39"> </text:span><text:span text:style-name="T36">безнадзорности</text:span><text:span text:style-name="T39"> </text:span><text:span text:style-name="T36">и</text:span><text:span text:style-name="T39"> </text:span><text:span text:style-name="T36">правонарушений</text:span><text:span text:style-name="T39"> </text:span><text:span text:style-name="T36">несовершеннолетних;</text:span></text:p>
      <text:p text:style-name="P36">- популяризация среди подростков позитивных форм досуговой занятости;</text:p>
      <text:p text:style-name="P34"><text:span text:style-name="T105">- </text:span><text:span text:style-name="T117">р</text:span><text:span text:style-name="T116">азвитие социальных инициатив у несовершеннолетних, состоящих на профилактических учётах <text:s/>в <text:s/>органах <text:s/>системы <text:s/>профилактики безнадзорности и</text:span></text:p>
      <text:p text:style-name="P54">правонарушений несовершеннолетних;</text:p>
      <text:p text:style-name="P48"/>
      <text:p text:style-name="P8"><text:span text:style-name="T137">4</text:span>. Краткая характеристика программных мероприятий</text:p>
      <text:p text:style-name="P6"/>
      <text:p text:style-name="P82">Для достижения поставленных целей Программы необходимо осуществить следующие мероприятия:</text:p>
      <text:p text:style-name="P129"><text:soft-page-break/><text:span text:style-name="T161">5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8">№<text:line-break/>п/п</text:p>
          </table:table-cell>
          <table:table-cell table:style-name="Таблица2.A1" office:value-type="string">
            <text:p text:style-name="P59">наименование <text:s/><text:line-break/>мероприятия </text:p>
          </table:table-cell>
          <table:table-cell table:style-name="Таблица2.A1" office:value-type="string">
            <text:p text:style-name="P59">источники <text:s text:c="2"/>финансирова-ния</text:p>
            <text:p text:style-name="P59"/>
          </table:table-cell>
          <table:table-cell table:style-name="Таблица2.A1" office:value-type="string">
            <text:p text:style-name="P116">объем <text:s text:c="3"/><text:line-break/>финанси-рования</text:p>
            <text:p text:style-name="P116">(тыс. руб.) всего</text:p>
          </table:table-cell>
          <table:table-cell table:style-name="Таблица2.A1" office:value-type="string">
            <text:p text:style-name="P117">срок исполнения</text:p>
          </table:table-cell>
          <table:table-cell table:style-name="Таблица2.F1" office:value-type="string">
            <text:p text:style-name="P59">муниципальный заказчик</text:p>
          </table:table-cell>
        </table:table-row>
        <table:table-row table:style-name="Таблица2.1">
          <table:table-cell table:style-name="Таблица2.A2" office:value-type="float" office:value="1">
            <text:p text:style-name="P120">1</text:p>
          </table:table-cell>
          <table:table-cell table:style-name="Таблица2.A2" office:value-type="float" office:value="2">
            <text:p text:style-name="P118">2</text:p>
          </table:table-cell>
          <table:table-cell table:style-name="Таблица2.A2" office:value-type="float" office:value="3">
            <text:p text:style-name="P118">3</text:p>
          </table:table-cell>
          <table:table-cell table:style-name="Таблица2.A2" office:value-type="float" office:value="4">
            <text:p text:style-name="P118">4</text:p>
          </table:table-cell>
          <table:table-cell table:style-name="Таблица2.A2" office:value-type="float" office:value="5">
            <text:p text:style-name="P119">5</text:p>
          </table:table-cell>
          <table:table-cell table:style-name="Таблица2.F2" office:value-type="float" office:value="6">
            <text:p text:style-name="P119">6</text:p>
          </table:table-cell>
        </table:table-row>
        <table:table-row table:style-name="Таблица2.3">
          <table:table-cell table:style-name="Таблица2.A3" office:value-type="float" office:value="1">
            <text:p text:style-name="P120">1</text:p>
          </table:table-cell>
          <table:table-cell table:style-name="Таблица2.B3" office:value-type="string">
            <text:p text:style-name="P121"><text:span text:style-name="T101">Формирование призового фонда для проведения конкурсов среди несовершеннолетних, </text:span><text:s/>состоящих на профилактических учетах</text:p>
          </table:table-cell>
          <table:table-cell table:style-name="Таблица2.C3" office:value-type="string">
            <text:p text:style-name="P72">районный бюджет <text:s/>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Таблица2.D3" office:value-type="string">
            <text:p text:style-name="P59"><text:span text:style-name="T148">20</text:span>,<text:span text:style-name="T146">00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Таблица2.E3" office:value-type="string">
            <text:p text:style-name="P65"><text:span text:style-name="T150">2</text:span> полугодие 201<text:span text:style-name="T150">7</text:span>г.</text:p>
          </table:table-cell>
          <table:table-cell table:style-name="Таблица2.F3" office:value-type="string">
            <text:p text:style-name="P63"><text:span text:style-name="T141">а</text:span>дминистрация муниципального образования Кореновский район</text:p>
            <text:p text:style-name="P61"/>
            <text:p text:style-name="P61"/>
          </table:table-cell>
        </table:table-row>
        <table:table-row table:style-name="Таблица2.4">
          <table:table-cell table:style-name="Таблица2.A4" office:value-type="string">
            <text:p text:style-name="P58">2</text:p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Таблица2.B4" office:value-type="string">
            <text:p text:style-name="P52"><text:span text:style-name="T140">Оказание услуг по организации отдыха и оздоровления несовершеннолетних</text:span> от 7 до 1<text:span text:style-name="T146">7</text:span> лет <text:span text:style-name="T146">(включительно)</text:span> состоящих на профилактических учетах, <text:span text:style-name="T121">а также проживающих в семьях, </text:span><text:span text:style-name="T105">находящихся в </text:span><text:span text:style-name="T117">социально опасном положении </text:span>в загородных лагерях <text:span text:style-name="T147">отдыха и оздоровления детей</text:span>, расположенных на Черноморском побережье</text:p>
          </table:table-cell>
          <table:table-cell table:style-name="Таблица2.C4" office:value-type="string">
            <text:p text:style-name="P72">районный бюджет </text:p>
          </table:table-cell>
          <table:table-cell table:style-name="Таблица2.D4" office:value-type="string">
            <text:p text:style-name="P59"><text:span text:style-name="T150">228</text:span>,<text:span text:style-name="T160">750</text:span></text:p>
            <text:p text:style-name="P59"/>
          </table:table-cell>
          <table:table-cell table:style-name="Таблица2.E4" office:value-type="string">
            <text:p text:style-name="P67">III <text:span text:style-name="T96">квартал 201</text:span><text:span text:style-name="T102">7</text:span><text:span text:style-name="T96">г.</text:span></text:p>
          </table:table-cell>
          <table:table-cell table:style-name="Таблица2.F4" office:value-type="string">
            <text:p text:style-name="P66"><text:span text:style-name="T141">а</text:span>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5" office:value-type="string">
            <text:p text:style-name="P58">3</text:p>
          </table:table-cell>
          <table:table-cell table:style-name="Таблица2.B5" office:value-type="string">
            <text:p text:style-name="P51">Подвоз организованных групп детей:</text:p>
            <text:p text:style-name="P51">- к местам отдыха и обратно.</text:p>
            <text:p text:style-name="P51"/>
          </table:table-cell>
          <table:table-cell table:style-name="Таблица2.C5" office:value-type="string">
            <text:p text:style-name="P72">районный бюджет</text:p>
          </table:table-cell>
          <table:table-cell table:style-name="Таблица2.D5" office:value-type="string">
            <text:p text:style-name="P59"><text:span text:style-name="T150">50</text:span>,<text:span text:style-name="T148">0</text:span></text:p>
            <text:p text:style-name="P59"/>
          </table:table-cell>
          <table:table-cell table:style-name="Таблица2.E5" office:value-type="string">
            <text:p text:style-name="P67">III <text:span text:style-name="T96">квартал 201</text:span><text:span text:style-name="T102">7</text:span><text:span text:style-name="T96">г.</text:span></text:p>
          </table:table-cell>
          <table:table-cell table:style-name="Таблица2.F5" office:value-type="string">
            <text:p text:style-name="P62">администрация муниципального </text:p>
            <text:p text:style-name="P62">образования Кореновский район</text:p>
            <text:p text:style-name="P62"/>
            <text:p text:style-name="P62"/>
          </table:table-cell>
        </table:table-row>
        <table:table-row table:style-name="Таблица2.6">
          <table:table-cell table:style-name="Таблица2.A6" office:value-type="string">
            <text:p text:style-name="P58"/>
          </table:table-cell>
          <table:table-cell table:style-name="Таблица2.B6" office:value-type="string">
            <text:p text:style-name="P62">ИТОГО <text:s text:c="8"/>по<text:line-break/>Программе <text:s text:c="6"/></text:p>
          </table:table-cell>
          <table:table-cell table:style-name="Таблица2.C6" office:value-type="string">
            <text:p text:style-name="P73">районный бюджет</text:p>
          </table:table-cell>
          <table:table-cell table:style-name="Таблица2.D6" office:value-type="string">
            <text:p text:style-name="P60"><text:span text:style-name="T160">298</text:span>,<text:span text:style-name="T160">750</text:span></text:p>
          </table:table-cell>
          <table:table-cell table:style-name="Таблица2.E6" office:value-type="string">
            <text:p text:style-name="P68"><text:span text:style-name="T96">201</text:span><text:span text:style-name="T102">7</text:span><text:span text:style-name="T96">г.</text:span></text:p>
          </table:table-cell>
          <table:table-cell table:style-name="Таблица2.F6" office:value-type="string">
            <text:p text:style-name="P64">администрация муниципального </text:p>
            <text:p text:style-name="P64">образования Кореновский район</text:p>
          </table:table-cell>
        </table:table-row>
      </table:table>
      <text:p text:style-name="P12"/>
      <text:p text:style-name="P12"><text:span text:style-name="T137">5</text:span>. Ресурсы обеспечения Программы</text:p>
      <text:p text:style-name="P6"/>
      <text:p text:style-name="P77">Реализация Программы предусматривается за счет средств бюджета </text:p>
      <text:p text:style-name="P46">муниципального образования Кореновский район.</text:p>
      <text:p text:style-name="P78">Общий объем финансирования Программы на 201<text:span text:style-name="T150">7</text:span> год составляет <text:s text:c="14"/><text:span text:style-name="T94">298</text:span><text:span text:style-name="T41">,</text:span><text:span text:style-name="T94">75</text:span><text:span text:style-name="T41">0</text:span> рублей.</text:p>
      <text:p text:style-name="P79"/>
      <text:p text:style-name="P79"><text:span text:style-name="T137">6</text:span>. Срок реализации Программы</text:p>
      <text:p text:style-name="P74"/>
      <text:p text:style-name="P74">Мероприятия <text:s/>Программы <text:s/>будут исполнены в 201<text:span text:style-name="T150">7</text:span> <text:s/>году.</text:p>
      <text:p text:style-name="P74"/>
      <text:p text:style-name="P10"><text:span text:style-name="T137">7</text:span>. Оценка эффективности проводимых мероприятий Программы</text:p>
      <text:p text:style-name="P16"/>
      <text:p text:style-name="P16"><text:soft-page-break/>6</text:p>
      <text:p text:style-name="P76">Реализация мероприятий Программы будет способствовать <text:span text:style-name="T110">повышени</text:span><text:span text:style-name="T113">ю</text:span><text:span text:style-name="T110"> </text:span><text:span text:style-name="T115">эффективности</text:span><text:span text:style-name="T110"> </text:span><text:span text:style-name="T111">индивидуальной</text:span><text:span text:style-name="T110"> профилактической работы с подростками, </text:span><text:span text:style-name="T112">состоящими на профилактических <text:s text:c="2"/>учетах <text:s text:c="2"/>в <text:s text:c="2"/>органах <text:s text:c="2"/>и <text:s text:c="2"/>учреждениях <text:s text:c="2"/>системы </text:span></text:p>
      <text:p text:style-name="P45"><text:span text:style-name="T112">профилактики безнадзорности и правонарушений несовершеннолетних,</text:span><text:span text:style-name="T110"> </text:span><text:span text:style-name="T111">на территории муниципального образования Кореновский район, <text:s/>профилактики преступлений </text:span><text:span text:style-name="T114">и правонарушений совершенных подростками.</text:span>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6">№</text:p>
            <text:p text:style-name="P106">п/п</text:p>
          </table:table-cell>
          <table:table-cell table:style-name="Таблица3.A1" office:value-type="string">
            <text:p text:style-name="P107">Наименование индикатора результативности</text:p>
          </table:table-cell>
          <table:table-cell table:style-name="Таблица3.A1" office:value-type="string">
            <text:p text:style-name="P97">Базовый показатель</text:p>
          </table:table-cell>
          <table:table-cell table:style-name="Таблица3.D1" office:value-type="string">
            <text:p text:style-name="P95">Значение индикатора</text:p>
            <text:p text:style-name="P96"><text:s text:c="2"/>201<text:span text:style-name="T151">7</text:span> год </text:p>
          </table:table-cell>
        </table:table-row>
        <table:table-row table:style-name="Таблица3.1">
          <table:table-cell table:style-name="Таблица3.A2" office:value-type="string">
            <text:p text:style-name="P105">1</text:p>
          </table:table-cell>
          <table:table-cell table:style-name="Таблица3.A2" office:value-type="string">
            <text:p text:style-name="P105">2</text:p>
          </table:table-cell>
          <table:table-cell table:style-name="Таблица3.A2" office:value-type="string">
            <text:p text:style-name="P95">3</text:p>
          </table:table-cell>
          <table:table-cell table:style-name="Таблица3.D2" office:value-type="string">
            <text:p text:style-name="P95">4</text:p>
          </table:table-cell>
        </table:table-row>
        <table:table-row table:style-name="Таблица3.1">
          <table:table-cell table:style-name="Таблица3.A2" office:value-type="string">
            <text:p text:style-name="P94">1</text:p>
          </table:table-cell>
          <table:table-cell table:style-name="Таблица3.A2" office:value-type="string">
            <text:p text:style-name="P92"><text:span text:style-name="T30">Количество <text:s/>подростков</text:span><text:span text:style-name="T31">, <text:s/>состоящих на профилактическом учете в </text:span><text:span text:style-name="T32">комиссии по делам несовершеннолетних и защите их прав</text:span></text:p>
          </table:table-cell>
          <table:table-cell table:style-name="Таблица3.A2" office:value-type="string">
            <text:p text:style-name="P108">2<text:span text:style-name="T151">5</text:span></text:p>
          </table:table-cell>
          <table:table-cell table:style-name="Таблица3.D2" office:value-type="string">
            <text:p text:style-name="P110">2<text:span text:style-name="T152">6</text:span></text:p>
          </table:table-cell>
        </table:table-row>
        <table:table-row table:style-name="Таблица3.4">
          <table:table-cell table:style-name="Таблица3.A2" office:value-type="string">
            <text:p text:style-name="P99">2</text:p>
          </table:table-cell>
          <table:table-cell table:style-name="Таблица3.A2" office:value-type="string">
            <text:p text:style-name="P93">Количество подростков, состоящих на профилактических учетах, охваченных летним оздоровлением и отдыхом <text:span text:style-name="T142">(%)</text:span></text:p>
          </table:table-cell>
          <table:table-cell table:style-name="Таблица3.A2" office:value-type="string">
            <text:p text:style-name="P113">8<text:span text:style-name="T151">0</text:span>%</text:p>
            <text:p text:style-name="P109"/>
          </table:table-cell>
          <table:table-cell table:style-name="Таблица3.D2" office:value-type="string">
            <text:p text:style-name="P112">не менее <text:span text:style-name="T151">85%</text:span></text:p>
          </table:table-cell>
        </table:table-row>
        <table:table-row table:style-name="Таблица3.1">
          <table:table-cell table:style-name="Таблица3.A2" office:value-type="string">
            <text:p text:style-name="P99">3</text:p>
          </table:table-cell>
          <table:table-cell table:style-name="Таблица3.A2" office:value-type="string">
            <text:p text:style-name="P91">Количество несовершеннолетних, привлеченных к административной ответственности <text:span text:style-name="T151">в летний период</text:span></text:p>
          </table:table-cell>
          <table:table-cell table:style-name="Таблица3.A2" office:value-type="string">
            <text:p text:style-name="P115">38</text:p>
          </table:table-cell>
          <table:table-cell table:style-name="Таблица3.D2" office:value-type="string">
            <text:p text:style-name="P114">3<text:span text:style-name="T151">6</text:span></text:p>
          </table:table-cell>
        </table:table-row>
        <table:table-row table:style-name="Таблица3.6">
          <table:table-cell table:style-name="Таблица3.A2" office:value-type="string">
            <text:p text:style-name="P99">4</text:p>
          </table:table-cell>
          <table:table-cell table:style-name="Таблица3.A2" office:value-type="string">
            <text:p text:style-name="P98"><text:span text:style-name="T132">Количество преступлений совершенных</text:span><text:span text:style-name="T134"> </text:span><text:span text:style-name="T133">подростками</text:span><text:span text:style-name="T132"> </text:span><text:span text:style-name="T134">в летний период </text:span><text:span text:style-name="T132">повторно </text:span></text:p>
          </table:table-cell>
          <table:table-cell table:style-name="Таблица3.A2" office:value-type="string">
            <text:p text:style-name="P111">0</text:p>
          </table:table-cell>
          <table:table-cell table:style-name="Таблица3.D2" office:value-type="string">
            <text:p text:style-name="P110">0</text:p>
            <text:p text:style-name="P109"/>
          </table:table-cell>
        </table:table-row>
      </table:table>
      <text:p text:style-name="P104"/>
      <text:p text:style-name="P103"><text:span text:style-name="T137">8</text:span>. Контроль за ходом реализации Программы </text:p>
      <text:p text:style-name="P80"/>
      <text:p text:style-name="P81">Исполнител<text:span text:style-name="T104">ем</text:span> Программы является <text:span text:style-name="T104">отдел по делам несовершеннолетних </text:span>администрации муниципального образования Кореновский район. </text:p>
      <text:p text:style-name="P81">Исполнител<text:span text:style-name="T135">ь <text:s/>мероприятий программы предоставляет в управление экономики администрации образования Кореновский район следующую информацию:</text:span> </text:p>
      <text:list xml:id="list8361935874308985443" text:style-name="WW8Num3">
        <text:list-item>
          <text:p text:style-name="P131">ежеквартально до 2<text:span text:style-name="T135">5</text:span> числа месяца, следующего за отчетным кварталом, <text:span text:style-name="T135">отчет </text:span>с указанием объема использованных денежных средств и степени выполнения мероприятий;</text:p>
        </text:list-item>
        <text:list-item>
          <text:p text:style-name="P132">в срок до 01 февраля 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</text:list-item>
        <text:list-item>
          <text:p text:style-name="P133">в срок до 01 <text:span text:style-name="T143">марта</text:span> <text:s/>года, следующего за отчетным, а также по окончании срока реализации Программы — оценку эффективности и результативности реализации Программы. </text:p>
        </text:list-item>
      </text:list>
      <text:p text:style-name="P22"/>
      <text:p text:style-name="P23"/>
      <text:p text:style-name="P23">Начальник отдела по делам</text:p>
      <text:p text:style-name="P23">несовершеннолетних администрации</text:p>
      <text:p text:style-name="P22">муниципального образования</text:p>
      <text:p text:style-name="P22">Кореновский район <text:s text:c="75"/><text:span text:style-name="T136">М.Н. Урсул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DejaVuSans" svg:font-family="DejaVuSans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ConsNormal" style:family="paragraph">
      <style:paragraph-properties fo:margin-left="0cm" fo:margin-right="0cm" fo:margin-top="0cm" fo:margin-bottom="0cm" style:contextual-spacing="false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margin-top="0cm" fo:margin-bottom="0cm" style:contextual-spacing="false" fo:line-height="0.568cm" fo:text-indent="0cm" style:auto-text-indent="false" fo:background-color="#ffffff" fo:keep-with-next="always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1.799cm" fo:margin-left="3cm" fo:margin-right="0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08-09-24T11:41:31</meta:creation-date>
    <dc:date>2017-12-11T11:01:52.974000000</dc:date>
    <meta:print-date>2017-12-11T11:16:30.360000000</meta:print-date>
    <dc:language>en-US</dc:language>
    <meta:editing-cycles>249</meta:editing-cycles>
    <meta:editing-duration>P8DT7H40M53S</meta:editing-duration>
    <meta:document-statistic meta:table-count="3" meta:image-count="1" meta:object-count="0" meta:page-count="7" meta:paragraph-count="180" meta:word-count="1525" meta:character-count="14172" meta:non-whitespace-character-count="11429"/>
    <meta:user-defined meta:name="Info 1"/>
    <meta:user-defined meta:name="Info 2"/>
    <meta:user-defined meta:name="Info 3"/>
    <meta:user-defined meta:name="Info 4"/>
  </office:meta>
</office:document-meta>
</file>