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42ec1" officeooo:paragraph-rsid="00242ec1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ece26" officeooo:paragraph-rsid="002ece26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151eb" style:font-size-asian="12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42ec1" officeooo:paragraph-rsid="00242ec1" style:font-size-asian="14pt" style:font-size-complex="14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94f29" style:font-size-asian="12pt" style:language-complex="zxx" style:country-complex="none"/>
    </style:style>
    <style:style style:name="P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1dec84" officeooo:paragraph-rsid="00394f29" style:font-size-asian="18pt" style:language-complex="zxx" style:country-complex="none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94f29" style:font-size-asian="14pt" style:language-complex="zxx" style:country-complex="none"/>
    </style:style>
    <style:style style:name="P1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94f29" style:font-size-asian="14pt" style:language-complex="zxx" style:country-complex="none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151eb" style:font-size-asian="12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94f29" style:font-size-asian="12pt" style:font-size-complex="12pt" style:language-complex="zxx" style:country-complex="none"/>
    </style:style>
    <style:style style:name="P14" style:family="paragraph" style:parent-style-name="Standard">
      <style:paragraph-properties fo:line-height="150%"/>
      <style:text-properties style:font-name="Times New Roman" officeooo:paragraph-rsid="00394f29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4f29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4pt" officeooo:rsid="00394f29" officeooo:paragraph-rsid="00394f29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394f29" style:language-complex="zxx" style:country-complex="none"/>
    </style:style>
    <style:style style:name="T1" style:family="text">
      <style:text-properties officeooo:rsid="001fb148"/>
    </style:style>
    <style:style style:name="T2" style:family="text">
      <style:text-properties officeooo:rsid="002d46cc"/>
    </style:style>
    <style:style style:name="T3" style:family="text">
      <style:text-properties officeooo:rsid="0037b2d8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394f29" style:font-size-asian="12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list xml:id="list9147407812639346389" text:style-name="WW8Num2">
        <text:list-item>
          <text:h text:style-name="P8" text:outline-level="1"/>
          <text:list>
            <text:list-item>
              <text:h text:style-name="P10" text:outline-level="2">АДМИНИСТРАЦИЯ <text:s/>МУНИЦИПАЛЬНОГО <text:s/>ОБРАЗОВАНИЯ</text:h>
            </text:list-item>
            <text:list-item>
              <text:h text:style-name="P11" text:outline-level="2">КОРЕНОВСКИЙ <text:s/>РАЙОН</text:h>
            </text:list-item>
          </text:list>
        </text:list-item>
        <text:list-item>
          <text:h text:style-name="P9" text:outline-level="1">ПОСТАНОВЛЕНИЕ</text:h>
        </text:list-item>
      </text:list>
      <text:p text:style-name="P14"><text:span text:style-name="T5">о</text:span><text:span text:style-name="T4">т </text:span><text:span text:style-name="T5">08.12.2017</text:span><text:span text:style-name="T6"><text:tab/><text:tab/><text:tab/><text:tab/><text:tab/></text:span><text:span text:style-name="T4"> <text:s text:c="75"/>№ </text:span><text:span text:style-name="T5">1701</text:span></text:p>
      <text:p text:style-name="P13">г. Кореновск</text:p>
      <text:p text:style-name="P6"/>
      <text:p text:style-name="P6"/>
      <text:p text:style-name="P5">О внесении изменений в постановление администрации муниципального образования Кореновский район  от 9 ноября 2016  года № 1175   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</text:p>
      <text:p text:style-name="P3"> </text:p>
      <text:p text:style-name="P3"/>
      <text:p text:style-name="P3"/>
      <text:p text:style-name="P3"><text:tab/>В соответствии с постановлением администрации муниципального образования Кореновский район от 18 июня 2012 года № 1149  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  № 1641 с изменениями внесенными постановлением от 01 декабря 2015 года   <text:s text:c="6"/>№ 1606) администрация <text:s text:c="4"/>муниципального <text:s text:c="3"/>образования <text:s text:c="2"/>Кореновский район   п о с т а н о в л я е т:</text:p>
      <text:p text:style-name="P3"><text:tab/>1. Внести в постановление  администрации муниципального образования Кореновский район от 9 ноября 2016  года № 1175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 изменения, изложив приложение к постановлению в новой редакции (прилагается).</text:p>
      <text:p text:style-name="P3"><text:tab/>2. Признать утратившим силу постановление администрации муниципального образования Кореновский <text:s text:c="4"/>район от  <text:span text:style-name="T2">28 ноября</text:span> <text:s text:c="3"/>2017 года    № <text:span text:style-name="T2">1620</text:span> «О внесении изменений в постановление администрации муниципального образования Кореновский район  от  9 ноября 201<text:span text:style-name="T3">6</text:span> года <text:s text:c="10"/>№ 1175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.</text:p>
      <text:p text:style-name="P15"><text:tab/>3. Отделу по делам СМИ и информационному сопровождению</text:p>
      <text:p text:style-name="P16"><text:soft-page-break/>2</text:p>
      <text:p text:style-name="P15">администрации муниципального образования Кореновский район (Дид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3"><text:span text:style-name="T1"><text:tab/>4</text:span>.   Постановление вступает в силу со дня его подписания.</text:p>
      <text:p text:style-name="P3"> </text:p>
      <text:p text:style-name="P3"> </text:p>
      <text:p text:style-name="P2"><text:span text:style-name="T2">Г</text:span>лав<text:span text:style-name="T2">а</text:span></text:p>
      <text:p text:style-name="P2">муниципального образования</text:p>
      <text:p text:style-name="P2">Кореновский <text:s/>район<text:tab/><text:tab/><text:tab/><text:tab/><text:tab/><text:tab/><text:tab/> <text:s text:c="3"/><text:span text:style-name="T2">С.А. Голобородько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99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9:58:52.311000000</meta:creation-date>
    <dc:date>2017-12-11T12:14:28.290000000</dc:date>
    <meta:editing-duration>PT1H51M41S</meta:editing-duration>
    <meta:editing-cycles>20</meta:editing-cycles>
    <meta:generator>LibreOffice/4.2.2.1$Windows_x86 LibreOffice_project/3be8cda0bddd8e430d8cda1ebfd581265cca5a0f</meta:generator>
    <meta:print-date>2017-12-11T12:14:22.650000000</meta:print-date>
    <meta:document-statistic meta:table-count="0" meta:image-count="1" meta:object-count="0" meta:page-count="3" meta:paragraph-count="20" meta:word-count="266" meta:character-count="2250" meta:non-whitespace-character-count="1845"/>
  </office:meta>
</office:document-meta>
</file>