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" svg:font-family="Verdana" style:font-family-generic="swiss"/>
    <style:font-face style:name="DejaVu Sans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177cm" fo:margin-left="-0.037cm" fo:margin-right="-0.139cm" table:align="margins" style:writing-mode="lr-tb"/>
    </style:style>
    <style:style style:name="Таблица1.A" style:family="table-column">
      <style:table-column-properties style:column-width="3.519cm" style:rel-column-width="13425*"/>
    </style:style>
    <style:style style:name="Таблица1.B" style:family="table-column">
      <style:table-column-properties style:column-width="13.658cm" style:rel-column-width="52110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="0.097cm" fo:border="0.5pt solid #000000" style:writing-mode="lr-tb"/>
    </style:style>
    <style:style style:name="Таблица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1.4" style:family="table-row">
      <style:table-row-properties style:min-row-height="0.688cm" fo:keep-together="auto"/>
    </style:style>
    <style:style style:name="Таблица1.5" style:family="table-row">
      <style:table-row-properties style:min-row-height="1.349cm" fo:keep-together="auto"/>
    </style:style>
    <style:style style:name="Таблица1.A5" style:family="table-cell" style:data-style-name="N0">
      <style:table-cell-properties style:vertical-align="top" fo:padding="0.097cm" fo:border="none" style:writing-mode="lr-tb"/>
    </style:style>
    <style:style style:name="Таблица1.9" style:family="table-row">
      <style:table-row-properties style:min-row-height="0.122cm" fo:keep-together="auto"/>
    </style:style>
    <style:style style:name="Таблица1.A9" style:family="table-cell">
      <style:table-cell-properties style:vertical-align="top" fo:padding="0.097cm" fo:border="none" style:writing-mode="lr-tb"/>
    </style:style>
    <style:style style:name="Таблица4" style:family="table">
      <style:table-properties style:width="17.013cm" fo:margin-left="0cm" table:align="left" style:writing-mode="lr-tb"/>
    </style:style>
    <style:style style:name="Таблица4.A" style:family="table-column">
      <style:table-column-properties style:column-width="0.9cm"/>
    </style:style>
    <style:style style:name="Таблица4.B" style:family="table-column">
      <style:table-column-properties style:column-width="5.741cm"/>
    </style:style>
    <style:style style:name="Таблица4.C" style:family="table-column">
      <style:table-column-properties style:column-width="2.355cm"/>
    </style:style>
    <style:style style:name="Таблица4.D" style:family="table-column">
      <style:table-column-properties style:column-width="2.699cm"/>
    </style:style>
    <style:style style:name="Таблица4.E" style:family="table-column">
      <style:table-column-properties style:column-width="2.593cm"/>
    </style:style>
    <style:style style:name="Таблица4.F" style:family="table-column">
      <style:table-column-properties style:column-width="2.725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F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4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3" style:family="table-row">
      <style:table-row-properties style:min-row-height="0.651cm"/>
    </style:style>
    <style:style style:name="Таблица4.F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F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.013cm" fo:margin-left="0cm" table:align="left" style:writing-mode="lr-tb"/>
    </style:style>
    <style:style style:name="Таблица5.A" style:family="table-column">
      <style:table-column-properties style:column-width="9.79cm"/>
    </style:style>
    <style:style style:name="Таблица5.B" style:family="table-column">
      <style:table-column-properties style:column-width="3.916cm"/>
    </style:style>
    <style:style style:name="Таблица5.C" style:family="table-column">
      <style:table-column-properties style:column-width="3.307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4pt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style="normal" fo:font-weight="norm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style="normal" fo:font-weight="norm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ru" fo:country="RU" fo:font-style="normal" fo:font-weight="normal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4cm" fo:language="ru" fo:country="RU" style:letter-kerning="true" style:font-name-asian="Arial" style:font-size-asian="14pt" style:language-asian="zxx" style:country-asian="none" style:font-name-complex="Times New Roman" style:font-size-complex="17pt" style:language-complex="zxx" style:country-complex="none"/>
    </style:style>
    <style:style style:name="P21" style:family="paragraph" style:parent-style-name="Standard">
      <style:text-properties fo:font-size="10pt" style:font-size-asian="8.75pt" style:font-size-complex="10pt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fo:font-size="14pt" fo:language="ru" fo:country="RU" style:text-underline-style="none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25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fo:font-size="14pt" fo:language="ru" fo:country="RU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language="ru" fo:country="RU" style:text-underline-style="none" style:letter-kerning="true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 style:snap-to-layout-grid="false"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2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4pt" fo:language="ru" fo:country="RU" fo:font-style="normal" fo:font-weight="normal" style:font-name-asian="Arial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30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31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language="ru" fo:country="RU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P33" style:family="paragraph" style:parent-style-name="Table_20_Contents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34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6" style:family="paragraph" style:parent-style-name="Table_20_Contents">
      <style:text-properties fo:font-size="12pt" style:font-size-asian="12pt" style:font-size-complex="12pt"/>
    </style:style>
    <style:style style:name="P37" style:family="paragraph" style:parent-style-name="Standard">
      <style:paragraph-properties fo:margin-left="0cm" fo:margin-right="0.452cm" fo:text-indent="0cm" style:auto-text-indent="false" style:snap-to-layout-grid="false">
        <style:tab-stops>
          <style:tab-stop style:position="0.026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.452cm" fo:text-align="center" style:justify-single-word="false" fo:text-indent="0cm" style:auto-text-indent="false" style:snap-to-layout-grid="false">
        <style:tab-stops>
          <style:tab-stop style:position="0.026cm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4pt" fo:letter-spacing="-0.004cm" style:font-size-asian="14pt" style:font-size-complex="14pt"/>
    </style:style>
    <style:style style:name="P41" style:family="paragraph" style:parent-style-name="Text_20_body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4pt" fo:letter-spacing="-0.004cm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0.889cm" style:auto-text-indent="false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889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5" style:family="paragraph" style:parent-style-name="Text_20_body">
      <style:paragraph-properties fo:margin-top="0cm" fo:margin-bottom="0cm" style:contextual-spacing="false"/>
    </style:style>
    <style:style style:name="P46" style:family="paragraph" style:parent-style-name="Text_20_body">
      <style:paragraph-properties fo:margin-top="0cm" fo:margin-bottom="0cm" style:contextual-spacing="false"/>
      <style:text-properties fo:font-size="14pt" style:font-size-asian="14pt" style:font-size-complex="14pt"/>
    </style:style>
    <style:style style:name="P47" style:family="paragraph" style:parent-style-name="Text_20_body">
      <style:paragraph-properties fo:margin-top="0cm" fo:margin-bottom="0cm" style:contextual-spacing="false"/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style:text-line-through-style="none" style:text-line-through-type="none" style:text-position="0% 100%" fo:font-size="14pt" fo:letter-spacing="normal" fo:language="ru" fo:country="RU" fo:font-style="normal" style:text-underline-style="none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1.291cm" style:auto-text-indent="false" fo:background-color="transparent">
        <style:background-image/>
      </style:paragraph-properties>
    </style:style>
    <style:style style:name="P52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53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use-window-font-color="true" style:font-name="Times New Roman" fo:font-size="14pt" fo:language="ru" fo:country="RU" fo:font-style="normal" fo:font-weight="normal" style:font-name-asian="Arial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54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55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0.635cm"/>
          <style:tab-stop style:position="1.27cm"/>
        </style:tab-stops>
      </style:paragraph-properties>
      <style:text-properties fo:font-size="14pt" style:font-size-asian="14pt" style:font-size-complex="14pt"/>
    </style:style>
    <style:style style:name="P56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53cm" style:auto-text-indent="false" style:snap-to-layout-grid="false"/>
      <style:text-properties fo:color="#000000" style:font-name="Times New Roman1" fo:font-size="14pt" fo:language="ru" fo:country="RU" fo:font-style="normal" fo:font-weight="normal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1.376cm" style:auto-text-indent="false" style:snap-to-layout-grid="false">
        <style:tab-stops>
          <style:tab-stop style:position="0.953cm"/>
        </style:tab-stops>
      </style:paragraph-properties>
      <style:text-properties fo:font-size="14pt" fo:language="ru" fo:country="RU" style:font-size-asian="14pt" style:font-size-complex="14pt"/>
    </style:style>
    <style:style style:name="P58" style:family="paragraph" style:parent-style-name="Text_20_body">
      <style:text-properties fo:language="ru" fo:country="RU" style:language-asian="zxx" style:country-asian="none" style:language-complex="ar" style:country-complex="SA"/>
    </style:style>
    <style:style style:name="P59" style:family="paragraph" style:parent-style-name="Text_20_body">
      <style:paragraph-properties fo:text-align="center" style:justify-single-word="false"/>
      <style:text-properties style:use-window-font-color="true" style:font-name="Times New Roman" fo:font-size="14pt" fo:language="ru" fo:country="RU" fo:font-style="normal" fo:font-weight="norm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0.116cm" fo:margin-right="0cm" fo:text-align="center" style:justify-single-word="false" fo:text-indent="-0.028cm" style:auto-text-indent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1" style:family="paragraph" style:parent-style-name="ConsPlusNormal">
      <style:paragraph-properties fo:margin-left="0.071cm" fo:margin-right="0cm" fo:text-align="justify" style:justify-single-word="false" fo:text-indent="0cm" style:auto-text-indent="false"/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left="0.021cm" fo:margin-right="0cm" style:line-height-at-least="0.176cm" fo:text-indent="0cm" style:auto-text-indent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63" style:family="paragraph" style:parent-style-name="Standard">
      <style:paragraph-properties fo:margin-left="0.021cm" fo:margin-right="0cm" fo:text-align="center" style:justify-single-word="false" fo:text-indent="0cm" style:auto-text-indent="false"/>
      <style:text-properties fo:font-size="10pt" style:font-size-asian="8.75pt" style:font-size-complex="10pt"/>
    </style:style>
    <style:style style:name="P64" style:family="paragraph" style:parent-style-name="ConsPlusNonformat">
      <style:paragraph-properties fo:text-align="justify" style:justify-single-word="false" fo:orphans="2" fo:widows="2" style:snap-to-layout-grid="false"/>
    </style:style>
    <style:style style:name="P65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6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67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8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6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0" style:family="paragraph" style:parent-style-name="Standard">
      <style:paragraph-properties style:line-height-at-least="0.176cm" fo:text-align="center" style:justify-single-word="false"/>
      <style:text-properties style:use-window-font-color="true" fo:font-size="14pt" fo:language="ru" fo:country="RU" fo:font-weight="normal" officeooo:paragraph-rsid="0005a257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71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2" style:family="paragraph" style:parent-style-name="Standard">
      <style:paragraph-properties fo:margin-left="0.021cm" fo:margin-right="0cm" style:line-height-at-least="0.176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" style:family="text">
      <style:text-properties style:use-window-font-color="true" fo:font-size="14pt" fo:letter-spacing="-0.004cm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T4" style:family="text">
      <style:text-properties style:use-window-font-color="true" fo:font-size="14pt" fo:letter-spacing="-0.004cm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style:use-window-font-color="true" fo:font-size="14pt" fo:letter-spacing="-0.004cm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6" style:family="text">
      <style:text-properties style:use-window-font-color="true" style:font-name="Times New Roman"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Times New Roman" fo:language="ru" fo:country="RU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 New Roman" fo:language="ru" fo:country="RU" fo:font-style="normal" fo:font-weight="normal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language="ru" fo:country="RU" fo:font-style="normal" fo:font-weight="norm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" fo:language="ru" fo:country="RU" fo:font-style="normal" fo:font-weight="normal" style:font-name-asian="Ari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Times New Roman" fo:font-size="14pt" fo:language="ru" fo:country="RU" style:text-underline-style="none" fo:background-color="transparent" loext:char-shading-value="0" style:font-size-asian="14pt"/>
    </style:style>
    <style:style style:name="T12" style:family="text">
      <style:text-properties style:use-window-font-color="true" style:font-name="Times New Roman" fo:font-size="14pt" fo:language="ru" fo:country="RU" style:text-underline-style="none" fo:background-color="transparent" loext:char-shading-value="0" style:font-size-asian="14pt" style:font-size-complex="14pt"/>
    </style:style>
    <style:style style:name="T13" style:family="text">
      <style:text-properties style:use-window-font-color="true" style:font-name="Times New Roman" fo:font-size="14pt" fo:language="ru" fo:country="RU" style:text-underline-style="none" fo:background-color="transparent" loext:char-shading-value="0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T14" style:family="text">
      <style:text-properties style:use-window-font-color="true" style:font-name="Times New Roman" fo:font-size="14pt" fo:language="ru" fo:country="RU" style:text-underline-style="none" fo:font-weight="normal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4pt" fo:language="ru" fo:country="RU" fo:font-style="normal" fo:font-weight="norm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Times New Roman" fo:font-size="14pt" fo:language="ru" fo:country="RU" fo:font-style="normal" fo:font-weight="normal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Times New Roman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4pt" fo:language="ru" fo:country="RU" fo:font-style="normal" fo:font-weight="normal" style:font-name-asian="Arial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Times New Roman" fo:font-size="14pt" fo:language="ru" fo:country="RU" fo:font-style="normal" fo:font-weight="normal" style:letter-kerning="true" style:font-name-asian="Arial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Times New Roman" fo:font-size="14pt" fo:language="ru" fo:country="RU" fo:font-style="normal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Times New Roman" fo:font-size="14pt" fo:language="ru" fo:country="RU" fo:font-style="normal" fo:font-weight="normal" style:letter-kerning="tru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Times New Roman" fo:font-size="14pt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14pt" fo:letter-spacing="-0.004cm" fo:language="ru" fo:country="RU" fo:font-style="normal" fo:font-weight="norm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" fo:font-size="14pt" fo:letter-spacing="-0.004cm" fo:language="ru" fo:country="RU" fo:font-weight="normal" style:font-size-asian="14pt" style:language-asian="ru" style:country-asian="RU" style:font-weight-asian="normal" style:font-size-complex="14pt"/>
    </style:style>
    <style:style style:name="T27" style:family="text">
      <style:text-properties style:use-window-font-color="true" style:font-name="Times New Roman" fo:font-size="14pt" fo:letter-spacing="-0.004cm" fo:language="ru" fo:country="RU" style:font-size-asian="14pt" style:language-asian="ru" style:country-asian="RU" style:font-size-complex="14pt"/>
    </style:style>
    <style:style style:name="T28" style:family="text">
      <style:text-properties style:use-window-font-color="true" style:font-name="Times New Roman" fo:font-size="14pt" fo:language="en" fo:country="US" style:text-underline-style="none" fo:font-weight="normal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T29" style:family="text">
      <style:text-properties style:use-window-font-color="true" style:font-name="Times New Roman" style:language-asian="zxx" style:country-asian="none" style:font-name-complex="Times New Roman"/>
    </style:style>
    <style:style style:name="T30" style:family="text">
      <style:text-properties fo:color="#000000"/>
    </style:style>
    <style:style style:name="T31" style:family="text">
      <style:text-properties fo:color="#000000" fo:font-size="14pt" style:font-size-asian="14pt"/>
    </style:style>
    <style:style style:name="T32" style:family="text">
      <style:text-properties fo:color="#000000" fo:font-size="14pt" style:font-size-asian="14pt" style:font-size-complex="14pt"/>
    </style:style>
    <style:style style:name="T33" style:family="text">
      <style:text-properties fo:color="#000000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34" style:family="text">
      <style:text-properties fo:color="#000000" fo:font-size="14pt" fo:letter-spacing="-0.004cm" style:font-size-asian="14pt" style:language-asian="ru" style:country-asian="RU" style:font-size-complex="14pt"/>
    </style:style>
    <style:style style:name="T35" style:family="text">
      <style:text-properties fo:color="#000000" fo:font-size="14pt" fo:font-weight="normal" style:font-size-asian="14pt" style:font-weight-asian="normal" style:font-weight-complex="normal"/>
    </style:style>
    <style:style style:name="T3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37" style:family="text">
      <style:text-properties fo:color="#000000" style:font-name="Times New Roman" fo:font-size="14pt" fo:language="ru" fo:country="RU" fo:font-style="normal" fo:font-weight="normal" style:font-name-asian="Arial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8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9" style:family="text">
      <style:text-properties fo:color="#000000" style:font-name="Times New Roman" fo:font-size="14pt" fo:language="ru" fo:country="RU" fo:font-style="normal" fo:font-weight="normal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0" style:family="text">
      <style:text-properties fo:color="#000000" style:font-name="Times New Roman" fo:font-size="14pt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4pt" fo:letter-spacing="-0.004cm" fo:language="ru" fo:country="RU" style:font-size-asian="14pt" style:language-asian="ru" style:country-asian="RU" style:font-size-complex="14pt"/>
    </style:style>
    <style:style style:name="T42" style:family="text">
      <style:text-properties fo:color="#000000" style:font-name="Times New Roman" fo:font-size="14pt" fo:letter-spacing="-0.004cm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43" style:family="text">
      <style:text-properties fo:color="#000000" style:font-name="Times New Roman" fo:font-size="14pt" fo:letter-spacing="-0.005cm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44" style:family="text">
      <style:text-properties fo:color="#000000" style:font-name="Times New Roman" fo:font-size="14pt" fo:letter-spacing="-0.002cm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45" style:family="text">
      <style:text-properties fo:color="#000000" style:font-name="Times New Roman" style:font-name-asian="Times New Roman" style:font-name-complex="Times New Roman"/>
    </style:style>
    <style:style style:name="T46" style:family="text">
      <style:text-properties fo:font-size="14pt" style:font-size-asian="14pt" style:language-asian="ru" style:country-asian="RU" style:font-size-complex="14pt"/>
    </style:style>
    <style:style style:name="T47" style:family="text">
      <style:text-properties fo:font-size="14pt" fo:font-weight="normal" style:font-size-asian="14pt" style:language-asian="ru" style:country-asian="RU" style:font-weight-asian="normal" style:font-size-complex="14pt" style:font-weight-complex="normal"/>
    </style:style>
    <style:style style:name="T48" style:family="text">
      <style:text-properties style:font-name="Times New Roman"/>
    </style:style>
    <style:style style:name="T49" style:family="text">
      <style:text-properties style:font-name="Times New Roman" fo:font-size="14pt" style:font-size-asian="14pt" style:font-size-complex="14pt"/>
    </style:style>
    <style:style style:name="T50" style:family="text">
      <style:text-properties style:font-name="Times New Roman" fo:font-size="14pt" style:font-size-asian="14pt" style:font-name-complex="Times New Roman" style:font-size-complex="14pt"/>
    </style:style>
    <style:style style:name="T5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52" style:family="text">
      <style:text-properties style:font-name="Times New Roman" fo:language="ru" fo:country="RU" style:language-asian="zxx" style:country-asian="none" style:language-complex="ar" style:country-complex="SA"/>
    </style:style>
    <style:style style:name="T53" style:family="text">
      <style:text-properties style:font-name="Times New Roman" style:font-name-asian="Times New Roman" style:language-asian="ar" style:country-asian="SA" style:font-name-complex="Times New Roman"/>
    </style:style>
    <style:style style:name="T54" style:family="text">
      <style:text-properties fo:language="ru" fo:country="RU" style:language-asian="zxx" style:country-asian="none" style:language-complex="ar" style:country-complex="SA"/>
    </style:style>
    <style:style style:name="T55" style:family="text">
      <style:text-properties style:font-name-asian="Times New Roman" style:language-asian="ar" style:country-asian="SA" style:font-name-complex="Times New Roman" style:font-size-complex="14pt" style:language-complex="ar" style:country-complex="SA"/>
    </style:style>
    <style:style style:name="T56" style:family="text">
      <style:text-properties fo:font-size="12pt" fo:font-weight="bold" style:font-size-asian="12pt" style:font-weight-asian="bold"/>
    </style:style>
    <style:style style:name="T57" style:family="text">
      <style:text-properties fo:font-size="12pt" fo:font-weight="bold" officeooo:rsid="0006f127" style:font-size-asian="12pt" style:font-weight-asian="bold"/>
    </style:style>
    <style:style style:name="T58" style:family="text">
      <style:text-properties fo:font-size="12pt" style:font-size-asian="12pt"/>
    </style:style>
    <style:style style:name="T59" style:family="text">
      <style:text-properties fo:font-size="9pt" style:font-size-asian="9pt" style:language-asian="ru" style:country-asian="RU" style:font-size-complex="9pt"/>
    </style:style>
    <style:style style:name="T60" style:family="text">
      <style:text-properties officeooo:rsid="0005a257"/>
    </style:style>
    <style:style style:name="T61" style:family="text">
      <style:text-properties officeooo:rsid="0006f1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7"><draw:frame draw:style-name="fr1" draw:name="Изображение1" text:anchor-type="as-char" svg:width="1.806cm" svg:height="2.288cm" draw:z-index="0"><draw:image xlink:href="Pictures/10000000000003B5000004A14D5835C0.png" xlink:type="simple" xlink:show="embed" xlink:actuate="onLoad"/></draw:frame></text:p>
      <text:h text:style-name="P67" text:outline-level="1"/>
      <text:h text:style-name="P65" text:outline-level="2">АДМИНИСТРАЦИЯ <text:s/>МУНИЦИПАЛЬНОГО <text:s/>ОБРАЗОВАНИЯ</text:h>
      <text:h text:style-name="P66" text:outline-level="2">КОРЕНОВСКИЙ <text:s/>РАЙОН</text:h>
      <text:h text:style-name="P68" text:outline-level="1">ПОСТАНОВЛЕНИЕ</text:h>
      <text:p text:style-name="P19"><text:span text:style-name="T56"><text:s text:c="13"/></text:span><text:span text:style-name="T57">о</text:span><text:span text:style-name="T56">т </text:span><text:span text:style-name="T57">06.12.2017</text:span><text:span text:style-name="T56"> <text:s text:c="22"/></text:span><text:span text:style-name="T58"><text:tab/></text:span><text:span text:style-name="T56"> <text:s text:c="76"/>№ </text:span><text:span text:style-name="T57">1666</text:span></text:p>
      <text:p text:style-name="P6">г. Кореновск</text:p>
      <text:p text:style-name="P6"/>
      <text:p text:style-name="P22">О внесении изменений в постановление администрации муниципального образования Кореновский район от 31 октября 2016 года № 1118 «Об утверждении <text:s/>ведомственной <text:s/>целевой программы «Улучшение <text:s/>условий и охраны труда в администрации муниципального образования Кореновский район на 2017 год»</text:p>
      <text:p text:style-name="P22"/>
      <text:p text:style-name="P51"><text:span text:style-name="Цветовое_20_выделение_20_для_20_Текст"><text:span text:style-name="T12">В целях уточнения мероприятий программы </text:span></text:span><text:span text:style-name="Цветовое_20_выделение_20_для_20_Текст"><text:span text:style-name="T13">на основании </text:span></text:span><text:span text:style-name="Цветовое_20_выделение_20_для_20_Текст"><text:span text:style-name="T14">постановления администрации муниципального образования Кореновский район от 18 июня 2012 года № 1149 «Об утверждении Положения о порядке разработки, утверждения и реализации ведомственных целевых программ» </text:span></text:span><text:span text:style-name="Цветовое_20_выделение_20_для_20_Текст"><text:span text:style-name="T28">(c <text:s/></text:span></text:span><text:span text:style-name="Цветовое_20_выделение_20_для_20_Текст"><text:span text:style-name="T14">изменениями, внесенными постановлениями администрации муниципального образования Кореновский район от 20 октября 2014 года № 1641, <text:s text:c="41"/>от 1 декабря 2015 года № 1606) </text:span></text:span><text:span text:style-name="Цветовое_20_выделение_20_для_20_Текст"><text:span text:style-name="T12">администрация муниципального образования Кореновский район <text:s text:c="2"/></text:span></text:span><text:span text:style-name="T1">п о с т а н о в л я е т:</text:span><text:span text:style-name="T32"> </text:span></text:p>
      <text:p text:style-name="P23"><text:span text:style-name="T31"><text:s text:c="3"/></text:span><text:span text:style-name="T35"><text:s text:c="3"/><text:tab/>1. </text:span><text:span text:style-name="T3">Внести изменение </text:span><text:span text:style-name="T5">в постановление </text:span><text:span text:style-name="T4">администрации муниципального образования Кореновский район от 31 октября 2016 года № 1118 «Об утверждении</text:span><text:span text:style-name="T35"> <text:s/>ведомственной целевой программы</text:span><text:span text:style-name="T36"> «Улучшение <text:s/>условий и охраны труда в администрации муниципального образования Кореновский район на 2017 год»</text:span><text:span text:style-name="T3">, изложив приложение в новой редакции</text:span><text:span text:style-name="T35"> </text:span><text:span text:style-name="T2">(прилагается).</text:span></text:p>
      <text:p text:style-name="P23"><text:span text:style-name="T31"><text:tab/></text:span><text:span text:style-name="T33">2. </text:span><text:span text:style-name="T42">Отделу по делам СМИ и информационному сопровождению администрации муниципального образования Кореновский район (Диденко)</text:span><text:span text:style-name="T43"> </text:span><text:span text:style-name="T44"><text:s/>разместить </text:span><text:span text:style-name="T43">настоящее постановление</text:span><text:span text:style-name="T44"> на официальном сайте администрации муниципального образования Кореновский <text:s/>район <text:s/>в информационно-телекоммуникационной сети «Интернет».</text:span></text:p>
      <text:p text:style-name="P32"><text:tab/>3.<text:span text:style-name="T55"> </text:span>Постановление вступает в силу со дня его подписания.</text:p>
      <text:list xml:id="list2414508861305944610" text:style-name="L1">
        <text:list-item>
          <text:list>
            <text:list-item>
              <text:list>
                <text:list-header>
                  <text:p text:style-name="P71"/>
                </text:list-header>
              </text:list>
            </text:list-item>
          </text:list>
        </text:list-item>
      </text:list>
      <text:p text:style-name="P44"/>
      <text:p text:style-name="P44"/>
      <text:p text:style-name="P25">Глава</text:p>
      <text:p text:style-name="P24">муниципального образования <text:s text:c="6"/></text:p>
      <text:p text:style-name="P26">Кореновский район <text:s text:c="71"/>С.А. Голобородько</text:p>
      <text:p text:style-name="P26"/>
      <text:p text:style-name="P49"><text:s text:c="43"/></text:p>
      <text:p text:style-name="P8"><text:soft-page-break/><text:s text:c="96"/>ПРИЛОЖЕНИЕ <text:s text:c="85"/></text:p>
      <text:p text:style-name="P13"><text:s text:c="80"/>к постановлению администрации</text:p>
      <text:p text:style-name="P13"><text:s text:c="83"/>муниципального образования</text:p>
      <text:p text:style-name="P13"><text:s text:c="92"/>Кореновский район</text:p>
      <text:p text:style-name="P8"><text:s text:c="87"/>от <text:span text:style-name="T61">06.12.2017</text:span> № <text:span text:style-name="T61">1666</text:span></text:p>
      <text:p text:style-name="P21"/>
      <text:p text:style-name="P8"><text:s text:c="94"/>«ПРИЛОЖЕНИЕ</text:p>
      <text:p text:style-name="P8"><text:s text:c="122"/><text:tab/><text:tab/><text:tab/> <text:s text:c="84"/>УТВЕРЖДЕН<text:tab/></text:p>
      <text:p text:style-name="P8"><text:s text:c="82"/>постановлением администрации</text:p>
      <text:p text:style-name="P8"><text:s text:c="85"/>муниципального образования</text:p>
      <text:p text:style-name="P8"><text:s text:c="92"/>Кореновский район</text:p>
      <text:p text:style-name="P8"><text:s text:c="89"/>от <text:span text:style-name="T60">31.10.2016 </text:span>№ <text:span text:style-name="T60">1118</text:span></text:p>
      <text:p text:style-name="P70"><text:s text:c="83"/>(в редакции постановления </text:p>
      <text:p text:style-name="P70"><text:s text:c="82"/>муниципального образования </text:p>
      <text:p text:style-name="P70"><text:s text:c="82"/>Кореновский район </text:p>
      <text:p text:style-name="P70"><text:s text:c="86"/>от <text:span text:style-name="T61">06.12.2017</text:span> № <text:span text:style-name="T61">1666</text:span>)</text:p>
      <text:p text:style-name="P12"><text:s text:c="200"/></text:p>
      <text:p text:style-name="P12"><text:s/>ПАСПОРТ</text:p>
      <text:p text:style-name="P72">ведомственной <text:s/>целевой программы «Улучшение <text:s/>условий и охраны труда в администрации муниципального образования Кореновский район на 2017 год»</text:p>
      <text:p text:style-name="P6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Наименование Программы</text:p>
          </table:table-cell>
          <table:table-cell table:style-name="Таблица1.B1" office:value-type="string">
            <text:p text:style-name="P62"><text:span text:style-name="T30"><text:s/>В</text:span><text:span text:style-name="T45">едомственная <text:s/>целевая программа «Улучшение <text:s/>условий и охраны труда в администрации муниципального образования Кореновский район на 2017 год»</text:span><text:span text:style-name="T30"> (далее-Программа)</text:span></text:p>
          </table:table-cell>
        </table:table-row>
        <table:table-row table:style-name="Таблица1.1">
          <table:table-cell table:style-name="Таблица1.A2" office:value-type="string">
            <text:p text:style-name="P11">Основание для разработки программы</text:p>
          </table:table-cell>
          <table:table-cell table:style-name="Таблица1.B2" office:value-type="string">
            <text:p text:style-name="P27"><text:span text:style-name="Цветовое_20_выделение_20_для_20_Текст"><text:span text:style-name="T11">1) Трудового кодекса Российской Федерации</text:span></text:span></text:p>
            <text:p text:style-name="P27"><text:span text:style-name="Цветовое_20_выделение_20_для_20_Текст"><text:span text:style-name="T11">2) Закона Краснодарского края от 3 июня 1998 года <text:s text:c="2"/>№ 133-КЗ <text:s/>"Об охране труда»</text:span></text:span></text:p>
            <text:p text:style-name="P27"><text:span text:style-name="Цветовое_20_выделение_20_для_20_Текст"><text:span text:style-name="T11">3) Постановление Минтруда РФ и Минобразования РФ от 13 января 2003 года <text:s/>№ 1/29 «Об утверждении Порядка обучения по охране труда и проверки знаний требований охраны труда работников организаций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64"><text:span text:style-name="T50">Главный</text:span><text:span text:style-name="T51"> </text:span><text:span text:style-name="T50">распорядитель</text:span><text:span text:style-name="T51"> </text:span><text:span text:style-name="T50">бюджетных</text:span><text:span text:style-name="T51"> </text:span><text:span text:style-name="T50">средств</text:span></text:p>
          </table:table-cell>
          <table:table-cell table:style-name="Таблица1.B2" office:value-type="string">
            <text:p text:style-name="P33">Администрация муниципального образования Кореновский район </text:p>
          </table:table-cell>
        </table:table-row>
        <table:table-row table:style-name="Таблица1.4">
          <table:table-cell table:style-name="Таблица1.A2" office:value-type="string">
            <text:p text:style-name="P37">Цели и задачи Программы </text:p>
          </table:table-cell>
          <table:table-cell table:style-name="Таблица1.B2" office:value-type="string">
            <text:p text:style-name="P17">Цель программы - обеспечение безопасности труда, сохранение жизни и здоровья работников в процессе трудовой деятельности, соблюдение условий труда на рабочих местах работников администрации муниципального образования Кореновский район.</text:p>
            <text:p text:style-name="P17">Задача программы — организация обучения руководителей, специалистов основ охраны труда, основ положения трудового права, <text:s/>специальная оценка условий труда, <text:s/>порядок расследования <text:s/>и учета несчастных случаев, оказание первой помощи пострадавшим, пожарно-технический минимум</text:p>
          </table:table-cell>
        </table:table-row>
        <text:soft-page-break/>
        <table:table-row table:style-name="Таблица1.5">
          <table:table-cell table:style-name="Таблица1.A5" table:number-columns-spanned="2" office:value-type="float" office:value="2">
            <text:p text:style-name="P38">2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4">Сроки реализации Программы</text:p>
          </table:table-cell>
          <table:table-cell table:style-name="Таблица1.B1" office:value-type="string">
            <text:p text:style-name="P33">2017 год</text:p>
          </table:table-cell>
        </table:table-row>
        <table:table-row table:style-name="Таблица1.1">
          <table:table-cell table:style-name="Таблица1.A2" office:value-type="string">
            <text:p text:style-name="P11">Объем и источник финансирова-ния программы </text:p>
          </table:table-cell>
          <table:table-cell table:style-name="Таблица1.B2" office:value-type="string">
            <text:p text:style-name="P11">Общий объем финансирования составляет <text:s/>50400 рублей из средств бюджета муниципального образования <text:s/>Кореновский район</text:p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Контроль за исполнением <text:s/>программы</text:p>
          </table:table-cell>
          <table:table-cell table:style-name="Таблица1.B2" office:value-type="string">
            <text:p text:style-name="P11">Администрация <text:s/>муниципального образования Кореновский район</text:p>
          </table:table-cell>
        </table:table-row>
        <table:table-row table:style-name="Таблица1.9">
          <table:table-cell table:style-name="Таблица1.A9" table:number-columns-spanned="2" office:value-type="string">
            <text:p text:style-name="P35"/>
          </table:table-cell>
          <table:covered-table-cell/>
        </table:table-row>
      </table:table>
      <text:p text:style-name="P9"/>
      <text:p text:style-name="P31"><text:span text:style-name="T10">1.</text:span><text:span text:style-name="T6">Правовое </text:span><text:span text:style-name="T7">обоснование</text:span><text:span text:style-name="T6"> </text:span><text:span text:style-name="T7">решения</text:span><text:span text:style-name="T6"> </text:span><text:span text:style-name="T7">проблем</text:span></text:p>
      <text:p text:style-name="P54"/>
      <text:p text:style-name="P55"><text:span text:style-name="T6">Программа разработана на основании </text:span><text:span text:style-name="Цветовое_20_выделение_20_для_20_Текст"><text:span text:style-name="T23">Трудового кодекса Российской Федерации, </text:span></text:span><text:span text:style-name="Цветовое_20_выделение_20_для_20_Текст"><text:span text:style-name="T11">Закона Краснодарского края от 3 июня 1998  года №  133-КЗ <text:s text:c="12"/>"Об охране труда»</text:span></text:span><text:span text:style-name="Цветовое_20_выделение_20_для_20_Текст"><text:span text:style-name="T23"> и Постановление Минтруда РФ и Минобразования РФ от 13 января 2003 года <text:s/>№ 1/29 «Об утверждении Порядка обучения по охране труда и проверки знаний требований охраны труда работников организаций»</text:span></text:span></text:p>
      <text:p text:style-name="P10"/>
      <text:p text:style-name="P39">2. <text:s/>Характеристика проблемы, решение которой осуществляется путем реализации программы</text:p>
      <text:p text:style-name="P14"/>
      <text:p text:style-name="P10"><text:span text:style-name="Font_20_Style28"><text:span text:style-name="T34"><text:s/><text:tab/>В условиях рыночной экономики возможность достижения позитивных сдвигов в улучшении условий и охраны труда тесно связана с реализацией комплекса мер по разработке и принятию целевой программы <text:s/>охраны труда, развитию системы обучения и непрерывного образования персонала по охране труда, внедрению и <text:s/>совершенствованию системы управления охраной труда, укреплению социального партнерства в сфере условий и охраны труда.</text:span></text:span> </text:p>
      <text:p text:style-name="P10"><text:tab/> Охрана труда представляет собой одну из наиболее актуальных и сложных социально-трудовых проблем. Она является составной частью новой социальной политики, которая заключается в формировании современной социальной среды, работающей на улучшение условий труда и сохранение здоровья каждого человека. </text:p>
      <text:p text:style-name="P10"><text:span text:style-name="T54"><text:tab/>Обучение охране труда проводится руководителем: при приеме на работу нового сотрудника; при назначении сотрудника на новую должность; при переводе на другую работу, требующую дополнительных знаний; при вводе в действие новых нормативных документов по охране труда, новой техники, технологии; </text:span><text:span text:style-name="T52">при перерыве в ра</text:span><text:span text:style-name="T8">боте свыше 1 года; <text:s/>периодически не реже 1 раза в 3 года. </text:span></text:p>
      <text:p text:style-name="P3"/>
      <text:p text:style-name="P3"/>
      <text:p text:style-name="P3"/>
      <text:p text:style-name="P4"><text:soft-page-break/>3</text:p>
      <text:p text:style-name="P5"/>
      <text:p text:style-name="P43"><text:span text:style-name="Font_20_Style28"><text:span text:style-name="T25"><text:tab/>Для выполнения <text:s/>этих обязанностей руководители или специалисты проходят обучение по охране труда. </text:span></text:span><text:span text:style-name="Цветовое_20_выделение_20_для_20_Текст"><text:span text:style-name="T25">Обучение по охране труда руководителей и специалистов проводится по соответствующим </text:span></text:span><text:span text:style-name="Гипертекстовая_20_ссылка"><text:span text:style-name="T26">программам</text:span></text:span><text:span text:style-name="Цветовое_20_выделение_20_для_20_Текст"><text:span text:style-name="T27"> </text:span></text:span><text:span text:style-name="Цветовое_20_выделение_20_для_20_Текст"><text:span text:style-name="T41">по охране труда непосредственно самой организацией или образовательными учреждениями профессионального образования, учебными центрами и другими учреждениями и организациями, осуществляющими образовательную деятельность, при наличии у <text:s text:c="3"/>них <text:s text:c="3"/>лицензии <text:s text:c="3"/>на право <text:s text:c="3"/>ведения образовательной деятельности, преподавательского состава, специализирующегося в области охраны труда, и соответствующей материально-технической базы.</text:span></text:span></text:p>
      <text:p text:style-name="P42"><text:span text:style-name="Font_20_Style28"><text:span text:style-name="T34"/></text:span></text:p>
      <text:p text:style-name="P41"><text:span text:style-name="Font_20_Style28"><text:span text:style-name="T46">3. Цель и задачи Программы</text:span></text:span></text:p>
      <text:p text:style-name="P41"><text:span text:style-name="Font_20_Style28"><text:span text:style-name="T59"/></text:span></text:p>
      <text:p text:style-name="P45"> <text:span text:style-name="T49"><text:tab/>Цель программы — обеспечение безопасности труда, сохранение жизни и здоровья работников в процессе трудовой деятельности, соблюдение условий труда на рабочих местах работников администрации муниципального образования Кореновский район.<text:tab/></text:span></text:p>
      <text:p text:style-name="P47"><text:tab/>Задача программы — организация обучения руководителей, специалистов основ охраны труда, основ положения трудового права, <text:s/>специальная оценка условий труда, <text:s/>порядок расследования <text:s/>и учета несчастных случаев, оказание первой помощи пострадавшим, пожарно-технический минимум.</text:p>
      <text:p text:style-name="P50"/>
      <text:p text:style-name="P48"><text:span text:style-name="T18">4.Краткая </text:span><text:span text:style-name="T15">характеристика</text:span><text:span text:style-name="T18"> </text:span><text:span text:style-name="T15">мероприятий</text:span><text:span text:style-name="T18"> </text:span><text:span text:style-name="T15">Программы</text:span></text:p>
      <text:p text:style-name="P58"><text:tab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36">№ п/п</text:p>
          </table:table-cell>
          <table:table-cell table:style-name="Таблица4.A1" office:value-type="string">
            <text:p text:style-name="P36">Наименование мероприятия</text:p>
          </table:table-cell>
          <table:table-cell table:style-name="Таблица4.A1" office:value-type="string">
            <text:p text:style-name="P36">Источники финансиро-вания</text:p>
          </table:table-cell>
          <table:table-cell table:style-name="Таблица4.A1" office:value-type="string">
            <text:p text:style-name="P36">Объем финансирования, всего тыс.руб</text:p>
          </table:table-cell>
          <table:table-cell table:style-name="Таблица4.A1" office:value-type="string">
            <text:p text:style-name="P36">Сроки исполнения мероприятий</text:p>
          </table:table-cell>
          <table:table-cell table:style-name="Таблица4.F1" office:value-type="string">
            <text:p text:style-name="P36">Муниципальный заказчик</text:p>
          </table:table-cell>
        </table:table-row>
        <table:table-row>
          <table:table-cell table:style-name="Таблица4.A2" office:value-type="string">
            <text:p text:style-name="P36">1</text:p>
          </table:table-cell>
          <table:table-cell table:style-name="Таблица4.A2" office:value-type="string">
            <text:p text:style-name="P15">Организация обучения по охране труда <text:s/>руководителей и главных специалистов администрации муниципаль-ного образования Коренов-ский район на базе аккреди-тованных организаций</text:p>
          </table:table-cell>
          <table:table-cell table:style-name="Таблица4.A2" office:value-type="string">
            <text:p text:style-name="P36">Районный бюджет</text:p>
          </table:table-cell>
          <table:table-cell table:style-name="Таблица4.D2" office:value-type="float" office:value="39.6">
            <text:p text:style-name="P36">39,6</text:p>
          </table:table-cell>
          <table:table-cell table:style-name="Таблица4.A2" office:value-type="string">
            <text:p text:style-name="P36">Второй квартал 2017 года</text:p>
          </table:table-cell>
          <table:table-cell table:style-name="Таблица4.F4" office:value-type="string">
            <text:p text:style-name="P36">Администрация МО Кореновский район</text:p>
          </table:table-cell>
        </table:table-row>
        <table:table-row table:style-name="Таблица4.3">
          <table:table-cell table:style-name="Таблица4.A2" office:value-type="string">
            <text:p text:style-name="P36">2</text:p>
          </table:table-cell>
          <table:table-cell table:style-name="Таблица4.A2" office:value-type="string">
            <text:p text:style-name="P15">Организация обучения <text:s text:c="2"/>по программе «Пожарно-технический минимум <text:s/>(ПТМ)» руководителей и главных специалистов администрации муниципаль-ного образования Коренов-ский район на базе аккреди-тованных организаций</text:p>
          </table:table-cell>
          <table:table-cell table:style-name="Таблица4.A2" office:value-type="string">
            <text:p text:style-name="P36">Районный бюджет</text:p>
          </table:table-cell>
          <table:table-cell table:style-name="Таблица4.D2" office:value-type="float" office:value="10.8">
            <text:p text:style-name="P36">10,8</text:p>
          </table:table-cell>
          <table:table-cell table:style-name="Таблица4.A2" office:value-type="string">
            <text:p text:style-name="P36">Второй квартал 2017 года</text:p>
          </table:table-cell>
          <table:table-cell table:style-name="Таблица4.F4" office:value-type="string">
            <text:p text:style-name="P36">Администрация МО Кореновский район</text:p>
          </table:table-cell>
        </table:table-row>
        <table:table-row table:style-name="Таблица4.3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15">Итого</text:p>
          </table:table-cell>
          <table:table-cell table:style-name="Таблица4.A2" office:value-type="string">
            <text:p text:style-name="P36"/>
          </table:table-cell>
          <table:table-cell table:style-name="Таблица4.D2" office:value-type="float" office:value="50.4">
            <text:p text:style-name="P36">50,4</text:p>
          </table:table-cell>
          <table:table-cell table:style-name="Таблица4.A2" office:value-type="string">
            <text:p text:style-name="P36"/>
          </table:table-cell>
          <table:table-cell table:style-name="Таблица4.F4" office:value-type="string">
            <text:p text:style-name="P36"/>
          </table:table-cell>
        </table:table-row>
      </table:table>
      <text:p text:style-name="P59"/>
      <text:p text:style-name="P59"/>
      <text:p text:style-name="P59"><text:soft-page-break/>4</text:p>
      <text:p text:style-name="P59"/>
      <text:p text:style-name="P28"><text:span text:style-name="T19">5.</text:span><text:span text:style-name="T17"> </text:span><text:span text:style-name="T16">Ресурсное</text:span><text:span text:style-name="T17"> </text:span><text:span text:style-name="T16">обеспечение</text:span><text:span text:style-name="T17"> </text:span><text:span text:style-name="T16">Программы</text:span></text:p>
      <text:p text:style-name="P29"/>
      <text:p text:style-name="P30"><text:span text:style-name="T19"><text:tab/></text:span><text:span text:style-name="T37">Мероприятия</text:span><text:span text:style-name="T38"> </text:span><text:span text:style-name="T39">Программы</text:span><text:span text:style-name="T38"> </text:span><text:span text:style-name="T39">финансируются</text:span><text:span text:style-name="T38"> </text:span><text:span text:style-name="T39">за</text:span><text:span text:style-name="T38"> </text:span><text:span text:style-name="T39">счет</text:span><text:span text:style-name="T38"> </text:span><text:span text:style-name="T39">средств</text:span><text:span text:style-name="T38"> </text:span><text:span text:style-name="T39">бюджета</text:span><text:span text:style-name="T38"> </text:span><text:span text:style-name="T39">муниципального</text:span><text:span text:style-name="T38"> </text:span><text:span text:style-name="T39">образования</text:span><text:span text:style-name="T38"> </text:span><text:span text:style-name="T39">Кореновский</text:span><text:span text:style-name="T38"> </text:span><text:span text:style-name="T39">район</text:span><text:span text:style-name="T38"> </text:span><text:span text:style-name="T39">в</text:span><text:span text:style-name="T38"> </text:span><text:span text:style-name="T39">сумме</text:span><text:span text:style-name="T17"> 50,4 тыс.</text:span><text:span text:style-name="T15">рублей.</text:span></text:p>
      <text:p text:style-name="P61"><text:tab/></text:p>
      <text:p text:style-name="P52"><text:span text:style-name="T20">6.Срок</text:span><text:span text:style-name="T21"> </text:span><text:span text:style-name="T22">реализации</text:span><text:span text:style-name="T21"> </text:span><text:span text:style-name="T22">Программы</text:span></text:p>
      <text:p text:style-name="P53"/>
      <text:p text:style-name="P56"><text:span text:style-name="T53">Мероприятия Программы будут выполнены в </text:span><text:span text:style-name="T29"><text:s/>2017 году</text:span><text:span text:style-name="T9">. </text:span></text:p>
      <text:p text:style-name="P46"/>
      <text:p text:style-name="P40"><text:span text:style-name="Font_20_Style28"><text:span text:style-name="T47">7. Ожидаемые результаты реализации программы</text:span></text:span></text:p>
      <text:p text:style-name="P40"><text:span text:style-name="Font_20_Style28"><text:span text:style-name="T15"/></text:span></text:p>
      <text:p text:style-name="P10"><text:tab/>В результате реализации Программы руководители и главные специалисты администрации муниципального образования Кореновский район <text:span text:style-name="T48">получат знания, отвечающие требованиям охраны труда и необходимые для практической деятельности.</text:span></text:p>
      <text:p text:style-name="P1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36">Наименование индикатора результативности</text:p>
          </table:table-cell>
          <table:table-cell table:style-name="Таблица5.A1" office:value-type="string">
            <text:p text:style-name="P36">Базовый показатель</text:p>
          </table:table-cell>
          <table:table-cell table:style-name="Таблица5.C1" office:value-type="string">
            <text:p text:style-name="P36">План на 2017 год</text:p>
          </table:table-cell>
        </table:table-row>
        <table:table-row>
          <table:table-cell table:style-name="Таблица5.A2" office:value-type="string">
            <text:p text:style-name="P36">Количество работников, прошедших обучение по вопросам охраны труда в обучающих организациях, чел</text:p>
          </table:table-cell>
          <table:table-cell table:style-name="Таблица5.A2" office:value-type="string">
            <text:p text:style-name="P36">0</text:p>
          </table:table-cell>
          <table:table-cell table:style-name="Таблица5.C2" office:value-type="string">
            <text:p text:style-name="P36">36</text:p>
          </table:table-cell>
        </table:table-row>
        <table:table-row>
          <table:table-cell table:style-name="Таблица5.A2" office:value-type="string">
            <text:p text:style-name="P36">Количество несчастных случаев на производстве, ед</text:p>
          </table:table-cell>
          <table:table-cell table:style-name="Таблица5.A2" office:value-type="string">
            <text:p text:style-name="P36">0</text:p>
          </table:table-cell>
          <table:table-cell table:style-name="Таблица5.C2" office:value-type="string">
            <text:p text:style-name="P36">0</text:p>
          </table:table-cell>
        </table:table-row>
      </table:table>
      <text:p text:style-name="P8"/>
      <text:p text:style-name="P10"/>
      <text:p text:style-name="P60">8.Контроль за ходом выполнения мероприятий</text:p>
      <text:p text:style-name="P18"/>
      <text:p text:style-name="P18"><text:span text:style-name="T40"><text:tab/>Управление сельского хозяйства администрации муниципального образования Кореновский район </text:span><text:span text:style-name="T24">является исполнителем и <text:s/>координатором выполнения мероприятий Программы. Для проведения мониторинга составляет и предоставляет в управление экономики администрации муниципального образования Кореновский район <text:s/>в установленные сроки следующие отчеты:</text:span></text:p>
      <text:p text:style-name="P57">-ежеквартально до 25 числа месяца, следующего за отчетным кварталом, <text:s/>квартальный отчет о выполнении мероприятий программы с указанием объемов финансирования и степени их выполнения;</text:p>
      <text:p text:style-name="P57">-в срок до 1 февраля года, <text:s/>следующего за отчетным, <text:s/>итоговый отчет о выполнении мероприятий программы с указанием объемов финансирования и степень выполнения;</text:p>
      <text:p text:style-name="P2"><text:tab/>-в срок до 1 марта года, следующего за отчетным, производит оценку эффективности и результативности реализации программных мероприятий.»</text:p>
      <text:p text:style-name="P10"/>
      <text:p text:style-name="P10"/>
      <text:p text:style-name="P1">Заместитель главы муниципального</text:p>
      <text:p text:style-name="P1">образования Кореновский район <text:s text:c="57"/>Н.Г. Лысенко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" svg:font-family="Verdana" style:font-family-generic="swiss"/>
    <style:font-face style:name="DejaVu Sans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/>
    </style:style>
    <style:style style:name="WW-Заголовок" style:family="paragraph" style:parent-style-name="Title" style:next-style-name="Subtitle"/>
    <style:style style:name="Text_20_body_20_indent" style:display-name="Text body indent" style:family="paragraph" style:parent-style-name="Standard" style:class="text">
      <style:paragraph-properties style:snap-to-layout-grid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376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margin-top="0cm" fo:margin-bottom="0cm" style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аблицы_20__28_моноширинный_29_" style:display-name="Таблицы (моноширинный)" style:family="paragraph" style:default-outline-level="">
      <style:text-properties style:font-name="Courier New1" fo:font-family="'Courier New'" style:font-family-generic="roman" fo:font-size="12pt" style:font-size-asian="12pt"/>
    </style:style>
    <style:style style:name="Комментарий" style:family="paragraph">
      <style:text-properties fo:color="#353842" fo:font-size="12pt" fo:background-color="#f0f0f0" style:font-size-asian="12pt"/>
    </style:style>
    <style:style style:name="Моноширинный" style:family="paragraph" style:default-outline-level="">
      <style:text-properties style:font-name="Courier New1" fo:font-family="'Courier New'" style:font-family-generic="roman" fo:font-size="12pt" style:font-size-asian="12pt"/>
    </style:style>
    <style:style style:name="Текст_20__28_справка_29_" style:display-name="Текст (справка)" style:family="paragraph" style:default-outline-level="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 style:font-size-asian="12pt"/>
    </style:style>
    <style:style style:name="Заголовок_20_статьи" style:display-name="Заголовок статьи" style:family="paragraph" style:default-outline-level="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  <style:text-properties fo:font-size="12pt" style:font-size-asian="12pt"/>
    </style:style>
    <style:style style:name="Прижатый_20_влево" style:display-name="Прижатый влево" style:family="paragraph" style:default-outline-level="">
      <style:paragraph-properties fo:text-align="start" style:justify-single-word="false"/>
      <style:text-properties fo:font-size="12pt" style:font-size-asian="12pt"/>
    </style:style>
    <style:style style:name="Нормальный_20__28_таблица_29_" style:display-name="Нормальный (таблица)" style:family="paragraph" style:default-outline-level="">
      <style:paragraph-properties fo:text-align="justify" style:justify-single-word="false"/>
      <style:text-properties fo:font-size="12pt" style:font-size-asian="12pt"/>
    </style:style>
    <style:style style:name="Текст_20__28_лев._20_подпись_29_" style:display-name="Текст (лев. подпись)" style:family="paragraph" style:default-outline-level="">
      <style:paragraph-properties fo:text-align="start" style:justify-single-word="false"/>
      <style:text-properties fo:font-size="12pt" style:font-size-asian="12pt"/>
    </style:style>
    <style:style style:name="Текст_20__28_прав._20_подпись_29_" style:display-name="Текст (прав. подпись)" style:family="paragraph" style:default-outline-level="">
      <style:paragraph-properties fo:text-align="end" style:justify-single-word="false"/>
      <style:text-properties fo:font-size="12pt" style:font-size-asian="12pt"/>
    </style:style>
    <style:style style:name="Текст_20_в_20_таблице" style:display-name="Текст в таблице" style:family="paragraph" style:parent-style-name="Нормальный_20__28_таблица_29_" style:default-outline-level="">
      <style:paragraph-properties fo:margin-left="0cm" fo:margin-right="0cm" fo:margin-top="0cm" fo:margin-bottom="0cm" style:contextual-spacing="false" fo:text-align="justify" style:justify-single-word="false" fo:text-indent="0.882cm" style:auto-text-indent="false"/>
      <style:text-properties fo:font-size="12pt" style:font-size-asian="12pt"/>
    </style:style>
    <style:style style:name="Технический_20_комментарий" style:display-name="Технический комментарий" style:family="paragraph">
      <style:text-properties fo:color="#463f31" fo:font-size="12pt" fo:background-color="#ffffa6" style:font-size-asian="12p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>
      <style:text-properties fo:color="#353842" fo:font-size="12pt" fo:font-style="italic" fo:background-color="#f0f0f0" style:font-size-asian="12pt" style:font-style-asian="italic"/>
    </style:style>
    <style:style style:name="Комментарий_20_пользователя" style:display-name="Комментарий пользователя" style:family="paragraph" style:parent-style-name="Комментарий">
      <style:text-properties fo:color="#353842" fo:font-size="12pt" fo:background-color="#ffdfe0" style:font-size-asian="12pt"/>
    </style:style>
    <style:style style:name="Оглавление" style:family="paragraph" style:parent-style-name="Таблицы_20__28_моноширинный_29_" style:default-outline-level="">
      <style:paragraph-properties fo:margin-left="0.247cm" fo:margin-right="0cm" fo:margin-top="0cm" fo:margin-bottom="0cm" style:contextual-spacing="false" fo:text-indent="0cm" style:auto-text-indent="false"/>
      <style:text-properties style:font-name="Courier New1" fo:font-family="'Courier New'" style:font-family-generic="roman" fo:font-size="12pt" style:font-size-asian="12pt"/>
    </style:style>
    <style:style style:name="Словарная_20_статья" style:display-name="Словарная статья" style:family="paragraph" style:default-outline-level="">
      <style:paragraph-properties fo:margin-left="0cm" fo:margin-right="0.208cm" fo:margin-top="0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Колонтитул_20__28_левый_29_" style:display-name="Колонтитул (левый)" style:family="paragraph" style:parent-style-name="Текст_20__28_лев._20_подпись_29_" style:default-outline-level="">
      <style:paragraph-properties fo:text-align="start" style:justify-single-word="false"/>
      <style:text-properties fo:font-size="7pt" style:font-size-asian="7pt"/>
    </style:style>
    <style:style style:name="Колонтитул_20__28_правый_29_" style:display-name="Колонтитул (правый)" style:family="paragraph" style:parent-style-name="Текст_20__28_прав._20_подпись_29_" style:default-outline-level="">
      <style:paragraph-properties fo:text-align="end" style:justify-single-word="false"/>
      <style:text-properties fo:font-size="7pt" style:font-size-asian="7pt"/>
    </style:style>
    <style:style style:name="Основное_20_меню_20__28_преемственное_29__20_" style:display-name="Основное меню (преемственное) " style:family="paragraph" style:default-outline-level="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Verdana1" fo:font-family="Verdana" style:font-family-generic="roman" fo:font-size="11pt" style:font-size-asian="11pt"/>
    </style:style>
    <style:style style:name="Постоянная_20_часть" style:display-name="Постоянная часть" style:family="paragraph" style:parent-style-name="Основное_20_меню_20__28_преемственное_29__20_" style:default-outline-level="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Verdana1" fo:font-family="Verdana" style:font-family-generic="roman" fo:font-size="10pt" style:font-size-asian="10pt"/>
    </style:style>
    <style:style style:name="Переменная_20_часть" style:display-name="Переменная часть" style:family="paragraph" style:parent-style-name="Основное_20_меню_20__28_преемственное_29__20_" style:default-outline-level="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Verdana1" fo:font-family="Verdana" style:font-family-generic="roman" fo:font-size="9pt" style:font-size-asian="9pt"/>
    </style:style>
    <style:style style:name="Интерактивный_20_заголовок" style:display-name="Интерактивный заголовок" style:family="paragraph" style:parent-style-name="Heading">
      <style:text-properties fo:color="#0058a9" style:font-name="Verdana" fo:font-family="Verdana" style:font-family-generic="swiss" fo:font-size="11pt" fo:background-color="#f0f0f0" style:font-size-asian="11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default-outline-level="">
      <style:paragraph-properties fo:text-align="center" style:justify-single-word="false"/>
      <style:text-properties fo:font-size="12pt" style:font-size-asian="12pt"/>
    </style:style>
    <style:style style:name="Необходимые_20_документы" style:display-name="Необходимые документы" style:family="paragraph">
      <style:text-properties fo:font-size="12pt" fo:background-color="#f5f3da" style:font-size-asian="12pt"/>
    </style:style>
    <style:style style:name="Куда_20_обратиться_3f_" style:display-name="Куда обратиться?" style:family="paragraph">
      <style:text-properties fo:font-size="12pt" fo:background-color="#f5f3da" style:font-size-asian="12pt"/>
    </style:style>
    <style:style style:name="Внимание_3a__20_недобросовестность_21_" style:display-name="Внимание: недобросовестность!" style:family="paragraph">
      <style:text-properties fo:font-size="12pt" fo:background-color="#f5f3da" style:font-size-asian="12pt"/>
    </style:style>
    <style:style style:name="Внимание_3a__20_криминал_21__21_" style:display-name="Внимание: криминал!!" style:family="paragraph">
      <style:text-properties fo:font-size="12pt" fo:background-color="#f5f3da" style:font-size-asian="12pt"/>
    </style:style>
    <style:style style:name="Примечание." style:family="paragraph">
      <style:text-properties fo:font-size="12pt" fo:background-color="#f5f3da" style:font-size-asian="12pt"/>
    </style:style>
    <style:style style:name="Пример." style:family="paragraph">
      <style:text-properties fo:font-size="12pt" fo:background-color="#f5f3da" style:font-size-asian="12pt"/>
    </style:style>
    <style:style style:name="Информация_20_об_20_изменениях" style:display-name="Информация об изменениях" style:family="paragraph">
      <style:text-properties fo:color="#353842" fo:font-size="9pt" fo:background-color="#eaefed" style:font-size-asian="9pt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default-outline-level="" style:list-style-name="">
      <style:text-properties fo:color="#26282f" fo:font-size="9pt" fo:background-color="#ffffff" style:font-size-asian="9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default-outline-level="" style:list-style-name="">
      <style:paragraph-properties fo:margin-top="0.191cm" fo:margin-bottom="0.191cm" style:contextual-spacing="false" fo:text-align="center" style:justify-single-word="false"/>
      <style:text-properties fo:color="#26282f" fo:font-size="9pt" fo:font-weight="normal" style:font-size-asian="9pt" style:font-weight-asian="normal"/>
    </style:style>
    <style:style style:name="Текст_20_информации_20_об_20_изменениях" style:display-name="Текст информации об изменениях" style:family="paragraph" style:default-outline-level="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color="#353842" fo:font-size="9pt" style:font-size-asian="9pt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default-outline-level="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color="#353842" fo:font-size="9pt" fo:font-weight="bold" style:font-size-asian="9pt" style:font-weight-asian="bold"/>
    </style:style>
    <style:style style:name="Заголовок_20_группы_20_контролов" style:display-name="Заголовок группы контролов" style:family="paragraph" style:default-outline-level="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color="#000000" fo:font-size="12pt" fo:font-weight="bold" style:font-size-asian="12pt" style:font-weight-asian="bold"/>
    </style:style>
    <style:style style:name="Заголовок_20_распахивающейся_20_части_20_диалога" style:display-name="Заголовок распахивающейся части диалога" style:family="paragraph" style:default-outline-level="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color="#000080" fo:font-size="11pt" fo:font-style="italic" style:font-size-asian="11pt" style:font-style-asian="italic"/>
    </style:style>
    <style:style style:name="Ссылка_20_на_20_официальную_20_публикацию" style:display-name="Ссылка на официальную публикацию" style:family="paragraph" style:default-outline-level="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font-size="12pt" style:font-size-asian="12pt"/>
    </style:style>
    <style:style style:name="Подчёркнутый_20_текст" style:display-name="Подчёркнутый текст" style:family="paragraph" style:default-outline-level="">
      <style:paragraph-properties fo:margin-left="0cm" fo:margin-right="0cm" fo:margin-top="0cm" fo:margin-bottom="0cm" style:contextual-spacing="false" fo:text-align="justify" style:justify-single-word="false" fo:text-indent="1.27cm" style:auto-text-indent="false" fo:padding="0cm" fo:border-left="none" fo:border-right="none" fo:border-top="none" fo:border-bottom="0.51pt solid #000001"/>
      <style:text-properties fo:font-size="12pt" style:font-size-asian="12pt"/>
    </style:style>
    <style:style style:name="Внимание" style:family="paragraph">
      <style:text-properties fo:font-size="12pt" fo:background-color="#f5f3da" style:font-size-asian="12pt"/>
    </style:style>
    <style:style style:name="Напишите_20_нам" style:display-name="Напишите нам" style:family="paragraph">
      <style:text-properties fo:font-size="10pt" fo:background-color="#efffad" style:font-size-asian="10pt"/>
    </style:style>
    <style:style style:name="Текст_20_ЭР_20__28_см._20_также_29_" style:display-name="Текст ЭР (см. также)" style:family="paragraph" style:default-outline-level="">
      <style:paragraph-properties fo:margin-top="0.353cm" fo:margin-bottom="0cm" style:contextual-spacing="false" fo:text-align="start" style:justify-single-word="false"/>
      <style:text-properties fo:font-size="10pt" style:font-size-asian="10pt"/>
    </style:style>
    <style:style style:name="Заголовок_20_ЭР_20__28_левое_20_окно_29_" style:display-name="Заголовок ЭР (левое окно)" style:family="paragraph" style:default-outline-level="">
      <style:paragraph-properties fo:margin-top="0.529cm" fo:margin-bottom="0.441cm" style:contextual-spacing="false" fo:text-align="center" style:justify-single-word="false"/>
      <style:text-properties fo:color="#26282f" fo:font-size="13pt" fo:font-weight="bold" style:font-size-asian="13pt" style:font-weight-asian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default-outline-level="">
      <style:paragraph-properties fo:margin-top="0.529cm" fo:margin-bottom="0.441cm" style:contextual-spacing="false" fo:text-align="start" style:justify-single-word="false"/>
      <style:text-properties fo:color="#26282f" fo:font-size="13pt" fo:font-weight="bold" style:font-size-asian="13pt" style:font-weight-asian="bold"/>
    </style:style>
    <style:style style:name="ЭР-содержание_20__28_правое_20_окно_29_" style:display-name="ЭР-содержание (правое окно)" style:family="paragraph" style:default-outline-level="">
      <style:paragraph-properties fo:margin-top="0.529cm" fo:margin-bottom="0cm" style:contextual-spacing="false" fo:text-align="start" style:justify-single-word="false"/>
      <style:text-properties fo:font-size="12pt" style:font-size-asian="12pt"/>
    </style:style>
    <style:style style:name="Формула" style:family="paragraph">
      <style:text-properties fo:font-size="12pt" fo:background-color="#f5f3da" style:font-size-asian="12pt"/>
    </style:style>
    <style:style style:name="Дочерний_20_элемент_20_списка" style:display-name="Дочерний элемент списка" style:family="paragraph" style:default-outline-level="">
      <style:paragraph-properties fo:margin-left="0.423cm" fo:margin-right="0.529cm" fo:margin-top="0cm" fo:margin-bottom="0cm" style:contextual-spacing="false" fo:text-align="justify" style:justify-single-word="false" fo:text-indent="0cm" style:auto-text-indent="false"/>
      <style:text-properties fo:color="#868381" fo:font-size="10pt" style:font-size-asian="10pt"/>
    </style:style>
    <style:style style:name="Обзор_20_изменений_20_документа_20_2" style:display-name="Обзор изменений документа 2" style:family="paragraph" style:default-outline-level="">
      <style:paragraph-properties fo:text-align="start" style:justify-single-word="false"/>
      <style:text-properties fo:color="#800080" fo:font-size="12pt" fo:font-style="italic" style:font-size-asian="12pt" style:font-style-asian="italic"/>
    </style:style>
    <style:style style:name="Обзор_20_изменений_20_документа_20_1" style:display-name="Обзор изменений документа 1" style:family="paragraph" style:default-outline-level="">
      <style:paragraph-properties fo:text-align="center" style:justify-single-word="false"/>
      <style:text-properties fo:color="#800080" fo:font-size="12pt" fo:font-style="italic" style:font-size-asian="12pt" style:font-style-asian="italic"/>
    </style:style>
    <style:style style:name="Основное_20_меню_20__28_по_20_умолчанию_29_" style:display-name="Основное меню (по умолчанию)" style:family="paragraph" style:default-outline-level="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font-size="10pt" style:font-size-asian="10pt"/>
    </style:style>
    <style:style style:name="Постоянная_20_часть_20_" style:display-name="Постоянная часть " style:family="paragraph" style:parent-style-name="Основное_20_меню_20__28_по_20_умолчанию_29_" style:default-outline-level="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color="#0058a9" fo:font-size="10pt" style:font-size-asian="10pt"/>
    </style:style>
    <style:style style:name="Заголовок_20_" style:display-name="Заголовок " style:family="paragraph" style:parent-style-name="Основное_20_меню_20__28_по_20_умолчанию_29_">
      <style:text-properties fo:color="#000000" fo:font-size="11pt" fo:background-color="#ffffff" style:font-size-asian="11pt"/>
    </style:style>
    <style:style style:name="Подсказки_20_для_20_контекста" style:display-name="Подсказки для контекста" style:family="paragraph" style:default-outline-level="">
      <style:paragraph-properties fo:margin-left="0cm" fo:margin-right="0cm" fo:margin-top="0cm" fo:margin-bottom="0cm" style:contextual-spacing="false" fo:text-align="start" style:justify-single-word="false" fo:text-indent="1.27cm" style:auto-text-indent="false"/>
      <style:text-properties fo:color="#000000" fo:font-size="8pt" style:font-size-asian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z0" style:family="text">
      <style:text-properties style:font-name="Times New Roman" fo:font-family="'Times New Roman'" style:font-family-generic="roman" style:font-pitch="variabl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efault_20_Paragraph_20_Font" style:display-name="Default Paragraph Font" style:family="text"/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Утратил_20_силу" style:display-name="Утратил силу" style:family="text">
      <style:text-properties fo:color="#666600" style:text-line-through-style="solid" style:text-line-through-type="single" fo:font-weight="normal" style:font-weight-asian="normal"/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Продолжение_20_ссылки" style:display-name="Продолжение ссылки" style:family="text" style:parent-style-name="Гипертекстовая_20_ссылка">
      <style:text-properties fo:color="#106bbe"/>
    </style:style>
    <style:style style:name="Найденные_20_слова" style:display-name="Найденные слова" style:family="text" style:parent-style-name="Цветовое_20_выделение">
      <style:text-properties fo:background-color="#fff580"/>
    </style:style>
    <style:style style:name="Не_20_вступил_20_в_20_силу" style:display-name="Не вступил в силу" style:family="text" style:parent-style-name="Цветовое_20_выделение">
      <style:text-properties fo:color="#000000" fo:background-color="#d8ede8"/>
    </style:style>
    <style:style style:name="Опечатки" style:family="text">
      <style:text-properties fo:color="#ff0000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fo:color="#106bbe" style:text-underline-style="solid" style:text-underline-width="auto" style:text-underline-color="font-color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#c4c413"/>
    </style:style>
    <style:style style:name="Заголовок_20_своего_20_сообщения" style:display-name="Заголовок своего сообщения" style:family="text" style:parent-style-name="Цветовое_20_выделение">
      <style:text-properties fo:color="#26282f" fo:font-weight="bold" style:font-weight-asian="bold"/>
    </style:style>
    <style:style style:name="Заголовок_20_чужого_20_сообщения" style:display-name="Заголовок чужого сообщения" style:family="text" style:parent-style-name="Цветовое_20_выделение">
      <style:text-properties fo:color="#ff0000" fo:font-weight="bold" style:font-weight-asian="bold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 fo:font-weight="bold" style:font-weight-asian="bold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color="#0058a9" fo:font-style="italic" fo:font-weight="bold" style:font-style-asian="italic" style:font-weight-asian="bold"/>
    </style:style>
    <style:style style:name="Ссылка_20_на_20_утративший_20_силу_20_документ" style:display-name="Ссылка на утративший силу документ" style:family="text" style:parent-style-name="Гипертекстовая_20_ссылка">
      <style:text-properties fo:color="#749232"/>
    </style:style>
    <style:style style:name="Сравнение_20_редакций" style:display-name="Сравнение редакций" style:family="text" style:parent-style-name="Цветовое_20_выделение">
      <style:text-properties fo:font-weight="normal" style:font-weight-asian="normal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cm" fo:margin-right="1cm" style:shadow="none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91cm" fo:margin-bottom="1.143cm" fo:margin-left="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главление</dc:title>
    <meta:initial-creator>НПП "Гарант-Сервис"</meta:initial-creator>
    <meta:creation-date>2006-01-11T14:52:00</meta:creation-date>
    <dc:date>2017-12-07T14:59:46.378000000</dc:date>
    <meta:print-date>2017-12-06T11:02:56.872000000</meta:print-date>
    <meta:editing-cycles>77</meta:editing-cycles>
    <meta:editing-duration>PT11H1M</meta:editing-duration>
    <meta:generator>LibreOffice/4.2.2.1$Windows_x86 LibreOffice_project/3be8cda0bddd8e430d8cda1ebfd581265cca5a0f</meta:generator>
    <dc:description>Документ экспортирован из системы ГАРАНТ</dc:description>
    <meta:document-statistic meta:table-count="3" meta:image-count="1" meta:object-count="0" meta:page-count="5" meta:paragraph-count="108" meta:word-count="1048" meta:character-count="10732" meta:non-whitespace-character-count="7630"/>
    <meta:user-defined meta:name="Company">НПП "Гарант-Сервис"</meta:user-defined>
    <meta:user-defined meta:name="Поле 1"/>
    <meta:user-defined meta:name="Поле 2"/>
    <meta:user-defined meta:name="Поле 3"/>
    <meta:user-defined meta:name="Поле 4" meta:value-type="string"/>
  </office:meta>
</office:document-meta>
</file>