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2" style:family="table">
      <style:table-properties style:width="17.085cm" fo:margin-left="-0.116cm" table:align="left"/>
    </style:style>
    <style:style style:name="Таблица2.A" style:family="table-column">
      <style:table-column-properties style:column-width="8.599cm"/>
    </style:style>
    <style:style style:name="Таблица2.B" style:family="table-column">
      <style:table-column-properties style:column-width="8.48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6" style:family="table-row">
      <style:table-row-properties style:min-row-height="0.353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fo:color="#333333"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21" style:family="paragraph" style:parent-style-name="Heading_20_1">
      <style:paragraph-properties fo:text-align="center" style:justify-single-word="false"/>
      <style:text-properties style:font-name="Times New Roman"/>
    </style:style>
    <style:style style:name="P2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1dec84" officeooo:paragraph-rsid="000e515e" style:font-size-asian="18pt" style:language-complex="zxx" style:country-complex="none"/>
    </style:style>
    <style:style style:name="P23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weight="normal" officeooo:paragraph-rsid="000e515e" style:font-weight-asian="normal" style:font-weight-complex="normal"/>
    </style:style>
    <style:style style:name="P25" style:family="paragraph" style:parent-style-name="Без_20_интервала">
      <style:paragraph-properties style:snap-to-layout-grid="false"/>
      <style:text-properties style:font-name="Times New Roman" fo:font-size="14pt" style:font-size-asian="14pt" style:font-size-complex="14pt"/>
    </style:style>
    <style:style style:name="P26" style:family="paragraph" style:parent-style-name="Без_20_интервала">
      <style:paragraph-properties style:snap-to-layout-grid="false"/>
      <style:text-properties style:font-name="Times New Roman" fo:font-size="14pt" officeooo:paragraph-rsid="000e515e" style:font-size-asian="14pt" style:font-size-complex="14pt"/>
    </style:style>
    <style:style style:name="P27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8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0e515e" style:font-size-asian="14pt" style:font-size-complex="14pt"/>
    </style:style>
    <style:style style:name="P29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30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4pt" officeooo:paragraph-rsid="000e515e" style:font-name-asian="Times New Roman" style:font-size-asian="14pt" style:font-size-complex="14pt"/>
    </style:style>
    <style:style style:name="P31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32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8pt" officeooo:paragraph-rsid="000e515e" style:font-size-asian="8pt" style:font-size-complex="8pt"/>
    </style:style>
    <style:style style:name="P33" style:family="paragraph" style:parent-style-name="Без_20_интервала">
      <style:paragraph-properties fo:text-align="justify" style:justify-single-word="false" style:snap-to-layout-grid="false"/>
    </style:style>
    <style:style style:name="P34" style:family="paragraph" style:parent-style-name="Без_20_интервала">
      <style:paragraph-properties fo:text-align="justify" style:justify-single-word="false" style:snap-to-layout-grid="false"/>
      <style:text-properties officeooo:paragraph-rsid="000e515e"/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e515e" style:font-size-asian="14pt" style:language-complex="zxx" style:country-complex="none"/>
    </style:style>
    <style:style style:name="P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e515e" style:font-size-asian="14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0e515e" style:font-size-asian="12pt" style:font-size-complex="14pt"/>
    </style:style>
    <style:style style:name="P38" style:family="paragraph" style:parent-style-name="Standard">
      <style:paragraph-properties fo:line-height="150%"/>
      <style:text-properties style:font-name="Times New Roman" officeooo:paragraph-rsid="000e515e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officeooo:paragraph-rsid="000e515e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officeooo:paragraph-rsid="000e515e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rsid="000e515e" officeooo:paragraph-rsid="000e515e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officeooo:paragraph-rsid="000e515e" style:font-size-asian="11pt" style:font-size-complex="11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officeooo:paragraph-rsid="000e515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/>
      <style:text-properties officeooo:paragraph-rsid="000e515e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515e" style:language-complex="zxx" style:country-complex="none"/>
    </style:style>
    <style:style style:name="P52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9.8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0e515e" style:font-size-asian="14pt" style:font-size-complex="14pt"/>
    </style:style>
    <style:style style:name="P54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officeooo:paragraph-rsid="000e515e"/>
    </style:style>
    <style:style style:name="P56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9.8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officeooo:paragraph-rsid="000e515e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61" style:family="paragraph" style:parent-style-name="Standard">
      <style:paragraph-properties fo:margin-left="9.901cm" fo:margin-right="0cm" fo:text-align="center" style:justify-single-word="false" fo:text-indent="0cm" style:auto-text-indent="false">
        <style:tab-stops>
          <style:tab-stop style:position="0.291cm"/>
        </style:tab-stops>
      </style:paragraph-properties>
      <style:text-properties officeooo:paragraph-rsid="000e515e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e515e" style:font-size-asian="14pt"/>
    </style:style>
    <style:style style:name="P64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3.626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3.626cm"/>
        </style:tab-stops>
      </style:paragraph-properties>
      <style:text-properties style:font-name="Times New Roman" fo:font-size="14pt" officeooo:paragraph-rsid="000e515e" style:font-name-asian="Times New Roman" style:font-size-asian="14pt" style:font-name-complex="Times New Roman" style:font-size-complex="14pt" style:language-complex="ar" style:country-complex="SA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e515e" style:font-name-asian="Times New Roman" style:font-size-asian="14pt" style:font-name-complex="Times New Roman" style:font-size-complex="14pt" style:language-complex="ar" style:country-complex="SA"/>
    </style:style>
    <style:style style:name="P68" style:family="paragraph" style:parent-style-name="Text_20_body">
      <style:paragraph-properties fo:margin-top="0cm" fo:margin-bottom="0cm" style:contextual-spacing="false" fo:line-height="100%"/>
    </style:style>
    <style:style style:name="P69" style:family="paragraph" style:parent-style-name="Text_20_body">
      <style:paragraph-properties fo:margin-top="0cm" fo:margin-bottom="0cm" style:contextual-spacing="false" fo:line-height="100%"/>
      <style:text-properties officeooo:paragraph-rsid="000e515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13" style:family="text">
      <style:text-properties fo:color="#000000" style:font-name="Times New Roman" fo:font-size="14pt" fo:font-weight="normal" officeooo:rsid="000e515e" style:font-size-asian="14pt" style:font-weight-asian="normal" style:font-name-complex="Times New Roman" style:font-size-complex="14pt"/>
    </style:style>
    <style:style style:name="T14" style:family="text">
      <style:text-properties fo:color="#000000" style:font-name="Times New Roman" fo:font-size="14pt" fo:font-weight="normal" officeooo:rsid="000e515e" style:font-size-asian="14pt" style:font-weight-asian="normal" style:font-name-complex="Times New Roman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Droid Sans Fallback" style:font-size-asian="14pt" style:language-asian="ru" style:country-asian="RU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color="#333333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officeooo:rsid="000e515e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list xml:id="list518647573197462210" text:style-name="WW8Num2">
        <text:list-item>
          <text:list>
            <text:list-item>
              <text:h text:style-name="P35" text:outline-level="2">АДМИНИСТРАЦИЯ <text:s/>МУНИЦИПАЛЬНОГО <text:s/>ОБРАЗОВАНИЯ</text:h>
            </text:list-item>
            <text:list-item>
              <text:h text:style-name="P36" text:outline-level="2">КОРЕНОВСКИЙ <text:s/>РАЙОН</text:h>
            </text:list-item>
          </text:list>
        </text:list-item>
      </text:list>
      <text:h text:style-name="P22" text:outline-level="1">ПОСТАНОВЛЕНИЕ</text:h>
      <text:p text:style-name="P38"><text:span text:style-name="T20">о</text:span><text:span text:style-name="T19">т </text:span><text:span text:style-name="T20">17.01.2018</text:span><text:span text:style-name="T21"><text:tab/><text:tab/><text:tab/><text:tab/><text:tab/></text:span><text:span text:style-name="T19"> <text:s text:c="74"/>№ </text:span><text:span text:style-name="T20">27</text:span></text:p>
      <text:p text:style-name="P37"><text:span text:style-name="T22">г. Кореновск</text:span></text:p>
      <text:p text:style-name="P37"><text:span text:style-name="T22"/></text:p>
      <text:p text:style-name="P37"><text:span text:style-name="T22"/></text:p>
      <text:p text:style-name="P21">О межведомственной комиссии <text:s/>муниципального образования Кореновский район по обеспечению реализации приоритетного проекта "Формирование комфортной городской среды"</text:p>
      <text:p text:style-name="P11"/>
      <text:p text:style-name="P11"/>
      <text:p text:style-name="P11"/>
      <text:p text:style-name="P11"/>
      <text:p text:style-name="P12"><text:span text:style-name="Цветовое_20_выделение_20_для_20_Текст"><text:span text:style-name="T2">В соответствии с</text:span></text:span><text:span text:style-name="Цветовое_20_выделение_20_для_20_Текст"><text:span text:style-name="T8"> </text:span></text:span><text:span text:style-name="Гипертекстовая_20_ссылка"><text:span text:style-name="T8">постановлением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2">Правительства Российской Федерации от 10 февраля 2017 года N 169 "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", в целях реализации в <text:s/>Кореновском <text:s/>районе приоритетного проекта "Формирование комфортной городской среды" администрация муниципального образования Кореновский район <text:s text:c="25"/>п о с т а н о в л я е т :</text:span></text:span></text:p>
      <text:p text:style-name="P12"><text:span text:style-name="Цветовое_20_выделение_20_для_20_Текст"><text:span text:style-name="T2">1. Образовать <text:s/>межведомственную комиссию муниципального образования Кореновский район <text:s text:c="2"/>по обеспечению реализации приоритетного проекта "Формирование комфортной городской среды" и утвердить её состав (приложение 1).</text:span></text:span></text:p>
      <text:p text:style-name="P12"><text:span text:style-name="Цветовое_20_выделение_20_для_20_Текст"><text:span text:style-name="T2">2. Утвердить Положение о межведомственной комиссии муниципального образования Кореновский район по обеспечению реализации приоритетного проекта "Формирование комфортной городской среды"</text:span></text:span><text:span text:style-name="Цветовое_20_выделение_20_для_20_Текст"><text:span text:style-name="T8"> (</text:span></text:span><text:span text:style-name="Гипертекстовая_20_ссылка"><text:span text:style-name="T8">приложения 2</text:span></text:span><text:span text:style-name="Цветовое_20_выделение_20_для_20_Текст"><text:span text:style-name="T8">).</text:span></text:span></text:p>
      <text:p text:style-name="P12"><text:span text:style-name="Цветовое_20_выделение_20_для_20_Текст"><text:span text:style-name="T8">3. Отделу по делам СМИ и информационному сопровожден</text:span></text:span><text:span text:style-name="Цветовое_20_выделение_20_для_20_Текст"><text:span text:style-name="T2">ию администрации муниципального образования Кореновский район (Диденко) разместить (опубликовать) полный текст настоящего постановления в электронном СМИ и информационно-телекоммуникационной сети «Интернет» и 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2">4. Контроль за выполнением настоящего постановления возложить на</text:p>
      <text:p text:style-name="P43"><text:soft-page-break/>2</text:p>
      <text:p text:style-name="P42"><text:s/>заместителя главы муниципального образования Кореновский район <text:s text:c="13"/>В.А. Аладина.</text:p>
      <text:p text:style-name="P8"><text:span text:style-name="Основной_20_шрифт_20_абзаца"><text:span text:style-name="T2"><text:tab/>5. Постановление вступает в силу <text:s/>после его </text:span></text:span><text:span text:style-name="Цветовое_20_выделение_20_для_20_Текст"><text:span text:style-name="T15">подписания</text:span></text:span></text:p>
      <text:p text:style-name="P13"/>
      <text:p text:style-name="P1">Глава</text:p>
      <text:p text:style-name="P1">муниципального образования</text:p>
      <text:p text:style-name="P1">Кореновский район <text:s text:c="71"/>С.А. Голобородько</text:p>
      <text:p text:style-name="P4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9"/>
      <text:p text:style-name="P17"/>
      <text:p text:style-name="P55"><text:soft-page-break/><text:span text:style-name="Основной_20_шрифт_20_абзаца"><text:span text:style-name="T9">ПРИЛОЖЕНИЕ №1</text:span></text:span></text:p>
      <text:p text:style-name="P57"/>
      <text:p text:style-name="P57">УТВЕРЖДЕН</text:p>
      <text:p text:style-name="P55"><text:a xlink:type="simple" xlink:href="#sub_0" office:target-frame-name="_top" xlink:show="replace"><text:span text:style-name="Internet_20_link"><text:span text:style-name="T10">постановлением</text:span></text:span></text:a><text:span text:style-name="Основной_20_шрифт_20_абзаца"><text:span text:style-name="T9"> администрации</text:span></text:span></text:p>
      <text:p text:style-name="P57">муниципального образования Кореновский район</text:p>
      <text:p text:style-name="P61"><text:span text:style-name="Цветовое_20_выделение"><text:span text:style-name="T11">от </text:span></text:span><text:span text:style-name="Цветовое_20_выделение"><text:span text:style-name="T14">17.01.2018 </text:span></text:span><text:span text:style-name="Цветовое_20_выделение"><text:span text:style-name="T11">№ </text:span></text:span><text:span text:style-name="Цветовое_20_выделение"><text:span text:style-name="T14">27</text:span></text:span></text:p>
      <text:p text:style-name="P42"/>
      <text:p text:style-name="P40"/>
      <text:p text:style-name="P40"/>
      <text:p text:style-name="P40">СОСТАВ</text:p>
      <text:p text:style-name="P40">межведомственной комиссии <text:s/>муниципального образования Кореновский район по обеспечению реализации приоритетного проекта</text:p>
      <text:p text:style-name="P24">"Формирование комфортной городской среды"</text:p>
      <text:p text:style-name="P42"/>
      <text:p text:style-name="P42"/>
      <text:p text:style-name="P4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Голобородько</text:p>
            <text:p text:style-name="P26">Сергей Анатольевич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2">- глава муниципального образования Кореновский район,</text:span></text:span></text:p>
            <text:p text:style-name="P34"><text:span text:style-name="Основной_20_шрифт_20_абзаца"><text:span text:style-name="T2">председатель комиссии;</text:span></text:span></text:p>
            <text:p text:style-name="P32"/>
          </table:table-cell>
        </table:table-row>
        <table:table-row>
          <table:table-cell table:style-name="Таблица2.A1" office:value-type="string">
            <text:p text:style-name="P26">Аладин</text:p>
            <text:p text:style-name="P26">Владимир Иванович</text:p>
          </table:table-cell>
          <table:table-cell table:style-name="Таблица2.A1" office:value-type="string">
            <text:p text:style-name="P28">- заместитель главы муниципального образования Кореновский район, заместитель председателя комиссии;</text:p>
            <text:p text:style-name="P28"/>
          </table:table-cell>
        </table:table-row>
        <table:table-row>
          <table:table-cell table:style-name="Таблица2.A1" office:value-type="string">
            <text:p text:style-name="P26">Чекмез</text:p>
            <text:p text:style-name="P26">Дарья Владимировна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2">- ведущий специалист отдела строительства, жилищно-коммуналь-ного хозяйства, транспорта и связи администрации муниципального образования Кореновский район, секретарь комиссии.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46"/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48"><text:span text:style-name="Основной_20_шрифт_20_абзаца"><text:span text:style-name="T17"><text:s text:c="49"/></text:span></text:span><text:span text:style-name="Основной_20_шрифт_20_абзаца"><text:span text:style-name="T15">Члены комиссии:</text:span></text:span></text:p>
            <text:p text:style-name="P28"/>
          </table:table-cell>
          <table:covered-table-cell/>
        </table:table-row>
        <table:table-row table:style-name="Таблица2.6">
          <table:table-cell table:style-name="Таблица2.A1" office:value-type="string">
            <text:p text:style-name="P26">Бондаренко</text:p>
            <text:p text:style-name="P26">Наталья Анатольевна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2">- ведущий специалист общего отдела администрации Дядьковского сельского поселения Кореновского района </text:span></text:span><text:span text:style-name="Основной_20_шрифт_20_абзаца"><text:span text:style-name="T7">(по согласованию);</text:span></text:span></text:p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26">Булан</text:p>
            <text:p text:style-name="P26">Сергей Иванович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2">- ведущий специалист общего отдела администрации Новоберезанского сельского поселения Кореновского района </text:span></text:span><text:span text:style-name="Основной_20_шрифт_20_абзаца"><text:span text:style-name="T7">(по согласованию);</text:span></text:span></text:p>
            <text:p text:style-name="P28"/>
            <text:p text:style-name="P28"/>
            <text:p text:style-name="P30"/>
            <text:p text:style-name="P34"><text:soft-page-break/><text:span text:style-name="Основной_20_шрифт_20_абзаца"><text:span text:style-name="T7">2</text:span></text:span></text:p>
          </table:table-cell>
        </table:table-row>
        <table:table-row table:style-name="Таблица2.6">
          <table:table-cell table:style-name="Таблица2.A1" office:value-type="string">
            <text:p text:style-name="P26">Дегтярь</text:p>
            <text:p text:style-name="P26">Наталья Станиславовна</text:p>
            <text:p text:style-name="P26"/>
          </table:table-cell>
          <table:table-cell table:style-name="Таблица2.A1" office:value-type="string">
            <text:p text:style-name="P34"><text:span text:style-name="Основной_20_шрифт_20_абзаца"><text:span text:style-name="T2">- руководитель местного исполнительного комитета Кореновского местного отделения Краснодарского регионального отделения </text:span></text:span><text:span text:style-name="Основной_20_шрифт_20_абзаца"><text:span text:style-name="T7">Всероссийской политической партии «Единая Россия» (по согласованию);</text:span></text:span></text:p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26">Диденко</text:p>
            <text:p text:style-name="P26">Марина Николаевна</text:p>
          </table:table-cell>
          <table:table-cell table:style-name="Таблица2.A1" office:value-type="string">
            <text:p text:style-name="P28">- начальник отдела СМИ и информационного сопровождения администрации муниципального образования Кореновский район;</text:p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26">Милославская</text:p>
            <text:p text:style-name="P26">Марина Григорьевна</text:p>
          </table:table-cell>
          <table:table-cell table:style-name="Таблица2.A1" office:value-type="string">
            <text:p text:style-name="P28">- начальник отдела архитектуры и градостроительства администрации</text:p>
            <text:p text:style-name="P28">муниципального образования Кореновский район;</text:p>
            <text:p text:style-name="P28"/>
          </table:table-cell>
        </table:table-row>
        <table:table-row table:style-name="Таблица2.6">
          <table:table-cell table:style-name="Таблица2.A1" office:value-type="string">
            <text:p text:style-name="P26">Пергун</text:p>
            <text:p text:style-name="P26">Евгений Николаевич</text:p>
            <text:p text:style-name="P26"/>
          </table:table-cell>
          <table:table-cell table:style-name="Таблица2.A1" office:value-type="string">
            <text:p text:style-name="P34"><text:span text:style-name="Основной_20_шрифт_20_абзаца"><text:span text:style-name="T2">- глава Кореновского городского поселения Кореновского района <text:s text:c="6"/></text:span></text:span><text:span text:style-name="Основной_20_шрифт_20_абзаца"><text:span text:style-name="T7">(по согласованию);</text:span></text:span></text:p>
            <text:p text:style-name="P28"/>
          </table:table-cell>
        </table:table-row>
        <table:table-row>
          <table:table-cell table:style-name="Таблица2.A1" office:value-type="string">
            <text:p text:style-name="P26">Соловьев</text:p>
            <text:p text:style-name="P26">Валерий Александрович</text:p>
          </table:table-cell>
          <table:table-cell table:style-name="Таблица2.A1" office:value-type="string">
            <text:p text:style-name="P63">- председатель комиссии</text:p>
            <text:p text:style-name="P67">по вопросам <text:s/>промышленности,</text:p>
            <text:p text:style-name="P67">строительства, транспорта, связи,</text:p>
            <text:p text:style-name="P67">жилищно-коммунального хозяйства и</text:p>
            <text:p text:style-name="P67">топливно-энергетического комплекса</text:p>
            <text:p text:style-name="P67">Совета муниципального образования</text:p>
            <text:p text:style-name="P66">Кореновский район <text:s text:c="27"/>(по согласованию);</text:p>
            <text:p text:style-name="P66"/>
          </table:table-cell>
        </table:table-row>
        <table:table-row>
          <table:table-cell table:style-name="Таблица2.A1" office:value-type="string">
            <text:p text:style-name="P26">Сторчун</text:p>
            <text:p text:style-name="P26">Борис Иванович</text:p>
            <text:p text:style-name="P26"/>
          </table:table-cell>
          <table:table-cell table:style-name="Таблица2.A1" office:value-type="string">
            <text:p text:style-name="P63">- начальник отдела строительства,</text:p>
            <text:p text:style-name="P63">жилищно-коммунального хозяйства, транспорта и связи администрации муниципального образования Кореновский район;</text:p>
            <text:p text:style-name="P63"/>
          </table:table-cell>
        </table:table-row>
        <table:table-row>
          <table:table-cell table:style-name="Таблица2.A1" office:value-type="string">
            <text:p text:style-name="P26">Ткачева</text:p>
            <text:p text:style-name="P26">Ольга Анатольевна</text:p>
          </table:table-cell>
          <table:table-cell table:style-name="Таблица2.A1" office:value-type="string">
            <text:p text:style-name="P69"><text:span text:style-name="Основной_20_шрифт_20_абзаца"><text:span text:style-name="T1">-глава Дядьковского сельского поселения Кореновского района <text:s text:c="6"/></text:span></text:span><text:span text:style-name="Основной_20_шрифт_20_абзаца"><text:span text:style-name="T6">(по согласованию);</text:span></text:span></text:p>
            <text:p text:style-name="P63"><text:s text:c="5"/></text:p>
            <text:p text:style-name="P63"/>
            <text:p text:style-name="P63"/>
            <text:p text:style-name="P63"/>
            <text:p text:style-name="P63"><text:soft-page-break/>3</text:p>
          </table:table-cell>
        </table:table-row>
        <table:table-row>
          <table:table-cell table:style-name="Таблица2.A1" office:value-type="string">
            <text:p text:style-name="P26">Шамрай</text:p>
            <text:p text:style-name="P26">Татьяна Викторовна</text:p>
          </table:table-cell>
          <table:table-cell table:style-name="Таблица2.A1" office:value-type="string">
            <text:p text:style-name="P69"><text:span text:style-name="Основной_20_шрифт_20_абзаца"><text:span text:style-name="T1">- начальник отдела жилищно-коммунального хозяйства администрации Кореновского городского поселения Кореновского района </text:span></text:span><text:span text:style-name="Основной_20_шрифт_20_абзаца"><text:span text:style-name="T6">(по согласованию);</text:span></text:span></text:p>
            <text:p text:style-name="P63"/>
          </table:table-cell>
        </table:table-row>
        <table:table-row>
          <table:table-cell table:style-name="Таблица2.A1" office:value-type="string">
            <text:p text:style-name="P26">Шевченко</text:p>
            <text:p text:style-name="P26">Виктор Васильевич</text:p>
            <text:p text:style-name="P26"/>
          </table:table-cell>
          <table:table-cell table:style-name="Таблица2.A1" office:value-type="string">
            <text:p text:style-name="P69"><text:span text:style-name="Основной_20_шрифт_20_абзаца"><text:span text:style-name="T1">- глава Новоберезанского сельского поселения Кореновского района <text:s text:c="7"/></text:span></text:span><text:span text:style-name="Основной_20_шрифт_20_абзаца"><text:span text:style-name="T6">(по согласованию);</text:span></text:span></text:p>
            <text:p text:style-name="P63"><text:s text:c="4"/></text:p>
          </table:table-cell>
        </table:table-row>
        <table:table-row>
          <table:table-cell table:style-name="Таблица2.A1" office:value-type="string">
            <text:p text:style-name="P26">Шутылев</text:p>
            <text:p text:style-name="P26">Максим Олегович</text:p>
          </table:table-cell>
          <table:table-cell table:style-name="Таблица2.A1" office:value-type="string">
            <text:p text:style-name="P69"><text:span text:style-name="Основной_20_шрифт_20_абзаца"><text:span text:style-name="T1">- ведущий специалист муниципального казенного учреждения Кореновского городского поселения «Административно-техническое управление» <text:s text:c="22"/></text:span></text:span><text:span text:style-name="Основной_20_шрифт_20_абзаца"><text:span text:style-name="T6">(по согласованию).</text:span></text:span></text:p>
            <text:p text:style-name="P63"/>
          </table:table-cell>
        </table:table-row>
      </table:table>
      <text:p text:style-name="P42"/>
      <text:p text:style-name="P42"/>
      <text:p text:style-name="P42"/>
      <text:p text:style-name="P50"><text:span text:style-name="Цветовое_20_выделение_20_для_20_Текст"><text:span text:style-name="T2">Начальник отдела строительства,</text:span></text:span></text:p>
      <text:p text:style-name="P50"><text:span text:style-name="Цветовое_20_выделение_20_для_20_Текст"><text:span text:style-name="T2">жилищно-коммунального хозяйства,</text:span></text:span></text:p>
      <text:p text:style-name="P50"><text:span text:style-name="Цветовое_20_выделение_20_для_20_Текст"><text:span text:style-name="T2">транспорта и связи администрации</text:span></text:span></text:p>
      <text:p text:style-name="P50"><text:span text:style-name="Цветовое_20_выделение_20_для_20_Текст"><text:span text:style-name="T2">муниципального образования</text:span></text:span></text:p>
      <text:p text:style-name="P50"><text:span text:style-name="Цветовое_20_выделение_20_для_20_Текст"><text:span text:style-name="T2">Кореновский район <text:s text:c="80"/>Б.И. Сторчун</text:span></text:span></text:p>
      <text:p text:style-name="P42"/>
      <text:p text:style-name="P5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Основной_20_шрифт_20_абзаца"><text:span text:style-name="T9">ПРИЛОЖЕНИЕ №2</text:span></text:span></text:p>
      <text:p text:style-name="P19"/>
      <text:p text:style-name="P19">УТВЕРЖДЕНО</text:p>
      <text:p text:style-name="P18"><text:a xlink:type="simple" xlink:href="#sub_0" office:target-frame-name="_top" xlink:show="replace"><text:span text:style-name="Internet_20_link"><text:span text:style-name="T10">постановлением</text:span></text:span></text:a><text:span text:style-name="Основной_20_шрифт_20_абзаца"><text:span text:style-name="T9"> администрации</text:span></text:span></text:p>
      <text:p text:style-name="P19">муниципального образования Кореновский район</text:p>
      <text:p text:style-name="P20"><text:span text:style-name="Цветовое_20_выделение"><text:span text:style-name="T12">от </text:span></text:span><text:span text:style-name="Цветовое_20_выделение"><text:span text:style-name="T13">17.01.2018</text:span></text:span><text:span text:style-name="Цветовое_20_выделение"><text:span text:style-name="T12"> № </text:span></text:span><text:span text:style-name="Цветовое_20_выделение"><text:span text:style-name="T13">27</text:span></text:span><text:span text:style-name="Основной_20_шрифт_20_абзаца"><text:span text:style-name="T2"><text:line-break/></text:span></text:span></text:p>
      <text:p text:style-name="P23">ПОЛОЖЕНИЕ<text:line-break/>о межведомственной комиссии <text:s/>муниципального образования </text:p>
      <text:p text:style-name="P23">Кореновский район по обеспечению реализации приоритетного проекта</text:p>
      <text:p text:style-name="P23">"Формирование комфортной городской среды"</text:p>
      <text:p text:style-name="P10"/>
      <text:p text:style-name="P23">Раздел I. Общие положения</text:p>
      <text:p text:style-name="P10"/>
      <text:p text:style-name="P8"><text:span text:style-name="Цветовое_20_выделение_20_для_20_Текст"><text:span text:style-name="T2"><text:tab/>1. Межведомственная комиссия муниципального образования Кореновский район по обеспечению реализации приоритетного проекта "Формирование комфортной городской среды" (далее также - Комиссия) является коллегиальным органом, созданным в целях осуществления координации деятельности в рамках реализации приоритетного проекта "Формирование комфортной городской среды" на территории Кореновского района.</text:span></text:span></text:p>
      <text:p text:style-name="P8"><text:span text:style-name="Цветовое_20_выделение_20_для_20_Текст"><text:span text:style-name="T2"><text:tab/>2. Комиссия в своей деятельности руководствуется </text:span></text:span><text:span text:style-name="Гипертекстовая_20_ссылка"><text:span text:style-name="T8">Конституцией</text:span></text:span><text:span text:style-name="Цветовое_20_выделение_20_для_20_Текст"><text:span text:style-name="T2"> Российской Федерации, нормативными правовыми актами Российской Федерации, а также настоящим Положением.</text:span></text:span></text:p>
      <text:p text:style-name="P8"><text:span text:style-name="Цветовое_20_выделение_20_для_20_Текст"><text:span text:style-name="T2"><text:tab/>3. Руководство деятельностью Комиссии осуществляет глава муниципального <text:s/>образования Кореновский район, являющийся ее председателем.</text:span></text:span></text:p>
      <text:p text:style-name="P8"><text:span text:style-name="Цветовое_20_выделение_20_для_20_Текст"><text:span text:style-name="T2"><text:tab/>4. Комиссия создается в целях:</text:span></text:span></text:p>
      <text:p text:style-name="P8"><text:span text:style-name="Цветовое_20_выделение_20_для_20_Текст"><text:span text:style-name="T2"><text:tab/>а) осуществления контроля за реализацией приоритетного проекта "Формирование комфортной городской среды" (далее - Приоритетный проект) и рассмотрения вопросов, возникающих в связи с его реализацией на территории Кореновского района;</text:span></text:span></text:p>
      <text:p text:style-name="P8"><text:span text:style-name="Цветовое_20_выделение_20_для_20_Текст"><text:span text:style-name="T2"><text:tab/>б) осуществления контроля и координации исполнения <text:s/>поселениями <text:s/>Кореновского района условий соглашения, заключенного с Министерством топливно-энергетического комплекса и жилищно-коммунального хозяйства Краснодарского края;</text:span></text:span></text:p>
      <text:p text:style-name="P8"><text:span text:style-name="Цветовое_20_выделение_20_для_20_Текст"><text:span text:style-name="T2"><text:tab/>в) предварительного рассмотрения и согласования отчетов, направляемых в Министерством топливно-энергетического комплекса и жилищно-коммунального хозяйства Краснодарского края.</text:span></text:span></text:p>
      <text:p text:style-name="P10"/>
      <text:p text:style-name="P23">Раздел II. Функции Комиссии</text:p>
      <text:p text:style-name="P10"/>
      <text:p text:style-name="P8"><text:span text:style-name="Цветовое_20_выделение_20_для_20_Текст"><text:span text:style-name="T2"><text:tab/>5. Организует взаимодействие исполнительных органов государственной власти Краснодарского края, городского и сельских поселений Кореновского района, <text:s/>политических <text:s/>партий <text:s/>и движений, общественных организаций и иных</text:span></text:span></text:p>
      <text:p text:style-name="P9"><text:soft-page-break/><text:span text:style-name="Цветовое_20_выделение_20_для_20_Текст"><text:span text:style-name="T2">2</text:span></text:span></text:p>
      <text:p text:style-name="P8"><text:span text:style-name="Цветовое_20_выделение_20_для_20_Текст"><text:span text:style-name="T2">лиц по обеспечению реализации мероприятий Приоритетного проекта или иных связанных с ним мероприятий.</text:span></text:span></text:p>
      <text:p text:style-name="P8"><text:span text:style-name="Цветовое_20_выделение_20_для_20_Текст"><text:span text:style-name="T2"><text:tab/>6. Взаимодействует с исполнительными органами государственной власти <text:s/>Краснодарсколго края, городского и сельских поселений <text:s/>Кореновского района, политическими партиями и движениями, общественными организациями и иными лицами в части координации деятельности по реализации мероприятий Приоритетного проекта, в том числе в части полноты и своевременности выполнения таких мероприятий.</text:span></text:span></text:p>
      <text:p text:style-name="P8"><text:span text:style-name="Цветовое_20_выделение_20_для_20_Текст"><text:span text:style-name="T2"><text:tab/>7. Рассматривает и согласовывает отчеты городского и сельских поселений Кореновского района, участвующих в реализации Приоритетного проекта, <text:s/>а также иные материалы, связанные с реализацией Приоритетного проекта.</text:span></text:span></text:p>
      <text:p text:style-name="P8"><text:span text:style-name="Цветовое_20_выделение_20_для_20_Текст"><text:span text:style-name="T2"><text:tab/>8. Рассматривает спорные и проблемные вопросы реализации Приоритетного проекта, рассматривает и разработывает предложения, поручения и практические рекомендации городскому и сельским поселениям Кореновского района по реализации Приоритетного проекта и связанных с ним мероприятий.</text:span></text:span></text:p>
      <text:p text:style-name="P8"><text:span text:style-name="Цветовое_20_выделение_20_для_20_Текст"><text:span text:style-name="T2"><text:tab/>9. Участвует в работе совещаний и иных мероприятий, связанных с реализацией Приоритетного проекта.</text:span></text:span></text:p>
      <text:p text:style-name="P8"><text:span text:style-name="Цветовое_20_выделение_20_для_20_Текст"><text:span text:style-name="T2"><text:tab/>10. Осуществляет иные функции в соответствии с действующим законодательством.</text:span></text:span></text:p>
      <text:p text:style-name="P10"/>
      <text:p text:style-name="P23">Раздел III. Полномочия Комиссии</text:p>
      <text:p text:style-name="P10"/>
      <text:p text:style-name="P8"><text:span text:style-name="Цветовое_20_выделение_20_для_20_Текст"><text:span text:style-name="T2"><text:tab/>11. Для осуществления своих функций Комиссия вправе:</text:span></text:span></text:p>
      <text:p text:style-name="P8"><text:span text:style-name="Цветовое_20_выделение_20_для_20_Текст"><text:span text:style-name="T2"><text:tab/>а) запрашивать в установленном порядке у городского и сельских поселений Кореновского района, а также организаций, предприятий, учреждений необходимую информацию, материалы и документы по вопросам, относящимся к компетенции Комиссии;</text:span></text:span></text:p>
      <text:p text:style-name="P8"><text:span text:style-name="Цветовое_20_выделение_20_для_20_Текст"><text:span text:style-name="T2"><text:tab/>б) привлекать к участию и заслушивать на заседаниях Комиссии <text:s/>организации, предприятия, учреждения по вопросам, относящимся к компетенции Комиссии;</text:span></text:span></text:p>
      <text:p text:style-name="P8"><text:span text:style-name="Цветовое_20_выделение_20_для_20_Текст"><text:span text:style-name="T2"><text:tab/>в) вносить предложения, давать практические рекомендации городскому и сельским поселениям Кореновского района по реализации Приоритетного проекта;</text:span></text:span></text:p>
      <text:p text:style-name="P8"><text:span text:style-name="Цветовое_20_выделение_20_для_20_Текст"><text:span text:style-name="T2"><text:tab/>г) принимать решения по рассматриваемым вопросам, относящимся к компетенции Комиссии.</text:span></text:span></text:p>
      <text:p text:style-name="P10"/>
      <text:p text:style-name="P23">Раздел IV. Деятельность Комиссии</text:p>
      <text:p text:style-name="P10"/>
      <text:p text:style-name="P8"><text:span text:style-name="Цветовое_20_выделение_20_для_20_Текст"><text:span text:style-name="T2"><text:tab/>12. Председатель Комиссии организует работу Комиссии. Председатель Комиссии или по его поручению заместитель председателя Комиссии осуществляет контроль за исполнением решений, принятых Комиссией.</text:span></text:span></text:p>
      <text:p text:style-name="P8"><text:span text:style-name="Цветовое_20_выделение_20_для_20_Текст"><text:span text:style-name="T2"><text:tab/></text:span></text:span></text:p>
      <text:p text:style-name="P9"/>
      <text:p text:style-name="P9"><text:soft-page-break/><text:span text:style-name="Цветовое_20_выделение_20_для_20_Текст"><text:span text:style-name="T2">3</text:span></text:span></text:p>
      <text:p text:style-name="P8"><text:span text:style-name="Цветовое_20_выделение_20_для_20_Текст"><text:span text:style-name="T2"><text:tab/>13. Секретарь Комиссии организует проведение заседаний Комиссии, формирует проект повестки дня заседания, информирует членов Комиссии об очередном заседании, а также ведет и оформляет протокол ее заседания.</text:span></text:span></text:p>
      <text:p text:style-name="P8"><text:span text:style-name="Цветовое_20_выделение_20_для_20_Текст"><text:span text:style-name="T2">Формирование повестки дня заседания и информирование членов Комиссии об очередном заседании осуществляется не позднее 1 рабочего дня до дня заседания.</text:span></text:span></text:p>
      <text:p text:style-name="P8"><text:span text:style-name="Цветовое_20_выделение_20_для_20_Текст"><text:span text:style-name="T2"><text:tab/>14. Заседания Комиссии проводит ее председатель, а в случае его отсутствия - заместитель председателя Комиссии по поручению председателя Комиссии.</text:span></text:span></text:p>
      <text:p text:style-name="P8"><text:span text:style-name="Цветовое_20_выделение_20_для_20_Текст"><text:span text:style-name="T2"><text:tab/>15. Заседание Комиссии считается правомочным, если на нем присутствовало не менее половины ее членов.</text:span></text:span></text:p>
      <text:p text:style-name="P8"><text:span text:style-name="Цветовое_20_выделение_20_для_20_Текст"><text:span text:style-name="T2">Секретарь Комиссии не участвует в голосовании при принятии решений Комиссии.</text:span></text:span></text:p>
      <text:p text:style-name="P8"><text:span text:style-name="Цветовое_20_выделение_20_для_20_Текст"><text:span text:style-name="T2"><text:tab/>16. Заседания Комиссии проводятся в открытой форме не реже одного раза в месяц.</text:span></text:span></text:p>
      <text:p text:style-name="P8"><text:span text:style-name="Цветовое_20_выделение_20_для_20_Текст"><text:span text:style-name="T2"><text:tab/>17. Решение Комиссии считается принятым, если за него проголосовало более половины лиц, присутствующих на заседании. В случае равенства голосов решающим является голос председателя Комиссии.</text:span></text:span></text:p>
      <text:p text:style-name="P8"><text:span text:style-name="Цветовое_20_выделение_20_для_20_Текст"><text:span text:style-name="T2"><text:tab/>18. Протокол заседания (заочного голосования) Комиссии подписывает председатель и секретарь Комиссии.</text:span></text:span></text:p>
      <text:p text:style-name="P8"><text:span text:style-name="Цветовое_20_выделение_20_для_20_Текст"><text:span text:style-name="T2"><text:tab/>19. Деятельность межведомственной комиссии прекращается после выполнения возложенных на неё задач.</text:span></text:span></text:p>
      <text:p text:style-name="P10"/>
      <text:p text:style-name="P10"/>
      <text:p text:style-name="P10"/>
      <text:p text:style-name="P8"><text:span text:style-name="Цветовое_20_выделение_20_для_20_Текст"><text:span text:style-name="T2">Начальник отдела строительства,</text:span></text:span></text:p>
      <text:p text:style-name="P8"><text:span text:style-name="Цветовое_20_выделение_20_для_20_Текст"><text:span text:style-name="T2">жилищно-коммунального хозяйства,</text:span></text:span></text:p>
      <text:p text:style-name="P8"><text:span text:style-name="Цветовое_20_выделение_20_для_20_Текст"><text:span text:style-name="T2">транспорта и связи администрации</text:span></text:span></text:p>
      <text:p text:style-name="P8"><text:span text:style-name="Цветовое_20_выделение_20_для_20_Текст"><text:span text:style-name="T2">муниципального образования</text:span></text:span></text:p>
      <text:p text:style-name="P8"><text:span text:style-name="Цветовое_20_выделение_20_для_20_Текст"><text:span text:style-name="T2">Кореновский район <text:s text:c="80"/>Б.И. Сторчун</text:span></text:span></text:p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<text:span text:style-name="Основной_20_шрифт_20_абзаца"><text:span text:style-name="T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a xlink:type="simple" xlink:href="garantf1://10003000.0" office:target-frame-name="_top" xlink:show="replac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18-01-19T11:10:22.556000000</dc:date>
    <meta:print-date>2018-01-15T14:24:00Z</meta:print-date>
    <meta:editing-cycles>2</meta:editing-cycles>
    <meta:editing-duration>PT5H33M</meta:editing-duration>
    <meta:document-statistic meta:table-count="1" meta:image-count="1" meta:object-count="0" meta:page-count="9" meta:paragraph-count="139" meta:word-count="1115" meta:character-count="10417" meta:non-whitespace-character-count="8909"/>
    <meta:user-defined meta:name="Company">НПП "Гарант-Сервис"</meta:user-defined>
    <meta:template xlink:type="simple" xlink:actuate="onRequest" xlink:title="" xlink:href="../../../Управление%20делами/Мельник/ПОСТАНОВЛЕНИЯ/строители/Межведомственная%20комиссия.odt/Normal.dotm"/>
  </office:meta>
</office:document-meta>
</file>