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" svg:font-family="Times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059cm" table:align="left" style:writing-mode="lr-tb"/>
    </style:style>
    <style:style style:name="Таблица1.A" style:family="table-column">
      <style:table-column-properties style:column-width="5.874cm"/>
    </style:style>
    <style:style style:name="Таблица1.B" style:family="table-column">
      <style:table-column-properties style:column-width="11.18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7.018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4.574cm"/>
    </style:style>
    <style:style style:name="Таблица2.C" style:family="table-column">
      <style:table-column-properties style:column-width="2.21cm"/>
    </style:style>
    <style:style style:name="Таблица2.D" style:family="table-column">
      <style:table-column-properties style:column-width="1.942cm"/>
    </style:style>
    <style:style style:name="Таблица2.E" style:family="table-column">
      <style:table-column-properties style:column-width="1.783cm"/>
    </style:style>
    <style:style style:name="Таблица2.F" style:family="table-column">
      <style:table-column-properties style:column-width="5.556cm"/>
    </style:style>
    <style:style style:name="Таблица2.1" style:family="table-row">
      <style:table-row-properties style:min-row-height="0.635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2.2" style:family="table-row">
      <style:table-row-properties style:min-row-height="0.423cm" fo:keep-together="always"/>
    </style:style>
    <style:style style:name="Таблица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2.4" style:family="table-row">
      <style:table-row-properties style:min-row-height="1.034cm" fo:keep-together="always"/>
    </style:style>
    <style:style style:name="Таблица3" style:family="table">
      <style:table-properties style:width="16.796cm" table:align="right" style:writing-mode="lr-tb"/>
    </style:style>
    <style:style style:name="Таблица3.A" style:family="table-column">
      <style:table-column-properties style:column-width="8.289cm"/>
    </style:style>
    <style:style style:name="Таблица3.B" style:family="table-column">
      <style:table-column-properties style:column-width="2.709cm"/>
    </style:style>
    <style:style style:name="Таблица3.C" style:family="table-column">
      <style:table-column-properties style:column-width="2.977cm"/>
    </style:style>
    <style:style style:name="Таблица3.D" style:family="table-column">
      <style:table-column-properties style:column-width="2.8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D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name-asian="Lucida Sans Unicode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8" style:family="paragraph" style:parent-style-name="Standard">
      <style:paragraph-properties fo:line-height="150%"/>
      <style:text-properties fo:font-size="12pt" fo:font-weight="normal" style:font-size-asian="12pt" style:font-weight-asian="normal" style:font-weight-complex="normal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size-asian="14pt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style:font-name-asian="Lucida Sans Unicode" style:font-size-asian="14pt" style:font-name-complex="Tahoma1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fo:language="ru" fo:country="RU" style:font-name-asian="Lucida Sans Unicode" style:font-size-asian="14pt" style:language-asian="en" style:country-asian="US" style:font-name-complex="Tahoma1" style:font-size-complex="12pt" style:language-complex="en" style:country-complex="US"/>
    </style:style>
    <style:style style:name="P18" style:family="paragraph" style:parent-style-name="Standard">
      <style:text-properties fo:color="#000000" fo:font-size="14pt" fo:language="ru" fo:country="RU" style:text-underline-style="none" style:font-name-asian="Lucida Sans Unicode" style:font-size-asian="14pt" style:language-asian="en" style:country-asian="US" style:font-name-complex="Tahoma1" style:font-size-complex="14pt" style:language-complex="en" style:country-complex="US"/>
    </style:style>
    <style:style style:name="P19" style:family="paragraph" style:parent-style-name="Standard">
      <style:paragraph-properties fo:text-align="justify" style:justify-single-word="false" fo:orphans="0" fo:widows="0" style:vertical-align="auto"/>
      <style:text-properties fo:color="#000000" fo:font-size="14pt" fo:letter-spacing="normal" fo:language="ru" fo:country="RU" fo:font-weight="normal" style:letter-kerning="true" fo:background-color="transparent" style:font-name-asian="Times New Roman1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 fo:orphans="0" fo:widows="0" style:vertical-align="auto"/>
      <style:text-properties fo:color="#000000" style:font-name="Times New Roman" fo:font-size="14pt" fo:letter-spacing="normal" fo:language="ru" fo:country="RU" fo:font-weight="normal" style:letter-kerning="true" fo:background-color="transparent" style:font-name-asian="Times New Roman1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2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2pt" fo:language="en" fo:country="US" fo:background-color="#ffffff" style:font-size-asian="12pt" style:font-name-complex="Times New Roman" style:font-size-complex="12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9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fo:font-size="14pt" fo:language="ru" fo:country="RU" style:font-name-asian="Lucida Sans Unicode" style:font-size-asian="14pt" style:language-asian="en" style:country-asian="US" style:font-name-complex="Tahoma1" style:font-size-complex="12pt" style:language-complex="en" style:country-complex="US"/>
    </style:style>
    <style:style style:name="P30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use-window-font-color="true" fo:font-size="14pt" fo:language="ru" fo:country="RU" style:font-size-asian="14pt" style:language-asian="zxx" style:country-asian="none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fo:font-size="14pt" fo:language="ru" fo:country="RU" style:font-name-asian="Lucida Sans Unicode" style:font-size-asian="14pt" style:language-asian="en" style:country-asian="US" style:font-name-complex="Tahoma1" style:font-size-complex="14pt" style:language-complex="en" style:country-complex="US"/>
    </style:style>
    <style:style style:name="P33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fo:font-size="14pt" fo:language="ru" fo:country="RU" style:text-underline-style="none" style:font-name-asian="Lucida Sans Unicode" style:font-size-asian="14pt" style:language-asian="en" style:country-asian="US" style:font-name-complex="Tahoma1" style:font-size-complex="14pt" style:language-complex="en" style:country-complex="US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5" style:family="paragraph" style:parent-style-name="Text_20_body">
      <style:paragraph-properties style:snap-to-layout-grid="false"/>
      <style:text-properties fo:color="#000000" style:font-name="Times" fo:font-size="12pt" fo:language="ru" fo:country="RU" style:font-name-asian="Times New Roman" style:font-size-asian="12pt" style:language-asian="zxx" style:country-asian="none" style:font-name-complex="Times" style:font-size-complex="12pt" style:language-complex="ar" style:country-complex="SA"/>
    </style:style>
    <style:style style:name="P36" style:family="paragraph" style:parent-style-name="Text_20_body">
      <style:paragraph-properties fo:text-align="justify" style:justify-single-word="false" fo:orphans="2" fo:widows="2" style:snap-to-layout-grid="false"/>
      <style:text-properties fo:color="#000000" style:font-name="Times" fo:font-size="12pt" fo:language="ru" fo:country="RU" style:font-name-asian="Times New Roman" style:font-size-asian="12pt" style:language-asian="zxx" style:country-asian="none" style:font-name-complex="Times" style:font-size-complex="12pt" style:language-complex="ar" style:country-complex="SA"/>
    </style:style>
    <style:style style:name="P3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9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0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41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ConsPlusNormal">
      <style:paragraph-properties fo:margin-left="0.953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4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ConsPlusNormal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ConsPlusNormal">
      <style:paragraph-properties fo:margin-left="12.506cm" fo:margin-right="0cm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ConsPlusNormal">
      <style:paragraph-properties fo:margin-left="-0.123cm" fo:margin-right="-0.123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ConsPlusNormal">
      <style:paragraph-properties fo:margin-left="0cm" fo:margin-right="-0.123cm" fo:orphans="2" fo:widows="2" fo:text-indent="0cm" style:auto-text-indent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4" style:family="paragraph" style:parent-style-name="ConsPlusNormal">
      <style:paragraph-properties fo:margin-left="0cm" fo:margin-right="-0.123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ConsPlusNonformat">
      <style:paragraph-properties fo:orphans="2" fo:widows="2" style:snap-to-layout-grid="false"/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ConsPlusNonformat">
      <style:paragraph-properties fo:text-align="justify" style:justify-single-word="false" fo:orphans="2" fo:widows="2" style:snap-to-layout-grid="false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ConsPlusNonformat">
      <style:paragraph-properties fo:text-align="justify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ConsPlusNonformat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61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62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802d4" style:font-weight-asian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language-asian="en" style:country-asian="US" style:font-size-complex="12pt" style:language-complex="en" style:country-complex="US"/>
    </style:style>
    <style:style style:name="T7" style:family="text">
      <style:text-properties fo:color="#000000" style:font-name="Times" fo:language="ru" fo:country="RU" style:font-name-asian="Times New Roman" style:language-asian="zxx" style:country-asian="none" style:font-name-complex="Times" style:language-complex="ar" style:country-complex="SA"/>
    </style:style>
    <style:style style:name="T8" style:family="text">
      <style:text-properties fo:color="#000000" style:font-name="Times New Roman1" fo:language="ru" fo:country="RU" fo:font-weight="normal" style:letter-kerning="tru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9" style:family="text">
      <style:text-properties fo:color="#000000" style:font-name="Times New Roman1" fo:language="ru" fo:country="RU" style:letter-kerning="true" style:font-name-asian="Times New Roman1" style:language-asian="ru" style:country-asian="RU" style:font-name-complex="Times New Roman1" style:language-complex="ar" style:country-complex="SA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font-weight="normal" style:language-asian="zxx" style:country-asian="none" style:font-weight-asian="normal" style:font-size-complex="14pt" style:language-complex="zxx" style:country-complex="none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9" style:family="text">
      <style:text-properties style:font-name-asian="Lucida Sans Unicode" style:font-name-complex="Tahoma1" style:language-complex="zxx" style:country-complex="none"/>
    </style:style>
    <style:style style:name="T20" style:family="text">
      <style:text-properties style:font-name-asian="Times New Roman"/>
    </style:style>
    <style:style style:name="T21" style:family="text">
      <style:text-properties style:font-name="Times New Roman1" style:font-name-complex="Times New Roman1"/>
    </style:style>
    <style:style style:name="T22" style:family="text">
      <style:text-properties officeooo:rsid="000802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"><draw:frame draw:style-name="fr1" draw:name="Графический объект1" text:anchor-type="as-char" svg:width="1.801cm" svg:height="2.281cm" draw:z-index="0"><draw:image xlink:href="Pictures/10000000000003B5000004A14D5835C0.png" xlink:type="simple" xlink:show="embed" xlink:actuate="onLoad"/></draw:frame></text:p>
      <text:h text:style-name="P39" text:outline-level="1"/>
      <text:h text:style-name="P37" text:outline-level="2">АДМИНИСТРАЦИЯ <text:s/>МУНИЦИПАЛЬНОГО <text:s/>ОБРАЗОВАНИЯ</text:h>
      <text:h text:style-name="P38" text:outline-level="2">КОРЕНОВСКИЙ <text:s/>РАЙОН</text:h>
      <text:h text:style-name="P40" text:outline-level="1">ПОСТАНОВЛЕНИЕ</text:h>
      <text:p text:style-name="P8"><text:span text:style-name="T22">о</text:span>т <text:span text:style-name="T22">28.05.2013 </text:span><text:s/><text:tab/><text:tab/><text:tab/><text:tab/><text:tab/> <text:s text:c="60"/>№ <text:span text:style-name="T22">1033</text:span></text:p>
      <text:p text:style-name="P2">г. Кореновск</text:p>
      <text:p text:style-name="P2"/>
      <text:p text:style-name="P2"/>
      <text:p text:style-name="P4">Об утверждении ведомственной целевой программы</text:p>
      <text:p text:style-name="P15"><text:span text:style-name="T5">«Газификация муниципального образования <text:s/>Кореновский район <text:s/>на 2013 год»</text:span><text:span text:style-name="T15"> </text:span></text:p>
      <text:p text:style-name="P4"/>
      <text:p text:style-name="P4"/>
      <text:p text:style-name="P27">В целях приведения объектов газификации, построенных в рамках <text:s/>краевой целевой программы «Газификация Краснодарского края» на 2007-2011 годы в соответствие с нормативными требованиями, поддержания их в исправном техническом <text:s/>состоянии <text:s text:c="3"/>п о с т а н о в л я ю:</text:p>
      <text:p text:style-name="P31">1. Утвердить ведомственную<text:span text:style-name="T17"> целевую программу</text:span><text:span text:style-name="T2"> </text:span><text:span text:style-name="T10">«Газификация муниципального образования <text:s/>Кореновский район <text:s/>на 2013 год»</text:span><text:span text:style-name="T17"> (прилагается).</text:span></text:p>
      <text:p text:style-name="P30"><text:span text:style-name="T19">2. Финансовому управлению администрации муниципального <text:s text:c="12"/>образования Кореновский район (Лысенко) предусмотреть расходы в бюджете муниципального образования Кореновский район на 2013 <text:s/>год для реализации ведомственной</text:span><text:span text:style-name="T18"> целевой программы </text:span><text:span text:style-name="T12">«Газификация муниципального образования <text:s/>Кореновский район <text:s/>на 2013 год».</text:span></text:p>
      <text:p text:style-name="P5"><text:tab/>3. Опубликовать настоящее постановление в средствах массовой информации и разместить <text:s/>в информационно- <text:s text:c="4"/>телекоммуникационной сети «Интернет» на официальном сайте администрации муниципального образования Кореновский район. <text:s/></text:p>
      <text:p text:style-name="P16"><text:span text:style-name="T6"><text:tab/>4. Контроль за выполнением </text:span><text:span text:style-name="T16">настоящего</text:span><text:span text:style-name="T6"> постановления возложить на заместителя главы муниципального образования Кореновский район А.А.Трембицкого.</text:span></text:p>
      <text:p text:style-name="P17"><text:tab/>5. Постановление вступает в силу со дня его подписания.</text:p>
      <text:p text:style-name="P29"/>
      <text:p text:style-name="P29"/>
      <text:p text:style-name="P32">Исполняющий обязанности главы</text:p>
      <text:p text:style-name="P33">муниципального образования <text:s text:c="6"/></text:p>
      <text:p text:style-name="P18">Кореновский район <text:s text:c="73"/>И.А.Максименко</text:p>
      <text:p text:style-name="P18"/>
      <text:p text:style-name="P18"/>
      <text:p text:style-name="P9"><text:soft-page-break/><text:s text:c="92"/>ПРИЛОЖЕНИЕ</text:p>
      <text:p text:style-name="P9"><text:s text:c="122"/><text:tab/><text:tab/><text:tab/> <text:s text:c="82"/>УТВЕРЖДЕНА <text:tab/><text:tab/></text:p>
      <text:p text:style-name="P9"><text:s text:c="82"/>постановлением администрации</text:p>
      <text:p text:style-name="P9"><text:s text:c="85"/>муниципального образования</text:p>
      <text:p text:style-name="P9"><text:s text:c="92"/>Кореновский район</text:p>
      <text:p text:style-name="P9"><text:s text:c="90"/>от <text:span text:style-name="T22">28.05.2013 </text:span>№ <text:span text:style-name="T22">1033 </text:span></text:p>
      <text:p text:style-name="P21"/>
      <text:p text:style-name="P21"/>
      <text:p text:style-name="P21"><text:span text:style-name="T20"><text:s text:c="10"/></text:span>ВЕДОМСТВЕННАЯ МУНИЦИПАЛЬНАЯ ЦЕЛЕВАЯ ПРОГРАММА</text:p>
      <text:p text:style-name="P55"/>
      <text:p text:style-name="P55">ПАСПОРТ</text:p>
      <text:p text:style-name="P55"><text:span text:style-name="T20"><text:s text:c="12"/>ведомственной </text:span>муниципальной<text:span text:style-name="T20"> </text:span>целевой<text:span text:style-name="T20"> </text:span>программы<text:span text:style-name="T20"> </text:span></text:p>
      <text:p text:style-name="P55">«Газификация <text:s text:c="3"/>муниципального образования <text:s/>Кореновский район <text:s/>на 2013 год»</text:p>
      <text:p text:style-name="P4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7">Наименование<text:span text:style-name="T20"> <text:s text:c="30"/></text:span>программы<text:span text:style-name="T20"> </text:span><text:tab/><text:span text:style-name="T20"> <text:s text:c="25"/></text:span></text:p>
          </table:table-cell>
          <table:table-cell table:style-name="Таблица1.B1" office:value-type="string">
            <text:p text:style-name="P57"><text:span text:style-name="T20">Ведомственная </text:span>муниципальная<text:span text:style-name="T20"> </text:span>целевая<text:span text:style-name="T20"> </text:span>программа<text:span text:style-name="T20"> </text:span>«Газификация муниципального образования <text:s/>Кореновский район <text:s/>на 2013 год»<text:span text:style-name="T20"> <text:s text:c="2"/></text:span>(далее<text:span text:style-name="T20"> </text:span>-<text:span text:style-name="T20"> </text:span>Программа)</text:p>
          </table:table-cell>
        </table:table-row>
        <table:table-row table:style-name="Таблица1.1">
          <table:table-cell table:style-name="Таблица1.A2" office:value-type="string">
            <text:p text:style-name="P57">Основание<text:span text:style-name="T20"> </text:span>для<text:span text:style-name="T20"> </text:span>разработки<text:span text:style-name="T20"> <text:s text:c="14"/></text:span></text:p>
            <text:p text:style-name="P56">программы<text:span text:style-name="T20"> </text:span></text:p>
          </table:table-cell>
          <table:table-cell table:style-name="Таблица1.B2" office:value-type="string">
            <text:p text:style-name="P61">Федеральный <text:s/>закон от 6 октября 2003 №131-ФЗ «Об общих принципах организации местного самоуправления в Российской Федерации», Федеральный <text:s/>закон от 31 марта 1999 года <text:s text:c="7"/>№69-ФЗ «О газоснабжении в Российской Федерации»</text:p>
          </table:table-cell>
        </table:table-row>
        <table:table-row table:style-name="Таблица1.1">
          <table:table-cell table:style-name="Таблица1.A2" office:value-type="string">
            <text:p text:style-name="P57">Главный распорядитель</text:p>
            <text:p text:style-name="P57">бюджетных средств</text:p>
          </table:table-cell>
          <table:table-cell table:style-name="Таблица1.B2" office:value-type="string">
            <text:p text:style-name="P58">Администрация муниципального образования Кореновский район</text:p>
          </table:table-cell>
        </table:table-row>
        <table:table-row table:style-name="Таблица1.1">
          <table:table-cell table:style-name="Таблица1.A2" office:value-type="string">
            <text:p text:style-name="P57">Цели<text:span text:style-name="T20"> </text:span>и<text:span text:style-name="T20"> </text:span>задачи<text:span text:style-name="T20"> <text:s text:c="44"/></text:span></text:p>
            <text:p text:style-name="P56">программы</text:p>
          </table:table-cell>
          <table:table-cell table:style-name="Таблица1.B2" office:value-type="string">
            <text:p text:style-name="P10"><text:s text:c="2"/>Приведение построенных объектов газового хозяйства (подводящих газопроводов высокого давления от г.Кореновска к пос.Мирному и хут.Свободному, подводящего газопровода высокого давления <text:s/>к пос.Анапскому) в соответствие с нормативными требованиями, поддержание их в исправном <text:s text:c="2"/>состоянии путем проведения технического обслуживания <text:s text:c="16"/></text:p>
          </table:table-cell>
        </table:table-row>
        <table:table-row table:style-name="Таблица1.1">
          <table:table-cell table:style-name="Таблица1.A2" office:value-type="string">
            <text:p text:style-name="P57">Срок<text:span text:style-name="T20"> </text:span>реализации<text:span text:style-name="T20"> </text:span>программы<text:span text:style-name="T20"> <text:s/></text:span></text:p>
          </table:table-cell>
          <table:table-cell table:style-name="Таблица1.B2" office:value-type="string">
            <text:p text:style-name="P61">2013 год</text:p>
          </table:table-cell>
        </table:table-row>
        <table:table-row table:style-name="Таблица1.1">
          <table:table-cell table:style-name="Таблица1.A2" office:value-type="string">
            <text:p text:style-name="P57">Объемы<text:span text:style-name="T20"> </text:span>и<text:span text:style-name="T20"> </text:span>источники<text:span text:style-name="T20"> <text:s text:c="37"/></text:span></text:p>
            <text:p text:style-name="P56">финансирования<text:span text:style-name="T20"> </text:span>программы</text:p>
          </table:table-cell>
          <table:table-cell table:style-name="Таблица1.B2" office:value-type="string">
            <text:p text:style-name="P10">Объем финансирования программы составляет 191,99 тыс.руб., источник финансирования- бюджет муниципального образования <text:s/>Кореновский район</text:p>
            <text:p text:style-name="Table_20_Contents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7">Контроль<text:span text:style-name="T20"> </text:span>за<text:span text:style-name="T20"> </text:span>выполнением<text:span text:style-name="T20"> <text:s text:c="13"/></text:span></text:p>
            <text:p text:style-name="P9">программы <text:s text:c="6"/></text:p>
          </table:table-cell>
          <table:table-cell table:style-name="Таблица1.B2" office:value-type="string">
            <text:p text:style-name="P58">Администрация муниципального образования Кореновский район</text:p>
          </table:table-cell>
        </table:table-row>
      </table:table>
      <text:p text:style-name="P43"><text:tab/>1. В соответствии с федеральным законодательством по разграничению полномочий <text:s/>органов местного самоуправления муниципальный район организует проведение мероприятий по газификации: строительство подводящих газопроводов высокого давления, <text:s/>поддержание построенных объектов газового хозяйства (газопроводов высокого давления) в надлежащем техническом состоянии до передачи в аренду специализированной организации. </text:p>
      <text:p text:style-name="P22"><text:tab/> 2. В рамках краевой целевой программы <text:s/>«Газификация Краснодарского края» на 2007-2011 годы на условиях софинансирования <text:s/>построены подводящие газопроводы <text:s/>высокого давления от г.Кореновска к пос.Мирному и хут.Свободному и <text:s/>подводящий газопровод <text:s/>высокого давления <text:s/>к пос.Анапскому Кореновского района.</text:p>
      <text:p text:style-name="P41">3.Цель<text:span text:style-name="T20"> </text:span>-<text:span text:style-name="T20"> <text:s/>поддержание указанных газопроводов <text:s/>в исправном техническом <text:s/>состоянии. </text:span></text:p>
      <text:p text:style-name="P41">Задачи<text:span text:style-name="T20"> </text:span>-<text:span text:style-name="T20"> подготовка соответствующей документации на проведение <text:s/>подрядных работ, обеспечение условий их финансирования.</text:span></text:p>
      <text:p text:style-name="P41">Финансирование мероприятий из средств бюджета муниципального образования Кореновский район определяет необходимость <text:s/>их реализации <text:s/>в рамках программы.</text:p>
      <text:p text:style-name="P41">Исходя из регламента проведения работ по техническому обслуживанию газопроводов срок действия программы определяется в один год.<text:span text:style-name="T20"> </text:span></text:p>
      <text:p text:style-name="P46"><text:tab/> 4. Мероприятия ведомственной <text:span text:style-name="T4">муниципальной </text:span>целевой программы<text:span text:style-name="T4"> </text:span></text:p>
      <text:p text:style-name="P60">«Газификация муниципального образования <text:s/>Кореновский район <text:s/>на 2013 год».</text:p>
      <text:p text:style-name="P50">тыс.<text:span text:style-name="T20"> </text:span>рубле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51"><text:span text:style-name="T20">№</text:span><text:line-break/>п/п</text:p>
          </table:table-cell>
          <table:table-cell table:style-name="Таблица2.A1" office:value-type="string">
            <text:p text:style-name="P48">наименование<text:span text:style-name="T20"> <text:s/></text:span><text:line-break/>мероприятия<text:span text:style-name="T20"> </text:span></text:p>
          </table:table-cell>
          <table:table-cell table:style-name="Таблица2.A1" office:value-type="string">
            <text:p text:style-name="P48">источники<text:span text:style-name="T20"> <text:s text:c="2"/>финанси-рования</text:span><text:line-break/></text:p>
          </table:table-cell>
          <table:table-cell table:style-name="Таблица2.A1" office:value-type="string">
            <text:p text:style-name="P52">объем<text:span text:style-name="T20"> <text:s text:c="3"/></text:span><text:line-break/>финанси-рования,<text:span text:style-name="T20"> </text:span>всего</text:p>
          </table:table-cell>
          <table:table-cell table:style-name="Таблица2.A1" office:value-type="string">
            <text:p text:style-name="P48">В<text:span text:style-name="T20"> </text:span>том<text:span text:style-name="T20"> </text:span>числе</text:p>
          </table:table-cell>
          <table:table-cell table:style-name="Таблица2.F1" office:value-type="string">
            <text:p text:style-name="P48">муниципальный<text:span text:style-name="T20"> </text:span>заказчик</text:p>
          </table:table-cell>
        </table:table-row>
        <table:table-row table:style-name="Таблица2.2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48">2013<text:span text:style-name="T20"> </text:span>год</text:p>
          </table:table-cell>
          <table:table-cell table:style-name="Таблица2.F1" office:value-type="string">
            <text:p text:style-name="P26"/>
          </table:table-cell>
        </table:table-row>
        <table:table-row table:style-name="Таблица2.2">
          <table:table-cell table:style-name="Таблица2.A3" office:value-type="string">
            <text:p text:style-name="P51">1.</text:p>
          </table:table-cell>
          <table:table-cell table:style-name="Таблица2.A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Таблица2.F3" office:value-type="string">
            <text:p text:style-name="P49"/>
          </table:table-cell>
        </table:table-row>
        <table:table-row table:style-name="Таблица2.4">
          <table:table-cell table:style-name="Таблица2.A3" table:number-rows-spanned="4" office:value-type="string">
            <text:p text:style-name="P51">1.1</text:p>
          </table:table-cell>
          <table:table-cell table:style-name="Таблица2.A3" office:value-type="string">
            <text:p text:style-name="P35">Техническое обслуживание подводящего газопровода высокого давления <text:s/>к пос.Анапскому Кореновского района</text:p>
          </table:table-cell>
          <table:table-cell table:style-name="Таблица2.A3" office:value-type="string">
            <text:p text:style-name="P53">районный <text:s text:c="3"/><text:line-break/>бюджет </text:p>
          </table:table-cell>
          <table:table-cell table:style-name="Таблица2.A1" office:value-type="string">
            <text:p text:style-name="P24">97,26</text:p>
          </table:table-cell>
          <table:table-cell table:style-name="Таблица2.A1" office:value-type="string">
            <text:p text:style-name="P24">97,26</text:p>
          </table:table-cell>
          <table:table-cell table:style-name="Таблица2.F3" table:number-rows-spanned="4" office:value-type="string">
            <text:p text:style-name="P59">Администрация муниципального образова-ния Кореновский район</text:p>
          </table:table-cell>
        </table:table-row>
        <table:table-row table:style-name="Таблица2.1">
          <table:table-cell table:style-name="Таблица2.A3" office:value-type="string">
            <text:p text:style-name="P26"/>
          </table:table-cell>
          <table:table-cell table:style-name="Таблица2.A1" office:value-type="string">
            <text:p text:style-name="P35"/>
          </table:table-cell>
          <table:table-cell table:style-name="Таблица2.A3" office:value-type="string">
            <text:p text:style-name="P54">краевой<text:span text:style-name="T20"> <text:s text:c="6"/>бюджет</text:span></text:p>
          </table:table-cell>
          <table:table-cell table:style-name="Таблица2.A1" office:value-type="string">
            <text:p text:style-name="P48">0</text:p>
          </table:table-cell>
          <table:table-cell table:style-name="Таблица2.A1" office:value-type="string">
            <text:p text:style-name="P48">0</text:p>
          </table:table-cell>
          <table:table-cell table:style-name="Таблица2.F3" office:value-type="string">
            <text:p text:style-name="P26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6"/>
          </table:table-cell>
          <table:table-cell table:style-name="Таблица2.A3" office:value-type="string">
            <text:p text:style-name="P54">федераль-ный<text:span text:style-name="T20"> <text:s text:c="2"/></text:span><text:line-break/>бюджет<text:span text:style-name="T20"> <text:s text:c="7"/></text:span></text:p>
          </table:table-cell>
          <table:table-cell table:style-name="Таблица2.A1" office:value-type="string">
            <text:p text:style-name="P48">0</text:p>
          </table:table-cell>
          <table:table-cell table:style-name="Таблица2.A1" office:value-type="string">
            <text:p text:style-name="P48">0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3" office:value-type="string">
            <text:p text:style-name="P54">другие<text:span text:style-name="T20"> <text:s text:c="7"/></text:span><text:line-break/>источники<text:span text:style-name="T20"> <text:s text:c="4"/></text:span></text:p>
          </table:table-cell>
          <table:table-cell table:style-name="Таблица2.A1" office:value-type="string">
            <text:p text:style-name="P48">0</text:p>
          </table:table-cell>
          <table:table-cell table:style-name="Таблица2.A1" office:value-type="string">
            <text:p text:style-name="P48">0</text:p>
          </table:table-cell>
          <table:table-cell table:style-name="Таблица2.F3" office:value-type="string">
            <text:p text:style-name="P26"/>
          </table:table-cell>
        </table:table-row>
        <text:soft-page-break/>
        <table:table-row table:style-name="Таблица2.2">
          <table:table-cell table:style-name="Таблица2.A3" table:number-columns-spanned="2" office:value-type="string">
            <text:p text:style-name="P49"/>
          </table:table-cell>
          <table:covered-table-cell/>
          <table:table-cell table:style-name="Таблица2.A3" office:value-type="string">
            <text:p text:style-name="P54">всего<text:span text:style-name="T20"> <text:s text:c="8"/></text:span></text:p>
          </table:table-cell>
          <table:table-cell table:style-name="Таблица2.A1" office:value-type="string">
            <text:p text:style-name="P24">97,26</text:p>
          </table:table-cell>
          <table:table-cell table:style-name="Таблица2.A1" office:value-type="string">
            <text:p text:style-name="P24">97,26</text:p>
          </table:table-cell>
          <table:table-cell table:style-name="Таблица2.F3" office:value-type="string">
            <text:p text:style-name="P49"/>
          </table:table-cell>
        </table:table-row>
        <table:table-row table:style-name="Таблица2.1">
          <table:table-cell table:style-name="Таблица2.A3" table:number-rows-spanned="4" office:value-type="string">
            <text:p text:style-name="P51">1.2</text:p>
          </table:table-cell>
          <table:table-cell table:style-name="Таблица2.A3" office:value-type="string">
            <text:p text:style-name="P36">Техническое обслуживание <text:s/>подводящего газопровода высокого давления к пос.Мирному и хут.Свободному Кореновского района</text:p>
          </table:table-cell>
          <table:table-cell table:style-name="Таблица2.A3" office:value-type="string">
            <text:p text:style-name="P54">районный<text:span text:style-name="T20"> <text:s text:c="3"/></text:span><text:line-break/>бюджет<text:span text:style-name="T20"> <text:s/></text:span></text:p>
          </table:table-cell>
          <table:table-cell table:style-name="Таблица2.A1" office:value-type="string">
            <text:p text:style-name="P25">94,73</text:p>
          </table:table-cell>
          <table:table-cell table:style-name="Таблица2.A1" office:value-type="string">
            <text:p text:style-name="P25">94,73</text:p>
          </table:table-cell>
          <table:table-cell table:style-name="Таблица2.F3" table:number-rows-spanned="4" office:value-type="string">
            <text:p text:style-name="P59">Администрация муниципального образова-ния Кореновский район</text:p>
          </table:table-cell>
        </table:table-row>
        <table:table-row table:style-name="Таблица2.1">
          <table:table-cell table:style-name="Таблица2.A3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3" office:value-type="string">
            <text:p text:style-name="P54">краевой<text:span text:style-name="T20"> <text:s text:c="6"/>бюджет</text:span></text:p>
          </table:table-cell>
          <table:table-cell table:style-name="Таблица2.A1" office:value-type="string">
            <text:p text:style-name="P48">0</text:p>
          </table:table-cell>
          <table:table-cell table:style-name="Таблица2.A1" office:value-type="string">
            <text:p text:style-name="P48">0</text:p>
          </table:table-cell>
          <table:table-cell table:style-name="Таблица2.F3" office:value-type="string">
            <text:p text:style-name="P26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6"/>
          </table:table-cell>
          <table:table-cell table:style-name="Таблица2.A3" office:value-type="string">
            <text:p text:style-name="P54">федераль-ный<text:span text:style-name="T20"> <text:s text:c="2"/></text:span><text:line-break/>бюджет<text:span text:style-name="T20"> <text:s text:c="7"/></text:span></text:p>
          </table:table-cell>
          <table:table-cell table:style-name="Таблица2.A1" office:value-type="string">
            <text:p text:style-name="P48">0</text:p>
          </table:table-cell>
          <table:table-cell table:style-name="Таблица2.A1" office:value-type="string">
            <text:p text:style-name="P48">0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3" office:value-type="string">
            <text:p text:style-name="P54">другие<text:span text:style-name="T20"> <text:s text:c="7"/></text:span><text:line-break/>источники<text:span text:style-name="T20"> <text:s text:c="4"/></text:span></text:p>
          </table:table-cell>
          <table:table-cell table:style-name="Таблица2.A1" office:value-type="string">
            <text:p text:style-name="P48">0</text:p>
          </table:table-cell>
          <table:table-cell table:style-name="Таблица2.A1" office:value-type="string">
            <text:p text:style-name="P48">0</text:p>
          </table:table-cell>
          <table:table-cell table:style-name="Таблица2.F3" office:value-type="string">
            <text:p text:style-name="P26"/>
          </table:table-cell>
        </table:table-row>
        <table:table-row table:style-name="Таблица2.2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3" office:value-type="string">
            <text:p text:style-name="P54">всего<text:span text:style-name="T20"> <text:s text:c="8"/></text:span></text:p>
          </table:table-cell>
          <table:table-cell table:style-name="Таблица2.A1" office:value-type="string">
            <text:p text:style-name="P25">94,73</text:p>
          </table:table-cell>
          <table:table-cell table:style-name="Таблица2.A1" office:value-type="string">
            <text:p text:style-name="P25">94,73</text:p>
          </table:table-cell>
          <table:table-cell table:style-name="Таблица2.F3" office:value-type="string">
            <text:p text:style-name="P49"/>
          </table:table-cell>
        </table:table-row>
        <table:table-row table:style-name="Таблица2.1">
          <table:table-cell table:style-name="Таблица2.A3" office:value-type="string">
            <text:p text:style-name="P49"/>
          </table:table-cell>
          <table:table-cell table:style-name="Таблица2.A3" office:value-type="string">
            <text:p text:style-name="P49">ИТОГО<text:span text:style-name="T20"> <text:s text:c="8"/></text:span>по<text:line-break/>программе<text:span text:style-name="T20"> <text:s text:c="6"/></text:span></text:p>
          </table:table-cell>
          <table:table-cell table:style-name="Таблица2.A3" office:value-type="string">
            <text:p text:style-name="P54">районный<text:span text:style-name="T20"> <text:s text:c="3"/>бюджет</text:span></text:p>
          </table:table-cell>
          <table:table-cell table:style-name="Таблица2.A1" office:value-type="string">
            <text:p text:style-name="P48">191,99</text:p>
          </table:table-cell>
          <table:table-cell table:style-name="Таблица2.A1" office:value-type="string">
            <text:p text:style-name="P48">191,99</text:p>
          </table:table-cell>
          <table:table-cell table:style-name="Таблица2.F3" office:value-type="string">
            <text:p text:style-name="P49"/>
          </table:table-cell>
        </table:table-row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3" office:value-type="string">
            <text:p text:style-name="P54">краевой<text:span text:style-name="T20"> <text:s text:c="6"/>бюджет</text:span></text:p>
          </table:table-cell>
          <table:table-cell table:style-name="Таблица2.A1" office:value-type="string">
            <text:p text:style-name="P48">0</text:p>
          </table:table-cell>
          <table:table-cell table:style-name="Таблица2.A1" office:value-type="string">
            <text:p text:style-name="P48">0</text:p>
          </table:table-cell>
          <table:table-cell table:style-name="Таблица2.F3" office:value-type="string">
            <text:p text:style-name="P49"/>
          </table:table-cell>
        </table:table-row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3" office:value-type="string">
            <text:p text:style-name="P54">федераль-ный<text:span text:style-name="T20"> <text:s text:c="2"/></text:span><text:line-break/>бюджет<text:span text:style-name="T20"> <text:s text:c="7"/></text:span></text:p>
          </table:table-cell>
          <table:table-cell table:style-name="Таблица2.A1" office:value-type="string">
            <text:p text:style-name="P48">0</text:p>
          </table:table-cell>
          <table:table-cell table:style-name="Таблица2.A1" office:value-type="string">
            <text:p text:style-name="P48">0</text:p>
          </table:table-cell>
          <table:table-cell table:style-name="Таблица2.F3" office:value-type="string">
            <text:p text:style-name="P49"/>
          </table:table-cell>
        </table:table-row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3" office:value-type="string">
            <text:p text:style-name="P54">другие<text:span text:style-name="T20"> <text:s text:c="7"/></text:span><text:line-break/>источники<text:span text:style-name="T20"> <text:s text:c="4"/></text:span></text:p>
          </table:table-cell>
          <table:table-cell table:style-name="Таблица2.A1" office:value-type="string">
            <text:p text:style-name="P48">0</text:p>
          </table:table-cell>
          <table:table-cell table:style-name="Таблица2.A1" office:value-type="string">
            <text:p text:style-name="P48">0</text:p>
          </table:table-cell>
          <table:table-cell table:style-name="Таблица2.F3" office:value-type="string">
            <text:p text:style-name="P49"/>
          </table:table-cell>
        </table:table-row>
        <table:table-row table:style-name="Таблица2.2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3" office:value-type="string">
            <text:p text:style-name="P54">всего<text:span text:style-name="T20"> <text:s text:c="8"/></text:span></text:p>
          </table:table-cell>
          <table:table-cell table:style-name="Таблица2.A1" office:value-type="string">
            <text:p text:style-name="P48">191,99</text:p>
          </table:table-cell>
          <table:table-cell table:style-name="Таблица2.A1" office:value-type="string">
            <text:p text:style-name="P48">191,99</text:p>
          </table:table-cell>
          <table:table-cell table:style-name="Таблица2.F3" office:value-type="string">
            <text:p text:style-name="P49"/>
          </table:table-cell>
        </table:table-row>
      </table:table>
      <text:p text:style-name="P11"><text:tab/> 5. Для реализации мероприятий программы требуются средства в объеме <text:s/>191,99 тыс.руб., привлекаемые из бюджета муниципального образования Кореновский район. Направление средств предусмотрено на выполнение технического обслуживания подводящего газопровода высокого давления от г.Кореновска к пос.Мирному и хут.Свободному и подводящего газопровода высокого давления <text:span text:style-name="T7"><text:s/>к пос.Анапскому Кореновского района</text:span>.</text:p>
      <text:p text:style-name="P9"><text:tab/> 6. <text:s/>Срок <text:s text:c="4"/>реализации <text:s text:c="4"/>ведомственной <text:s text:c="4"/>муниципальной <text:s text:c="4"/>целевой программы- 2013 год . <text:s/></text:p>
      <text:p text:style-name="P23"><text:tab/>7.Ожидаемые<text:span text:style-name="T20"> </text:span>социально-экономические<text:span text:style-name="T20"> </text:span>результаты<text:span text:style-name="T20"> </text:span>от<text:span text:style-name="T20"> </text:span>реализации программы - приведение объектов газового хозяйства <text:s/>в соответствие с нормативными требованиями, поддержание их в исправном техническом <text:s/>состоянии, критериями выполнения мероприятий являются следующие показатели<text:span text:style-name="T20">: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2">Наименование индикатора результативности</text:p>
          </table:table-cell>
          <table:table-cell table:style-name="Таблица3.A1" office:value-type="string">
            <text:p text:style-name="P62">Единицы измерения</text:p>
          </table:table-cell>
          <table:table-cell table:style-name="Таблица3.A1" office:value-type="string">
            <text:p text:style-name="P62">Базовый показатель</text:p>
          </table:table-cell>
          <table:table-cell table:style-name="Таблица3.D1" office:value-type="string">
            <text:p text:style-name="P62">Плановый показатель</text:p>
          </table:table-cell>
        </table:table-row>
        <table:table-row table:style-name="Таблица3.1">
          <table:table-cell table:style-name="Таблица3.A2" office:value-type="string">
            <text:p text:style-name="P35">Техническое обслуживание подводящего газопровода высокого давления <text:s/>к пос.Анапскому Кореновского района</text:p>
          </table:table-cell>
          <table:table-cell table:style-name="Таблица3.A2" office:value-type="string">
            <text:p text:style-name="P62">км</text:p>
          </table:table-cell>
          <table:table-cell table:style-name="Таблица3.A2" office:value-type="string">
            <text:p text:style-name="P62">0</text:p>
          </table:table-cell>
          <table:table-cell table:style-name="Таблица3.D2" office:value-type="string">
            <text:p text:style-name="P62">6,885</text:p>
          </table:table-cell>
        </table:table-row>
        <table:table-row table:style-name="Таблица3.1">
          <table:table-cell table:style-name="Таблица3.A2" office:value-type="string">
            <text:p text:style-name="P36">Техническое обслуживание подводящего газопровода высокого давления от г.Кореновска к пос.Мирному и <text:soft-page-break/>хут.Свободному Кореновского района</text:p>
          </table:table-cell>
          <table:table-cell table:style-name="Таблица3.A2" office:value-type="string">
            <text:p text:style-name="P62">км</text:p>
          </table:table-cell>
          <table:table-cell table:style-name="Таблица3.A2" office:value-type="string">
            <text:p text:style-name="P62">0</text:p>
          </table:table-cell>
          <table:table-cell table:style-name="Таблица3.D2" office:value-type="string">
            <text:p text:style-name="P62">8,037</text:p>
          </table:table-cell>
        </table:table-row>
      </table:table>
      <text:p text:style-name="P44"><text:span text:style-name="T13"><text:tab/> Отдел строительства, жилищно-коммунального хозяйства, транспорта и связи администрации муниципального образования Кореновский район в вопросах определения подрядчика по выполнению <text:s/>мероприятий руководствуется федеральным законом <text:s/>от 21 июля 2005 года № 94-ФЗ «О размещении заказов на поставки товаров, выполнение работ, оказание услуг для государственных и муниципальных нужд». Согласно Положению <text:s/>об отделе взаимодействует со структурными подразделениями администрации в вопросах <text:s/>реализации мероприятий Программы. Мониторинг и отчетность по Программе <text:s/>осуществляется в соответствии с постановлением администрации <text:s text:c="2"/>муниципального образования Кореновский район от</text:span><text:span text:style-name="T14"> </text:span><text:span text:style-name="T11">18 июня 2012 года № 1149 «</text:span><text:span text:style-name="T8">Об утверждении Положения о порядке разработки, утверждения и реализации</text:span></text:p>
      <text:p text:style-name="P45"><text:span text:style-name="T9">ведомственных целевых программ».</text:span><text:span text:style-name="T13"><text:tab/><text:tab/> <text:s text:c="99"/></text:span></text:p>
      <text:p text:style-name="P19"><text:span text:style-name="T21"><text:tab/>8.Ответственным исполнителем программы является отдел строительства, жилищно-коммунального хозяйства, транспорта и связи администрации муниципального образования Кореновский район. Главный распорядитель бюджетных средств </text:span><text:span text:style-name="T13">готовит и представляет отчеты о реализации мероприятий ведомственной целевой программы по установленной форме в следующие сроки: </text:span></text:p>
      <text:p text:style-name="P20"><text:tab/>-ежеквартально до 25 числа месяца, следующего за отчетным кварталом ;</text:p>
      <text:p text:style-name="P20"><text:tab/>-в срок до 01 февраля года, следующего за отчетным, а также по окончании срока реализации программы - отчет о ходе реализации мероприятий программы ;</text:p>
      <text:p text:style-name="P20"><text:tab/>-в срок до 01 апреля года, следующего за отчетным, а также по окончании срока реализации программы - оценку эффективности и результативности реализации программы.</text:p>
      <text:p text:style-name="P47"/>
      <text:p text:style-name="P47"/>
      <text:p text:style-name="P9">Начальник отдела <text:s/>строительства, <text:s text:c="63"/></text:p>
      <text:p text:style-name="P9">жилищно-коммунального хозяйства,</text:p>
      <text:p text:style-name="P9">транспорта и связи администрации</text:p>
      <text:p text:style-name="P9">муниципального образования</text:p>
      <text:p text:style-name="P12">Кореновский район <text:s text:c="77"/>В.В.Коваленко <text:s text:c="42"/></text:p>
      <text:p text:style-name="P13"><text:s text:c="50"/></text:p>
      <text:p text:style-name="P6"><text:s text:c="52"/></text:p>
      <text:p text:style-name="P6"/>
      <text:p text:style-name="P28"/>
      <text:p text:style-name="P14"/>
      <text:p text:style-name="P13"><text:s text:c="50"/></text:p>
      <text:p text:style-name="P6"><text:s text:c="52"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" svg:font-family="Times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ru" style:country-asian="RU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="100%" fo:margin-left="0.3cm" fo:margin-right="0.101cm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cm" fo:margin-right="0.101cm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="100%" fo:margin-left="0cm" fo:margin-right="0cm" fo:margin-top="0.423cm" fo:margin-bottom="0.106cm" style:contextual-spacing="false" fo:text-indent="0cm" style:auto-text-indent="false"/>
      <style:text-properties fo:font-size="14pt" style:letter-kerning="true" style:font-size-asian="14pt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Normal" style:family="paragraph">
      <style:paragraph-properties fo:margin="100%"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</dc:title>
    <meta:creation-date>2013-05-30T08:21:09</meta:creation-date>
    <dc:date>2013-05-30T08:24:24</dc:date>
    <meta:print-date>2013-05-30T08:23:40</meta:print-date>
    <meta:editing-cycles>54</meta:editing-cycles>
    <meta:editing-duration>PT1H58M</meta:editing-duration>
    <meta:document-statistic meta:table-count="3" meta:image-count="1" meta:object-count="0" meta:page-count="5" meta:paragraph-count="145" meta:word-count="903" meta:character-count="9485" meta:non-whitespace-character-count="6921"/>
    <meta:generator>LibreOffice/3.6$Linux_x86 LibreOffice_project/360m1$Build-102</meta:generator>
    <meta:user-defined meta:name="Поле 1"/>
    <meta:user-defined meta:name="Поле 2"/>
    <meta:user-defined meta:name="Поле 3"/>
    <meta:user-defined meta:name="Поле 4"/>
  </office:meta>
</office:document-meta>
</file>