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98cm" fo:margin-left="-0.751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6.641cm"/>
    </style:style>
    <style:style style:name="Таблица1.C" style:family="table-column">
      <style:table-column-properties style:column-width="3.069cm"/>
    </style:style>
    <style:style style:name="Таблица1.D" style:family="table-column">
      <style:table-column-properties style:column-width="3.387cm"/>
    </style:style>
    <style:style style:name="Таблица1.E" style:family="table-column">
      <style:table-column-properties style:column-width="4.101cm"/>
    </style:style>
    <style:style style:name="Таблица1.1" style:family="table-row">
      <style:table-row-properties style:min-row-height="2.0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style:line-height-at-least="0.176cm"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style:line-height-at-least="0.176cm" fo:text-align="start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12pt" fo:language="en" fo:country="US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line-height="150%"/>
      <style:text-properties style:font-name="Times New Roman"/>
    </style:style>
    <style:style style:name="P28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29" style:family="paragraph" style:parent-style-name="Standard">
      <style:paragraph-properties style:line-height-at-least="0.176cm" fo:text-align="start" style:justify-single-word="false" style:snap-to-layout-grid="false"/>
      <style:text-properties fo:font-size="11pt" fo:language="ru" fo:country="RU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style:font-size-asian="12pt" style:font-size-complex="12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color="#000000" fo:font-size="12pt" fo:language="ru" fo:country="RU" style:font-size-asian="12pt" style:font-size-complex="12pt"/>
    </style:style>
    <style:style style:name="P41" style:family="paragraph" style:parent-style-name="Table_20_Contents">
      <style:paragraph-properties loext:contextual-spacing="false" fo:margin-top="0cm" fo:margin-bottom="0.499cm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loext:contextual-spacing="false" fo:margin-top="0cm" fo:margin-bottom="0.499cm"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-0.079cm" fo:margin-right="0cm" fo:text-indent="1.561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-0.079cm" fo:margin-right="0cm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-0.079cm" fo:margin-right="0cm" fo:text-indent="0cm" style:auto-text-indent="false"/>
      <style:text-properties fo:font-size="14pt" fo:language="ru" fo:country="RU" style:font-size-asian="14pt" style:font-size-complex="14pt"/>
    </style:style>
    <style:style style:name="P53" style:family="paragraph" style:parent-style-name="Standard">
      <style:paragraph-properties fo:margin-left="-0.079cm" fo:margin-right="0cm" fo:text-align="center" style:justify-single-word="false" fo:text-indent="0.053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indent="0.026cm" style:auto-text-indent="false"/>
      <style:text-properties fo:font-size="14pt" style:font-size-asian="14pt" style:font-size-complex="14pt"/>
    </style:style>
    <style:style style:name="P55" style:family="paragraph" style:parent-style-name="ConsNonformat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56" style:family="paragraph" style:parent-style-name="Table_20_Contents">
      <style:paragraph-properties loext:contextual-spacing="false" fo:margin-top="0cm" fo:margin-bottom="0cm" style:line-height-at-least="0.176cm" fo:text-align="start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57" style:family="paragraph" style:parent-style-name="Table_20_Contents">
      <style:paragraph-properties loext:contextual-spacing="false" fo:margin-top="0cm" fo:margin-bottom="0cm" style:line-height-at-least="0.176cm" fo:text-align="start" style:justify-single-word="false" style:snap-to-layout-grid="false"/>
      <style:text-properties fo:font-size="12pt" fo:language="ru" fo:country="RU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5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language-complex="zxx" style:country-complex="none"/>
    </style:style>
    <style:style style:name="P5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style:font-size-asian="18pt" style:language-complex="zxx" style:country-complex="none"/>
    </style:style>
    <style:style style:name="P60" style:family="paragraph" style:parent-style-name="Heading_20_1">
      <style:paragraph-properties loext:contextual-spacing="true" fo:margin-left="0cm" fo:margin-right="0cm" fo:margin-top="0cm" fo:margin-bottom="0.132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1" style:family="paragraph" style:parent-style-name="Heading_20_1">
      <style:paragraph-properties loext:contextual-spacing="true" fo:margin-left="0cm" fo:margin-right="0cm" fo:margin-top="0cm" fo:margin-bottom="0.132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2" style:family="paragraph" style:parent-style-name="Heading_20_1">
      <style:paragraph-properties loext:contextual-spacing="true" fo:margin-left="0cm" fo:margin-right="0cm" fo:margin-top="0cm" fo:margin-bottom="0.132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style:font-size-asian="14pt" style:language-complex="zxx" style:country-complex="none"/>
    </style:style>
    <style:style style:name="P6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style:font-size-asian="14pt" style:language-complex="zxx" style:country-complex="none"/>
    </style:style>
    <style:style style:name="P65" style:family="paragraph" style:parent-style-name="Standard" style:master-page-name="First_20_Page">
      <style:paragraph-properties fo:text-align="center" style:justify-single-word="false" style:page-number="auto"/>
      <style:text-properties style:language-complex="zxx" style:country-complex="none"/>
    </style:style>
    <style:style style:name="P66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asian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text-underline-style="none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ru" fo:country="RU" style:text-underline-style="none" style:font-size-asian="14pt" style:font-size-complex="14pt"/>
    </style:style>
    <style:style style:name="T6" style:family="text"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letter-spacing="-0.004cm"/>
    </style:style>
    <style:style style:name="T8" style:family="text">
      <style:text-properties fo:color="#000000" fo:letter-spacing="-0.005cm"/>
    </style:style>
    <style:style style:name="T9" style:family="text">
      <style:text-properties fo:color="#000000" fo:letter-spacing="-0.002cm"/>
    </style:style>
    <style:style style:name="T10" style:family="text">
      <style:text-properties fo:color="#000000" style:font-name="Times New Roman" fo:font-size="12pt" fo:font-weight="normal" style:font-size-asian="12pt" style:language-asian="ru" style:country-asian="RU" style:font-weight-asian="normal" style:font-name-complex="Times New Roman" style:font-weight-complex="normal"/>
    </style:style>
    <style:style style:name="T11" style:family="text"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1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3" style:family="text">
      <style:text-properties fo:color="#000000" fo:font-size="12pt" fo:font-weight="normal" style:font-size-asian="12pt" style:language-asian="ru" style:country-asian="RU" style:font-weight-asian="normal" style:font-name-complex="Times New Roman" style:font-weight-complex="normal"/>
    </style:style>
    <style:style style:name="T14" style:family="text">
      <style:text-properties fo:color="#000000" fo:font-size="12pt" fo:font-weight="normal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style:font-weight-asian="bold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language="ru" fo:country="RU" style:font-name-asian="Times New Roman" style:font-name-complex="Times New Roman"/>
    </style:style>
    <style:style style:name="T22" style:family="text">
      <style:text-properties fo:font-variant="normal" fo:text-transform="none" style:text-line-through-style="none" style:font-name="Times New Roman" fo:font-size="12pt" fo:letter-spacing="normal" fo:font-style="normal" style:font-size-asian="12pt" style:language-asian="ru" style:country-asian="RU" style:font-style-asian="normal" style:font-size-complex="12pt" style:text-scale="100%"/>
    </style:style>
    <style:style style:name="T23" style:family="text">
      <style:text-properties fo:font-variant="normal" fo:text-transform="none" style:text-line-through-style="none" style:font-name="Times New Roman" fo:font-size="12pt" fo:letter-spacing="normal" fo:font-style="normal" style:font-size-asian="12pt" style:language-asian="ru" style:country-asian="RU" style:font-style-asian="normal" style:text-scale="100%"/>
    </style:style>
    <style:style style:name="T24" style:family="text">
      <style:text-properties fo:font-weight="normal" style:font-size-asian="14pt" style:font-weight-asian="normal" style:font-name-complex="Times New Roman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en" fo:country="US" style:font-size-asian="14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p>
      <text:h text:style-name="P58" text:outline-level="1"/>
      <text:h text:style-name="P63" text:outline-level="2">АДМИНИСТРАЦИЯ <text:s/>МУНИЦИПАЛЬНОГО <text:s/>ОБРАЗОВАНИЯ</text:h>
      <text:h text:style-name="P64" text:outline-level="2">КОРЕНОВСКИЙ <text:s/>РАЙОН</text:h>
      <text:h text:style-name="P59" text:outline-level="1">ПОСТАНОВЛЕНИЕ</text:h>
      <text:p text:style-name="P27"><text:span text:style-name="T29">от 17.01.2018 </text:span><text:span text:style-name="T27"><text:tab/><text:tab/><text:tab/><text:tab/><text:tab/></text:span><text:span text:style-name="T29"> <text:s text:c="55"/>№ <text:s/>36</text:span></text:p>
      <text:p text:style-name="P8">г. Кореновск</text:p>
      <text:p text:style-name="P7"/>
      <text:p text:style-name="P7"/>
      <text:p text:style-name="P2">Об утверждении плана <text:span text:style-name="T1">норм</text:span><text:span text:style-name="T26">о</text:span><text:span text:style-name="T1">творческой <text:s text:c="2"/>деятельности <text:s/>администрации муниципального образования Кореновский район на <text:s/>201</text:span><text:span text:style-name="T1">8</text:span><text:span text:style-name="T1"> год </text:span></text:p>
      <text:p text:style-name="P2"/>
      <text:p text:style-name="P34"><text:span text:style-name="T2">Руководствуясь</text:span><text:span text:style-name="T3"> </text:span><text:a xlink:type="simple" xlink:href="garantf1://86367.0" text:style-name="Internet_20_link"><text:span text:style-name="Internet_20_link"><text:span text:style-name="T5">Федеральным законом</text:span></text:span></text:a><text:span text:style-name="T2"> Российской Федерации от 06 </text:span><text:span text:style-name="T2">октября </text:span><text:span text:style-name="T2">2003</text:span><text:span text:style-name="T2"> года</text:span><text:span text:style-name="T2"> №131-ФЗ «Об общих принципах организации местного самоуправления в Российской Федерации», </text:span><text:span text:style-name="T2">администрация муниципального образования Кореновский район <text:s/></text:span><text:span text:style-name="T2"><text:s/>п о с т а н о в л я </text:span><text:span text:style-name="T2">е т</text:span><text:span text:style-name="T2">:</text:span></text:p>
      <text:p text:style-name="P34"><text:span text:style-name="T2">1. </text:span><text:bookmark-start text:name="sub_11"/><text:span text:style-name="T2">Утвердить План </text:span><text:span text:style-name="T4">нормотворческой деятельности</text:span><text:span text:style-name="T2"> администрации <text:s/>муниципального <text:s/>образования Кореновский район <text:s/>на 201</text:span><text:span text:style-name="T2">8</text:span><text:span text:style-name="T2"> год согласно</text:span><text:span text:style-name="T3"> </text:span><text:span text:style-name="Internet_20_link"><text:span text:style-name="T6">приложению </text:span></text:span><text:span text:style-name="Internet_20_link"><text:span text:style-name="T6">к настоящему постановлению</text:span></text:span><text:span text:style-name="T5">.</text:span></text:p>
      <text:p text:style-name="P35"><text:bookmark-end text:name="sub_11"/>2. <text:span text:style-name="T7">Отделу по делам СМИ и информационному сопровождению администрации муниципального образования Кореновский район</text:span><text:span text:style-name="T8"> </text:span><text:span text:style-name="T8">(Диденко) </text:span><text:span text:style-name="T9"><text:s/>обеспечить <text:s/>размещение на официальном сайте администрации муниципального образования Кореновский район в информационно-телекоммуникационной сети "Интернет".</text:span></text:p>
      <text:p text:style-name="P6"><text:tab/>3. <text:s/>Контроль за выполнением настоящего постановления <text:s/>возложить на заместителя главы муниципального образования Кореновский район <text:s text:c="13"/>И.А. Максименко.</text:p>
      <text:p text:style-name="P6"><text:s text:c="10"/>4. <text:s text:c="3"/>Постановление вступает в силу <text:s/>со дня его <text:s/>подписания.</text:p>
      <text:p text:style-name="P9"/>
      <text:p text:style-name="P3"/>
      <text:p text:style-name="P3"/>
      <text:p text:style-name="P6"><text:span text:style-name="T18">Г</text:span><text:span text:style-name="T18">лав</text:span><text:span text:style-name="T18">а</text:span></text:p>
      <text:p text:style-name="P6">муниципального образования </text:p>
      <text:p text:style-name="P6">Кореновский район <text:s text:c="70"/><text:span text:style-name="T18">С.А. Голобородько</text:span></text:p>
      <text:p text:style-name="P1"/>
      <text:p text:style-name="P1"/>
      <text:p text:style-name="P36"/>
      <text:p text:style-name="P36"/>
      <text:p text:style-name="P36"/>
      <text:p text:style-name="P36"/>
      <text:p text:style-name="P45"><text:soft-page-break/><text:s text:c="78"/>ПРИЛОЖЕНИЕ</text:p>
      <text:p text:style-name="P36"/>
      <text:p text:style-name="P36">УТВЕРЖДЕН</text:p>
      <text:p text:style-name="P36">постановлением администрации муниципального образования Кореновский район </text:p>
      <text:p text:style-name="P36"><text:span text:style-name="T30">от 17.01.2018 </text:span>№ 36</text:p>
      <text:p text:style-name="P36"/>
      <text:p text:style-name="P36"/>
      <text:p text:style-name="P36"/>
      <text:p text:style-name="P37">ПЛАН</text:p>
      <text:p text:style-name="P37">нормотворческой <text:s text:c="2"/>деятельности <text:s/>администрации муниципального образования Кореновский район на <text:s/>201<text:span text:style-name="T18">8</text:span> год 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10"/>
            <text:p text:style-name="P10">Наименование <text:s/></text:p>
            <text:p text:style-name="P15">нормативно правового акта</text:p>
          </table:table-cell>
          <table:table-cell table:style-name="Таблица1.A1" office:value-type="string">
            <text:p text:style-name="P10"/>
            <text:p text:style-name="P10">Срок</text:p>
            <text:p text:style-name="P38">рассмотрения</text:p>
          </table:table-cell>
          <table:table-cell table:style-name="Таблица1.A1" office:value-type="string">
            <text:p text:style-name="P10"/>
            <text:p text:style-name="P10">Разработчик и ответственный </text:p>
          </table:table-cell>
          <table:table-cell table:style-name="Таблица1.E1" office:value-type="string">
            <text:p text:style-name="P41">Основание необходимости принятия проекта</text:p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4">О внесении изменений в административные <text:s/>регламенты по предоставлению муниципальных услуг (функций)</text:p>
          </table:table-cell>
          <table:table-cell table:style-name="Таблица1.A2" office:value-type="string">
            <text:p text:style-name="P21">По мере необходимости</text:p>
          </table:table-cell>
          <table:table-cell table:style-name="Таблица1.A2" office:value-type="string">
            <text:p text:style-name="P12">Отраслевые (функциональные) органы администрации </text:p>
            <text:p text:style-name="P12">муниципального образования Кореновский район</text:p>
          </table:table-cell>
          <table:table-cell table:style-name="Таблица1.E2" office:value-type="string">
            <text:p text:style-name="P16">Федеральный закон <text:s/>от 27.07.2010 № 210-ФЗ «Об организации предоставления государственных и муниципальных услуг». </text:p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1">Проекте решения <text:span text:style-name="T18">Совета </text:span>о внесении изменений в устав муниципального образования Кореновский район</text:p>
          </table:table-cell>
          <table:table-cell table:style-name="Таблица1.A2" office:value-type="string">
            <text:p text:style-name="P21">По мере необходимости</text:p>
          </table:table-cell>
          <table:table-cell table:style-name="Таблица1.A2" office:value-type="string">
            <text:p text:style-name="P12"><text:span text:style-name="T18">Ю</text:span>ридический отдел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12">Федеральный закон от 06.10.2003 №131-ФЗ «Об общих принципах организации местного самоуправления в Российской Федерации»</text:p>
          </table:table-cell>
        </table:table-row>
        <table:table-row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2">Проект постановления о внесении изменений в постановление администрации муниципального образования Кореновский район о размещении схемы нестационарных торговых объектов муниципального образования Кореновский район</text:p>
          </table:table-cell>
          <table:table-cell table:style-name="Таблица1.A2" office:value-type="string">
            <text:p text:style-name="P32">По мере необходимости, <text:s/>1 раз в квартал</text:p>
          </table:table-cell>
          <table:table-cell table:style-name="Таблица1.A2" office:value-type="string">
            <text:p text:style-name="P33">Управление экономик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31">Федеральный закон "Об основах государственного регулирования торговой деятельности в Российской Федерации" от 28.12.2009 N 381-ФЗ</text:p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7">Проект решения Совета МО Кореновский район «О внесении изменений в решение Совета муниципального образования <text:soft-page-break/>Кореновский район Об утверждении Положения о публичных слушаниях в муниципальном образовании Кореновский район»</text:p>
          </table:table-cell>
          <table:table-cell table:style-name="Таблица1.A2" office:value-type="string">
            <text:p text:style-name="P18">1 квартал </text:p>
            <text:p text:style-name="P18">2018 года</text:p>
          </table:table-cell>
          <table:table-cell table:style-name="Таблица1.A2" office:value-type="string">
            <text:p text:style-name="P25">Юридический отдел администрации муниципального <text:soft-page-break/>образования Кореновский район</text:p>
          </table:table-cell>
          <table:table-cell table:style-name="Таблица1.E2" office:value-type="string">
            <text:p text:style-name="P26">Федеральный закон от 06.10.2003 №131-ФЗ «Об общих принципах <text:soft-page-break/>организации местного самоуправления в Российской Федерации»</text:p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9"><text:span text:style-name="Font_20_Style25"><text:span text:style-name="T22">Проекты постановлений об утверждении</text:span></text:span><text:span text:style-name="Font_20_Style25"><text:span text:style-name="T22"> административны</text:span></text:span><text:span text:style-name="Font_20_Style25"><text:span text:style-name="T22">х</text:span></text:span><text:span text:style-name="Font_20_Style25"><text:span text:style-name="T22"> <text:s/>регламент</text:span></text:span><text:span text:style-name="Font_20_Style25"><text:span text:style-name="T22">ов</text:span></text:span><text:span text:style-name="Font_20_Style25"><text:span text:style-name="T22"> по предоставлению муниципальных услуг (функций) </text:span></text:span><text:span text:style-name="Font_20_Style25"><text:span text:style-name="T22">по предоставлению земельных участков находящихся в муниципальной и государственной собственности на территории муниципального образования Кореновский район.</text:span></text:span></text:p>
          </table:table-cell>
          <table:table-cell table:style-name="Таблица1.A2" office:value-type="string">
            <text:p text:style-name="P18">1 квартал</text:p>
            <text:p text:style-name="P18">2018 года</text:p>
          </table:table-cell>
          <table:table-cell table:style-name="Таблица1.A2" office:value-type="string">
            <text:p text:style-name="P25">Управление земельных и имущественных отношений <text:s/>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6">Федеральный закон от 06.10.2003 №131-ФЗ «Об общих принципах организации местного самоуправления в Российской Федерации»</text:p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8"><text:span text:style-name="T28">Проект постановления</text:span><text:span text:style-name="T28"> администрации муниципального образования Кореновский район</text:span><text:span text:style-name="T28"> о </text:span><text:span text:style-name="Font_20_Style25"><text:span text:style-name="T22"><text:s/>размере </text:span></text:span><text:span text:style-name="Font_20_Style25"><text:span text:style-name="T22">платы за найм жилого помещения находящегося в муниципальной собственности.</text:span></text:span></text:p>
          </table:table-cell>
          <table:table-cell table:style-name="Таблица1.A2" office:value-type="string">
            <text:p text:style-name="P18">1 квартал</text:p>
            <text:p text:style-name="P18">2018 года</text:p>
          </table:table-cell>
          <table:table-cell table:style-name="Таблица1.A2" office:value-type="string">
            <text:p text:style-name="P25">Управление земельных и имущественных отношений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6">Жилищный кодекс РФ ст. 156</text:p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7"><text:span text:style-name="Font_20_Style20"><text:span text:style-name="T10">Проект постановления</text:span></text:span><text:span text:style-name="Font_20_Style20"><text:span text:style-name="T10"> администрации муниципального образования Кореновский район</text:span></text:span><text:span text:style-name="Font_20_Style20"><text:span text:style-name="T10"> </text:span></text:span><text:span text:style-name="Font_20_Style20"><text:span text:style-name="T10">«Об утверждении документа планирования регулярных перевозок по муниципальным <text:s/>пригородным маршрутам муниципального образования <text:s/>Кореновский район»</text:span></text:span></text:p>
          </table:table-cell>
          <table:table-cell table:style-name="Таблица1.A2" office:value-type="string">
            <text:p text:style-name="P18">1 квартал</text:p>
            <text:p text:style-name="P18">2018 года</text:p>
          </table:table-cell>
          <table:table-cell table:style-name="Таблица1.A2" office:value-type="string">
            <text:p text:style-name="P25">Отдел строительства, жилищно-коммунального хозяйства, транспорта и связ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6">Федеральный закон от 13 июля 2015 года №220-ФЗ 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»</text:p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7"><text:span text:style-name="Font_20_Style20"><text:span text:style-name="T10">Проект постановления</text:span></text:span><text:span text:style-name="Font_20_Style20"><text:span text:style-name="T10"> администрации муниципального образования Кореновский район</text:span></text:span><text:span text:style-name="Font_20_Style20"><text:span text:style-name="T10"> </text:span></text:span><text:span text:style-name="Font_20_Style20"><text:span text:style-name="T10">«Об утверждении Порядка внесения сведений об изменении вида регулярных перевозок в реестр муниципальных маршрутов регулярных перевозок на территории </text:span></text:span><text:span text:style-name="Font_20_Style20"><text:span text:style-name="T11"><text:s/>муниципального образования <text:s/>Кореновский район</text:span></text:span><text:span text:style-name="Font_20_Style20"><text:span text:style-name="T10">»</text:span></text:span></text:p>
          </table:table-cell>
          <table:table-cell table:style-name="Таблица1.A2" office:value-type="string">
            <text:p text:style-name="P18">1 квартал</text:p>
            <text:p text:style-name="P18">2018 года</text:p>
          </table:table-cell>
          <table:table-cell table:style-name="Таблица1.A2" office:value-type="string">
            <text:p text:style-name="P25">Отдел строительства, жилищно-коммунального хозяйства, транспорта и связ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6">Федеральный закон от 13 июля 2015 года №220-ФЗ "Об организации регулярных перевозок пассажиров и багажа автомобильным транспортом и городским наземным электрическим транспортом в <text:soft-page-break/>Российской Федерации»</text:p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7"><text:span text:style-name="Font_20_Style20"><text:span text:style-name="T10">Проект постановления</text:span></text:span><text:span text:style-name="Font_20_Style20"><text:span text:style-name="T10"> администрации муниципального образования Кореновский район</text:span></text:span><text:span text:style-name="Font_20_Style20"><text:span text:style-name="T10"> </text:span></text:span><text:span text:style-name="Font_20_Style20"><text:span text:style-name="T10">«Об утверждении Порядка установления, изменения и отмены муниципальных пригородных маршрутов регулярных перевозок на территории муниципального образования <text:s/>Кореновский район»</text:span></text:span></text:p>
          </table:table-cell>
          <table:table-cell table:style-name="Таблица1.A2" office:value-type="string">
            <text:p text:style-name="P18">1 квартал</text:p>
            <text:p text:style-name="P18">2018 года</text:p>
          </table:table-cell>
          <table:table-cell table:style-name="Таблица1.A2" office:value-type="string">
            <text:p text:style-name="P25">Отдел строительства, жилищно-коммунального хозяйства, транспорта и связ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6">Федеральный закон от 13 июля 2015 года №220-ФЗ 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»</text:p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7"><text:span text:style-name="Font_20_Style20"><text:span text:style-name="T10">Проект постановления</text:span></text:span><text:span text:style-name="Font_20_Style20"><text:span text:style-name="T10"> администрации муниципального образования Кореновский район</text:span></text:span><text:span text:style-name="Font_20_Style20"><text:span text:style-name="T10"> </text:span></text:span><text:span text:style-name="Font_20_Style20"><text:span text:style-name="T10">«Об утверждении </text:span></text:span><text:span text:style-name="Font_20_Style20"><text:span text:style-name="T13">Порядка внесения сведений об изменении вида регулярных перевозок в реестр муниципальных маршрутов регулярных перевозок на территории </text:span></text:span><text:span text:style-name="Font_20_Style20"><text:span text:style-name="T14"><text:s/>муниципального образования Кореновский район»</text:span></text:span></text:p>
          </table:table-cell>
          <table:table-cell table:style-name="Таблица1.A2" office:value-type="string">
            <text:p text:style-name="P18">1 квартал</text:p>
            <text:p text:style-name="P18">2018 года</text:p>
          </table:table-cell>
          <table:table-cell table:style-name="Таблица1.A2" office:value-type="string">
            <text:p text:style-name="P25">Отдел строительства, жилищно-коммунального хозяйства, транспорта и связ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6">Федеральный закон от 13 июля 2015 года №220-ФЗ 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»</text:p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7"><text:span text:style-name="T12">Проект постановления</text:span><text:span text:style-name="T12"> администрации муниципального образования Кореновский район</text:span><text:span text:style-name="T12"> </text:span><text:span text:style-name="T12">«</text:span><text:span text:style-name="Font_20_Style20"><text:span text:style-name="T10">О Порядке подготовки документа планирования регулярных перевозок по муниципальным пригородным маршрутам муниципального образования Кореновский район»</text:span></text:span></text:p>
          </table:table-cell>
          <table:table-cell table:style-name="Таблица1.A2" office:value-type="string">
            <text:p text:style-name="P18">1 квартал</text:p>
            <text:p text:style-name="P18">2018 года</text:p>
          </table:table-cell>
          <table:table-cell table:style-name="Таблица1.A2" office:value-type="string">
            <text:p text:style-name="P25">Отдел строительства, жилищно-коммунального хозяйства, транспорта и связ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6">Федеральный закон от 13 июля 2015 года №220-ФЗ 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»</text:p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9"><text:span text:style-name="Font_20_Style13"><text:span text:style-name="T23">Проект постановления об утверждении цен на платные услуги МБУ СШ «Аллегатор» муниципального образования Кореновский район</text:span></text:span></text:p>
          </table:table-cell>
          <table:table-cell table:style-name="Таблица1.A2" office:value-type="string">
            <text:p text:style-name="P18">2 квартал </text:p>
            <text:p text:style-name="P18">2018 года</text:p>
          </table:table-cell>
          <table:table-cell table:style-name="Таблица1.A2" office:value-type="string">
            <text:p text:style-name="P25">Управление экономики администрации муниципального образования Кореновский <text:soft-page-break/>район</text:p>
          </table:table-cell>
          <table:table-cell table:style-name="Таблица1.E2" office:value-type="string">
            <text:h text:style-name="P60" text:outline-level="1">Решение Совета муниципального образования Кореновский район от 28 октября 2010 года № 74 «О <text:soft-page-break/>порядке установления тарифов на услуги муниципальных предприятий и учреждений муниципального образования Кореновский район» в редакции решения Совета от 25 сентября 2014 года № 489</text:h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0"><text:span text:style-name="T18">Проект постановления <text:s/></text:span><text:span text:style-name="T18">о</text:span> внесении изменений в постановление администрации муниципального образования Кореновский район от 27 ноября 2014г. № 1923 «Об утверждении цен на платные дополнительные образовательные услуги, относящиеся к основным видам <text:s/>деятельности, оказываемые муниципальными образовательными бюджетными организациями муниципального образования Кореновский район»</text:p>
          </table:table-cell>
          <table:table-cell table:style-name="Таблица1.A2" office:value-type="string">
            <text:p text:style-name="P18">2 квартал</text:p>
            <text:p text:style-name="P18">2018 года</text:p>
          </table:table-cell>
          <table:table-cell table:style-name="Таблица1.A2" office:value-type="string">
            <text:p text:style-name="P25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60" text:outline-level="1">Решение Совета муниципального образования Кореновский район от 28 октября 2010 года № 74 «О порядке установления тарифов на услуги муниципальных предприятий и учреждений муниципального образования Кореновский район» в редакции решения Совета от 25 сентября 2014 года № 489</text:h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0"><text:span text:style-name="T18">Проект постановления </text:span><text:span text:style-name="T18">о</text:span> внесении изменений в постановление администрации муниципального образования Кореновский район от 27 ноября 2014г. № 1923 «Об утверждении цен на платные дополнительные образовательные услуги, относящиеся к основным видам <text:s/>деятельности, оказываемые муниципальными образовательными бюджетными организациями муниципального образования Кореновский район»</text:p>
          </table:table-cell>
          <table:table-cell table:style-name="Таблица1.A2" office:value-type="string">
            <text:p text:style-name="P18">2 квартал</text:p>
            <text:p text:style-name="P18">2018 года</text:p>
          </table:table-cell>
          <table:table-cell table:style-name="Таблица1.A2" office:value-type="string">
            <text:p text:style-name="P25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60" text:outline-level="1">Решение Совета муниципального образования Кореновский район от 28 октября 2010 года № 74 «О порядке установления тарифов на услуги муниципальных предприятий и учреждений муниципального образования Кореновский район» в редакции решения Совета от 25 сентября 2014 года № 489</text:h>
          </table:table-cell>
        </table:table-row>
        <text:soft-page-break/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0"><text:span text:style-name="T20">Проект постановления</text:span><text:span text:style-name="T19"> </text:span><text:span text:style-name="T20">о</text:span><text:span text:style-name="T25"> </text:span>внесении изменений в постановление администрации муниципального образования Кореновский район от 10 декабря 2015г. № 1651 «Об утверждении цен на платные дополнительные образовательные услуги, относящиеся к основным видам <text:s/>деятельности, оказываемые муниципальным дошкольным автономным образовательным учреждением детский сад общеразвивающего вида № 11 <text:s/>муниципального образования Кореновский район»</text:p>
          </table:table-cell>
          <table:table-cell table:style-name="Таблица1.A2" office:value-type="string">
            <text:p text:style-name="P18">2 квартал</text:p>
            <text:p text:style-name="P18">2018 года</text:p>
          </table:table-cell>
          <table:table-cell table:style-name="Таблица1.A2" office:value-type="string">
            <text:p text:style-name="P25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60" text:outline-level="1">Решение Совета муниципального образования Кореновский район от 28 октября 2010 года № 74 «О порядке установления тарифов на услуги муниципальных предприятий и учреждений муниципального образования Кореновский район» в редакции решения Совета от 25 сентября 2014 года № 489</text:h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0"><text:span text:style-name="T20">Проект постановления </text:span><text:span text:style-name="T20">о</text:span> внесении изменений в постановление администрации муниципального образования Кореновский район от 27 ноября 2014г. № 1922 «Об утверждении цен на платные дополнительные образовательные услуги, относящиеся к основным видам <text:s/>деятельности, оказываемые муниципальным общеобразовательным <text:s/>автономным учреждением средней общеобразовательной школой № 17 им. К. Навальневой муниципального образования Кореновский район»</text:p>
          </table:table-cell>
          <table:table-cell table:style-name="Таблица1.A2" office:value-type="string">
            <text:p text:style-name="P18">2 квартал</text:p>
            <text:p text:style-name="P18">2018 года</text:p>
          </table:table-cell>
          <table:table-cell table:style-name="Таблица1.A2" office:value-type="string">
            <text:p text:style-name="P25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60" text:outline-level="1">Решение Совета муниципального образования Кореновский район от 28 октября 2010 года № 74 «О порядке установления тарифов на услуги муниципальных предприятий и учреждений муниципального образования Кореновский район» в редакции решения Совета от 25 сентября 2014 года № 489</text:h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0"><text:span text:style-name="T20">Проект постановления </text:span><text:span text:style-name="T20">о</text:span> внесении изменений в постановление администрации муниципального образования Кореновский район от 25 декабря 2015г. № 2169 «Цены на платные услуги, оказываемые населению муниципальным образовательным бюджетным учреждением дополнительного образования детей детско-юношеской спортивной школой № 2 муниципального образования Кореновский район»</text:p>
          </table:table-cell>
          <table:table-cell table:style-name="Таблица1.A2" office:value-type="string">
            <text:p text:style-name="P18">2 квартал</text:p>
            <text:p text:style-name="P18">2018 года</text:p>
          </table:table-cell>
          <table:table-cell table:style-name="Таблица1.A2" office:value-type="string">
            <text:p text:style-name="P25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60" text:outline-level="1">Решение Совета муниципального образования Кореновский район от 28 октября 2010 года № 74 «О порядке установления тарифов на услуги муниципальных предприятий и учреждений муниципального <text:soft-page-break/>образования Кореновский район» в редакции решения Совета от 25 сентября 2014 года № 489</text:h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0"><text:span text:style-name="T20">Проект постановления </text:span><text:span text:style-name="T20">о</text:span> внесении изменений в постановление администрации муниципального образования Кореновский район от 27 ноября 2015г. № 1924 «Об утверждении цен на платные дополнительные образовательные услуги, относящиеся к основным видам <text:s/>деятельности, оказываемые муниципальным образовательным автономным учреждением дополнительного образования детей Дом художественного творчества детей муниципального образования Кореновский район»</text:p>
          </table:table-cell>
          <table:table-cell table:style-name="Таблица1.A2" office:value-type="string">
            <text:p text:style-name="P18">2 квартал</text:p>
            <text:p text:style-name="P18">2018 года</text:p>
          </table:table-cell>
          <table:table-cell table:style-name="Таблица1.A2" office:value-type="string">
            <text:p text:style-name="P25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60" text:outline-level="1">Решение Совета муниципального образования Кореновский район от 28 октября 2010 года № 74 «О порядке установления тарифов на услуги муниципальных предприятий и учреждений муниципального образования Кореновский район» в редакции решения Совета от 25 сентября 2014 года № 489</text:h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9"><text:span text:style-name="Font_20_Style13"><text:span text:style-name="T23">Проект постановления администрации муниципального образования Кореновский район об утверждении порядка принятия решений о заключении договоров (соглашений) о предоставлении из местного бюджета субсидий юридическим лицам (за исключением субсидий муниципальным учреждениям) на срок, превышающий срок действия лимитов бюджетных обязательств</text:span></text:span></text:p>
          </table:table-cell>
          <table:table-cell table:style-name="Таблица1.A2" office:value-type="string">
            <text:p text:style-name="P18">2 квартал</text:p>
            <text:p text:style-name="P18">2018 года</text:p>
          </table:table-cell>
          <table:table-cell table:style-name="Таблица1.A2" office:value-type="string">
            <text:p text:style-name="P25">Финанс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60" text:outline-level="1">Бюджетный кодекс Российской Федерации ч.9 ст.78.</text:h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1"><text:span text:style-name="T18">Проект постановления </text:span><text:span text:style-name="T18">о</text:span> внесении изменений в постановление администрации муниципального образования Кореновский район от 13 марта 2015 г. № 731 «Об установлении размера платы, взимаемой с родителей (законных представителей) за присмотр и уход за ребенком в муниципальных образовательных организациях, реализующих основную общеобразовательную программу дошкольного образования»</text:p>
            <text:p text:style-name="P11"><text:soft-page-break/></text:p>
          </table:table-cell>
          <table:table-cell table:style-name="Таблица1.A2" office:value-type="string">
            <text:p text:style-name="P18">3 квартал</text:p>
            <text:p text:style-name="P18">2018 года</text:p>
          </table:table-cell>
          <table:table-cell table:style-name="Таблица1.A2" office:value-type="string">
            <text:p text:style-name="P25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60" text:outline-level="1">Федеральный Закон Российской Федерации от 29 декабря 2012 года № 273 ФЗ «Об образовании в Российской Федерации»</text:h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6">Проект решения Совета МО Кореновский район Об утверждении Индикативного плана социально-экономического развития муниципального образования Кореновский район на 201<text:span text:style-name="T18">6</text:span> год и на плановый период 2016-2017 годов</text:p>
          </table:table-cell>
          <table:table-cell table:style-name="Таблица1.A2" office:value-type="string">
            <text:p text:style-name="P23">4 <text:span text:style-name="T18">квартал</text:span></text:p>
            <text:p text:style-name="P23">201<text:span text:style-name="T18">7</text:span> <text:span text:style-name="T18">года</text:span></text:p>
          </table:table-cell>
          <table:table-cell table:style-name="Таблица1.A2" office:value-type="string">
            <text:p text:style-name="P13">Управление экономики</text:p>
            <text:p text:style-name="P13">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30">Закон Краснодарского края от 10 июля 2001 <text:s text:c="19"/>№384-КЗ<text:line-break/>"О прогнозировании, индикативном планировании, стратегии и программах<text:line-break/>социально-экономического развития Краснодарского края"</text:p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2"><text:span text:style-name="T16">О назначении публичных слушаний </text:span><text:span text:style-name="T17">по проекту бюджета муниципального образования Кореновский район на 20</text:span><text:span text:style-name="T21">17</text:span><text:span text:style-name="T17"> год</text:span></text:p>
          </table:table-cell>
          <table:table-cell table:style-name="Таблица1.A2" office:value-type="string">
            <text:p text:style-name="P23">4 <text:span text:style-name="T18">квартал</text:span></text:p>
            <text:p text:style-name="P23">201<text:span text:style-name="T18">7</text:span> <text:span text:style-name="T18">года</text:span></text:p>
          </table:table-cell>
          <table:table-cell table:style-name="Таблица1.A2" office:value-type="string">
            <text:p text:style-name="P13"><text:span text:style-name="T18">Ф</text:span>инанс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42">Бюджетный кодекс Российской Федерации</text:p>
          </table:table-cell>
        </table:table-row>
      </table:table>
      <text:p text:style-name="P44"/>
      <text:p text:style-name="P44"/>
      <text:p text:style-name="P44"/>
      <text:p text:style-name="P46">Заместитель главы</text:p>
      <text:p text:style-name="P43">муниципального образования</text:p>
      <text:p text:style-name="P43">Кореновский район <text:s text:c="73"/>И.А. Максименко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1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20pt" fo:font-weight="bold" style:font-size-asian="20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letter-kerning="true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" fo:font-size="9pt" fo:letter-spacing="-0.018cm" style:font-size-asian="9pt"/>
    </style:style>
    <style:style style:name="Font_20_Style25" style:display-name="Font Style25" style:family="text" style:parent-style-name="Default_20_Paragraph_20_Font">
      <style:text-properties style:font-name="Arial1" fo:font-size="7pt" style:font-size-asian="7pt"/>
    </style:style>
    <style:style style:name="Font_20_Style14" style:display-name="Font Style14" style:family="text" style:parent-style-name="Default_20_Paragraph_20_Font">
      <style:text-properties style:font-name="Times New Roman" fo:font-size="6pt" fo:letter-spacing="0.018cm" fo:font-weight="bold" style:font-size-asian="6pt" style:font-weight-asian="bold"/>
    </style:style>
    <style:style style:name="Font_20_Style13" style:display-name="Font Style13" style:family="text" style:parent-style-name="Default_20_Paragraph_20_Font">
      <style:text-properties style:font-name="Times New Roman" fo:font-size="8pt" style:font-size-asian="8pt"/>
    </style:style>
    <style:style style:name="Font_20_Style18" style:display-name="Font Style18" style:family="text" style:parent-style-name="Default_20_Paragraph_20_Font">
      <style:text-properties style:font-name="Times New Roman" fo:font-size="8pt" style:font-size-asian="8pt"/>
    </style:style>
    <style:style style:name="Font_20_Style15" style:display-name="Font Style15" style:family="text" style:parent-style-name="Default_20_Paragraph_20_Font">
      <style:text-properties style:font-name="Times New Roman" fo:font-size="8pt" fo:letter-spacing="-0.035cm" fo:font-weight="bold" style:font-size-asian="8pt" style:font-weight-asian="bold"/>
    </style:style>
    <style:style style:name="Font_20_Style16" style:display-name="Font Style16" style:family="text" style:parent-style-name="Default_20_Paragraph_20_Font">
      <style:text-properties style:font-name="Times New Roman" fo:font-size="7pt" style:font-size-asian="7pt"/>
    </style:style>
    <style:style style:name="Font_20_Style17" style:display-name="Font Style17" style:family="text" style:parent-style-name="Default_20_Paragraph_20_Font">
      <style:text-properties style:font-name="Times New Roman" fo:font-size="5pt" fo:letter-spacing="0.018cm" style:font-size-asian="5pt"/>
    </style:style>
    <style:style style:name="Font_20_Style20" style:display-name="Font Style20" style:family="text" style:parent-style-name="Default_20_Paragraph_20_Font">
      <style:text-properties style:font-name="Times New Roman1" fo:font-size="13pt" style:font-size-asian="13pt"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6M27S</meta:editing-duration>
    <meta:editing-cycles>32</meta:editing-cycles>
    <meta:generator>LibreOffice/3.5$Linux_x86 LibreOffice_project/350m1$Build-2</meta:generator>
    <dc:date>2018-01-23T10:04:20</dc:date>
    <meta:print-date>2018-01-23T10:00:42</meta:print-date>
    <dc:creator>meleshko </dc:creator>
    <meta:printed-by>meleshko </meta:printed-by>
    <meta:document-statistic meta:table-count="1" meta:image-count="1" meta:object-count="0" meta:page-count="8" meta:paragraph-count="139" meta:word-count="1611" meta:character-count="14215" meta:non-whitespace-character-count="12359"/>
    <meta:user-defined meta:name="Info 1"/>
    <meta:user-defined meta:name="Info 2"/>
    <meta:user-defined meta:name="Info 3"/>
    <meta:user-defined meta:name="Info 4"/>
  </office:meta>
</office:document-meta>
</file>