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301cm" table:align="right"/>
    </style:style>
    <style:style style:name="Таблица1.A" style:family="table-column">
      <style:table-column-properties style:column-width="7.30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83cm" fo:margin-left="0.016cm" table:align="left" style:writing-mode="lr-tb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7.805cm"/>
    </style:style>
    <style:style style:name="Таблица2.C" style:family="table-column">
      <style:table-column-properties style:column-width="3.281cm"/>
    </style:style>
    <style:style style:name="Таблица2.D" style:family="table-column">
      <style:table-column-properties style:column-width="4.4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Таблица3" style:family="table">
      <style:table-properties style:width="17.198cm" fo:margin-left="-0.191cm" table:align="left" style:writing-mode="lr-tb"/>
    </style:style>
    <style:style style:name="Таблица3.A" style:family="table-column">
      <style:table-column-properties style:column-width="11.758cm"/>
    </style:style>
    <style:style style:name="Таблица3.B" style:family="table-column">
      <style:table-column-properties style:column-width="5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 style:shadow="none"/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4" style:family="paragraph" style:parent-style-name="Обычный_20__28_веб_29_1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Обычный_20__28_веб_29_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shadow="none"/>
      <style:text-properties fo:color="#000000" fo:font-size="14pt" fo:language="ru" fo:country="RU" style:text-underline-style="none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text-underline-style="none" fo:hyphenate="true" fo:hyphenation-remain-char-count="2" fo:hyphenation-push-char-count="2"/>
    </style:style>
    <style:style style:name="P12" style:family="paragraph" style:parent-style-name="Standard">
      <style:paragraph-properties fo:line-height="150%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14" style:family="paragraph" style:parent-style-name="Standard">
      <style:paragraph-properties fo:margin-left="0cm" fo:margin-right="0cm" fo:text-align="end" style:justify-single-word="false" fo:hyphenation-ladder-count="no-limit" fo:text-indent="1.231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end" style:justify-single-word="false" fo:hyphenation-ladder-count="no-limit" fo:text-indent="1.231cm" style:auto-text-indent="false"/>
      <style:text-properties fo:color="#000000" style:text-underline-style="none" fo:hyphenate="true" fo:hyphenation-remain-char-count="2" fo:hyphenation-push-char-count="2"/>
    </style:style>
    <style:style style:name="P16" style:family="paragraph" style:parent-style-name="Прижатый_20_влево">
      <style:paragraph-properties fo:text-align="start" style:justify-single-word="false" fo:hyphenation-ladder-count="no-limit"/>
      <style:text-properties fo:color="#000000" fo:font-size="14pt" fo:language="ru" fo:country="RU" style:text-underline-style="none" style:font-size-asian="14pt" style:font-size-complex="14pt" fo:hyphenate="true" fo:hyphenation-remain-char-count="2" fo:hyphenation-push-char-count="2"/>
    </style:style>
    <style:style style:name="P17" style:family="paragraph" style:parent-style-name="Прижатый_20_влево">
      <style:paragraph-properties fo:text-align="center" style:justify-single-word="false" fo:hyphenation-ladder-count="no-limit"/>
      <style:text-properties fo:color="#000000" fo:font-size="12pt" style:text-underline-style="none" style:font-size-asian="12pt" style:font-size-complex="12pt" fo:hyphenate="false" fo:hyphenation-remain-char-count="2" fo:hyphenation-push-char-count="2"/>
    </style:style>
    <style:style style:name="P18" style:family="paragraph" style:parent-style-name="Прижатый_20_влево">
      <style:paragraph-properties fo:text-align="center" style:justify-single-word="false" fo:hyphenation-ladder-count="no-limit"/>
      <style:text-properties fo:color="#000000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19" style:family="paragraph" style:parent-style-name="Нормальный_20__28_таблица_29_">
      <style:paragraph-properties fo:text-align="end" style:justify-single-word="false" fo:hyphenation-ladder-count="no-limit"/>
      <style:text-properties fo:color="#000000" fo:font-size="14pt" style:text-underline-style="none" style:font-size-asian="14pt" style:font-size-complex="14pt" fo:hyphenate="true" fo:hyphenation-remain-char-count="2" fo:hyphenation-push-char-count="2"/>
    </style:style>
    <style:style style:name="P20" style:family="paragraph" style:parent-style-name="Нормальный_20__28_таблица_29_">
      <style:paragraph-properties fo:text-align="center" style:justify-single-word="false" fo:hyphenation-ladder-count="no-limit"/>
      <style:text-properties fo:color="#000000" style:text-underline-style="none" fo:hyphenate="true" fo:hyphenation-remain-char-count="2" fo:hyphenation-push-char-count="2"/>
    </style:style>
    <style:style style:name="P21" style:family="paragraph" style:parent-style-name="Нормальный_20__28_таблица_29_">
      <style:paragraph-properties fo:text-align="center" style:justify-single-word="false" fo:hyphenation-ladder-count="no-limit"/>
      <style:text-properties fo:color="#000000" fo:font-size="12pt" style:text-underline-style="none" style:font-size-asian="12pt" style:font-size-complex="12pt" fo:hyphenate="false" fo:hyphenation-remain-char-count="2" fo:hyphenation-push-char-count="2"/>
    </style:style>
    <style:style style:name="P22" style:family="paragraph" style:parent-style-name="Нормальный_20__28_таблица_29_">
      <style:paragraph-properties fo:text-align="center" style:justify-single-word="false" fo:hyphenation-ladder-count="no-limit"/>
      <style:text-properties fo:color="#000000" fo:font-size="12pt" style:text-underline-style="none" style:font-size-asian="12pt" style:font-size-complex="12pt" fo:hyphenate="true" fo:hyphenation-remain-char-count="2" fo:hyphenation-push-char-count="2"/>
    </style:style>
    <style:style style:name="P23" style:family="paragraph" style:parent-style-name="Нормальный_20__28_таблица_29_">
      <style:paragraph-properties fo:text-align="center" style:justify-single-word="false" fo:hyphenation-ladder-count="no-limit"/>
      <style:text-properties fo:color="#000000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-0.079cm" fo:margin-right="0cm" fo:text-align="center" style:justify-single-word="false" fo:text-indent="1.561cm" style:auto-text-indent="false"/>
    </style:style>
    <style:style style:name="P29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-0.079cm" fo:margin-right="0cm" fo:text-align="center" style:justify-single-word="false" fo:text-indent="0.026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4" style:family="paragraph" style:parent-style-name="Обычный_20__28_веб_29_1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36" style:family="paragraph" style:parent-style-name="Обычный_20__28_веб_29_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37" style:family="paragraph" style:parent-style-name="Прижатый_20_влево">
      <style:paragraph-properties fo:text-align="center" style:justify-single-word="false" fo:hyphenation-ladder-count="no-limit" style:shadow="none">
        <style:tab-stops/>
      </style:paragraph-properties>
      <style:text-properties fo:color="#000000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38" style:family="paragraph" style:parent-style-name="Нормальный_20__28_таблица_29_">
      <style:paragraph-properties loext:contextual-spacing="false" fo:margin-top="0.191cm" fo:margin-bottom="0.191cm" fo:text-align="center" style:justify-single-word="false" fo:hyphenation-ladder-count="no-limit"/>
      <style:text-properties fo:color="#000000" fo:font-size="12pt" style:text-underline-style="none" style:font-size-asian="12pt" style:font-size-complex="12pt" fo:hyphenate="true" fo:hyphenation-remain-char-count="2" fo:hyphenation-push-char-count="2"/>
    </style:style>
    <style:style style:name="P3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language-complex="zxx" style:country-complex="none"/>
    </style:style>
    <style:style style:name="P4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style:font-size-asian="18pt" style:language-complex="zxx" style:country-complex="none"/>
    </style:style>
    <style:style style:name="P41" style:family="paragraph" style:parent-style-name="Heading_20_1" style:master-page-name="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2" style:family="paragraph" style:parent-style-name="Heading_20_1" style:master-page-name="Standard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 style:page-number="auto" style:shadow="none"/>
      <style:text-properties fo:hyphenate="false" fo:hyphenation-remain-char-count="2" fo:hyphenation-push-char-count="2"/>
    </style:style>
    <style:style style:name="P43" style:family="paragraph" style:parent-style-name="Heading_20_1">
      <style:paragraph-properties loext:contextual-spacing="false" fo:margin-left="0cm" fo:margin-right="0cm" fo:margin-top="0cm" fo:margin-bottom="0cm" fo:text-align="center" style:justify-single-word="false" fo:hyphenation-ladder-count="no-limit" fo:text-indent="0cm" style:auto-text-indent="false" style:shadow="none">
        <style:tab-stops/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4" style:family="paragraph" style:parent-style-name="Heading_20_1">
      <style:paragraph-properties loext:contextual-spacing="false" fo:margin-top="0.191cm" fo:margin-bottom="0.191cm" fo:text-align="center" style:justify-single-word="false" fo:hyphenation-ladder-count="no-limit"/>
      <style:text-properties fo:color="#000000" fo:font-size="12pt" style:text-underline-style="none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5" style:family="paragraph" style:parent-style-name="Heading_20_1">
      <style:paragraph-properties loext:contextual-spacing="false" fo:margin-top="0.191cm" fo:margin-bottom="0.191cm" fo:text-align="center" style:justify-single-word="false" fo:hyphenation-ladder-count="no-limit"/>
      <style:text-properties fo:color="#000000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Heading_20_1">
      <style:paragraph-properties loext:contextual-spacing="false" fo:margin-top="0cm" fo:margin-bottom="0cm" fo:text-align="center" style:justify-single-word="false" fo:hyphenation-ladder-count="no-limit"/>
      <style:text-properties fo:color="#000000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style:font-size-asian="14pt" style:language-complex="zxx" style:country-complex="none"/>
    </style:style>
    <style:style style:name="P4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style:font-size-asian="14pt" style:language-complex="zxx" style:country-complex="none"/>
    </style:style>
    <style:style style:name="P49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color="#000000" style:text-underline-style="none" fo:hyphenate="true" fo:hyphenation-remain-char-count="2" fo:hyphenation-push-char-count="2"/>
    </style:style>
    <style:style style:name="T1" style:family="text">
      <style:text-properties fo:color="#000000" fo:font-size="14pt" style:text-underline-style="none" style:font-size-asian="14pt" style:font-size-complex="14pt"/>
    </style:style>
    <style:style style:name="T2" style:family="text">
      <style:text-properties fo:color="#000000" fo:font-size="14pt" fo:language="ru" fo:country="RU" style:text-underline-style="none" style:font-size-asian="14pt" style:font-size-complex="14pt"/>
    </style:style>
    <style:style style:name="T3" style:family="text"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text-underline-style="none" fo:background-color="#ffffff" style:font-size-asian="14pt" style:font-size-complex="14pt" loext:char-shading-value="0"/>
    </style:style>
    <style:style style:name="T5" style:family="text">
      <style:text-properties fo:color="#000000" fo:font-size="14pt" fo:letter-spacing="normal" fo:language="ru" fo:country="RU" style:font-size-asian="14pt" style:font-size-complex="14pt"/>
    </style:style>
    <style:style style:name="T6" style:family="text">
      <style:text-properties fo:color="#000000" fo:font-size="14pt" fo:letter-spacing="normal" style:font-size-asian="14pt" style:font-size-complex="14pt"/>
    </style:style>
    <style:style style:name="T7" style:family="text">
      <style:text-properties fo:color="#000000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style:font-size-asian="12pt" style:font-weight-asian="normal" style:font-size-complex="14pt" style:language-complex="zxx" style:country-complex="none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/>
      <text:p text:style-name="P13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h text:style-name="P39" text:outline-level="1"/>
      <text:list xml:id="list17792703001" text:style-name="WW8Num2">
        <text:list-item>
          <text:list>
            <text:list-item>
              <text:h text:style-name="P47" text:outline-level="2">АДМИНИСТРАЦИЯ <text:s/>МУНИЦИПАЛЬНОГО <text:s/>ОБРАЗОВАНИЯ</text:h>
            </text:list-item>
            <text:list-item>
              <text:h text:style-name="P48" text:outline-level="2">КОРЕНОВСКИЙ <text:s/>РАЙОН</text:h>
            </text:list-item>
          </text:list>
        </text:list-item>
      </text:list>
      <text:h text:style-name="P40" text:outline-level="1">ПОСТАНОВЛЕНИЕ</text:h>
      <text:p text:style-name="P12"><text:span text:style-name="T14">от 17.01.2018 </text:span><text:span text:style-name="T15"><text:tab/><text:tab/><text:tab/><text:tab/> <text:s text:c="17"/><text:tab/></text:span><text:span text:style-name="T14"> <text:s text:c="43"/>№ 37</text:span></text:p>
      <text:p text:style-name="P3"><text:span text:style-name="Internet_20_link"><text:span text:style-name="T10">г. Кореновск</text:span></text:span><text:a xlink:type="simple" xlink:href="garantf1://43555450.0" text:style-name="Internet_20_link"><text:span text:style-name="Internet_20_link"><text:span text:style-name="T3"><text:line-break/></text:span></text:span></text:a><text:a xlink:type="simple" xlink:href="garantf1://43555450.0" text:style-name="Internet_20_link"><text:span text:style-name="Гипертекстовая_20_ссылка"><text:span text:style-name="T3"> </text:span></text:span></text:a><text:span text:style-name="T3">О мерах по противодействию коррупции в муниципальном образовании Кореновский район на 201</text:span><text:span text:style-name="T7">8</text:span><text:span text:style-name="T3"> год</text:span></text:p>
      <text:p text:style-name="P1"/>
      <text:p text:style-name="P2"><text:span text:style-name="Цветовое_20_выделение_20_для_20_Текст"><text:span text:style-name="T1"><text:tab/>В соответствии </text:span></text:span><text:span text:style-name="Цветовое_20_выделение_20_для_20_Текст"><text:span text:style-name="T2">с </text:span></text:span><text:span text:style-name="Цветовое_20_выделение_20_для_20_Текст"><text:span text:style-name="T2">распоряжением гл</text:span></text:span><text:span text:style-name="Цветовое_20_выделение_20_для_20_Текст"><text:span text:style-name="T2">авы администрации (губернатора) Краснодарского края</text:span></text:span><text:span text:style-name="Цветовое_20_выделение_20_для_20_Текст"><text:span text:style-name="T4"> </text:span></text:span><text:span text:style-name="Цветовое_20_выделение_20_для_20_Текст"><text:span text:style-name="T4">от 30 сентября 2008 года № 789-р «О мерах по противодействию коррупции в Краснодарском крае»</text:span></text:span><text:span text:style-name="Цветовое_20_выделение_20_для_20_Текст"><text:span text:style-name="T4"> администрация муниципального образования Кореновский район <text:s text:c="2"/>п о с т а н о в</text:span></text:span><text:span text:style-name="Цветовое_20_выделение_20_для_20_Текст"><text:span text:style-name="T2"> л я е т:</text:span></text:span></text:p>
      <text:p text:style-name="P10"><text:span text:style-name="Цветовое_20_выделение_20_для_20_Текст"><text:span text:style-name="T1"><text:tab/></text:span></text:span><text:bookmark-start text:name="sub_1"/><text:span text:style-name="Цветовое_20_выделение_20_для_20_Текст"><text:span text:style-name="T1">1</text:span></text:span><text:bookmark-end text:name="sub_1"/><text:span text:style-name="Цветовое_20_выделение_20_для_20_Текст"><text:span text:style-name="T1">. Утвердить план мероприятий по противодействию коррупции в муниципальном образовании Кореновский район на 201</text:span></text:span><text:span text:style-name="Цветовое_20_выделение_20_для_20_Текст"><text:span text:style-name="T1">8</text:span></text:span><text:span text:style-name="Цветовое_20_выделение_20_для_20_Текст"><text:span text:style-name="T1"> год (далее - План) (прилагается). </text:span></text:span></text:p>
      <text:p text:style-name="P4"><text:span text:style-name="T13"><text:tab/></text:span><text:span text:style-name="T13">2</text:span><text:span text:style-name="T13">. Руководителям отраслевых (функциональных) органов администрации муниципального образования Кореновский район обеспечить выполнение мероприятий Плана в части, их касающейся. </text:span></text:p>
      <text:p text:style-name="P5"><text:tab/>3. Руководителям муниципальных учреждений муниципального образования Кореновский район обеспечить выполнение мероприятий Плана в части, их касающейся. </text:p>
      <text:p text:style-name="P4"><text:span text:style-name="T13"><text:tab/></text:span><text:span text:style-name="T13">4</text:span><text:span text:style-name="T13">. Рекомендовать главам поселений муниципального образования Кореновский район разработать планы мероприятий по противодействию коррупции на 201</text:span><text:span text:style-name="T13">8</text:span><text:span text:style-name="T13"> год. </text:span></text:p>
      <text:p text:style-name="P9"><text:span text:style-name="T13"><text:tab/></text:span><text:span text:style-name="T13">5</text:span><text:span text:style-name="T13">.</text:span><text:span text:style-name="T6"> Отделу по делам СМИ и информационному сопровождению администрации муниципального образования Кореновский район </text:span><text:span text:style-name="T6">(</text:span><text:span text:style-name="T5">Диденко)</text:span><text:span text:style-name="T6"> <text:s/>обеспечить его размещение на официальном сайте администрации муниципального образования Кореновский район в информационно-телекоммуникационной сети "Интернет".</text:span></text:p>
      <text:p text:style-name="P35"><text:span text:style-name="T13">6</text:span><text:span text:style-name="T13">. <text:s/>Контроль за выполнением настоящего постановления <text:s/>возложить на заместителя <text:s text:c="4"/>главы <text:s text:c="4"/>муниципального <text:s text:c="2"/>образования <text:s text:c="3"/>Кореновский <text:s text:c="4"/>район </text:span><text:span text:style-name="T12">И.А. Максименко.</text:span></text:p>
      <text:p text:style-name="P34">7. Постановление вступает в силу после его подписания.</text:p>
      <text:p text:style-name="P36"/>
      <text:p text:style-name="P36">Глава </text:p>
      <text:p text:style-name="P36">муниципального образования </text:p>
      <text:p text:style-name="P36">Кореновский район <text:s text:c="70"/>С.А. Голобородько</text:p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p text:style-name="P6"><text:span text:style-name="T1">П</text:span><text:span text:style-name="T2">РИЛОЖЕНИЕ</text:span></text:p>
            <text:p text:style-name="P7"/>
            <text:p text:style-name="P7">УТВЕРЖДЕН</text:p>
            <text:p text:style-name="P6"><text:span text:style-name="T2">постановлением администрации муниципального образования Кореновский район</text:span><text:span text:style-name="T1"><text:line-break/></text:span><text:span text:style-name="T2">от <text:s/>17.01.2018 <text:s/>№ 37</text:span></text:p>
          </table:table-cell>
        </table:table-row>
      </table:table>
      <text:p text:style-name="P15"><text:bookmark text:name="sub_1000"/><text:bookmark text:name="sub_100"/></text:p>
      <text:h text:style-name="P41" text:outline-level="1">План </text:h>
      <text:h text:style-name="P43" text:outline-level="1">мероприятий по противодействию коррупции <text:span text:style-name="T11">в муниципальном образовании Кореновский район на 201</text:span><text:span text:style-name="T11">8</text:span><text:span text:style-name="T11"> год</text:span></text:h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0">N<text:line-break/>п/п</text:p>
          </table:table-cell>
          <table:table-cell table:style-name="Таблица2.A1" office:value-type="string">
            <text:p text:style-name="P20">Мероприятие</text:p>
          </table:table-cell>
          <table:table-cell table:style-name="Таблица2.A1" office:value-type="string">
            <text:p text:style-name="P20">Срок выполнения</text:p>
          </table:table-cell>
          <table:table-cell table:style-name="Таблица2.D1" office:value-type="string">
            <text:p text:style-name="P20">Ответственный исполнитель</text:p>
          </table:table-cell>
        </table:table-row>
        <table:table-row table:style-name="Таблица2.1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0">2</text:p>
          </table:table-cell>
          <table:table-cell table:style-name="Таблица2.A1" office:value-type="string">
            <text:p text:style-name="P20">3</text:p>
          </table:table-cell>
          <table:table-cell table:style-name="Таблица2.D1" office:value-type="string">
            <text:p text:style-name="P20">4</text:p>
          </table:table-cell>
        </table:table-row>
        <table:table-row table:style-name="Таблица2.1">
          <table:table-cell table:style-name="Таблица2.D1" table:number-columns-spanned="4" office:value-type="string">
            <text:h text:style-name="P44" text:outline-level="1">1. Организация проведения мониторинга правоприменения нормативных правовых актов администрации <text:span text:style-name="T11">муниципального образования Кореновский район</text:span> в целях реализации антикоррупционной политики и устранения коррупционных факторов</text:h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8"><text:bookmark text:name="sub_10011"/>1.1</text:p>
          </table:table-cell>
          <table:table-cell table:style-name="Таблица2.A1" office:value-type="string">
            <text:p text:style-name="P17">Проведение обобщения, анализа и оценки информации о практике применения нормативных правовых актов, принятых <text:s/>администраци<text:span text:style-name="T11">ей муниципального образовани</text:span>я <text:span text:style-name="T11">Кореновский район</text:span>, при осуществлении мониторинга правоприменения</text:p>
          </table:table-cell>
          <table:table-cell table:style-name="Таблица2.A1" office:value-type="string">
            <text:p text:style-name="P21">текущий - на регулярной основе, в соответствии с утвержденными планами проведения мониторинг<text:span text:style-name="T11">а</text:span> правоприменени; оперативный - в течение первого года действия нормативных правовых актов</text:p>
          </table:table-cell>
          <table:table-cell table:style-name="Таблица2.D1" office:value-type="string">
            <text:p text:style-name="P37">Юридический отдел администрации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22">1.2</text:p>
          </table:table-cell>
          <table:table-cell table:style-name="Таблица2.A1" office:value-type="string">
            <text:p text:style-name="P17">Принятие (издание), изменение или признание утратившими силу (отмена) нормативных правовых актов, принятых <text:s/>администраци<text:span text:style-name="T11">ей</text:span> <text:span text:style-name="T11">муниципального образования Кореновский район</text:span>, направленных на устранение нарушений, выявленных при мониторинге правоприменения</text:p>
          </table:table-cell>
          <table:table-cell table:style-name="Таблица2.A1" office:value-type="string">
            <text:p text:style-name="P21">по итогам выполнения пункта 1.1</text:p>
          </table:table-cell>
          <table:table-cell table:style-name="Таблица2.D1" office:value-type="string">
            <text:p text:style-name="P18">Отраслевые (функциональные) органы администрации муниципального образования Кореновский район</text:p>
          </table:table-cell>
        </table:table-row>
        <table:table-row table:style-name="Таблица2.1">
          <table:table-cell table:style-name="Таблица2.D1" table:number-columns-spanned="4" office:value-type="string">
            <text:h text:style-name="P46" text:outline-level="1"><text:bookmark text:name="sub_20"/>2. Противодействие коррупции в администрации <text:span text:style-name="T11">муниципального образования Кореновский район</text:span></text:h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2.1</text:p>
          </table:table-cell>
          <table:table-cell table:style-name="Таблица2.A1" office:value-type="string">
            <text:p text:style-name="P17">Обеспечение рассмотрения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</text:p>
            <text:p text:style-name="P17"/>
            <text:p text:style-name="P17">незаконными решений и действий <text:soft-page-break/>(бездействия) администрации <text:span text:style-name="T11">муниципального образования Кореновский район</text:span>, подведомственных организаций и их должностных лиц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D1" office:value-type="string">
            <text:p text:style-name="P18">Юридический отдел администрации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22">2.1.1</text:p>
          </table:table-cell>
          <table:table-cell table:style-name="Таблица2.A1" office:value-type="string">
            <text:p text:style-name="P17">Принятие мер, направленных на предупреждение нарушений, влекущих признание незаконными решений и действий (бездействия) администрации <text:span text:style-name="T11">муниципального образования Кореновский район</text:span>, подведомственных организаций и их должностных лиц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D1" office:value-type="string">
            <text:p text:style-name="P18">Отраслевые (функциональные) органы администрации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22">2.1.2</text:p>
          </table:table-cell>
          <table:table-cell table:style-name="Таблица2.A1" office:value-type="string">
            <text:p text:style-name="P17">В установленном законодательством порядке принятие мер ответственности в отношении должностных лиц, действия (бездействия) которых признаны решением суда незаконными</text:p>
          </table:table-cell>
          <table:table-cell table:style-name="Таблица2.A1" office:value-type="string">
            <text:p text:style-name="P21">по итогам рассмотрения вступивших в законную силу решений суда</text:p>
          </table:table-cell>
          <table:table-cell table:style-name="Таблица2.D1" office:value-type="string">
            <text:p text:style-name="P18">Отраслевые (функциональные) органы администрации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22">2.1.3</text:p>
          </table:table-cell>
          <table:table-cell table:style-name="Таблица2.A1" office:value-type="string">
            <text:p text:style-name="P17">Принятие мер, направленных на устранение последствий, наступивших вследствие принятия ненормативного правового акта</text:p>
          </table:table-cell>
          <table:table-cell table:style-name="Таблица2.A1" office:value-type="string">
            <text:p text:style-name="P21">по итогам рассмотрения вступивших в законную силу решений суда</text:p>
          </table:table-cell>
          <table:table-cell table:style-name="Таблица2.D1" office:value-type="string">
            <text:p text:style-name="P18">Отраслевые (функциональные) органы администрации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22">2.1.4</text:p>
          </table:table-cell>
          <table:table-cell table:style-name="Таблица2.A1" office:value-type="string">
            <text:p text:style-name="P17">Активизация работы по формированию у работников администрации <text:span text:style-name="T11">муниципального образования Кореновский район </text:span>отрицательного отношения к коррупции с привлечением для этого общественных объединений, уставными задачами которых является участие в противодействии коррупции, и других институтов гражданского общества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D1" office:value-type="string">
            <text:p text:style-name="P18">Юридический отдел администрации муниципального образования Кореновский район, отдел муниципальной службы и кадровой работы администрации муниципального образования Кореновский район </text:p>
          </table:table-cell>
        </table:table-row>
        <table:table-row table:style-name="Таблица2.1">
          <table:table-cell table:style-name="Таблица2.D1" table:number-columns-spanned="4" office:value-type="string">
            <text:h text:style-name="P45" text:outline-level="1">3. Совершенствование работы по профилактике коррупционных и иных правонарушений</text:h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8"><text:bookmark text:name="sub_331"/>3.1</text:p>
          </table:table-cell>
          <table:table-cell table:style-name="Таблица2.A1" office:value-type="string">
            <text:p text:style-name="P17">Организация обучения гражданских служащих и работников по противодействию коррупции (по вопросам соблюдения требований и положений антикоррупционного законодательства Российской Федерации, ответственности за нарушение указанных требований, в том числе об установлении наказания за получение и дачу взятки, посредничество во взяточничестве в виде штрафов, кратных сумме взятки, об увольнении в связи с утратой доверия, а также изменений антикоррупционного законодательства)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D1" office:value-type="string">
            <text:p text:style-name="P18">Юридический отдел администрации муниципального образования Кореновский район, отдел муниципальной службы и кадровой работы администрации муниципального образования Кореновский район 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2">3.2</text:p>
          </table:table-cell>
          <table:table-cell table:style-name="Таблица2.A1" office:value-type="string">
            <text:p text:style-name="P17">Анализ сведений о доходах, расходах об имуществе и обязательствах имущественного характера, представленных гражданами, претендующими на замещение должностей <text:span text:style-name="T11">муниципальной</text:span> службы <text:span text:style-name="T11">администрации муниципального образования Кореновский район</text:span>, государственными гражданскими служащими Краснодарского края. Выявление признаков нарушения законодательства Российской Федерации о государственной гражданской службе и о противодействии коррупции служащими. Оперативное реагирование на ставшие известными факты коррупционных проявлений</text:p>
          </table:table-cell>
          <table:table-cell table:style-name="Таблица2.A1" office:value-type="string">
            <text:p text:style-name="P23">в течении <text:s/>года</text:p>
          </table:table-cell>
          <table:table-cell table:style-name="Таблица2.D1" office:value-type="string">
            <text:p text:style-name="P18">Отдел муниципальной службы и кадровой работы администрации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22">3.3</text:p>
          </table:table-cell>
          <table:table-cell table:style-name="Таблица2.A1" office:value-type="string">
            <text:p text:style-name="P17">Проверки достоверности и полноты сведений о доходах, расходах, об имуществе и обязательствах имущественного характера, представленных лицами, замещающими <text:span text:style-name="T11">муниципальные</text:span> должности <text:span text:style-name="T11">администрации муниципального образования Кореновский район</text:span>, для которых федеральными законами не предусмотрено иное, и <text:span text:style-name="T11">муниципальным служащим администрации муниципального образования Кореновский район </text:span>(количество проверок результаты)</text:p>
          </table:table-cell>
          <table:table-cell table:style-name="Таблица2.A1" office:value-type="string">
            <text:p text:style-name="P23">в течении года</text:p>
          </table:table-cell>
          <table:table-cell table:style-name="Таблица2.D1" office:value-type="string">
            <text:p text:style-name="P18">Отдел муниципальной службы и кадровой работы администрации муниципального образования Кореновский район,</text:p>
          </table:table-cell>
        </table:table-row>
        <table:table-row table:style-name="Таблица2.1">
          <table:table-cell table:style-name="Таблица2.A1" office:value-type="string">
            <text:p text:style-name="P22">3.4</text:p>
          </table:table-cell>
          <table:table-cell table:style-name="Таблица2.A1" office:value-type="string">
            <text:p text:style-name="P17">Принятие мер, направленных на выявление случаев несоблюдения лицами, замещающими <text:span text:style-name="T11">муниципальные </text:span><text:s/>должности <text:span text:style-name="T11">администрации муниципального образования Кореновский район</text:span>, должности <text:span text:style-name="T11">муниципальной</text:span> службы <text:span text:style-name="T11">муниципального образования Кореновский район</text:span>, требований о предотвращении или урегулировании конфликта интересов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D1" office:value-type="string">
            <text:p text:style-name="P18">Юридический отдел администрации муниципального образования Кореновский район, отдел муниципальной службы и кадровой работы администрации муниципального образования Кореновский район </text:p>
          </table:table-cell>
        </table:table-row>
        <table:table-row table:style-name="Таблица2.1">
          <table:table-cell table:style-name="Таблица2.A1" office:value-type="string">
            <text:p text:style-name="P22">3.5</text:p>
          </table:table-cell>
          <table:table-cell table:style-name="Таблица2.A1" office:value-type="string">
            <text:p text:style-name="P17">Организация работы по уведомлению <text:span text:style-name="T11">муниципальными</text:span> служащими представителя нанимателя в случае обращения в целях склонения <text:span text:style-name="T11">муниципальных</text:span> служащих к совершению коррупционных правонарушений, выполнения иной оплачиваемой работы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D1" office:value-type="string">
            <text:p text:style-name="P18">Юридический отдел администрации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22">3.6</text:p>
          </table:table-cell>
          <table:table-cell table:style-name="Таблица2.A1" office:value-type="string">
            <text:p text:style-name="P17">Принятие мер по итогам рассмотрения уведомления об обращении в целях склонения к совершению <text:soft-page-break/>коррупционного правонарушения</text:p>
          </table:table-cell>
          <table:table-cell table:style-name="Таблица2.A1" office:value-type="string">
            <text:p text:style-name="P21">в случае поступления уведомления</text:p>
          </table:table-cell>
          <table:table-cell table:style-name="Таблица2.D1" office:value-type="string">
            <text:p text:style-name="P18">Юридический отдел администрации муниципального <text:soft-page-break/>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22">3.7</text:p>
          </table:table-cell>
          <table:table-cell table:style-name="Таблица2.A1" office:value-type="string">
            <text:p text:style-name="P17">Проведение заседаний комиссии по соблюдению требований к служебному поведению и урегулированию конфликта интересов (количество проведенных заседаний, результаты)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D1" office:value-type="string">
            <text:p text:style-name="P18">Юридический отдел администрации муниципального образования Кореновский район, отдел муниципальной службы и кадровой работы администрации муниципального образования Кореновский район </text:p>
          </table:table-cell>
        </table:table-row>
        <table:table-row table:style-name="Таблица2.1">
          <table:table-cell table:style-name="Таблица2.A1" office:value-type="string">
            <text:p text:style-name="P22">3.8</text:p>
          </table:table-cell>
          <table:table-cell table:style-name="Таблица2.A1" office:value-type="string">
            <text:p text:style-name="P17">Осуществление контроля за выполнением <text:span text:style-name="T11">муниципальными</text:span> служащими обязанности сообщать в случаях, установленных федеральными законами, о получении ими подарков в связи с их должностным положением или в связи с исполнением ими служебных обязанностей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D1" office:value-type="string">
            <text:p text:style-name="P18">Юридический отдел администрации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22">3.9</text:p>
          </table:table-cell>
          <table:table-cell table:style-name="Таблица2.A1" office:value-type="string">
            <text:p text:style-name="P17">Проведение мероприятий по формированию у <text:span text:style-name="T11">муниципальных</text:span> служащих негативного отношения к дарению подарков этим служащим в связи с их должностным положением или в связи с исполнением ими служебных обязанностей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D1" office:value-type="string">
            <text:p text:style-name="P18">Юридический отдел администрации муниципального образования Кореновский район, отдел муниципальной службы и кадровой работы администрации муниципального образования Кореновский район </text:p>
          </table:table-cell>
        </table:table-row>
        <table:table-row table:style-name="Таблица2.1">
          <table:table-cell table:style-name="Таблица2.A1" office:value-type="string">
            <text:p text:style-name="P22">3.10</text:p>
          </table:table-cell>
          <table:table-cell table:style-name="Таблица2.A1" office:value-type="string">
            <text:p text:style-name="P17">Осуществление с участием общественных объединений, уставной задачей которых является участие в противодействии коррупции, и других институтов гражданского общества комплекса организационных, разъяснительных и иных мер по соблюдению <text:span text:style-name="T11">муниципальными</text:span> служащими ограничений и запретов, а также по исполнению ими обязанностей, установленных в целях противодействия коррупции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D1" office:value-type="string">
            <text:p text:style-name="P17"><text:span text:style-name="T11">Ю</text:span><text:span text:style-name="T11">ридический отдел администрации муниципального образования Кореновский район</text:span> </text:p>
          </table:table-cell>
        </table:table-row>
        <table:table-row table:style-name="Таблица2.1">
          <table:table-cell table:style-name="Таблица2.A1" office:value-type="string">
            <text:p text:style-name="P22">3.11</text:p>
          </table:table-cell>
          <table:table-cell table:style-name="Таблица2.A1" office:value-type="string">
            <text:p text:style-name="P17">По каждому случаю несоблюдения ограничений, запретов и неисполнения обязанностей, установленных в целях противодействия коррупции, нарушения ограничений, касающихся получения подарков и порядка сдачи подарков, осуществление проверки в соответствии с нормативными правовыми актами <text:soft-page-break/>Российской Федерации и применение соответствующих мер ответственности</text:p>
          </table:table-cell>
          <table:table-cell table:style-name="Таблица2.A1" office:value-type="string">
            <text:p text:style-name="P23">постоянно</text:p>
          </table:table-cell>
          <table:table-cell table:style-name="Таблица2.D1" office:value-type="string">
            <text:p text:style-name="P18">Юридический отдел администрации муниципального образования Кореновский район</text:p>
          </table:table-cell>
        </table:table-row>
        <table:table-row table:style-name="Таблица2.1">
          <table:table-cell table:style-name="Таблица2.D1" table:number-columns-spanned="4" office:value-type="string">
            <text:h text:style-name="P45" text:outline-level="1">4. Установление обратной связи с гражданами, обеспечение права граждан на доступ к информации о деятельности администрации <text:span text:style-name="T11">муниципального образования Кореновский район</text:span></text:h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2">4.1</text:p>
          </table:table-cell>
          <table:table-cell table:style-name="Таблица2.A1" office:value-type="string">
            <text:p text:style-name="P17">Обеспечение возможности оперативного предоставления гражданами и организациями информации о фактах коррупции в органах <text:span text:style-name="T11">местного самоуправления администрации муниципального образования Кореновский район</text:span> или нарушениях <text:span text:style-name="T11">муниципальными </text:span>служащими и работниками требований к служебному (должностному) поведению посредством:</text:p>
            <text:p text:style-name="P17">функционирования телефона "горячей линии" администрации <text:span text:style-name="T11">муниципального образования Кореновский район</text:span> по вопросам противодействия коррупции;</text:p>
            <text:p text:style-name="P17">осуществления анализа сообщений граждан и организаций о фактах коррупции</text:p>
          </table:table-cell>
          <table:table-cell table:style-name="Таблица2.A1" office:value-type="string">
            <text:p text:style-name="P23">на постоянной основе</text:p>
          </table:table-cell>
          <table:table-cell table:style-name="Таблица2.D1" office:value-type="string">
            <text:p text:style-name="P18">Юридический отдел администрации муниципального образования Кореновский район</text:p>
          </table:table-cell>
        </table:table-row>
      </table:table>
      <text:p text:style-name="P14"><text:span text:style-name="Цветовое_20_выделение_20_для_20_Текст"><text:span text:style-name="T8"/></text:span></text:p>
      <text:p text:style-name="P14"/>
      <text:p text:style-name="P14"><text:span text:style-name="Цветовое_20_выделение_20_для_20_Текст"><text:span text:style-name="T8"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Заместитель главы</text:p>
            <text:p text:style-name="P16">муниципального образования</text:p>
            <text:p text:style-name="P16">Кореновский район</text:p>
          </table:table-cell>
          <table:table-cell table:style-name="Таблица3.A1" office:value-type="string">
            <text:p text:style-name="P19"/>
            <text:p text:style-name="P19"/>
            <text:p text:style-name="P19"><text:span text:style-name="T11">И.А. Максименк</text:span><text:span text:style-name="T11">о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191cm" fo:margin-bottom="0.191cm" fo:text-align="center" style:justify-single-word="false" fo:hyphenation-ladder-count="no-limit"/>
      <style:text-properties fo:color="#26282f" fo:font-size="12pt" fo:font-weight="bold" style:font-size-asian="12pt" style:font-weight-asian="bold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 style:default-outline-level="">
      <style:paragraph-properties loext:contextual-spacing="false" fo:margin-top="0cm" fo:margin-bottom="0.21cm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4cm" fo:margin-bottom="1.348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0M5S</meta:editing-duration>
    <meta:editing-cycles>32</meta:editing-cycles>
    <meta:generator>LibreOffice/3.5$Linux_x86 LibreOffice_project/350m1$Build-2</meta:generator>
    <dc:date>2018-01-23T09:42:36</dc:date>
    <meta:print-date>2018-01-18T15:17:47.978000000</meta:print-date>
    <dc:creator>meleshko </dc:creator>
    <meta:document-statistic meta:table-count="3" meta:image-count="1" meta:object-count="0" meta:page-count="7" meta:paragraph-count="117" meta:word-count="1190" meta:character-count="10939" meta:non-whitespace-character-count="9675"/>
    <meta:user-defined meta:name="Info 1"/>
    <meta:user-defined meta:name="Info 2"/>
    <meta:user-defined meta:name="Info 3"/>
    <meta:user-defined meta:name="Info 4"/>
  </office:meta>
</office:document-meta>
</file>