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65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9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6.306cm" fo:keep-together="auto"/>
    </style:style>
    <style:style style:name="Таблица1.5" style:family="table-row">
      <style:table-row-properties style:min-row-height="1.355cm" fo:keep-together="auto"/>
    </style:style>
    <style:style style:name="Таблица1.6" style:family="table-row">
      <style:table-row-properties style:min-row-height="4.807cm" fo:keep-together="auto"/>
    </style:style>
    <style:style style:name="Таблица1.A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B6" style:family="table-cell">
      <style:table-cell-properties style:vertical-align="middle" fo:padding="0.097cm" fo:border="0.1pt solid #000000" style:writing-mode="lr-tb"/>
    </style:style>
    <style:style style:name="Таблица1.7" style:family="table-row">
      <style:table-row-properties style:min-row-height="1.896cm" fo:keep-together="auto"/>
    </style:style>
    <style:style style:name="Таблица1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9.029cm" fo:margin-left="-1.921cm" table:align="left" style:writing-mode="lr-tb"/>
    </style:style>
    <style:style style:name="Таблица2.A" style:family="table-column">
      <style:table-column-properties style:column-width="1.764cm"/>
    </style:style>
    <style:style style:name="Таблица2.B" style:family="table-column">
      <style:table-column-properties style:column-width="6.909cm"/>
    </style:style>
    <style:style style:name="Таблица2.C" style:family="table-column">
      <style:table-column-properties style:column-width="2.792cm"/>
    </style:style>
    <style:style style:name="Таблица2.D" style:family="table-column">
      <style:table-column-properties style:column-width="0.088cm"/>
    </style:style>
    <style:style style:name="Таблица2.E" style:family="table-column">
      <style:table-column-properties style:column-width="2.249cm"/>
    </style:style>
    <style:style style:name="Таблица2.F" style:family="table-column">
      <style:table-column-properties style:column-width="1.699cm"/>
    </style:style>
    <style:style style:name="Таблица2.G" style:family="table-column">
      <style:table-column-properties style:column-width="3.528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041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63" style:family="table-row">
      <style:table-row-properties style:min-row-height="0.007cm" fo:keep-together="always"/>
    </style:style>
    <style:style style:name="Таблица2.70" style:family="table-row">
      <style:table-row-properties style:min-row-height="1.229cm" fo:keep-together="always"/>
    </style:style>
    <style:style style:name="Таблица2.81" style:family="table-row">
      <style:table-row-properties style:min-row-height="1.117cm" fo:keep-together="always"/>
    </style:style>
    <style:style style:name="Таблица2.A9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9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9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108" style:family="table-row">
      <style:table-row-properties style:min-row-height="0.584cm" fo:keep-together="always"/>
    </style:style>
    <style:style style:name="Таблица2.186" style:family="table-row">
      <style:table-row-properties style:min-row-height="0.785cm" fo:keep-together="always"/>
    </style:style>
    <style:style style:name="Таблица2.187" style:family="table-row">
      <style:table-row-properties style:min-row-height="0.91cm" fo:keep-together="always"/>
    </style:style>
    <style:style style:name="Таблица2.190" style:family="table-row">
      <style:table-row-properties style:min-row-height="1.099cm" fo:keep-together="always"/>
    </style:style>
    <style:style style:name="Таблица2.209" style:family="table-row">
      <style:table-row-properties style:min-row-height="0.183cm" fo:keep-together="always"/>
    </style:style>
    <style:style style:name="Таблица2.A213" style:family="table-cell">
      <style:table-cell-properties style:vertical-align="top" fo:background-color="#ffffff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213" style:family="table-cell">
      <style:table-cell-properties style:vertical-align="top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13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213" style:family="table-cell">
      <style:table-cell-properties style:vertical-align="top" fo:background-color="#ffffff" fo:padding="0.123cm" fo:border="0.5pt solid #000000" style:writing-mode="lr-tb">
        <style:background-image/>
      </style:table-cell-properties>
    </style:style>
    <style:style style:name="Таблица2.G218" style:family="table-cell">
      <style:table-cell-properties style:vertical-align="top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5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5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258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2.E26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274" style:family="table-row">
      <style:table-row-properties style:min-row-height="0.559cm" fo:keep-together="always"/>
    </style:style>
    <style:style style:name="Таблица2.279" style:family="table-row">
      <style:table-row-properties style:min-row-height="0.78cm" fo:keep-together="always"/>
    </style:style>
    <style:style style:name="Таблица2.D279" style:family="table-cell">
      <style:table-cell-properties style:vertical-align="middle" fo:background-color="#ffffff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282" style:family="table-row">
      <style:table-row-properties style:min-row-height="1.767cm" fo:keep-together="always"/>
    </style:style>
    <style:style style:name="Таблица2.284" style:family="table-row">
      <style:table-row-properties style:min-row-height="0.589cm" fo:keep-together="always"/>
    </style:style>
    <style:style style:name="Таблица2.422" style:family="table-row">
      <style:table-row-properties style:min-row-height="0.254cm" fo:keep-together="always"/>
    </style:style>
    <style:style style:name="Таблица2.481" style:family="table-row">
      <style:table-row-properties style:min-row-height="2.228cm" fo:keep-together="always"/>
    </style:style>
    <style:style style:name="Таблица2.520" style:family="table-row">
      <style:table-row-properties style:min-row-height="1.173cm" fo:keep-together="always"/>
    </style:style>
    <style:style style:name="Таблица2.572" style:family="table-row">
      <style:table-row-properties style:min-row-height="0.189cm" fo:keep-together="always"/>
    </style:style>
    <style:style style:name="Таблица2.C5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A5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8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8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8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59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59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59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59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59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59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0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0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0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0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0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0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1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1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1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1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1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1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2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2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2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2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2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2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3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3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3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3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3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3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4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4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4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4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4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4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5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5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5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5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5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5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6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6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6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6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6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6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672" style:family="table-row">
      <style:table-row-properties style:min-row-height="0.037cm" fo:keep-together="always"/>
    </style:style>
    <style:style style:name="Таблица2.A67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676" style:family="table-row">
      <style:table-row-properties style:min-row-height="0.639cm" fo:keep-together="always"/>
    </style:style>
    <style:style style:name="Таблица2.A67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7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7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7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7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7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7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688" style:family="table-row">
      <style:table-row-properties style:min-row-height="1.139cm" fo:keep-together="always"/>
    </style:style>
    <style:style style:name="Таблица2.A6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689" style:family="table-row">
      <style:table-row-properties style:min-row-height="1.203cm" fo:keep-together="always"/>
    </style:style>
    <style:style style:name="Таблица2.A6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8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8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9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9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2.A6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B6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C6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E6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F69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2.G69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71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0.06cm"/>
    </style:style>
    <style:style style:name="Таблица3.C" style:family="table-column">
      <style:table-column-properties style:column-width="10.848cm"/>
    </style:style>
    <style:style style:name="Таблица3.D" style:family="table-column">
      <style:table-column-properties style:column-width="2.528cm"/>
    </style:style>
    <style:style style:name="Таблица3.E" style:family="table-column">
      <style:table-column-properties style:column-width="2.995cm"/>
    </style:style>
    <style:style style:name="Таблица3.1" style:family="table-row">
      <style:table-row-properties style:min-row-height="1.471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1.588cm" fo:keep-together="auto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1.924cm" fo:keep-together="auto"/>
    </style:style>
    <style:style style:name="Таблица3.4" style:family="table-row">
      <style:table-row-properties style:min-row-height="1.155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01c33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02cdbd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paragraph-rsid="001c33b6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paragraph-rsid="00288c2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1c33b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32fd7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3531b9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55708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5d508a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1c33b6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2fc5ef" style:font-size-asian="14pt" style:font-size-complex="14pt"/>
    </style:style>
    <style:style style:name="P21" style:family="paragraph" style:parent-style-name="Standard">
      <style:text-properties fo:font-size="14pt" officeooo:paragraph-rsid="000cbea4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officeooo:paragraph-rsid="004eb6ab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language-asian="zxx" style:country-asian="none" style:font-size-complex="12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fo:letter-spacing="-0.004cm" style:letter-kerning="true" style:font-size-asian="12pt" style:language-asian="zxx" style:country-asian="none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4cm" style:letter-kerning="true" style:font-size-asian="12pt" style:language-asian="zxx" style:country-asian="none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fo:language="ru" fo:country="RU" fo:font-weight="normal" officeooo:paragraph-rsid="001f842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fo:language="ru" fo:country="RU" fo:font-weight="normal" officeooo:paragraph-rsid="0038676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fo:font-weight="normal" officeooo:rsid="00539fd4" officeooo:paragraph-rsid="00539fd4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fo:font-weight="normal" officeooo:rsid="00557088" officeooo:paragraph-rsid="00557088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145cf3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19114c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paragraph-rsid="002135a7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paragraph-rsid="003e02d8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071382" officeooo:paragraph-rsid="00071382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080023" officeooo:paragraph-rsid="00080023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09b7ce" officeooo:paragraph-rsid="0009b7ce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officeooo:rsid="000b21d5" officeooo:paragraph-rsid="000b21d5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0b21d5" officeooo:paragraph-rsid="000b21d5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0d4c1c" officeooo:paragraph-rsid="000d4c1c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officeooo:rsid="000fb812" officeooo:paragraph-rsid="000fb812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officeooo:rsid="00131715" officeooo:paragraph-rsid="00131715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fo:font-size="12pt" officeooo:rsid="00131715" officeooo:paragraph-rsid="00131715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145cf3" officeooo:paragraph-rsid="00145cf3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18fddd" officeooo:paragraph-rsid="0018fddd" style:font-size-asian="12pt" style:font-size-complex="12pt"/>
    </style:style>
    <style:style style:name="P64" style:family="paragraph" style:parent-style-name="Standard">
      <style:text-properties fo:font-size="12pt" officeooo:rsid="0019114c" officeooo:paragraph-rsid="0019114c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officeooo:rsid="0019114c" officeooo:paragraph-rsid="0019114c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style:snap-to-layout-grid="false"/>
      <style:text-properties fo:font-size="12pt" officeooo:rsid="001f8427" officeooo:paragraph-rsid="001f8427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257536" officeooo:paragraph-rsid="0025753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2pt" officeooo:rsid="00257536" officeooo:paragraph-rsid="00257536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officeooo:rsid="002ccb76" officeooo:paragraph-rsid="002ccb76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2ccb76" officeooo:paragraph-rsid="002ccb76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30967a" officeooo:paragraph-rsid="0030967a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314947" officeooo:paragraph-rsid="00314947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39bf0b" officeooo:paragraph-rsid="0039bf0b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3b5080" officeooo:paragraph-rsid="003b5080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2pt" officeooo:rsid="003d3936" officeooo:paragraph-rsid="003d3936" style:font-size-asian="12pt" style:font-size-complex="12pt"/>
    </style:style>
    <style:style style:name="P77" style:family="paragraph" style:parent-style-name="Standard">
      <style:text-properties fo:font-size="12pt" officeooo:rsid="003d3936" officeooo:paragraph-rsid="003d3936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042eac1" officeooo:paragraph-rsid="0042eac1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2pt" officeooo:rsid="0042eac1" officeooo:paragraph-rsid="0042eac1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officeooo:rsid="004545d1" officeooo:paragraph-rsid="004545d1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2pt" officeooo:rsid="0045cebb" officeooo:paragraph-rsid="0045cebb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2pt" officeooo:rsid="00471766" officeooo:paragraph-rsid="00471766" style:font-size-asian="12pt" style:font-size-complex="12pt"/>
    </style:style>
    <style:style style:name="P83" style:family="paragraph" style:parent-style-name="Standard">
      <style:paragraph-properties style:snap-to-layout-grid="false"/>
      <style:text-properties fo:font-size="12pt" officeooo:rsid="00539fd4" officeooo:paragraph-rsid="00539fd4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fo:language="ru" fo:country="RU" officeooo:rsid="000eea14" officeooo:paragraph-rsid="000eea14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fo:language="ru" fo:country="RU" officeooo:rsid="0018fddd" officeooo:paragraph-rsid="0018fdd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314947" officeooo:paragraph-rsid="00314947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539fd4" officeooo:paragraph-rsid="00539fd4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557088" officeooo:paragraph-rsid="00557088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1f8427" officeooo:paragraph-rsid="001f8427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51acc2" officeooo:paragraph-rsid="0051acc2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51acc2" officeooo:paragraph-rsid="0051acc2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size="12pt" style:letter-kerning="true" style:font-name-asian="Andale Sans UI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language-asian="zxx" style:country-asian="none" style:font-size-complex="12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language-asian="zxx" style:country-asian="none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103" style:family="paragraph" style:parent-style-name="Standard">
      <style:paragraph-properties style:snap-to-layout-grid="false"/>
    </style:style>
    <style:style style:name="P104" style:family="paragraph" style:parent-style-name="Standard">
      <style:paragraph-properties fo:text-align="center" style:justify-single-word="false"/>
      <style:text-properties fo:language="ru" fo:country="RU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fo:color="#3366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6" style:family="paragraph" style:parent-style-name="Standard">
      <style:paragraph-properties fo:text-align="justify" style:justify-single-word="false" style:snap-to-layout-grid="false"/>
      <style:text-properties fo:color="#3366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fo:color="#336600" fo:font-size="12pt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a" fo:font-size="12pt" fo:letter-spacing="-0.004cm" style:letter-kerning="true" style:font-size-asian="12pt" style:language-asian="zxx" style:country-asian="none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fo:color="#00000a" fo:font-size="12pt" fo:letter-spacing="-0.004cm" style:letter-kerning="true" style:font-size-asian="12pt" style:language-asian="zxx" style:country-asian="none" style:font-size-complex="12pt"/>
    </style:style>
    <style:style style:name="P110" style:family="paragraph" style:parent-style-name="Standard">
      <style:paragraph-properties style:snap-to-layout-grid="false"/>
      <style:text-properties fo:color="#00000a" fo:font-size="12pt" fo:letter-spacing="-0.004cm" style:letter-kerning="true" style:font-size-asian="12pt" style:language-asian="zxx" style:country-asian="none" style:font-size-complex="12pt"/>
    </style:style>
    <style:style style:name="P111" style:family="paragraph" style:parent-style-name="Standard">
      <style:paragraph-properties style:snap-to-layout-grid="false"/>
      <style:text-properties fo:color="#00000a" fo:font-size="12pt" fo:letter-spacing="-0.004cm" officeooo:paragraph-rsid="00071382" style:letter-kerning="true" style:font-size-asian="12pt" style:language-asian="zxx" style:country-asian="none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00000a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13" style:family="paragraph" style:parent-style-name="Standard">
      <style:paragraph-properties fo:text-align="start" style:justify-single-word="false" style:snap-to-layout-grid="false"/>
      <style:text-properties fo:color="#00000a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officeooo:paragraph-rsid="0009b7c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14" style:family="paragraph" style:parent-style-name="Standard">
      <style:paragraph-properties fo:text-align="start" style:justify-single-word="false" style:snap-to-layout-grid="false"/>
    </style:style>
    <style:style style:name="P115" style:family="paragraph" style:parent-style-name="Standard">
      <style:paragraph-properties fo:text-align="start" style:justify-single-word="false" style:snap-to-layout-grid="false"/>
      <style:text-properties officeooo:paragraph-rsid="0009b7ce"/>
    </style:style>
    <style:style style:name="P116" style:family="paragraph" style:parent-style-name="Standard">
      <style:paragraph-properties fo:text-align="start" style:justify-single-word="false" style:text-autospace="none" style:snap-to-layout-grid="fals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font-size="14pt" style:font-size-asian="14pt" style:language-asian="zxx" style:country-asian="none" style:font-size-complex="14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text-autospace="ideograph-alpha" style:punctuation-wrap="hanging" style:line-break="strict" style:writing-mode="lr-tb"/>
      <style:text-properties fo:font-size="14pt" officeooo:paragraph-rsid="003531b9" style:font-size-asian="14pt" style:font-size-complex="14pt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text-autospace="ideograph-alpha" style:punctuation-wrap="hanging" style:line-break="strict" style:writing-mode="lr-tb"/>
      <style:text-properties fo:font-size="14pt" officeooo:paragraph-rsid="005d508a" style:font-size-asian="14pt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officeooo:paragraph-rsid="001c4043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officeooo:rsid="001c4043" officeooo:paragraph-rsid="001c4043" style:font-size-asian="14pt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c4043" fo:hyphenate="false" fo:hyphenation-remain-char-count="2" fo:hyphenation-push-char-count="2"/>
    </style:style>
    <style:style style:name="P13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31" style:family="paragraph" style:parent-style-name="Standard">
      <style:paragraph-properties fo:text-align="start" style:justify-single-word="false" fo:orphans="0" fo:widows="0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0pt" officeooo:rsid="00325ab7" style:font-size-asian="8.75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font-size="14pt" officeooo:paragraph-rsid="00274620" style:font-size-asian="14pt" style:font-size-complex="14p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font-size="14pt" officeooo:paragraph-rsid="005d508a" style:font-size-asian="14pt" style:font-size-complex="14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paragraph-rsid="00288c2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43" style:family="paragraph" style:parent-style-name="Standard">
      <style:paragraph-properties fo:margin-top="0cm" fo:margin-bottom="0.499cm" style:contextual-spacing="false" fo:text-align="justify" style:justify-single-word="false" style:snap-to-layout-grid="false"/>
      <style:text-properties fo:color="#00000a" fo:font-size="12pt" fo:letter-spacing="-0.004cm" fo:language="ru" fo:country="RU" fo:font-style="normal" style:letter-kerning="true" style:font-size-asian="12pt" style:language-asian="zxx" style:country-asian="none" style:font-style-asian="normal" style:font-size-complex="12pt" style:font-style-complex="normal"/>
    </style:style>
    <style:style style:name="P144" style:family="paragraph" style:parent-style-name="Standard">
      <style:paragraph-properties fo:margin-top="0cm" fo:margin-bottom="0.499cm" style:contextual-spacing="false" fo:text-align="start" style:justify-single-word="false" style:snap-to-layout-grid="false"/>
      <style:text-properties fo:color="#00000a" fo:font-size="12pt" fo:letter-spacing="-0.004cm" fo:language="ru" fo:country="RU" fo:font-style="normal" style:letter-kerning="true" style:font-size-asian="12pt" style:language-asian="zxx" style:country-asian="none" style:font-style-asian="normal" style:font-size-complex="12pt" style:font-style-complex="normal"/>
    </style:style>
    <style:style style:name="P145" style:family="paragraph" style:parent-style-name="Standard">
      <style:paragraph-properties fo:margin-top="0cm" fo:margin-bottom="0.499cm" style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.499cm" style:contextual-spacing="false" fo:text-align="start" style:justify-single-word="false" fo:orphans="0" fo:widows="0" fo:hyphenation-ladder-count="no-limit" style:text-autospace="none" style:snap-to-layout-grid="false" style:writing-mode="lr-tb"/>
      <style:text-properties fo:color="#00000a" style:font-name="Times New Roman" fo:font-size="12pt" fo:letter-spacing="-0.004cm" fo:language="ru" fo:country="RU" fo:font-style="normal" fo:font-weight="normal" officeooo:rsid="002bacb0" officeooo:paragraph-rsid="002ccb76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7" style:family="paragraph" style:parent-style-name="ConsPlusNonformat">
      <style:paragraph-properties fo:text-align="center" style:justify-single-word="false" fo:orphans="2" fo:widows="2"/>
    </style:style>
    <style:style style:name="P148" style:family="paragraph" style:parent-style-name="Standard_20__28_user_29_">
      <style:text-properties fo:font-size="14pt" fo:language="ru" fo:country="RU" style:font-size-asian="14pt" style:font-size-complex="14pt"/>
    </style:style>
    <style:style style:name="P149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style="normal" officeooo:rsid="00071382" officeooo:paragraph-rsid="00071382" style:font-size-asian="12pt" style:font-style-asian="normal" style:font-size-complex="12pt" style:font-style-complex="normal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style="normal" officeooo:rsid="00080023" officeooo:paragraph-rsid="00080023" style:font-size-asian="12pt" style:font-style-asian="normal" style:font-size-complex="12pt" style:font-style-complex="normal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fo:break-before="auto" fo:break-after="auto" style:writing-mode="lr-tb"/>
      <style:text-properties fo:font-size="14pt" officeooo:paragraph-rsid="00274620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fo:break-before="auto" fo:break-after="auto" style:text-autospace="ideograph-alpha" style:punctuation-wrap="hanging" style:line-break="strict" style:writing-mode="lr-tb"/>
      <style:text-properties fo:font-size="14pt" officeooo:paragraph-rsid="00274620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officeooo:paragraph-rsid="00274620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rsid="00288c2a" officeooo:paragraph-rsid="00288c2a" style:font-size-asian="14pt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officeooo:paragraph-rsid="005c40d4" fo:background-color="#ffffff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9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normal" officeooo:paragraph-rsid="005c40d4" fo:background-color="#ffffff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rsid="00325ab7" officeooo:paragraph-rsid="00325ab7" style:font-size-asian="14pt" style:font-size-complex="14pt" fo:hyphenate="false" fo:hyphenation-remain-char-count="2" fo:hyphenation-push-char-count="2"/>
    </style:style>
    <style:style style:name="P16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officeooo:paragraph-rsid="005c40d4" style:font-name-complex="Times New Roman" style:language-complex="zxx" style:country-complex="none"/>
    </style:style>
    <style:style style:name="P1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paragraph-rsid="005c40d4" style:font-size-asian="18pt" style:font-name-complex="Times New Roman" style:language-complex="zxx" style:country-complex="none"/>
    </style:style>
    <style:style style:name="P1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c40d4" style:font-size-asian="14pt" style:font-name-complex="Times New Roman" style:language-complex="zxx" style:country-complex="none"/>
    </style:style>
    <style:style style:name="P1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c40d4" style:font-size-asian="14pt" style:font-name-complex="Times New Roman" style:language-complex="zxx" style:country-complex="none"/>
    </style:style>
    <style:style style:name="P165" style:family="paragraph" style:parent-style-name="Standard" style:master-page-name="Standard">
      <style:paragraph-properties fo:text-align="center" style:justify-single-word="false" style:page-number="auto"/>
      <style:text-properties officeooo:paragraph-rsid="005c40d4" style:language-complex="zxx" style:country-complex="none"/>
    </style:style>
    <style:style style:name="P166" style:family="paragraph" style:parent-style-name="Standard">
      <style:text-properties fo:font-size="14pt" style:font-size-asian="14pt" style:font-size-complex="14pt"/>
    </style:style>
    <style:style style:name="P16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274620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xx" style:country-asian="none" style:font-size-complex="14pt"/>
    </style:style>
    <style:style style:name="T3" style:family="text">
      <style:text-properties fo:font-size="14pt" officeooo:rsid="00398f19" style:font-size-asian="14pt" style:language-asian="zxx" style:country-asian="none" style:font-size-complex="14pt"/>
    </style:style>
    <style:style style:name="T4" style:family="text">
      <style:text-properties fo:font-size="14pt" officeooo:rsid="005cd290" style:font-size-asian="14pt" style:language-asian="zxx" style:country-asian="none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font-size="14pt" fo:background-color="transparent" loext:char-shading-value="0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-0.004cm" style:font-size-asian="12pt" style:language-asian="zxx" style:country-asian="none" style:font-size-complex="12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style:letter-kerning="true" style:font-size-asian="14pt" style:language-asian="ru" style:country-asian="RU" style:font-size-complex="14pt"/>
    </style:style>
    <style:style style:name="T18" style:family="text">
      <style:text-properties fo:color="#000000" fo:font-size="12pt" style:font-size-asian="12pt" style:language-asian="zxx" style:country-asian="none" style:font-size-complex="12pt"/>
    </style:style>
    <style:style style:name="T19" style:family="text">
      <style:text-properties fo:color="#000000" fo:font-size="12pt" fo:letter-spacing="-0.004cm" style:letter-kerning="true" style:font-size-asian="12pt" style:language-asian="zxx" style:country-asian="none" style:font-size-complex="12pt"/>
    </style:style>
    <style:style style:name="T20" style:family="text">
      <style:text-properties fo:color="#000000" fo:font-size="12pt" fo:letter-spacing="-0.004cm" fo:language="ru" fo:country="RU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font-weight="normal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officeooo:rsid="0007138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officeooo:rsid="000800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officeooo:rsid="0015622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officeooo:rsid="0009b7c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7138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539fd4" style:font-style-asian="normal" style:text-emphasize="none"/>
    </style:style>
    <style:style style:name="T34" style:family="text">
      <style:text-properties fo:color="#00000a" fo:font-size="12pt" fo:letter-spacing="-0.004cm" style:letter-kerning="true" style:font-size-asian="12pt" style:language-asian="zxx" style:country-asian="none" style:font-size-complex="12pt"/>
    </style:style>
    <style:style style:name="T35" style:family="text">
      <style:text-properties fo:color="#00000a" fo:font-size="12pt" fo:letter-spacing="-0.004cm" fo:language="ru" fo:country="RU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a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37" style:family="text">
      <style:text-properties fo:color="#00000a" style:text-outline="false" style:text-line-through-style="none" style:text-line-through-type="none" fo:font-size="12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color="#00000a" style:text-outline="false" style:text-line-through-style="none" style:text-line-through-type="none" fo:font-size="12pt" fo:letter-spacing="-0.004cm" fo:font-style="normal" fo:text-shadow="none" style:text-underline-style="none" fo:font-weight="normal" style:letter-kerning="true" style:font-size-asian="12pt" style:language-asian="zxx" style:country-asian="none" style:font-style-asian="normal" style:font-weight-asian="normal" style:font-name-complex="Times New Roman" style:font-size-complex="12pt" style:text-emphasize="none"/>
    </style:style>
    <style:style style:name="T39" style:family="text">
      <style:text-properties fo:color="#00000a" fo:letter-spacing="-0.004cm" style:letter-kerning="true"/>
    </style:style>
    <style:style style:name="T40" style:family="text">
      <style:text-properties fo:color="#00000a" fo:letter-spacing="-0.004cm" officeooo:rsid="0019114c" style:letter-kerning="true"/>
    </style:style>
    <style:style style:name="T41" style:family="text">
      <style:text-properties fo:color="#00000a" fo:letter-spacing="-0.004cm" officeooo:rsid="0038676f" style:letter-kerning="true"/>
    </style:style>
    <style:style style:name="T42" style:family="text">
      <style:text-properties officeooo:rsid="000eea14"/>
    </style:style>
    <style:style style:name="T43" style:family="text">
      <style:text-properties officeooo:rsid="00114286"/>
    </style:style>
    <style:style style:name="T44" style:family="text">
      <style:text-properties officeooo:rsid="0018fddd"/>
    </style:style>
    <style:style style:name="T45" style:family="text">
      <style:text-properties officeooo:rsid="001912c6"/>
    </style:style>
    <style:style style:name="T46" style:family="text">
      <style:text-properties officeooo:rsid="0019e340"/>
    </style:style>
    <style:style style:name="T47" style:family="text">
      <style:text-properties fo:letter-spacing="-0.004cm" style:letter-kerning="true"/>
    </style:style>
    <style:style style:name="T48" style:family="text">
      <style:text-properties fo:letter-spacing="-0.004cm" officeooo:rsid="0038676f" style:letter-kerning="true"/>
    </style:style>
    <style:style style:name="T49" style:family="text">
      <style:text-properties officeooo:rsid="00259d11"/>
    </style:style>
    <style:style style:name="T50" style:family="text">
      <style:text-properties officeooo:rsid="0027a878"/>
    </style:style>
    <style:style style:name="T51" style:family="text">
      <style:text-properties officeooo:rsid="002b0dc5"/>
    </style:style>
    <style:style style:name="T52" style:family="text">
      <style:text-properties fo:language="ru" fo:country="RU" officeooo:rsid="002fc5ef"/>
    </style:style>
    <style:style style:name="T53" style:family="text">
      <style:text-properties fo:language="ru" fo:country="RU" officeooo:rsid="00314947"/>
    </style:style>
    <style:style style:name="T54" style:family="text">
      <style:text-properties fo:language="ru" fo:country="RU" officeooo:rsid="003234e6"/>
    </style:style>
    <style:style style:name="T55" style:family="text">
      <style:text-properties fo:language="ru" fo:country="RU" officeooo:rsid="00507e07"/>
    </style:style>
    <style:style style:name="T56" style:family="text">
      <style:text-properties fo:language="ru" fo:country="RU" officeooo:rsid="00557088"/>
    </style:style>
    <style:style style:name="T57" style:family="text">
      <style:text-properties officeooo:rsid="00314947"/>
    </style:style>
    <style:style style:name="T58" style:family="text">
      <style:text-properties officeooo:rsid="003234e6"/>
    </style:style>
    <style:style style:name="T59" style:family="text">
      <style:text-properties officeooo:rsid="0038676f"/>
    </style:style>
    <style:style style:name="T60" style:family="text">
      <style:text-properties officeooo:rsid="0039bf0b"/>
    </style:style>
    <style:style style:name="T61" style:family="text">
      <style:text-properties officeooo:rsid="003e02d8"/>
    </style:style>
    <style:style style:name="T62" style:family="text">
      <style:text-properties officeooo:rsid="0042eac1"/>
    </style:style>
    <style:style style:name="T63" style:family="text">
      <style:text-properties officeooo:rsid="0045cebb"/>
    </style:style>
    <style:style style:name="T64" style:family="text">
      <style:text-properties officeooo:rsid="0047af71"/>
    </style:style>
    <style:style style:name="T65" style:family="text">
      <style:text-properties officeooo:rsid="00539fd4"/>
    </style:style>
    <style:style style:name="T66" style:family="text">
      <style:text-properties officeooo:rsid="00557088"/>
    </style:style>
    <style:style style:name="T67" style:family="text">
      <style:text-properties officeooo:rsid="005cd290"/>
    </style:style>
    <style:style style:name="T68" style:family="text">
      <style:text-properties officeooo:rsid="006122fe"/>
    </style:style>
    <style:style style:name="T69" style:family="text">
      <style:text-properties officeooo:rsid="00625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3086908512479077655" text:style-name="WW8Num2">
        <text:list-item>
          <text:p text:style-name="P161"/>
          <text:list>
            <text:list-item>
              <text:p text:style-name="P163">АДМИНИСТРАЦИЯ <text:s/>МУНИЦИПАЛЬНОГО <text:s/>ОБРАЗОВАНИЯ</text:p>
            </text:list-item>
            <text:list-item>
              <text:p text:style-name="P164">КОРЕНОВСКИЙ <text:s/>РАЙОН</text:p>
            </text:list-item>
          </text:list>
        </text:list-item>
        <text:list-item>
          <text:p text:style-name="P162">ПОСТАНОВЛЕНИЕ</text:p>
        </text:list-item>
      </text:list>
      <text:p text:style-name="P158">от <text:span text:style-name="T68">29.12.2017</text:span> <text:s text:c="123"/>№ <text:span text:style-name="T69">1861</text:span></text:p>
      <text:p text:style-name="P159">г. Кореновск</text:p>
      <text:p text:style-name="P24">О внесении изменений в постановление администрации муниципального образования Кореновский район от 1 ноября 2016 года № 1132 </text:p>
      <text:p text:style-name="P24">«Об утверждении ведомственной целевой программы</text:p>
      <text:p text:style-name="P24">«Строительство, содержание и ремонт объектов муниципальной собственности муниципального образования <text:s/></text:p>
      <text:p text:style-name="P24">Кореновский район в 2017 году»</text:p>
      <text:p text:style-name="P9"/>
      <text:p text:style-name="P101"/>
      <text:p text:style-name="P12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<text:s text:c="14"/>№1149 «Об утверждении Положения о порядке разработки, утверждения <text:s text:c="19"/>и реализации ведомственных целевых программ» (в редакции <text:s text:c="16"/>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 text:c="23"/>п о с т а н о в л я е т:</text:p>
      <text:p text:style-name="P120">1. Внести изменения в постановление администрации муниципального образования Кореновский район от 1 ноября 2016 года №1132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в 2017 году», изложив приложение в новой редакции (прилагается).</text:p>
      <text:p text:style-name="P119"><text:span text:style-name="T2">2. Признать утратившим силу постановление администрации муниципального образования Кореновский район от </text:span><text:span text:style-name="T4">19</text:span><text:span text:style-name="T3"> декабря</text:span><text:span text:style-name="T2"> 2017 года <text:s text:c="18"/>№ 1</text:span><text:span text:style-name="T3">7</text:span><text:span text:style-name="T4">74</text:span><text:span text:style-name="T2"> «О внесении изменений в постановление администрации муниципального образования Кореновский район от 1 ноября 2016 года <text:s text:c="22"/>№ 1132 </text:span><text:span text:style-name="T1">«Об утверждении ведомственной целевой программы <text:s text:c="15"/>«Строительство, содержание и ремонт объектов муниципальной <text:s text:c="14"/>собственности муниципального образования </text:span><text:span text:style-name="T2">Кореновский район <text:s text:c="29"/>в 2017 году».</text:span></text:p>
      <text:p text:style-name="P119"><text:span text:style-name="T2">3</text:span><text:span text:style-name="T1">. Отделу по делам СМИ и информационному сопровождению администрации <text:s/>муниципального <text:s/>образования <text:s text:c="2"/>Кореновский <text:s/>район <text:s/>(Диденко)</text:span></text:p>
      <text:p text:style-name="P126">обеспечить <text:s text:c="2"/>размещение <text:s/>настоящего <text:s text:c="2"/>постановления <text:s/>на <text:s/>официальном <text:s text:c="2"/>сайте</text:p>
      <text:p text:style-name="P127"><text:soft-page-break/></text:p>
      <text:p text:style-name="P127">2</text:p>
      <text:p text:style-name="P129"><text:span text:style-name="T1">администрации муниципального образования Кореновский район в информационно-телекоммуникационной сети </text:span><text:span text:style-name="T2">«</text:span><text:span text:style-name="T1">Интернет».</text:span></text:p>
      <text:p text:style-name="P132">4. Постановление вступает в силу со дня его подписания.</text:p>
      <text:p text:style-name="P9"/>
      <text:p text:style-name="P9"/>
      <text:p text:style-name="P9"/>
      <text:p text:style-name="P22"><text:span text:style-name="T67">Исполняющий обязанности г</text:span>лав<text:span text:style-name="T67">ы</text:span></text:p>
      <text:p text:style-name="P9">муниципального образования</text:p>
      <text:p text:style-name="P9">Кореновский район<text:tab/><text:tab/><text:tab/><text:tab/><text:tab/><text:tab/><text:tab/> <text:s text:c="44"/><text:span text:style-name="T67">А.П. Манько</text:span>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167"><text:soft-page-break/><text:tab/><text:tab/><text:tab/><text:tab/><text:tab/><text:tab/><text:tab/><text:tab/><text:tab/><text:tab/><text:tab/>ПРИЛОЖЕНИЕ</text:p>
      <text:p text:style-name="P154">к постановлению администрации</text:p>
      <text:p text:style-name="P154">муниципального образования</text:p>
      <text:p text:style-name="P154">Кореновский район</text:p>
      <text:p text:style-name="P154">от <text:span text:style-name="T69">29.12.2019 </text:span>года № <text:span text:style-name="T69">1861</text:span></text:p>
      <text:p text:style-name="P156"/>
      <text:p text:style-name="P156">«ПРИЛОЖЕНИЕ</text:p>
      <text:p text:style-name="P156"/>
      <text:p text:style-name="P156">УТВЕРЖДЕН<text:span text:style-name="T67">А</text:span></text:p>
      <text:p text:style-name="P156">постановлением администрации муниципального образования Кореновский район</text:p>
      <text:p text:style-name="P155">от <text:span text:style-name="T50">01 ноября 2016</text:span> года № <text:span text:style-name="T50">1132</text:span></text:p>
      <text:p text:style-name="P157">(в редакции постановления администрации муниципального образования Кореновский район</text:p>
      <text:p text:style-name="P157">от <text:span text:style-name="T69">29.12.2019</text:span> года №<text:span text:style-name="T69">1861)</text:span></text:p>
      <text:p text:style-name="P147"/>
      <text:p text:style-name="P8"/>
      <text:p text:style-name="P16"><text:s/>ВЕДОМСТВЕННАЯ ЦЕЛЕВАЯ ПРОГРАММА</text:p>
      <text:p text:style-name="P8"/>
      <text:p text:style-name="P16">ПАСПОРТ</text:p>
      <text:p text:style-name="P16">ведомственной целевой программы</text:p>
      <text:p text:style-name="P16">«Строительство, содержание и ремонт объектов муниципальной собственности муниципального образования Кореновский район в 2017 году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<text:s text:c="30"/>программы <text:tab/> <text:s text:c="25"/></text:p>
          </table:table-cell>
          <table:table-cell table:style-name="Таблица1.B1" office:value-type="string">
            <text:p text:style-name="P132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7 году» (далее -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8">Основание для разработки <text:s text:c="14"/></text:p>
            <text:p text:style-name="P8">программы </text:p>
          </table:table-cell>
          <table:table-cell table:style-name="Таблица1.B2" office:value-type="string">
            <text:p text:style-name="P132">Федеральный <text:s/>закон от 6 октября 2003 №131-ФЗ «Об общих принципах организации местного самоуправления в Российской Федерации», </text:p>
            <text:p text:style-name="P133">Закон Краснодарского края от 01 июля 2013 года №2735- 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</text:p>
          </table:table-cell>
        </table:table-row>
        <table:table-row table:style-name="Таблица1.1">
          <table:table-cell table:style-name="Таблица1.A2" office:value-type="string">
            <text:p text:style-name="P8">Главный распорядитель</text:p>
            <text:p text:style-name="P8">бюджетных средств</text:p>
          </table:table-cell>
          <table:table-cell table:style-name="Таблица1.B2" office:value-type="string">
            <text:p text:style-name="P8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8">Цели и задачи <text:s text:c="44"/></text:p>
            <text:p text:style-name="P8">программы</text:p>
          </table:table-cell>
          <table:table-cell table:style-name="Таблица1.B2" office:value-type="string">
            <text:p text:style-name="P128"><text:span text:style-name="T1">Цель - п</text:span><text:span text:style-name="T15">роведение мероприятий, направленных на <text:s/>строительство и поддержание объектов муниципальной собственности муниципального образования Кореновский в надлежащем техническом состоянии.</text:span></text:p>
            <text:p text:style-name="P125">Задачи - строительство объектов муниципальной собственности с целью увеличения количества мест в общеобразовательных учреждениях, уменьшения количества смен в процессе обучения и создание <text:s/>условий для обучения детей, проживающих в сельских поселениях Кореновского района; проведение подрядных работ по капитальному ремонту муниципального имущества; проведение технического надзора за выполнением работ на объектах.</text:p>
          </table:table-cell>
        </table:table-row>
        <table:table-row table:style-name="Таблица1.5">
          <table:table-cell table:style-name="Таблица1.A1" office:value-type="string">
            <text:p text:style-name="P8">Срок реализации программы <text:s/></text:p>
          </table:table-cell>
          <table:table-cell table:style-name="Таблица1.B1" office:value-type="string">
            <text:p text:style-name="P8">2017 год</text:p>
          </table:table-cell>
        </table:table-row>
        <table:table-row table:style-name="Таблица1.6">
          <table:table-cell table:style-name="Таблица1.A6" office:value-type="string">
            <text:p text:style-name="P8">Объемы и источники <text:s text:c="37"/></text:p>
            <text:p text:style-name="P8">финансирования программы</text:p>
          </table:table-cell>
          <table:table-cell table:style-name="Таблица1.B6" office:value-type="string">
            <text:p text:style-name="P9">Общий объем финансирования программы составляет:<text:tab/></text:p>
            <text:p text:style-name="P14">-<text:span text:style-name="T57">155313,4</text:span> (сто <text:span text:style-name="T57">пятьдесят пять</text:span> миллионов <text:span text:style-name="T66">триста тринадцать</text:span> тысяч <text:span text:style-name="T66">четыреста </text:span>рублей), <text:span text:style-name="T57">в том числе </text:span><text:span text:style-name="T53">147</text:span><text:span text:style-name="T56">770,1</text:span><text:span text:style-name="T53"> </text:span><text:span text:style-name="T54">(сто сорок семь миллионов </text:span><text:span text:style-name="T56">семьсот</text:span><text:span text:style-name="T54"> </text:span><text:span text:style-name="T56">семьдесят</text:span><text:span text:style-name="T54"> тысяч </text:span><text:span text:style-name="T56">сто</text:span><text:span text:style-name="T55"> </text:span><text:span text:style-name="T54">рублей)</text:span> - бюджет муниципального образования Кореновский район, <text:span text:style-name="T58">7543,3 (семь миллионов пятьсот сорок три тысячи триста рублей) — денежные средства краевого бюджета</text:span>.</text:p>
          </table:table-cell>
        </table:table-row>
        <table:table-row table:style-name="Таблица1.7">
          <table:table-cell table:style-name="Таблица1.A2" office:value-type="string">
            <text:p text:style-name="P8">Контроль за выполнением <text:s text:c="13"/></text:p>
            <text:p text:style-name="P8">программы <text:s text:c="6"/></text:p>
          </table:table-cell>
          <table:table-cell table:style-name="Таблица1.B7" office:value-type="string">
            <text:p text:style-name="P8">Администрация муниципального образования Кореновский район</text:p>
          </table:table-cell>
        </table:table-row>
      </table:table>
      <text:p text:style-name="P102"/>
      <text:p text:style-name="P16">1. Правовое обоснование</text:p>
      <text:p text:style-name="P118"/>
      <text:p text:style-name="P140"><text:span text:style-name="T16">Решение задач Программы возложено на муниципальное образование согласно 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Standard"/>
      <text:p text:style-name="P5"><text:span text:style-name="T1">2. </text:span><text:span text:style-name="T16">Характеристика проблем</text:span></text:p>
      <text:p text:style-name="P5"/>
      <text:p text:style-name="P122">Для улучшения эксплуатационных свойств объектов муниципальной собственности муниципального образования Кореновский район, в целях изменений динамики физического износа зданий требуется реализация комплекса мер, включающих проведение капитального ремонта и ремонта объектов собственности.</text:p>
      <text:p text:style-name="P139">В целях создания условий для осуществления присмотра и ухода за детьми, содержания детей в муниципальных образовательных организациях, оказания своевременной и квалифицированной медицинской помощи необходимо строительство объектов муниципальной собственности.</text:p>
      <text:p text:style-name="P136"><text:soft-page-break/></text:p>
      <text:p text:style-name="P134"/>
      <text:p text:style-name="P160">3</text:p>
      <text:p text:style-name="P13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41">Во исполнение Закона Краснодарского края от 01 июля 2013 года <text:s text:c="16"/>№2735- КЗ "Об организации проведения капитального ремонта <text:s text:c="25"/>общего <text:s text:c="2"/>имущества <text:s text:c="2"/>собственников <text:s text:c="2"/>помещений <text:s text:c="3"/>в <text:s text:c="2"/>многоквартирных <text:s text:c="2"/>домах,</text:p>
      <text:p text:style-name="P4">расположенных на территории Краснодарского края" имеется необходимость вносить <text:s/>взносы <text:s/>на <text:s/>капитальный <text:s/>ремонт <text:s/>в <text:s/>НКО <text:s/>«Фонд капитального <text:s/>ремонта</text:p>
      <text:p text:style-name="P4">многоквартирных домов» за общее имущество в многоквартирных домах, в которых расположены квартиры, находящиеся муниципальной собственности муниципального образования Кореновский район. </text:p>
      <text:p text:style-name="P137">Для предотвращения создания аварийных ситуаций и износа недвижимого имущества муниципального образования Кореновский район необходимо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p>
      <text:p text:style-name="P27"><text:span text:style-name="T1">повреждений и неисправностей в конструкциях, возникающих в процессе эксплу</text:span><text:span text:style-name="T9">атации.</text:span></text:p>
      <text:p text:style-name="P135"><text:span text:style-name="T1">Особое значение имеет приведение объектов газового <text:s text:c="28"/>хозяйства, принадлежащих муниципальному образования Кореновский район, в </text:span><text:span text:style-name="T9">соответствие с нормативными требованиями, поддержание их в исправном состоянии путем проведения технического обслуживания, замены оборудования и <text:s/>строительства новых объектов газового хозяйства.</text:span></text:p>
      <text:p text:style-name="P142"><text:tab/>Также в рамках программы предусмотрено проведение мероприятий во исполнение судебных решений и определений в части незаконного строительства, сноса (демонтажа) самовольно возведенных и аварийных строений. </text:p>
      <text:p text:style-name="P136">В настоящее время решить проблему возможно программно-целевыми методами.</text:p>
      <text:p text:style-name="P16"/>
      <text:p text:style-name="P16">3. Цели и задачи Программы</text:p>
      <text:p text:style-name="P16"/>
      <text:p text:style-name="P140"><text:span text:style-name="T1">Цель - п</text:span><text:span text:style-name="T15">роведение мероприятий, направленных строительство и поддержание объектов муниципальной собственности муниципального образования Кореновский в надлежащем техническом состоянии.</text:span></text:p>
      <text:p text:style-name="P9"/>
      <text:p text:style-name="P136">Задачи — строительство объектов муниципальной собственности, проведение подрядных работ по капитальному ремонту муниципального имущества; проведение технического надзора; приведение объектов газового хозяйства в соответствие с нормативными требованиями.</text:p>
      <text:p text:style-name="P9"/>
      <text:p text:style-name="P16">4. Краткая характеристика программных мероприятий</text:p>
      <text:p text:style-name="P16"/>
      <text:p text:style-name="P16"/>
      <text:p text:style-name="P16"><text:soft-page-break/></text:p>
      <text:p text:style-name="P16">МЕРОПРИЯТИЯ</text:p>
      <text:p text:style-name="P16">ведомственной целевой программы</text:p>
      <text:p text:style-name="P16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>№<text:line-break/>п/п</text:p>
          </table:table-cell>
          <table:table-cell table:style-name="Таблица2.A1" office:value-type="string">
            <text:p text:style-name="P43"><text:s text:c="3"/>наименование <text:s/><text:line-break/>мероприятия 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table:number-columns-spanned="2" office:value-type="string">
            <text:p text:style-name="P43">источники <text:s text:c="2"/>финансирования</text:p>
          </table:table-cell>
          <table:covered-table-cell/>
          <table:table-cell table:style-name="Таблица2.A1" office:value-type="string">
            <text:p text:style-name="P43">объем <text:s text:c="3"/>финансирования всего,</text:p>
            <text:p text:style-name="P43">тыс. руб</text:p>
          </table:table-cell>
          <table:table-cell table:style-name="Таблица2.A1" office:value-type="string">
            <text:p text:style-name="P43">Конкретный срок реализации мероприятия (месяц, квартал)</text:p>
          </table:table-cell>
          <table:table-cell table:style-name="Таблица2.G1" office:value-type="string">
            <text:p text:style-name="P43">муниципальный заказчик</text:p>
          </table:table-cell>
        </table:table-row>
        <table:table-row table:style-name="Таблица2.2">
          <table:table-cell table:style-name="Таблица2.A2" table:number-columns-spanned="7" office:value-type="string">
            <text:p text:style-name="P43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</text:p>
          </table:table-cell>
          <table:table-cell table:style-name="Таблица2.A3" table:number-rows-spanned="5" office:value-type="string">
            <text:p text:style-name="P50">Строительство объекта: «Здание амбулатории врача общей практики в ст.Сергиевской, Кореновского района»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86">0</text:p>
          </table:table-cell>
          <table:table-cell table:style-name="Таблица2.F3" table:number-rows-spanned="5" office:value-type="string">
            <text:p text:style-name="P43">2-4 квартал 2017 года</text:p>
          </table:table-cell>
          <table:table-cell table:style-name="Таблица2.A2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8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86">0</text:p>
            <text:p text:style-name="P104"/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1</text:p>
          </table:table-cell>
          <table:table-cell table:style-name="Таблица2.A3" table:number-rows-spanned="5" office:value-type="string">
            <text:p text:style-name="P50">Строительство объекта: «Здание амбулатории врача общей практики в ст.Сергиевской, Кореновского района». Строительно-монтажные работы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58">877,2<text:span text:style-name="T44">7</text:span></text:p>
          </table:table-cell>
          <table:table-cell table:style-name="Таблица2.A3" table:number-rows-spanned="5" office:value-type="string">
            <text:p text:style-name="P43">2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6708,06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7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58">7585,3<text:span text:style-name="T45">3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2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медицинского оборудования </text:span><text:span text:style-name="T12">I </text:span><text:span text:style-name="T11">этап»</text:span><text:span text:style-name="T10">.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30,81</text:p>
          </table:table-cell>
          <table:table-cell table:style-name="Таблица2.A3" table:number-rows-spanned="5" office:value-type="string">
            <text:p text:style-name="P43">2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63">2<text:span text:style-name="T46">25</text:span>,2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7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63">2<text:span text:style-name="T46">56</text:span>,01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85">1.1.3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медицинского оборудования </text:span><text:span text:style-name="T12">II </text:span><text:span text:style-name="T11">этап»</text:span><text:span text:style-name="T10">.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<text:span text:style-name="T42">14</text:span>6,<text:span text:style-name="T42">94</text:span></text:p>
          </table:table-cell>
          <table:table-cell table:style-name="Таблица2.A3" table:number-rows-spanned="5" office:value-type="string">
            <text:p text:style-name="P43">3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63">200,8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7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87">347,74</text:p>
          </table:table-cell>
          <table:covered-table-cell/>
          <table:covered-table-cell/>
        </table:table-row>
        <text:soft-page-break/>
        <table:table-row table:style-name="Таблица2.2">
          <table:table-cell table:style-name="Таблица2.A3" table:number-rows-spanned="5" office:value-type="string">
            <text:p text:style-name="P44">1.1.4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мебели</text:span><text:span text:style-name="T11">»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32,81</text:p>
          </table:table-cell>
          <table:table-cell table:style-name="Таблица2.A3" table:number-rows-spanned="5" office:value-type="string">
            <text:p text:style-name="P43">3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295,2<text:span text:style-name="T44">3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7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328,<text:span text:style-name="T44">04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5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</text:span><text:span text:style-name="T19">Ведение технического надзора за выполнением работ.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74">14,9</text:p>
          </table:table-cell>
          <table:table-cell table:style-name="Таблица2.A3" table:number-rows-spanned="5" office:value-type="string">
            <text:p text:style-name="P43">3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114,<text:span text:style-name="T44">0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7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12<text:span text:style-name="T60">8,9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6</text:p>
          </table:table-cell>
          <table:table-cell table:style-name="Таблица2.A3" table:number-rows-spanned="5" office:value-type="string">
            <text:p text:style-name="P50">Изготовление технического плана на объект: «Здание амбулатории врача общей практики в ст. Сергиевской Кореновского района»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16,7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16,7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7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сплит-систем</text:span><text:span text:style-name="T11">» 1-йэтап.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78">0,0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78">0,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8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сплит-систем</text:span><text:span text:style-name="T11">» 2-йэтап.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78">0,0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78">0,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9</text:p>
          </table:table-cell>
          <table:table-cell table:style-name="Таблица2.A3" table:number-rows-spanned="5" office:value-type="string">
            <text:p text:style-name="P28"><text:span text:style-name="T10">Строительство объекта: «Здание амбулатории врача общей практики в ст.Сергиевской, Кореновского района». Приобретение автоматической пожарной сигнализации и оповещения о пожаре</text:span><text:span text:style-name="T11">»</text:span>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10</text:p>
          </table:table-cell>
          <table:table-cell table:style-name="Таблица2.A3" table:number-rows-spanned="5" office:value-type="string">
            <text:p text:style-name="P50">Подготовка проектной документации на газификацию по объекту: «Здание амбулатории врача общей практики в ст.Сергиевской, Кореновского района»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53,9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53,9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1.11</text:p>
          </table:table-cell>
          <table:table-cell table:style-name="Таблица2.A3" table:number-rows-spanned="5" office:value-type="string">
            <text:p text:style-name="P50">Подготовка исходных данных на газификацию по объекту: «Здание амбулатории врача общей практики в ст.Сергиевской, Кореновского района»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3">1,8</text:p>
          </table:table-cell>
          <table:table-cell table:style-name="Таблица2.A3" table:number-rows-spanned="5" office:value-type="string">
            <text:p text:style-name="P43">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3">1,8</text:p>
          </table:table-cell>
          <table:covered-table-cell/>
          <table:covered-table-cell/>
        </table:table-row>
        <table:table-row table:style-name="Таблица2.63">
          <table:table-cell table:style-name="Таблица2.A3" table:number-rows-spanned="5" office:value-type="string">
            <text:p text:style-name="P60">1.1.12</text:p>
          </table:table-cell>
          <table:table-cell table:style-name="Таблица2.A3" table:number-rows-spanned="5" office:value-type="string">
            <text:p text:style-name="P61">Работы по выполнению исполнительной топографической съемки земельного участка с кадастровым номером 23:12:0801003:388, на котором расположено здание амбулатории врача общей практики в ст.Сергиевской Кореновского района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62">6,0</text:p>
          </table:table-cell>
          <table:table-cell table:style-name="Таблица2.A3" table:number-rows-spanned="5" office:value-type="string">
            <text:p text:style-name="P62">4 квартал 2017 года</text:p>
          </table:table-cell>
          <table:table-cell table:style-name="Таблица2.G8" table:number-rows-spanned="5" office:value-type="string">
            <text:p text:style-name="P45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62">6,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2.</text:p>
          </table:table-cell>
          <table:table-cell table:style-name="Таблица2.A3" table:number-rows-spanned="5" office:value-type="string">
            <text:p text:style-name="P50">Проектно-изыскательские работы по объекту: «Подводящий газопровод высокого давления в Новоберезанском сельском поселении»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81">441,4</text:p>
          </table:table-cell>
          <table:table-cell table:style-name="Таблица2.A3" table:number-rows-spanned="5" office:value-type="string">
            <text:p text:style-name="P43">1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70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81">441,4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2.1</text:p>
          </table:table-cell>
          <table:table-cell table:style-name="Таблица2.A3" table:number-rows-spanned="5" office:value-type="string">
            <text:p text:style-name="P50">Проектно-изыскательские работы по объекту: «Подводящий газопровод высокого давления в Новоберезанском сельском поселении» - 2 этап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82">497,5</text:p>
          </table:table-cell>
          <table:table-cell table:style-name="Таблица2.A3" table:number-rows-spanned="5" office:value-type="string">
            <text:p text:style-name="P43">1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82">497,<text:span text:style-name="T64">5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3</text:p>
          </table:table-cell>
          <table:table-cell table:style-name="Таблица2.A3" table:number-rows-spanned="5" office:value-type="string">
            <text:p text:style-name="P50">Строительство объекта: "Котельная с газопроводом-отводом для отопления дошкольного образовательного учреждения на 325 мест в микрорайоне №10 г. Кореновска, Краснодарского края»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4">0</text:p>
          </table:table-cell>
          <table:table-cell table:style-name="Таблица2.A3" table:number-rows-spanned="5" office:value-type="string">
            <text:p text:style-name="P43">1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81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4</text:p>
          </table:table-cell>
          <table:table-cell table:style-name="Таблица2.A3" table:number-rows-spanned="5" office:value-type="string">
            <text:p text:style-name="P49">Техническое присоединение к электрическим сетям электроснабжения дошкольного образовательного учреждения на 325 мест и котельной дошкольного образовательного учреждения на 325 мест в микрорайоне № 10 <text:s text:c="31"/>г. Кореновска Краснодарского края»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4">0</text:p>
          </table:table-cell>
          <table:table-cell table:style-name="Таблица2.A3" table:number-rows-spanned="5" office:value-type="string">
            <text:p text:style-name="P43">1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table-cell table:style-name="Таблица2.A3" table:number-rows-spanned="5" office:value-type="string">
            <text:p text:style-name="P44">1.5</text:p>
          </table:table-cell>
          <table:table-cell table:style-name="Таблица2.A3" table:number-rows-spanned="5" office:value-type="string">
            <text:p text:style-name="P96">Строительство котельной и подводящих инженерных коммуникаций по адресу: Краснодарский край, г.Кореновск, ул. Ленина, 91.</text:p>
          </table:table-cell>
          <table:table-cell table:style-name="Таблица2.A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3" office:value-type="string">
            <text:p text:style-name="P44">1,4</text:p>
          </table:table-cell>
          <table:table-cell table:style-name="Таблица2.A3" table:number-rows-spanned="5" office:value-type="string">
            <text:p text:style-name="P43">1-4 квартал 2017 года</text:p>
          </table:table-cell>
          <table:table-cell table:style-name="Таблица2.G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3" table:number-columns-spanned="2" office:value-type="string">
            <text:p text:style-name="P42">всего <text:s text:c="8"/></text:p>
          </table:table-cell>
          <table:covered-table-cell/>
          <table:table-cell table:style-name="Таблица2.E3" office:value-type="string">
            <text:p text:style-name="P44">1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</text:p>
          </table:table-cell>
          <table:table-cell table:style-name="Таблица2.A93" table:number-rows-spanned="5" office:value-type="string">
            <text:p text:style-name="P30"><text:span text:style-name="Основной_20_шрифт_20_абзаца2"><text:span text:style-name="T10">Выполнение <text:s text:c="32"/>проектно-изыскательских работ по объекту: «Проектирование <text:s text:c="22"/>общеобразовательной организации на 550 мест в г.Кореновске»</text:span></text:span>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910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910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1.</text:p>
          </table:table-cell>
          <table:table-cell table:style-name="Таблица2.A93" table:number-rows-spanned="5" office:value-type="string">
            <text:p text:style-name="P28"><text:span text:style-name="T10">Сбор исходных данных для в</text:span><text:span text:style-name="Основной_20_шрифт_20_абзаца2"><text:span text:style-name="T10">ыполнения проектно-изыскательских работ по объекту: «Проектирование <text:s text:c="22"/>общеобразовательной организации на 550 мест в г.Кореновске».</text:span></text:span>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71,4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71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2.</text:p>
          </table:table-cell>
          <table:table-cell table:style-name="Таблица2.A93" table:number-rows-spanned="5" office:value-type="string">
            <text:p text:style-name="P50">Оказание услуг по предоставлению информации о состоянии окружающей среды, ее загрязнении, а именно: фоновые концентрации вредных примесей атмосферного воздуха, климатические характеристики, поправочный коэффициент на рельеф местности для строительства объекта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3,7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3,7</text:p>
          </table:table-cell>
          <table:covered-table-cell/>
          <table:covered-table-cell/>
        </table:table-row>
        <table:table-row table:style-name="Таблица2.108">
          <table:table-cell table:style-name="Таблица2.A93" table:number-rows-spanned="5" office:value-type="string">
            <text:p text:style-name="P44">1.6.3</text:p>
          </table:table-cell>
          <table:table-cell table:style-name="Таблица2.A93" table:number-rows-spanned="5" office:value-type="string">
            <text:p text:style-name="P50">Выполнение проекта планировки и межевания сетей водоснабжения и <text:soft-page-break/>канализации к объекту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0,0</text:p>
          </table:table-cell>
          <table:table-cell table:style-name="Таблица2.A93" table:number-rows-spanned="5" office:value-type="string">
            <text:p text:style-name="P43">1-4 квартал <text:soft-page-break/>2017 года</text:p>
          </table:table-cell>
          <table:table-cell table:style-name="Таблица2.G93" table:number-rows-spanned="5" office:value-type="string">
            <text:p text:style-name="P43">Администрация муниципального <text:soft-page-break/>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4.</text:p>
          </table:table-cell>
          <table:table-cell table:style-name="Таблица2.A93" table:number-rows-spanned="5" office:value-type="string">
            <text:p text:style-name="P50">Выполнение проекта планировки и межевания сети ливневой канализации к объекту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5.</text:p>
          </table:table-cell>
          <table:table-cell table:style-name="Таблица2.A93" table:number-rows-spanned="5" office:value-type="string">
            <text:p text:style-name="P50">Выполнение проекта планировки и межевания сети электроснабжения 10 кВ к объекту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6.</text:p>
          </table:table-cell>
          <table:table-cell table:style-name="Таблица2.A93" table:number-rows-spanned="5" office:value-type="string">
            <text:p text:style-name="P50">Выполнение проекта планировки и межевания сети связи к объекту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7.</text:p>
          </table:table-cell>
          <table:table-cell table:style-name="Таблица2.A93" table:number-rows-spanned="5" office:value-type="string">
            <text:p text:style-name="P50">Выполнение проекта планировки и межевания сети газоснабжения к объекту: «Общеобразовательная организация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8</text:p>
          </table:table-cell>
          <table:table-cell table:style-name="Таблица2.A93" table:number-rows-spanned="5" office:value-type="string">
            <text:p text:style-name="P49">Проведение государственной экспертизы проектной документации и инженерных изысканий по объекту: «Проектирование общеобразовательной организации на 550 мест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164,2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164,2</text:p>
          </table:table-cell>
          <table:covered-table-cell/>
          <table:covered-table-cell/>
        </table:table-row>
        <text:soft-page-break/>
        <table:table-row table:style-name="Таблица2.2">
          <table:table-cell table:style-name="Таблица2.A93" table:number-rows-spanned="5" office:value-type="string">
            <text:p text:style-name="P44">1.6.9</text:p>
          </table:table-cell>
          <table:table-cell table:style-name="Таблица2.A93" table:number-rows-spanned="5" office:value-type="string">
            <text:p text:style-name="P49">Проверка достоверности определения сметной стоимости по объекту: «Проектирование общеобразовательной организации на 550 мест в г.Кореновске»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20,0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6.10</text:p>
          </table:table-cell>
          <table:table-cell table:style-name="Таблица2.A93" table:number-rows-spanned="5" office:value-type="string">
            <text:p text:style-name="P28"><text:span text:style-name="Основной_20_шрифт_20_абзаца"><text:span text:style-name="T22">Техническое присоединение к сети газораспределения по объекту: «Проектирование общеобразовательной организации на 550 мест в г.Кореновске</text:span></text:span></text:p>
            <text:p text:style-name="P28"/>
            <text:p text:style-name="P28"/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250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25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</text:p>
          </table:table-cell>
          <table:table-cell table:style-name="Таблица2.A93" table:number-rows-spanned="5" office:value-type="string">
            <text:p text:style-name="P50">Проектирование и строительство объекта: «Плавательный бассейн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59">76474,1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59">76474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.1</text:p>
          </table:table-cell>
          <table:table-cell table:style-name="Таблица2.A93" table:number-rows-spanned="5" office:value-type="string">
            <text:p text:style-name="P50">Справка о фоновых концентрациях вредных примесей атмосферного воздуха для строительства объекта: «Плавательный бассейн в г.Кореновске»</text:p>
            <text:p text:style-name="P50"/>
            <text:p text:style-name="P105"/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35,3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5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.2</text:p>
          </table:table-cell>
          <table:table-cell table:style-name="Таблица2.A93" table:number-rows-spanned="5" office:value-type="string">
            <text:p text:style-name="P50">Проектно-изыскательские работы по объекту: «Плавательный бассейн в <text:s/>г.Кореновске»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5944,7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5944,7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.3</text:p>
          </table:table-cell>
          <table:table-cell table:style-name="Таблица2.A93" table:number-rows-spanned="5" office:value-type="string">
            <text:p text:style-name="P32">Проведение государственной экспертизы проектной документации и инженерных изысканий по объекту: «Плавательный бассейн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430,9</text:p>
          </table:table-cell>
          <table:table-cell table:style-name="Таблица2.A93" table:number-rows-spanned="5" office:value-type="string">
            <text:p text:style-name="P43">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430,9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.3.1</text:p>
          </table:table-cell>
          <table:table-cell table:style-name="Таблица2.A93" table:number-rows-spanned="5" office:value-type="string">
            <text:p text:style-name="P32">Проверка достоверности определения сметной стоимости по объекту: «Плавательный бассейн в городе 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20,0</text:p>
          </table:table-cell>
          <table:table-cell table:style-name="Таблица2.A93" table:number-rows-spanned="5" office:value-type="string">
            <text:p text:style-name="P43">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7.4</text:p>
          </table:table-cell>
          <table:table-cell table:style-name="Таблица2.A93" table:number-rows-spanned="5" office:value-type="string">
            <text:p text:style-name="P32">Подготовка документации по планировке территории (проект планировки и проект межевания) для размещения внеплощадочных сетей для объекта: «Плавательный бассейн в г.Кореновске»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95,0</text:p>
          </table:table-cell>
          <table:table-cell table:style-name="Таблица2.A93" table:number-rows-spanned="5" office:value-type="string">
            <text:p text:style-name="P43">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95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8</text:p>
          </table:table-cell>
          <table:table-cell table:style-name="Таблица2.A93" table:number-rows-spanned="5" office:value-type="string">
            <text:p text:style-name="P32">Ремонт <text:s/>административного здания, расположенного по адресу: г.Кореновск, ул. Красная, 102.</text:p>
            <text:p text:style-name="P32"/>
            <text:p text:style-name="P32"/>
            <text:p text:style-name="P32"/>
            <text:p text:style-name="P32"/>
            <text:p text:style-name="P107"/>
            <text:p text:style-name="P107"/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000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000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8.1</text:p>
          </table:table-cell>
          <table:table-cell table:style-name="Таблица2.A93" table:number-rows-spanned="5" office:value-type="string">
            <text:p text:style-name="P108">Проверка сметной документации для выполнения работ на объекте: «Ремонт административного здания, расположенного по адресу: г.Кореновск, ул. Красная, 102»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186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187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8.2.</text:p>
          </table:table-cell>
          <table:table-cell table:style-name="Таблица2.A93" table:number-rows-spanned="5" office:value-type="string">
            <text:p text:style-name="P33">Ведение технического надзора за выполнением работ на объекте: «Ремонт административного здания, расположенного по адресу: г.Кореновск, <text:s/>ул. Красная, 102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5,0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190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5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9</text:p>
          </table:table-cell>
          <table:table-cell table:style-name="Таблица2.A93" table:number-rows-spanned="5" office:value-type="string">
            <text:p text:style-name="P50">Ремонт административного здания, расположенного по адресу: г.Красная, 41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42,3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42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9.1.</text:p>
          </table:table-cell>
          <table:table-cell table:style-name="Таблица2.A93" table:number-rows-spanned="5" office:value-type="string">
            <text:p text:style-name="P108">Изготовление сметной документации для выполнения работ на объекте: «Ремонт административного здания, расположенного по адресу: г.Кореновск, ул.Красная, 41».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1,9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,9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1.9.2</text:p>
          </table:table-cell>
          <table:table-cell table:style-name="Таблица2.A93" table:number-rows-spanned="5" office:value-type="string">
            <text:p text:style-name="P28"><text:span text:style-name="T19">Ведение технического надзора за выполнением работ на объекте:</text:span><text:span text:style-name="T34">«Ремонт административного здания, расположенного по адресу: г.Кореновск, ул.Красная, 41».</text:span></text:p>
          </table:table-cell>
          <table:table-cell table:style-name="Таблица2.A9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93" office:value-type="string">
            <text:p text:style-name="P44">2,5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,5</text:p>
            <text:p text:style-name="P44"/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0">1.10</text:p>
          </table:table-cell>
          <table:table-cell table:style-name="Таблица2.A93" table:number-rows-spanned="5" office:value-type="string">
            <text:p text:style-name="P50">Проектно-изыскательские работы по <text:s/>объекту: «Плавательный бассейн по улице Коммунаров в <text:s/>городе Кореновске».</text:p>
          </table:table-cell>
          <table:table-cell table:style-name="Таблица2.A9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93" office:value-type="string">
            <text:p text:style-name="P44">5769,3</text:p>
          </table:table-cell>
          <table:table-cell table:style-name="Таблица2.A93" table:number-rows-spanned="5" office:value-type="string">
            <text:p text:style-name="P44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09">
          <table:covered-table-cell/>
          <table:covered-table-cell/>
          <table:table-cell table:style-name="Таблица2.A9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5769,3</text:p>
          </table:table-cell>
          <table:covered-table-cell/>
          <table:covered-table-cell/>
        </table:table-row>
        <table:table-row table:style-name="Таблица2.2">
          <table:table-cell table:style-name="Таблица2.A213" table:number-rows-spanned="5" office:value-type="string">
            <text:p text:style-name="P52">1.10.1</text:p>
          </table:table-cell>
          <table:table-cell table:style-name="Таблица2.A213" table:number-rows-spanned="5" office:value-type="string">
            <text:p text:style-name="P143">Технологическое присоединение энергопринимающих устройств плавательного бассейна по улице Коммунаров в городе Кореновске.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150">1326,6</text:p>
            <text:p text:style-name="P150"/>
          </table:table-cell>
          <table:table-cell table:style-name="Таблица2.A213" table:number-rows-spanned="5" office:value-type="string">
            <text:p text:style-name="P44">4 квартал 2020 года</text:p>
          </table:table-cell>
          <table:table-cell table:style-name="Таблица2.G21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3">1326,6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0.1.1</text:p>
          </table:table-cell>
          <table:table-cell table:style-name="Таблица2.C213" table:number-rows-spanned="5" office:value-type="string">
            <text:p text:style-name="P143">Технологическое присоединение энергопринимающих устройств <text:span text:style-name="T43">заявителя ЭПУ, расположенные на земельном участке для размещения плавательного бассейна</text:span>.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150">9,5</text:p>
            <text:p text:style-name="P150"/>
          </table:table-cell>
          <table:table-cell table:style-name="Таблица2.C213" table:number-rows-spanned="5" office:value-type="string">
            <text:p text:style-name="P44">4 квартал 2020 года</text:p>
          </table:table-cell>
          <table:table-cell table:style-name="Таблица2.G218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3">9,5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0.2</text:p>
          </table:table-cell>
          <table:table-cell table:style-name="Таблица2.C213" table:number-rows-spanned="5" office:value-type="string">
            <text:p text:style-name="P144">Подключение (технологическое присоединение) объекта капитального строительства блочно-модульная котельная, расположенного по адресу: Краснодарский край, Кореновский район, город Кореновск, улица Мироненко, 16а., к сети газораспределения.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153">1034,8</text:p>
            <text:p text:style-name="P150"/>
          </table:table-cell>
          <table:table-cell table:style-name="Таблица2.C213" table:number-rows-spanned="5" office:value-type="string">
            <text:p text:style-name="P44">4 квартал 2020 года</text:p>
          </table:table-cell>
          <table:table-cell table:style-name="Таблица2.G218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97">1034,8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0.3</text:p>
          </table:table-cell>
          <table:table-cell table:style-name="Таблица2.C213" table:number-rows-spanned="5" office:value-type="string">
            <text:p text:style-name="P32">Проведение государственной экспертизы проектной документации и инженерных изысканий по объекту: «Плавательный бассейн по улице Коммунаров в городе Кореновске»</text:p>
          </table:table-cell>
          <table:table-cell table:style-name="Таблица2.C21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213" office:value-type="string">
            <text:p text:style-name="P44">839,8</text:p>
          </table:table-cell>
          <table:table-cell table:style-name="Таблица2.C213" table:number-rows-spanned="5" office:value-type="string">
            <text:p text:style-name="P44">4 квартал 2017 года</text:p>
          </table:table-cell>
          <table:table-cell table:style-name="Таблица2.G218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4">839,8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0.4</text:p>
          </table:table-cell>
          <table:table-cell table:style-name="Таблица2.C213" table:number-rows-spanned="5" office:value-type="string">
            <text:p text:style-name="P29"><text:span text:style-name="T10">Проверка достоверности определения сметной стоимости по объекту: </text:span><text:span text:style-name="T18">«Плавательный бассейн по улице Коммунаров в городе Кореновске»</text:span></text:p>
          </table:table-cell>
          <table:table-cell table:style-name="Таблица2.C213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213" office:value-type="string">
            <text:p text:style-name="P44">20,0</text:p>
          </table:table-cell>
          <table:table-cell table:style-name="Таблица2.C213" table:number-rows-spanned="5" office:value-type="string">
            <text:p text:style-name="P44">4 квартал 2017 года</text:p>
          </table:table-cell>
          <table:table-cell table:style-name="Таблица2.G218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4">20,0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1</text:p>
          </table:table-cell>
          <table:table-cell table:style-name="Таблица2.C213" table:number-rows-spanned="5" office:value-type="string">
            <text:p text:style-name="P51">Изготовление информационного щита.</text:p>
            <text:p text:style-name="P51"/>
            <text:p text:style-name="P51"/>
            <text:p text:style-name="P51"/>
            <text:p text:style-name="P51"/>
            <text:p text:style-name="P51"/>
            <text:p text:style-name="P106"/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44"><text:span text:style-name="T62">99</text:span>,0</text:p>
          </table:table-cell>
          <table:table-cell table:style-name="Таблица2.C213" table:number-rows-spanned="5" office:value-type="string">
            <text:p text:style-name="P44">3-4 квартал 2017 года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4"><text:span text:style-name="T62">99</text:span>,0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2</text:p>
          </table:table-cell>
          <table:table-cell table:style-name="Таблица2.C213" table:number-rows-spanned="5" office:value-type="string">
            <text:p text:style-name="P109">Строительство плавательн<text:span text:style-name="T67">ого</text:span> бассейн<text:span text:style-name="T67">а</text:span> в городе Кореновске, <text:span text:style-name="T67">в т.ч. компенсация фактически понесенных расходов (неотделимые </text:span><text:soft-page-break/><text:span text:style-name="T67">улучшения земельного участка, предназначенного для размещения плавательного бассейна)</text:span>.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44">21 000,0</text:p>
          </table:table-cell>
          <table:table-cell table:style-name="Таблица2.C213" table:number-rows-spanned="5" office:value-type="string">
            <text:p text:style-name="P44">3-4 квартал 2017 года</text:p>
          </table:table-cell>
          <table:table-cell table:style-name="Таблица2.G218" table:number-rows-spanned="5" office:value-type="string">
            <text:p text:style-name="P52">Администрация муниципального образования <text:soft-page-break/>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44">21 000,0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3</text:p>
          </table:table-cell>
          <table:table-cell table:style-name="Таблица2.C213" table:number-rows-spanned="5" office:value-type="string">
            <text:p text:style-name="P109">Ремонт наружных сетей канализации административного здания, расположенного по адресу: г.Кореновск, ул.Красная, 41.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92">16,8</text:p>
          </table:table-cell>
          <table:table-cell table:style-name="Таблица2.C213" table:number-rows-spanned="5" office:value-type="string">
            <text:p text:style-name="P52">3-4 квартал 2017 года</text:p>
          </table:table-cell>
          <table:table-cell table:style-name="Таблица2.G218" table:number-rows-spanned="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92">16,8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52">1.14</text:p>
          </table:table-cell>
          <table:table-cell table:style-name="Таблица2.C213" table:number-rows-spanned="5" office:value-type="string">
            <text:p text:style-name="P29"><text:span text:style-name="T19">Ведение технического надзора за выполнением работ на объекте: <text:s text:c="55"/></text:span><text:span text:style-name="T34">«Ремонт наружных сетей канализации административного здания, расположенного по адресу: г.Кореновск, ул.Красная, 41».</text:span></text:p>
          </table:table-cell>
          <table:table-cell table:style-name="Таблица2.C21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13" office:value-type="string">
            <text:p text:style-name="P92">0,285</text:p>
          </table:table-cell>
          <table:table-cell table:style-name="Таблица2.C213" table:number-rows-spanned="5" office:value-type="string">
            <text:p text:style-name="P44">3-4 квартал 2017 года</text:p>
          </table:table-cell>
          <table:table-cell table:style-name="Таблица2.G218" table:number-rows-spanned="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21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E213" office:value-type="string">
            <text:p text:style-name="P92">0,285</text:p>
          </table:table-cell>
          <table:covered-table-cell/>
          <table:covered-table-cell/>
        </table:table-row>
        <table:table-row table:style-name="Таблица2.2">
          <table:table-cell table:style-name="Таблица2.A258" table:number-rows-spanned="5" office:value-type="string">
            <text:p text:style-name="P52">1.15</text:p>
          </table:table-cell>
          <table:table-cell table:style-name="Таблица2.A258" table:number-rows-spanned="5" office:value-type="string">
            <text:p text:style-name="P109">Проверка сметной документации для выполнения работ на объекте: «Ремонт наружных сетей канализации административного здания, расположенного по адресу: г.Кореновск, ул.Красная, 41».</text:p>
          </table:table-cell>
          <table:table-cell table:style-name="Таблица2.A258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58" office:value-type="string">
            <text:p text:style-name="P44">0,118</text:p>
          </table:table-cell>
          <table:table-cell table:style-name="Таблица2.A258" table:number-rows-spanned="5" office:value-type="string">
            <text:p text:style-name="P44">3-4 квартал 2017 года</text:p>
          </table:table-cell>
          <table:table-cell table:style-name="Таблица2.G258" table:number-rows-spanned="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2">0,118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1.16</text:p>
          </table:table-cell>
          <table:table-cell table:style-name="Таблица2.A93" table:number-rows-spanned="5" office:value-type="string">
            <text:p text:style-name="P145"><text:span text:style-name="Internet_20_link"><text:span text:style-name="T22">«</text:span></text:span><text:span text:style-name="Internet_20_link"><text:span text:style-name="T25">Услуги по изготовлению строительно-технической экспертизы на объекты-котельные</text:span></text:span><text:span text:style-name="Internet_20_link"><text:span text:style-name="T22">»</text:span></text:span></text:p>
          </table:table-cell>
          <table:table-cell table:style-name="Таблица2.A9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263" office:value-type="string">
            <text:p text:style-name="P150"/>
            <text:p text:style-name="P152">74,5</text:p>
            <text:p text:style-name="P150"/>
          </table:table-cell>
          <table:table-cell table:style-name="Таблица2.A93" table:number-rows-spanned="5" office:value-type="string">
            <text:p text:style-name="P44">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54">74,5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110">1.17</text:p>
          </table:table-cell>
          <table:table-cell table:style-name="Таблица2.A93" table:number-rows-spanned="5" office:value-type="string">
            <text:p text:style-name="P145"><text:span text:style-name="Internet_20_link"><text:span text:style-name="T22">«Техническое диагностирование водогрейных котлов».</text:span></text:span></text:p>
          </table:table-cell>
          <table:table-cell table:style-name="Таблица2.A9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93" office:value-type="string">
            <text:p text:style-name="P152">236,0</text:p>
            <text:p text:style-name="P150"/>
          </table:table-cell>
          <table:table-cell table:style-name="Таблица2.A93" table:number-rows-spanned="5" office:value-type="string">
            <text:p text:style-name="P44">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<text:soft-page-break/>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57">236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111"><text:span text:style-name="Internet_20_link"><text:span text:style-name="T29">1.17.1</text:span></text:span></text:p>
          </table:table-cell>
          <table:table-cell table:style-name="Таблица2.A93" table:number-rows-spanned="5" office:value-type="string">
            <text:p text:style-name="P145"><text:span text:style-name="Internet_20_link"><text:span text:style-name="T22">«</text:span></text:span><text:span text:style-name="Internet_20_link"><text:span text:style-name="T23">Выполнение ремонтных работ по наплавке к</text:span></text:span><text:span text:style-name="Internet_20_link"><text:span text:style-name="T24">о</text:span></text:span><text:span text:style-name="Internet_20_link"><text:span text:style-name="T23">ррози</text:span></text:span><text:span text:style-name="Internet_20_link"><text:span text:style-name="T24">онных раковин водогрейных котлов Братск-1 в количестве 2-х штук в котельной по адресу: ст. Платнировская, ул. Красная, 39»</text:span></text:span></text:p>
          </table:table-cell>
          <table:table-cell table:style-name="Таблица2.A93" table:number-columns-spanned="2" office:value-type="string">
            <text:p text:style-name="P52">районный</text:p>
            <text:p text:style-name="P52">бюджет</text:p>
          </table:table-cell>
          <table:covered-table-cell/>
          <table:table-cell table:style-name="Таблица2.E93" office:value-type="string">
            <text:p text:style-name="P151">60,0</text:p>
            <text:p text:style-name="P150"/>
          </table:table-cell>
          <table:table-cell table:style-name="Таблица2.A93" table:number-rows-spanned="5" office:value-type="string">
            <text:p text:style-name="P44">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74">
          <table:covered-table-cell/>
          <table:covered-table-cell/>
          <table:table-cell table:style-name="Таблица2.A258" table:number-columns-spanned="2" office:value-type="string">
            <text:p text:style-name="P52">краевой <text:s text:c="6"/>бюджет</text:p>
          </table:table-cell>
          <table:covered-table-cell/>
          <table:table-cell table:style-name="Таблица2.E25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федеральный <text:s text:c="2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52">другие <text:s text:c="6"/><text:line-break/>источники 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53">60,0</text:p>
          </table:table-cell>
          <table:covered-table-cell/>
          <table:covered-table-cell/>
        </table:table-row>
        <table:table-row table:style-name="Таблица2.2">
          <table:table-cell table:style-name="Таблица2.G93" table:number-columns-spanned="7" office:value-type="string">
            <text:p text:style-name="P98">2. Взносы на капитальный ремонт в НКО</text:p>
            <text:p text:style-name="P98"><text:s/>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9">
          <table:table-cell table:style-name="Таблица2.A213" table:number-rows-spanned="5" office:value-type="string">
            <text:p text:style-name="P44">2.1</text:p>
          </table:table-cell>
          <table:table-cell table:style-name="Таблица2.A213" table:number-rows-spanned="5" office:value-type="string">
            <text:p text:style-name="P99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муниципальной собственности муниципального образования Кореновский район.</text:p>
          </table:table-cell>
          <table:table-cell table:style-name="Таблица2.A213" office:value-type="string">
            <text:p text:style-name="P42">районный бюджет</text:p>
          </table:table-cell>
          <table:table-cell table:style-name="Таблица2.D279" table:number-columns-spanned="2" office:value-type="string">
            <text:p text:style-name="P68">459,5</text:p>
          </table:table-cell>
          <table:covered-table-cell/>
          <table:table-cell table:style-name="Таблица2.A213" table:number-rows-spanned="5" office:value-type="string">
            <text:p text:style-name="P43">1-4 квартал 2017 года</text:p>
          </table:table-cell>
          <table:table-cell table:style-name="Таблица2.G21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79">
          <table:covered-table-cell/>
          <table:covered-table-cell/>
          <table:table-cell table:style-name="Таблица2.C213" office:value-type="string">
            <text:p text:style-name="P44">краевой <text:s text:c="6"/>бюджет</text:p>
          </table:table-cell>
          <table:table-cell table:style-name="Таблица2.E213" table:number-columns-spanned="2" office:value-type="string">
            <text:p text:style-name="P44">0</text:p>
          </table:table-cell>
          <table:covered-table-cell/>
          <table:covered-table-cell/>
          <table:covered-table-cell/>
        </table:table-row>
        <table:table-row table:style-name="Таблица2.279">
          <table:covered-table-cell/>
          <table:covered-table-cell/>
          <table:table-cell table:style-name="Таблица2.C213" office:value-type="string">
            <text:p text:style-name="P44">федеральный <text:s text:c="2"/>бюджет <text:s text:c="7"/></text:p>
          </table:table-cell>
          <table:table-cell table:style-name="Таблица2.E213" table:number-columns-spanned="2" office:value-type="string">
            <text:p text:style-name="P44">0</text:p>
          </table:table-cell>
          <table:covered-table-cell/>
          <table:covered-table-cell/>
          <table:covered-table-cell/>
        </table:table-row>
        <table:table-row table:style-name="Таблица2.282">
          <table:covered-table-cell/>
          <table:covered-table-cell/>
          <table:table-cell table:style-name="Таблица2.C213" office:value-type="string">
            <text:p text:style-name="P44">другие <text:s text:c="6"/><text:line-break/>источники <text:s text:c="4"/></text:p>
          </table:table-cell>
          <table:table-cell table:style-name="Таблица2.E213" table:number-columns-spanned="2" office:value-type="string">
            <text:p text:style-name="P44">0</text:p>
          </table:table-cell>
          <table:covered-table-cell/>
          <table:covered-table-cell/>
          <table:covered-table-cell/>
        </table:table-row>
        <table:table-row table:style-name="Таблица2.279">
          <table:covered-table-cell/>
          <table:covered-table-cell/>
          <table:table-cell table:style-name="Таблица2.C213" office:value-type="string">
            <text:p text:style-name="P44">всего <text:s text:c="8"/></text:p>
          </table:table-cell>
          <table:table-cell table:style-name="Таблица2.E213" table:number-columns-spanned="2" office:value-type="string">
            <text:p text:style-name="P69">459,5</text:p>
          </table:table-cell>
          <table:covered-table-cell/>
          <table:covered-table-cell/>
          <table:covered-table-cell/>
        </table:table-row>
        <table:table-row table:style-name="Таблица2.284">
          <table:table-cell table:style-name="Таблица2.G93" table:number-columns-spanned="7" office:value-type="string">
            <text:p text:style-name="P7"/>
            <text:p text:style-name="P44">3. Снос (демонтаж) самовольно возведенных и аварийных стро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1.</text:p>
          </table:table-cell>
          <table:table-cell table:style-name="Таблица2.A93" table:number-rows-spanned="5" office:value-type="string">
            <text:p text:style-name="P51">Выполнение работ по демонтажу объекта недвижимости, расположенного по адресу: пос.Комсомольский, ул. Светлая,1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2,3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2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2</text:p>
          </table:table-cell>
          <table:table-cell table:style-name="Таблица2.A93" table:number-rows-spanned="5" office:value-type="string">
            <text:p text:style-name="P51">Выполнение работ по демонтажу перегородок административного здания, расположенного по адресу: г.Кореновск, ул.Красная, 102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1">145,0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100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100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100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1">145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2.1</text:p>
          </table:table-cell>
          <table:table-cell table:style-name="Таблица2.A93" table:number-rows-spanned="5" office:value-type="string">
            <text:p text:style-name="P108">Изготовление сметной документации для выполнения работ на объекте: «Демонтаж перегородок административного здания, <text:soft-page-break/>расположенного по адресу: г.Кореновск, ул.Красная, 102».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4,2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<text:soft-page-break/>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4,2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2.2</text:p>
          </table:table-cell>
          <table:table-cell table:style-name="Таблица2.A93" table:number-rows-spanned="5" office:value-type="string">
            <text:p text:style-name="P28"><text:span text:style-name="T19">Ведение технического надзора за выполнением работ на объекте: </text:span><text:span text:style-name="T34">«Демонтаж перегородок административного здания, расположенного по адресу: г.Кореновск, ул.Красная, 102».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5,5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5,5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3</text:p>
          </table:table-cell>
          <table:table-cell table:style-name="Таблица2.A93" table:number-rows-spanned="5" office:value-type="string">
            <text:p text:style-name="P51">Вывоз демонтированного здания в станице Журавской по ул. Северной, 68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200,3</text:p>
          </table:table-cell>
          <table:table-cell table:style-name="Таблица2.A93" table:number-rows-spanned="5" office:value-type="string">
            <text:p text:style-name="P44">3-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200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3.1</text:p>
          </table:table-cell>
          <table:table-cell table:style-name="Таблица2.A93" table:number-rows-spanned="5" office:value-type="string">
            <text:p text:style-name="P108">Изготовление сметной документации для выполнения работ на объекте: «Вывоз демонтированного здания в станице Журавской по ул. Северной 68»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2,6</text:p>
          </table:table-cell>
          <table:table-cell table:style-name="Таблица2.A93" table:number-rows-spanned="5" office:value-type="string">
            <text:p text:style-name="P44">3-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2,6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3.2</text:p>
          </table:table-cell>
          <table:table-cell table:style-name="Таблица2.A93" table:number-rows-spanned="5" office:value-type="string">
            <text:p text:style-name="P28"><text:span text:style-name="T19">Ведение технического надзора за выполнением работ на объекте: </text:span><text:span text:style-name="T34">«Вывоз демонтированного здания в станице Журавской по ул. Северной 68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3,4</text:p>
          </table:table-cell>
          <table:table-cell table:style-name="Таблица2.A93" table:number-rows-spanned="5" office:value-type="string">
            <text:p text:style-name="P44">3-4 квартал 2017 года</text:p>
          </table:table-cell>
          <table:table-cell table:style-name="Таблица2.G93" table:number-rows-spanned="5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3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4</text:p>
          </table:table-cell>
          <table:table-cell table:style-name="Таблица2.A93" table:number-rows-spanned="5" office:value-type="string">
            <text:p text:style-name="P116"><text:span text:style-name="T10">Выполнение работ по объекту: «Демонтаж и вывоз <text:s/></text:span><text:span text:style-name="T31">демонтируемого здания весовой, расположенного по адресу: г. Кореновск, ул. Коммунистическая, 24 — 1 этап».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86,7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86,7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4.1</text:p>
          </table:table-cell>
          <table:table-cell table:style-name="Таблица2.A93" table:number-rows-spanned="5" office:value-type="string">
            <text:p text:style-name="P131"><text:span text:style-name="T35">Изготовление сметной документации для выполнения работ на объекте: </text:span><text:soft-page-break/><text:span text:style-name="T35">«</text:span><text:span text:style-name="T36">В</text:span><text:span text:style-name="T31">ыполнение работ по демонтажу и вывозу демонтируемого здания весовой, расположенного по адресу: г. Кореновск, ул. Коммунистическая, 24 — 1 этап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,1</text:p>
          </table:table-cell>
          <table:table-cell table:style-name="Таблица2.A93" table:number-rows-spanned="5" office:value-type="string">
            <text:p text:style-name="P43">3-4 квартал <text:soft-page-break/>2017 года</text:p>
          </table:table-cell>
          <table:table-cell table:style-name="Таблица2.G93" table:number-rows-spanned="5" office:value-type="string">
            <text:p text:style-name="P43">Администрация муниципального <text:soft-page-break/>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4.2</text:p>
          </table:table-cell>
          <table:table-cell table:style-name="Таблица2.A93" table:number-rows-spanned="5" office:value-type="string">
            <text:p text:style-name="P131"><text:span text:style-name="Internet_20_link"><text:span text:style-name="T27">Ведение технического надзора за выполнением работ на объекте</text:span></text:span><text:span text:style-name="T20">: </text:span><text:span text:style-name="T35">«</text:span><text:span text:style-name="T36">В</text:span><text:span text:style-name="T26">ыполнение работ по демонтажу и вывозу демонтируемого здания весовой, расположенного по адресу: г. Кореновск, ул. Коммунистическая, 24 — 1 этап</text:span><text:span text:style-name="T20">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,5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,5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5</text:p>
          </table:table-cell>
          <table:table-cell table:style-name="Таблица2.A93" table:number-rows-spanned="5" office:value-type="string">
            <text:p text:style-name="P116"><text:span text:style-name="T10">Выполнение работ по объекту: «Демонтаж и вывоз <text:s/></text:span><text:span text:style-name="T31">демонтируемого здания весовой, расположенного по адресу: г. Кореновск, ул. Коммунистическая, 24 — 2 этап».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86,7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86,7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3.5.1</text:p>
          </table:table-cell>
          <table:table-cell table:style-name="Таблица2.A93" table:number-rows-spanned="5" office:value-type="string">
            <text:p text:style-name="P131"><text:span text:style-name="T35">Изготовление сметной документации для выполнения работ на объекте: «</text:span><text:span text:style-name="T36">В</text:span><text:span text:style-name="T31">ыполнение работ по демонтажу и вывозу демонтируемого здания весовой, расположенного по адресу: г. Кореновск, ул. Коммунистическая, 24 — 2 этап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,1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34">3.5.2</text:p>
          </table:table-cell>
          <table:table-cell table:style-name="Таблица2.A93" table:number-rows-spanned="5" office:value-type="string">
            <text:p text:style-name="P131"><text:span text:style-name="Internet_20_link"><text:span text:style-name="T27">Ведение технического надзора за выполнением работ на объекте</text:span></text:span><text:span text:style-name="T20">: </text:span><text:span text:style-name="T35">«</text:span><text:span text:style-name="T36">В</text:span><text:span text:style-name="T26">ыполнение работ по демонтажу и вывозу демонтируемого здания весовой, расположенного по адресу: г. Кореновск, ул. Коммунистическая, 24 — 2 этап</text:span><text:span text:style-name="T20">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,5</text:p>
          </table:table-cell>
          <table:table-cell table:style-name="Таблица2.A93" table:number-rows-spanned="5" office:value-type="string">
            <text:p text:style-name="P43">3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,5</text:p>
          </table:table-cell>
          <table:covered-table-cell/>
          <table:covered-table-cell/>
        </table:table-row>
        <table:table-row table:style-name="Таблица2.2">
          <table:table-cell table:style-name="Таблица2.G93" table:number-columns-spanned="7" office:value-type="string">
            <text:p text:style-name="P44">4. Технологическое присоединение объекта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44">4.1.</text:p>
          </table:table-cell>
          <table:table-cell table:style-name="Таблица2.A93" table:number-rows-spanned="5" office:value-type="string">
            <text:p text:style-name="P29"><text:span text:style-name="T10">Техническое присоединение к электрическим сетям электроснабжения о</text:span><text:span text:style-name="Основной_20_шрифт_20_абзаца2"><text:span text:style-name="T10">бщеобразовательной организации на 550 мест в г.Кореновске</text:span>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39,8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39,8</text:p>
          </table:table-cell>
          <table:covered-table-cell/>
          <table:covered-table-cell/>
        </table:table-row>
        <text:soft-page-break/>
        <table:table-row table:style-name="Таблица2.2">
          <table:table-cell table:style-name="Таблица2.A93" table:number-rows-spanned="5" office:value-type="string">
            <text:p text:style-name="P44">4.2</text:p>
          </table:table-cell>
          <table:table-cell table:style-name="Таблица2.A93" table:number-rows-spanned="5" office:value-type="string">
            <text:p text:style-name="P51">Техническое присоединение к электрическим сетям электроснабжения здания амбулатории врача общей практики в ст.Сергиевской, Кореновского района»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514,1</text:p>
          </table:table-cell>
          <table:table-cell table:style-name="Таблица2.A93" table:number-rows-spanned="5" office:value-type="string">
            <text:p text:style-name="P43">2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514,1</text:p>
          </table:table-cell>
          <table:covered-table-cell/>
          <table:covered-table-cell/>
        </table:table-row>
        <table:table-row table:style-name="Таблица2.2">
          <table:table-cell table:style-name="Таблица2.G93" table:number-columns-spanned="7" office:value-type="string">
            <text:p text:style-name="P44">5. Содержание и ремонт объектов муниципальной собствен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.</text:p>
          </table:table-cell>
          <table:table-cell table:style-name="Таблица2.A93" table:number-rows-spanned="5" office:value-type="string">
            <text:p text:style-name="P51">Ремонт скульптуры в ст.Раздольной, расположенной по адресу: Россия, Краснодарский край, Кореновский район, выезд из станицы раздольной по направлению к городу Усть-Лабинск.</text:p>
            <text:p text:style-name="P51"/>
            <text:p text:style-name="P51"/>
            <text:p text:style-name="P106"/>
            <text:p text:style-name="P51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471,9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471,9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.1.</text:p>
          </table:table-cell>
          <table:table-cell table:style-name="Таблица2.A93" table:number-rows-spanned="5" office:value-type="string">
            <text:p text:style-name="P33">Ведение технического надзора за выполнением работ на объекте: «Ремонт скульптуры в ст.Раздольной, расположенной по адресу: Россия, Краснодарский край, Кореновский район, выезд из станицы раздольной по направлению к городу Усть-Лабинск.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7,1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7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2.</text:p>
          </table:table-cell>
          <table:table-cell table:style-name="Таблица2.A93" table:number-rows-spanned="5" office:value-type="string">
            <text:p text:style-name="P29"><text:span text:style-name="T10">Оплата коммунальных услуг за жилое посещений</text:span><text:span text:style-name="T14">, находящиеся муниципальной собственности, расположенное по адресу: г.Кореновск, ул.Ленина 67, кв. 23.</text:span></text:p>
            <text:p text:style-name="P29"/>
            <text:p text:style-name="P29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4,1</text:p>
          </table:table-cell>
          <table:table-cell table:style-name="Таблица2.A93" table:number-rows-spanned="5" office:value-type="string">
            <text:p text:style-name="P43">1-4 квартал 2017 года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3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4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3.</text:p>
          </table:table-cell>
          <table:table-cell table:style-name="Таблица2.A93" table:number-rows-spanned="5" office:value-type="string">
            <text:p text:style-name="P51">Ремонт скульптуры в ст.Раздольной, расположенной по адресу: Россия, Краснодарский край, Кореновский район, выезд из станицы раздольной по направлению к городу Усть-Лабинск (дополнительные работы).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3">19,4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3">19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3.1.</text:p>
          </table:table-cell>
          <table:table-cell table:style-name="Таблица2.A93" table:number-rows-spanned="5" office:value-type="string">
            <text:p text:style-name="P108">Изготовление сметной документации для выполнения работ на объекте: «Ремонт скульптуры в ст.Раздольной, расположенной по адресу: Россия, Краснодарский край, Кореновский район, выезд из станицы раздольной <text:soft-page-break/>по направлению к городу Усть-Лабинск (дополнительные работы)»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3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3.2.</text:p>
          </table:table-cell>
          <table:table-cell table:style-name="Таблица2.A93" table:number-rows-spanned="5" office:value-type="string">
            <text:p text:style-name="P28"><text:span text:style-name="T19">Ведение технического надзора за выполнением работ на объекте: </text:span><text:span text:style-name="T34">«Ремонт скульптуры в ст.Раздольной, расположенной по адресу: Россия, Краснодарский край, Кореновский район, выезд из станицы раздольной по направлению к городу Усть-Лабинск (дополнительные работы)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3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2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103"><text:span text:style-name="T11">5</text:span><text:span text:style-name="T12">.</text:span><text:span text:style-name="T11">4</text:span></text:p>
          </table:table-cell>
          <table:table-cell table:style-name="Таблица2.A93" table:number-rows-spanned="5" office:value-type="string">
            <text:p text:style-name="P117">Ремонт щитового оборудования администрации муниципального образования Кореновский район по адресу: г. Кореновск, ул. Красная, 41.</text:p>
            <text:p text:style-name="P23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60,1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60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4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</text:span><text:span text:style-name="T38">Ремонт щитового оборудования администрации муниципального образования Кореновский район по адресу: г. 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8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8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4.2</text:p>
          </table:table-cell>
          <table:table-cell table:style-name="Таблица2.A93" table:number-rows-spanned="5" office:value-type="string">
            <text:p text:style-name="P28"><text:span text:style-name="T19">Ведение технического надзора за выполнением работ на объекте: </text:span><text:span text:style-name="T34">«</text:span><text:span text:style-name="T38">Ремонт щитового оборудования администрации муниципального образования Кореновский район по адресу: г. 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,0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,0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5.</text:p>
          </table:table-cell>
          <table:table-cell table:style-name="Таблица2.A93" table:number-rows-spanned="5" office:value-type="string">
            <text:p text:style-name="P32">Ремонт внутренних помещений <text:s/>административного здания, расположенного по адресу: г.Кореновск, ул. Красная, 102.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79">4380,54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79">4380,5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5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</text:span><text:span text:style-name="T19">Ремонт внутренних помещений <text:s/>административного здания, </text:span><text:soft-page-break/><text:span text:style-name="T19">расположенного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0">6<text:span text:style-name="T63">7,5</text:span>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<text:soft-page-break/>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0">6<text:span text:style-name="T63">7,5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5.2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</text:span><text:span text:style-name="T34">«</text:span><text:span text:style-name="T19">Ремонт внутренних помещений <text:s/>административного здания, расположенного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1">74,4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1">74,4</text:p>
          </table:table-cell>
          <table:covered-table-cell/>
          <table:covered-table-cell/>
        </table:table-row>
        <table:table-row table:style-name="Таблица2.422">
          <table:table-cell table:style-name="Таблица2.A93" table:number-rows-spanned="5" office:value-type="string">
            <text:p text:style-name="P64">5.5.3</text:p>
          </table:table-cell>
          <table:table-cell table:style-name="Таблица2.A93" table:number-rows-spanned="5" office:value-type="string">
            <text:p text:style-name="P64">Укрепление наружных стен по адресу: г.Кореновск, ул. Красная, 102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5">99,8</text:p>
          </table:table-cell>
          <table:table-cell table:style-name="Таблица2.A93" table:number-rows-spanned="5" office:value-type="string">
            <text:p text:style-name="P46">4 квартал 2017 года</text:p>
          </table:table-cell>
          <table:table-cell table:style-name="Таблица2.G93" table:number-rows-spanned="5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2.42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42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42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42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4">99,8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64">5.5.4</text:p>
          </table:table-cell>
          <table:table-cell table:style-name="Таблица2.A93" table:number-rows-spanned="5" office:value-type="string">
            <text:p text:style-name="P64">Укрепление внутренних стен <text:s/>и перекрыти<text:span text:style-name="T59">й</text:span> по адресу: г.Кореновск, ул. Красная, 102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65">99,8</text:p>
          </table:table-cell>
          <table:table-cell table:style-name="Таблица2.A93" table:number-rows-spanned="5" office:value-type="string">
            <text:p text:style-name="P46">4 квартал 2017 года</text:p>
          </table:table-cell>
          <table:table-cell table:style-name="Таблица2.G93" table:number-rows-spanned="5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65">99,8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67">5.5.5</text:p>
          </table:table-cell>
          <table:table-cell table:style-name="Таблица2.A93" table:number-rows-spanned="5" office:value-type="string">
            <text:p text:style-name="P36"><text:span text:style-name="T41">Проверка</text:span><text:span text:style-name="T39"> сметной документации для выполнения работ на объекте: «</text:span><text:span text:style-name="T40">Укрепление наружных стен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3">1,3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3">1,3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67">5.5.6</text:p>
          </table:table-cell>
          <table:table-cell table:style-name="Таблица2.A93" table:number-rows-spanned="5" office:value-type="string">
            <text:p text:style-name="P36"><text:span text:style-name="T47">Ведение строительного контроля </text:span><text:span text:style-name="T48">(технического надзора) для</text:span><text:span text:style-name="T47"> выполнени</text:span><text:span text:style-name="T48">я</text:span><text:span text:style-name="T47"> работ на объекте: </text:span><text:span text:style-name="T39">«</text:span><text:span text:style-name="T40">Укрепление наружных стен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3">1,7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3">1,7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67">5.5.7</text:p>
          </table:table-cell>
          <table:table-cell table:style-name="Таблица2.A93" table:number-rows-spanned="5" office:value-type="string">
            <text:p text:style-name="P36"><text:span text:style-name="T41">Проверка</text:span><text:span text:style-name="T39"> сметной документации для выполнения работ на объекте: </text:span><text:soft-page-break/><text:span text:style-name="T39">«</text:span><text:span text:style-name="T40">Укрепление внутренних стен <text:s/>и перекрыти</text:span><text:span text:style-name="T41">й</text:span><text:span text:style-name="T40"> по адресу: г.Кореновск, ул. Красная, 102</text:span><text:span text:style-name="T39">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3">1,3</text:p>
          </table:table-cell>
          <table:table-cell table:style-name="Таблица2.A93" table:number-rows-spanned="5" office:value-type="string">
            <text:p text:style-name="P47">4 квартал <text:soft-page-break/>2017 года</text:p>
          </table:table-cell>
          <table:table-cell table:style-name="Таблица2.G93" table:number-rows-spanned="5" office:value-type="string">
            <text:p text:style-name="P47">Администрация муниципального <text:soft-page-break/>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3">1,3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67">5.5.8</text:p>
          </table:table-cell>
          <table:table-cell table:style-name="Таблица2.A93" table:number-rows-spanned="5" office:value-type="string">
            <text:p text:style-name="P37"><text:span text:style-name="T47">Ведение строительного контроля </text:span><text:span text:style-name="T48">(технического надзора) для</text:span><text:span text:style-name="T47"> выполнени</text:span><text:span text:style-name="T48">я</text:span><text:span text:style-name="T47"> работ на объекте: </text:span><text:span text:style-name="T39">«</text:span><text:span text:style-name="T40">Укрепление внутренних стен <text:s/>и перекрыти</text:span><text:span text:style-name="T41">й</text:span><text:span text:style-name="T40"> по адресу: г.Кореновск, ул. Красная, 102</text:span><text:span text:style-name="T39">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3">1,7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3">1,7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83">5.5.9</text:p>
          </table:table-cell>
          <table:table-cell table:style-name="Таблица2.A93" table:number-rows-spanned="5" office:value-type="string">
            <text:p text:style-name="P41"><text:span text:style-name="T33">В</text:span><text:span text:style-name="T32">ыполнение работ по установке автоматической пожарной сигнализации на объекте: административное здание, расположенное по адресу: г.Кореновск. ул. Красная. 102</text:span></text:p>
            <text:p text:style-name="P35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9">99,3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9">99,3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83">5.5.10</text:p>
          </table:table-cell>
          <table:table-cell table:style-name="Таблица2.A93" table:number-rows-spanned="5" office:value-type="string">
            <text:p text:style-name="P41"><text:span text:style-name="T33">В</text:span><text:span text:style-name="T32">ыполнени</text:span><text:span text:style-name="T33">е</text:span><text:span text:style-name="T32"> работ по установке системы оповещения и управления эвакуацией на объекте: административное здание, расположенное по адресу: г.Кореновск. ул. Красная, 102</text:span></text:p>
            <text:p text:style-name="P35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9">55,7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9">55,7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83">5.5.11</text:p>
          </table:table-cell>
          <table:table-cell table:style-name="Таблица2.A93" table:number-rows-spanned="5" office:value-type="string">
            <text:p text:style-name="P38">Разработка «Рабочей документации» на автоматическую установку пожарной сигнализации и систему оповещения и управления эвакуацией на объекте: административное здание, расположенное по адресу: г.Кореновск. ул.Красная, 102 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9">40,0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9">40,0</text:p>
          </table:table-cell>
          <table:covered-table-cell/>
          <table:covered-table-cell/>
        </table:table-row>
        <table:table-row table:style-name="Таблица2.63">
          <table:table-cell table:style-name="Таблица2.A93" table:number-rows-spanned="5" office:value-type="string">
            <text:p text:style-name="P83">5.5.12</text:p>
          </table:table-cell>
          <table:table-cell table:style-name="Таблица2.A93" table:number-rows-spanned="5" office:value-type="string">
            <text:p text:style-name="P38">Разработка планов эвакуации на объект: административное здание, расположенное по адресу: г.Кореновск. ул.Красная, 102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89">20,0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89">20,0</text:p>
          </table:table-cell>
          <table:covered-table-cell/>
          <table:covered-table-cell/>
        </table:table-row>
        <text:soft-page-break/>
        <table:table-row table:style-name="Таблица2.63">
          <table:table-cell table:style-name="Таблица2.A93" table:number-rows-spanned="5" office:value-type="string">
            <text:p text:style-name="P83">5.5.13</text:p>
          </table:table-cell>
          <table:table-cell table:style-name="Таблица2.A93" table:number-rows-spanned="5" office:value-type="string">
            <text:p text:style-name="P39">Работы по восстановлению линии связи на объекте: <text:span text:style-name="T65">административное здание, расположенное по адресу: г.Кореновск. ул.Красная, 102</text:span></text:p>
            <text:p text:style-name="P35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0">10,3</text:p>
          </table:table-cell>
          <table:table-cell table:style-name="Таблица2.A93" table:number-rows-spanned="5" office:value-type="string">
            <text:p text:style-name="P47">4 квартал 2017 года</text:p>
          </table:table-cell>
          <table:table-cell table:style-name="Таблица2.G93" table:number-rows-spanned="5" office:value-type="string">
            <text:p text:style-name="P47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93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90">10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6</text:p>
          </table:table-cell>
          <table:table-cell table:style-name="Таблица2.A93" table:number-rows-spanned="5" office:value-type="string">
            <text:p text:style-name="P35">Ремонт кровли административного здания по адресу: г.Кореновск, ул. Красная, 41, над кабинетом №39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2">200,1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481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00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6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</text:span><text:span text:style-name="T20">Ремонт кровли административного здания по адресу: г.Кореновск, ул. Красная, 41, над кабинетом №39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2">2,6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,6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6.2.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 </text:span><text:span text:style-name="T34">«</text:span><text:span text:style-name="T20">Ремонт кровли административного здания по адресу: г.Кореновск, ул. Красная, 41, над кабинетом №39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92">3,4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3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7.</text:p>
          </table:table-cell>
          <table:table-cell table:style-name="Таблица2.A93" table:number-rows-spanned="5" office:value-type="string">
            <text:p text:style-name="P32">Ремонт фасада административного здания, расположенного по адресу: г.Кореновск, ул. Красная, 102.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92,1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92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7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</text:span><text:span text:style-name="T19">Ремонт фасада административного </text:span><text:soft-page-break/><text:span text:style-name="T19">здания, расположенного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,2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<text:soft-page-break/>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,2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7.2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 </text:span><text:span text:style-name="T34">«</text:span><text:span text:style-name="T19">Ремонт фасада административного здания, расположенного по адресу: г.Кореновск, ул. Красная, 102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,6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,6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8</text:p>
          </table:table-cell>
          <table:table-cell table:style-name="Таблица2.A93" table:number-rows-spanned="5" office:value-type="string">
            <text:p text:style-name="P29"><text:span text:style-name="T10">Установка противопожарной двери в электрощитовой <text:s text:c="2"/></text:span><text:span text:style-name="T20">административного здании, расположенном по адресу: г.Кореновск, ул. Красная, 41.</text:span></text:p>
            <text:p text:style-name="P51"/>
            <text:p text:style-name="P51"/>
            <text:p text:style-name="P51"/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6,7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6,7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8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</text:span><text:span text:style-name="T20">Установка противопожарной двери в электрощитовой <text:s text:c="2"/>административного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2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2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8.2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 «</text:span><text:span text:style-name="T20">Установка противопожарной двери в электрощитовой <text:s text:c="2"/>административного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3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520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3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9.</text:p>
          </table:table-cell>
          <table:table-cell table:style-name="Таблица2.A93" table:number-rows-spanned="5" office:value-type="string">
            <text:p text:style-name="P29"><text:span text:style-name="T10">Эксплуатация прибора учета тепловой энергии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5,7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5,7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0.</text:p>
          </table:table-cell>
          <table:table-cell table:style-name="Таблица2.A93" table:number-rows-spanned="5" office:value-type="string">
            <text:p text:style-name="P29"><text:span text:style-name="T10">Промывка системы отопления в </text:span><text:span text:style-name="T20">административном здании, </text:span><text:soft-page-break/><text:span text:style-name="T20">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63,8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</text:span><text:soft-page-break/><text:span text:style-name="T10">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<text:soft-page-break/>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63,8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0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Промывка системы отопления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5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5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0.2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 </text:span><text:span text:style-name="T34">«Промывка системы отопления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1,1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1,1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1.</text:p>
          </table:table-cell>
          <table:table-cell table:style-name="Таблица2.A93" table:number-rows-spanned="5" office:value-type="string">
            <text:p text:style-name="P29"><text:span text:style-name="T10">Ремонт туалета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25,9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25,9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1.1</text:p>
          </table:table-cell>
          <table:table-cell table:style-name="Таблица2.A93" table:number-rows-spanned="5" office:value-type="string">
            <text:p text:style-name="P28"><text:span text:style-name="T34">Изготовление сметной документации для выполнения работ на объекте: «Ремонт туалета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4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4</text:p>
          </table:table-cell>
          <table:covered-table-cell/>
          <table:covered-table-cell/>
        </table:table-row>
        <table:table-row table:style-name="Таблица2.2">
          <table:table-cell table:style-name="Таблица2.A93" table:number-rows-spanned="5" office:value-type="string">
            <text:p text:style-name="P52">5.11.2</text:p>
          </table:table-cell>
          <table:table-cell table:style-name="Таблица2.A93" table:number-rows-spanned="5" office:value-type="string">
            <text:p text:style-name="P28"><text:span text:style-name="T19">Ведение строительного контроля за выполнением работ на объекте: </text:span><text:span text:style-name="T34">«Ремонт туалета в </text:span><text:span text:style-name="T20">административном здании, расположенном по адресу: г.Кореновск, ул. Красная, 41»</text:span></text:p>
          </table:table-cell>
          <table:table-cell table:style-name="Таблица2.A93" table:number-columns-spanned="2" office:value-type="string">
            <text:p text:style-name="P42">районный бюджет</text:p>
          </table:table-cell>
          <table:covered-table-cell/>
          <table:table-cell table:style-name="Таблица2.E93" office:value-type="string">
            <text:p text:style-name="P44">0,5</text:p>
          </table:table-cell>
          <table:table-cell table:style-name="Таблица2.A93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93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93" table:number-columns-spanned="2" office:value-type="string">
            <text:p text:style-name="P42">всего <text:s text:c="8"/></text:p>
          </table:table-cell>
          <table:covered-table-cell/>
          <table:table-cell table:style-name="Таблица2.E93" office:value-type="string">
            <text:p text:style-name="P44">0,5</text:p>
          </table:table-cell>
          <table:covered-table-cell/>
          <table:covered-table-cell/>
        </table:table-row>
        <text:soft-page-break/>
        <table:table-row table:style-name="Таблица2.2">
          <table:table-cell table:style-name="Таблица2.C213" table:number-rows-spanned="5" office:value-type="string">
            <text:p text:style-name="P43">5.12.</text:p>
          </table:table-cell>
          <table:table-cell table:style-name="Таблица2.C213" table:number-rows-spanned="5" office:value-type="string">
            <text:p text:style-name="P42">Ремонт доски почета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4">28,0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C213" office:value-type="string">
            <text:p text:style-name="P44">28,0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43">5.12.1</text:p>
          </table:table-cell>
          <table:table-cell table:style-name="Таблица2.C213" table:number-rows-spanned="5" office:value-type="string">
            <text:p text:style-name="P108">Изготовление сметной документации для выполнения работ на объекте: «Ремонт доски почета»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4">0,4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C213" office:value-type="string">
            <text:p text:style-name="P44">0,4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43">5.12.2</text:p>
          </table:table-cell>
          <table:table-cell table:style-name="Таблица2.C213" table:number-rows-spanned="5" office:value-type="string">
            <text:p text:style-name="P28"><text:span text:style-name="T19">Ведение строительного контроля за выполнением работ на объекте: </text:span><text:span text:style-name="T34">«Ремонт доски почета»</text:span>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4">0,5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C213" office:value-type="string">
            <text:p text:style-name="P44">0,5</text:p>
          </table:table-cell>
          <table:covered-table-cell/>
          <table:covered-table-cell/>
        </table:table-row>
        <table:table-row table:style-name="Таблица2.572">
          <table:table-cell table:style-name="Таблица2.C213" table:number-rows-spanned="5" office:value-type="string">
            <text:p text:style-name="P43">5.13</text:p>
          </table:table-cell>
          <table:table-cell table:style-name="Таблица2.C213" table:number-rows-spanned="5" office:value-type="string">
            <text:p text:style-name="Standard"><text:span text:style-name="T10">Ремонт кабинета №17 административного здания, расположенного по адресу: </text:span><text:span text:style-name="T20">г.Кореновск, ул. Красная, 41</text:span>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4">45,2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57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C213" office:value-type="string">
            <text:p text:style-name="P44">45,2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43">5.13.1</text:p>
          </table:table-cell>
          <table:table-cell table:style-name="Таблица2.C213" table:number-rows-spanned="5" office:value-type="string">
            <text:p text:style-name="P112">Изготовление сметной документации для выполнения работ на объекте: «Ремонт кабинета №17 административного здания, расположенного по адресу: г.Кореновск, ул.Красная, 41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0">0,6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C2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13" table:number-columns-spanned="2" office:value-type="string">
            <text:p text:style-name="P42">всего <text:s text:c="8"/></text:p>
          </table:table-cell>
          <table:covered-table-cell/>
          <table:table-cell table:style-name="Таблица2.C213" office:value-type="string">
            <text:p text:style-name="P40">0,6</text:p>
          </table:table-cell>
          <table:covered-table-cell/>
          <table:covered-table-cell/>
        </table:table-row>
        <table:table-row table:style-name="Таблица2.2">
          <table:table-cell table:style-name="Таблица2.C213" table:number-rows-spanned="5" office:value-type="string">
            <text:p text:style-name="P43">5.13.2</text:p>
          </table:table-cell>
          <table:table-cell table:style-name="Таблица2.C213" table:number-rows-spanned="5" office:value-type="string">
            <text:p text:style-name="P27"><text:span text:style-name="T27">Ведение технического надзора за выполнением работ на объекте: </text:span><text:span text:style-name="T37">«Ремонт кабинета №17 административного здания, расположенного по адресу: г.Кореновск, ул.Красная, 41</text:span></text:p>
          </table:table-cell>
          <table:table-cell table:style-name="Таблица2.C213" table:number-columns-spanned="2" office:value-type="string">
            <text:p text:style-name="P42">районный бюджет</text:p>
          </table:table-cell>
          <table:covered-table-cell/>
          <table:table-cell table:style-name="Таблица2.C213" office:value-type="string">
            <text:p text:style-name="P40">0,8</text:p>
          </table:table-cell>
          <table:table-cell table:style-name="Таблица2.C213" table:number-rows-spanned="5" office:value-type="string">
            <text:p text:style-name="P7"><text:span text:style-name="T12">3</text:span><text:span text:style-name="T10">-4 квартал 2017 года</text:span></text:p>
          </table:table-cell>
          <table:table-cell table:style-name="Таблица2.G218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58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58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8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58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8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58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86" table:number-columns-spanned="2" office:value-type="string">
            <text:p text:style-name="P43">всего <text:s text:c="8"/></text:p>
          </table:table-cell>
          <table:covered-table-cell/>
          <table:table-cell table:style-name="Таблица2.E586" office:value-type="string">
            <text:p text:style-name="P44">0,8</text:p>
          </table:table-cell>
          <table:covered-table-cell/>
          <table:covered-table-cell/>
        </table:table-row>
        <table:table-row table:style-name="Таблица2.2">
          <table:table-cell table:style-name="Таблица2.A591" table:number-rows-spanned="5" office:value-type="string">
            <text:p text:style-name="P43">5.14</text:p>
          </table:table-cell>
          <table:table-cell table:style-name="Таблица2.B591" table:number-rows-spanned="5" office:value-type="string">
            <text:p text:style-name="P114"><text:span text:style-name="T37">Изготовление сметной документации для выполнения работ на объекте: «Ремонт кабинета №12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587" table:number-columns-spanned="2" office:value-type="string">
            <text:p text:style-name="P42">районный бюджет</text:p>
          </table:table-cell>
          <table:covered-table-cell/>
          <table:table-cell table:style-name="Таблица2.E587" office:value-type="string">
            <text:p text:style-name="P44">1,1</text:p>
          </table:table-cell>
          <table:table-cell table:style-name="Таблица2.F59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59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58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58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8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58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59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1" table:number-columns-spanned="2" office:value-type="string">
            <text:p text:style-name="P43">всего <text:s text:c="8"/></text:p>
          </table:table-cell>
          <table:covered-table-cell/>
          <table:table-cell table:style-name="Таблица2.E591" office:value-type="string">
            <text:p text:style-name="P44">1,1</text:p>
          </table:table-cell>
          <table:covered-table-cell/>
          <table:covered-table-cell/>
        </table:table-row>
        <table:table-row table:style-name="Таблица2.2">
          <table:table-cell table:style-name="Таблица2.A596" table:number-rows-spanned="5" office:value-type="string">
            <text:p text:style-name="P43">5.14.1</text:p>
          </table:table-cell>
          <table:table-cell table:style-name="Таблица2.B596" table:number-rows-spanned="5" office:value-type="string">
            <text:p text:style-name="P114"><text:span text:style-name="T27">Ведение технического надзора за выполнением работ на объекте: </text:span><text:span text:style-name="T37">«Ремонт кабинета №12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592" table:number-columns-spanned="2" office:value-type="string">
            <text:p text:style-name="P42">районный бюджет</text:p>
          </table:table-cell>
          <table:covered-table-cell/>
          <table:table-cell table:style-name="Таблица2.E592" office:value-type="string">
            <text:p text:style-name="P44">1,5</text:p>
          </table:table-cell>
          <table:table-cell table:style-name="Таблица2.F596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59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59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59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59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59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6" table:number-columns-spanned="2" office:value-type="string">
            <text:p text:style-name="P43">всего <text:s text:c="8"/></text:p>
          </table:table-cell>
          <table:covered-table-cell/>
          <table:table-cell table:style-name="Таблица2.E596" office:value-type="string">
            <text:p text:style-name="P44">1,5</text:p>
          </table:table-cell>
          <table:covered-table-cell/>
          <table:covered-table-cell/>
        </table:table-row>
        <table:table-row table:style-name="Таблица2.2">
          <table:table-cell table:style-name="Таблица2.A601" table:number-rows-spanned="5" office:value-type="string">
            <text:p text:style-name="P43">5.14.2</text:p>
          </table:table-cell>
          <table:table-cell table:style-name="Таблица2.B601" table:number-rows-spanned="5" office:value-type="string">
            <text:p text:style-name="Standard"><text:span text:style-name="T10">Выполнение работ на объекте:</text:span><text:span text:style-name="T37">«Ремонт кабинета №12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597" table:number-columns-spanned="2" office:value-type="string">
            <text:p text:style-name="P42">районный бюджет</text:p>
          </table:table-cell>
          <table:covered-table-cell/>
          <table:table-cell table:style-name="Таблица2.E597" office:value-type="string">
            <text:p text:style-name="P44">84,0</text:p>
          </table:table-cell>
          <table:table-cell table:style-name="Таблица2.F60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0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59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59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59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59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0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1" table:number-columns-spanned="2" office:value-type="string">
            <text:p text:style-name="P43">всего <text:s text:c="8"/></text:p>
          </table:table-cell>
          <table:covered-table-cell/>
          <table:table-cell table:style-name="Таблица2.E601" office:value-type="string">
            <text:p text:style-name="P44">84,0</text:p>
          </table:table-cell>
          <table:covered-table-cell/>
          <table:covered-table-cell/>
        </table:table-row>
        <table:table-row table:style-name="Таблица2.2">
          <table:table-cell table:style-name="Таблица2.A606" table:number-rows-spanned="5" office:value-type="string">
            <text:p text:style-name="P43">5.15</text:p>
          </table:table-cell>
          <table:table-cell table:style-name="Таблица2.B606" table:number-rows-spanned="5" office:value-type="string">
            <text:p text:style-name="Standard"><text:span text:style-name="T20">Выполнение работ на объекте:</text:span><text:span text:style-name="T37">«Ремонт кабинета №12 </text:span><text:soft-page-break/><text:span text:style-name="T37">(электромонтаж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02" table:number-columns-spanned="2" office:value-type="string">
            <text:p text:style-name="P42">районный бюджет</text:p>
          </table:table-cell>
          <table:covered-table-cell/>
          <table:table-cell table:style-name="Таблица2.E602" office:value-type="string">
            <text:p text:style-name="P44">64,7</text:p>
          </table:table-cell>
          <table:table-cell table:style-name="Таблица2.F606" table:number-rows-spanned="5" office:value-type="string">
            <text:p text:style-name="P5"><text:span text:style-name="T12">3</text:span><text:span text:style-name="T10">-4 квартал </text:span><text:soft-page-break/><text:span text:style-name="T10">2017 года</text:span></text:p>
          </table:table-cell>
          <table:table-cell table:style-name="Таблица2.G606" table:number-rows-spanned="5" office:value-type="string">
            <text:p text:style-name="P43">Администрация муниципального <text:soft-page-break/>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0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0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0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0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6" table:number-columns-spanned="2" office:value-type="string">
            <text:p text:style-name="P43">всего <text:s text:c="8"/></text:p>
          </table:table-cell>
          <table:covered-table-cell/>
          <table:table-cell table:style-name="Таблица2.E606" office:value-type="string">
            <text:p text:style-name="P44">64,7</text:p>
          </table:table-cell>
          <table:covered-table-cell/>
          <table:covered-table-cell/>
        </table:table-row>
        <table:table-row table:style-name="Таблица2.2">
          <table:table-cell table:style-name="Таблица2.A611" table:number-rows-spanned="5" office:value-type="string">
            <text:p text:style-name="P43">5.15.1</text:p>
          </table:table-cell>
          <table:table-cell table:style-name="Таблица2.B611" table:number-rows-spanned="5" office:value-type="string">
            <text:p text:style-name="P114"><text:span text:style-name="T37">Изготовление сметной документации для выполнения работ на объекте: «Ремонт кабинета №12 (электромонтаж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07" table:number-columns-spanned="2" office:value-type="string">
            <text:p text:style-name="P42">районный бюджет</text:p>
          </table:table-cell>
          <table:covered-table-cell/>
          <table:table-cell table:style-name="Таблица2.E607" office:value-type="string">
            <text:p text:style-name="P44">0,8</text:p>
          </table:table-cell>
          <table:table-cell table:style-name="Таблица2.F61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1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0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0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0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0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1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1" table:number-columns-spanned="2" office:value-type="string">
            <text:p text:style-name="P43">всего <text:s text:c="8"/></text:p>
          </table:table-cell>
          <table:covered-table-cell/>
          <table:table-cell table:style-name="Таблица2.E611" office:value-type="string">
            <text:p text:style-name="P44">0,8</text:p>
          </table:table-cell>
          <table:covered-table-cell/>
          <table:covered-table-cell/>
        </table:table-row>
        <table:table-row table:style-name="Таблица2.2">
          <table:table-cell table:style-name="Таблица2.A616" table:number-rows-spanned="5" office:value-type="string">
            <text:p text:style-name="P43">5.15.2</text:p>
          </table:table-cell>
          <table:table-cell table:style-name="Таблица2.B616" table:number-rows-spanned="5" office:value-type="string">
            <text:p text:style-name="P114"><text:span text:style-name="T27">Ведение технического надзора за выполнением работ на объекте: </text:span><text:span text:style-name="T37">«Ремонт кабинета №12 (электромонтаж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12" table:number-columns-spanned="2" office:value-type="string">
            <text:p text:style-name="P42">районный бюджет</text:p>
          </table:table-cell>
          <table:covered-table-cell/>
          <table:table-cell table:style-name="Таблица2.E612" office:value-type="string">
            <text:p text:style-name="P44">1,1</text:p>
          </table:table-cell>
          <table:table-cell table:style-name="Таблица2.F616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1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1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1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1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1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6" table:number-columns-spanned="2" office:value-type="string">
            <text:p text:style-name="P43">всего <text:s text:c="8"/></text:p>
          </table:table-cell>
          <table:covered-table-cell/>
          <table:table-cell table:style-name="Таблица2.E616" office:value-type="string">
            <text:p text:style-name="P44">1,1</text:p>
          </table:table-cell>
          <table:covered-table-cell/>
          <table:covered-table-cell/>
        </table:table-row>
        <table:table-row table:style-name="Таблица2.2">
          <table:table-cell table:style-name="Таблица2.A621" table:number-rows-spanned="5" office:value-type="string">
            <text:p text:style-name="P43">5.16</text:p>
          </table:table-cell>
          <table:table-cell table:style-name="Таблица2.B621" table:number-rows-spanned="5" office:value-type="string">
            <text:p text:style-name="P114"><text:span text:style-name="T37">Изготовление сметной документации для выполнения работ на объекте: «Ремонт кабинетов №46, №47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17" table:number-columns-spanned="2" office:value-type="string">
            <text:p text:style-name="P42">районный бюджет</text:p>
          </table:table-cell>
          <table:covered-table-cell/>
          <table:table-cell table:style-name="Таблица2.E617" office:value-type="string">
            <text:p text:style-name="P44">1,3</text:p>
          </table:table-cell>
          <table:table-cell table:style-name="Таблица2.F62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2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1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1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1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1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2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1" table:number-columns-spanned="2" office:value-type="string">
            <text:p text:style-name="P43">всего <text:s text:c="8"/></text:p>
          </table:table-cell>
          <table:covered-table-cell/>
          <table:table-cell table:style-name="Таблица2.E621" office:value-type="string">
            <text:p text:style-name="P44">1,3</text:p>
          </table:table-cell>
          <table:covered-table-cell/>
          <table:covered-table-cell/>
        </table:table-row>
        <table:table-row table:style-name="Таблица2.2">
          <table:table-cell table:style-name="Таблица2.A626" table:number-rows-spanned="5" office:value-type="string">
            <text:p text:style-name="P43">5.16.1</text:p>
          </table:table-cell>
          <table:table-cell table:style-name="Таблица2.B626" table:number-rows-spanned="5" office:value-type="string">
            <text:p text:style-name="P114"><text:span text:style-name="T27">Ведение технического надзора за выполнением работ на объекте: </text:span><text:span text:style-name="T37">«Ремонт кабинетов №46, №47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22" table:number-columns-spanned="2" office:value-type="string">
            <text:p text:style-name="P42">районный бюджет</text:p>
          </table:table-cell>
          <table:covered-table-cell/>
          <table:table-cell table:style-name="Таблица2.E622" office:value-type="string">
            <text:p text:style-name="P44">1,7</text:p>
          </table:table-cell>
          <table:table-cell table:style-name="Таблица2.F626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2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2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2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2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2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6" table:number-columns-spanned="2" office:value-type="string">
            <text:p text:style-name="P43">всего <text:s text:c="8"/></text:p>
          </table:table-cell>
          <table:covered-table-cell/>
          <table:table-cell table:style-name="Таблица2.E626" office:value-type="string">
            <text:p text:style-name="P44">1,7</text:p>
          </table:table-cell>
          <table:covered-table-cell/>
          <table:covered-table-cell/>
        </table:table-row>
        <table:table-row table:style-name="Таблица2.2">
          <table:table-cell table:style-name="Таблица2.A631" table:number-rows-spanned="5" office:value-type="string">
            <text:p text:style-name="P43">5.16.2</text:p>
          </table:table-cell>
          <table:table-cell table:style-name="Таблица2.B631" table:number-rows-spanned="5" office:value-type="string">
            <text:p text:style-name="Standard"><text:span text:style-name="T10">Выполнение работ на объекте:</text:span><text:span text:style-name="T37">«Ремонт кабинетов №46, №47 (общестроитель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27" table:number-columns-spanned="2" office:value-type="string">
            <text:p text:style-name="P42">районный бюджет</text:p>
          </table:table-cell>
          <table:covered-table-cell/>
          <table:table-cell table:style-name="Таблица2.E627" office:value-type="string">
            <text:p text:style-name="P44">99,5</text:p>
          </table:table-cell>
          <table:table-cell table:style-name="Таблица2.F63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3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2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2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2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2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3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3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31" table:number-columns-spanned="2" office:value-type="string">
            <text:p text:style-name="P43">всего <text:s text:c="8"/></text:p>
          </table:table-cell>
          <table:covered-table-cell/>
          <table:table-cell table:style-name="Таблица2.E631" office:value-type="string">
            <text:p text:style-name="P44">99,5</text:p>
          </table:table-cell>
          <table:covered-table-cell/>
          <table:covered-table-cell/>
        </table:table-row>
        <table:table-row table:style-name="Таблица2.2">
          <table:table-cell table:style-name="Таблица2.A636" table:number-rows-spanned="5" office:value-type="string">
            <text:p text:style-name="P43">5.16.3</text:p>
          </table:table-cell>
          <table:table-cell table:style-name="Таблица2.B636" table:number-rows-spanned="5" office:value-type="string">
            <text:p text:style-name="P42">Устройство перегородки из ПВХ профилей с заменой основания пола в кабинете №47</text:p>
          </table:table-cell>
          <table:table-cell table:style-name="Таблица2.C632" table:number-columns-spanned="2" office:value-type="string">
            <text:p text:style-name="P42">районный бюджет</text:p>
          </table:table-cell>
          <table:covered-table-cell/>
          <table:table-cell table:style-name="Таблица2.E632" office:value-type="string">
            <text:p text:style-name="P44">99,4</text:p>
          </table:table-cell>
          <table:table-cell table:style-name="Таблица2.F636" table:number-rows-spanned="5" office:value-type="string">
            <text:p text:style-name="P43">4 квартал 2017 года</text:p>
          </table:table-cell>
          <table:table-cell table:style-name="Таблица2.G63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3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3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3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3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3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3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36" table:number-columns-spanned="2" office:value-type="string">
            <text:p text:style-name="P43">всего <text:s text:c="8"/></text:p>
          </table:table-cell>
          <table:covered-table-cell/>
          <table:table-cell table:style-name="Таблица2.E636" office:value-type="string">
            <text:p text:style-name="P44">99,4</text:p>
          </table:table-cell>
          <table:covered-table-cell/>
          <table:covered-table-cell/>
        </table:table-row>
        <table:table-row table:style-name="Таблица2.63">
          <table:table-cell table:style-name="Таблица2.A651" table:number-rows-spanned="5" office:value-type="string">
            <text:p text:style-name="P55">5.16.4</text:p>
          </table:table-cell>
          <table:table-cell table:style-name="Таблица2.B651" table:number-rows-spanned="5" office:value-type="string">
            <text:p text:style-name="P113">Изготовление сметной документации для выполнения работ на объекте: «Устройство перегородки из ПВХ профилей с заменой основания пола в кабинете №47»</text:p>
          </table:table-cell>
          <table:table-cell table:style-name="Таблица2.C647" table:number-columns-spanned="2" office:value-type="string">
            <text:p text:style-name="P42">районный бюджет</text:p>
          </table:table-cell>
          <table:covered-table-cell/>
          <table:table-cell table:style-name="Таблица2.E647" office:value-type="string">
            <text:p text:style-name="P56">1,3</text:p>
          </table:table-cell>
          <table:table-cell table:style-name="Таблица2.F651" table:number-rows-spanned="5" office:value-type="string">
            <text:p text:style-name="P43">4 квартал 2017 года</text:p>
          </table:table-cell>
          <table:table-cell table:style-name="Таблица2.G65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3">всего <text:s text:c="8"/></text:p>
          </table:table-cell>
          <table:covered-table-cell/>
          <table:table-cell table:style-name="Таблица2.E647" office:value-type="string">
            <text:p text:style-name="P56">1,3</text:p>
          </table:table-cell>
          <table:covered-table-cell/>
          <table:covered-table-cell/>
        </table:table-row>
        <table:table-row table:style-name="Таблица2.63">
          <table:table-cell table:style-name="Таблица2.A651" table:number-rows-spanned="5" office:value-type="string">
            <text:p text:style-name="P55">5.16.5</text:p>
          </table:table-cell>
          <table:table-cell table:style-name="Таблица2.B651" table:number-rows-spanned="5" office:value-type="string">
            <text:p text:style-name="P115"><text:span text:style-name="T27">Ведение технического надзора за выполнением работ на объекте: </text:span><text:span text:style-name="T28">«</text:span><text:span text:style-name="T27">Устройство перегородки из ПВХ профилей с заменой основания пола в кабинете №47»</text:span></text:p>
          </table:table-cell>
          <table:table-cell table:style-name="Таблица2.C647" table:number-columns-spanned="2" office:value-type="string">
            <text:p text:style-name="P42">районный бюджет</text:p>
          </table:table-cell>
          <table:covered-table-cell/>
          <table:table-cell table:style-name="Таблица2.E647" office:value-type="string">
            <text:p text:style-name="P56">1,7</text:p>
          </table:table-cell>
          <table:table-cell table:style-name="Таблица2.F651" table:number-rows-spanned="5" office:value-type="string">
            <text:p text:style-name="P43">4 квартал 2017 года</text:p>
          </table:table-cell>
          <table:table-cell table:style-name="Таблица2.G65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47" office:value-type="string">
            <text:p text:style-name="P44">0</text:p>
          </table:table-cell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C647" table:number-columns-spanned="2" office:value-type="string">
            <text:p text:style-name="P43">всего <text:s text:c="8"/></text:p>
          </table:table-cell>
          <table:covered-table-cell/>
          <table:table-cell table:style-name="Таблица2.E647" office:value-type="string">
            <text:p text:style-name="P56">1,7</text:p>
          </table:table-cell>
          <table:covered-table-cell/>
          <table:covered-table-cell/>
        </table:table-row>
        <table:table-row table:style-name="Таблица2.2">
          <table:table-cell table:style-name="Таблица2.A651" table:number-rows-spanned="5" office:value-type="string">
            <text:p text:style-name="P43">5.17</text:p>
          </table:table-cell>
          <table:table-cell table:style-name="Таблица2.B651" table:number-rows-spanned="5" office:value-type="string">
            <text:p text:style-name="Standard"><text:span text:style-name="T20">Выполнение работ на объекте:</text:span><text:span text:style-name="T37">«Ремонт кабинетов №46, №47 (электромонтажные работы) административного здания, </text:span><text:soft-page-break/><text:span text:style-name="T37">расположенного по адресу: </text:span><text:span text:style-name="T22">г.Кореновск, ул. Красная, 41.</text:span></text:p>
          </table:table-cell>
          <table:table-cell table:style-name="Таблица2.C647" table:number-columns-spanned="2" office:value-type="string">
            <text:p text:style-name="P42">районный бюджет</text:p>
          </table:table-cell>
          <table:covered-table-cell/>
          <table:table-cell table:style-name="Таблица2.E647" office:value-type="string">
            <text:p text:style-name="P44">67,0</text:p>
          </table:table-cell>
          <table:table-cell table:style-name="Таблица2.F65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51" table:number-rows-spanned="5" office:value-type="string">
            <text:p text:style-name="P43">Администрация муниципального образования <text:soft-page-break/>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4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4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4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4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5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1" table:number-columns-spanned="2" office:value-type="string">
            <text:p text:style-name="P43">всего <text:s text:c="8"/></text:p>
          </table:table-cell>
          <table:covered-table-cell/>
          <table:table-cell table:style-name="Таблица2.E651" office:value-type="string">
            <text:p text:style-name="P44">67,0</text:p>
          </table:table-cell>
          <table:covered-table-cell/>
          <table:covered-table-cell/>
        </table:table-row>
        <table:table-row table:style-name="Таблица2.2">
          <table:table-cell table:style-name="Таблица2.A656" table:number-rows-spanned="5" office:value-type="string">
            <text:p text:style-name="P5"><text:span text:style-name="T10">5.1</text:span><text:span text:style-name="T37">7.1</text:span></text:p>
          </table:table-cell>
          <table:table-cell table:style-name="Таблица2.B656" table:number-rows-spanned="5" office:value-type="string">
            <text:p text:style-name="P114"><text:span text:style-name="T37">Изготовление сметной документации для выполнения работ на объекте: «Ремонт кабинетов №46, №47 (электромонтаж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52" table:number-columns-spanned="2" office:value-type="string">
            <text:p text:style-name="P42">районный бюджет</text:p>
          </table:table-cell>
          <table:covered-table-cell/>
          <table:table-cell table:style-name="Таблица2.E652" office:value-type="string">
            <text:p text:style-name="P44">0,9</text:p>
          </table:table-cell>
          <table:table-cell table:style-name="Таблица2.F656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5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5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5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5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5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6" table:number-columns-spanned="2" office:value-type="string">
            <text:p text:style-name="P43">всего <text:s text:c="8"/></text:p>
          </table:table-cell>
          <table:covered-table-cell/>
          <table:table-cell table:style-name="Таблица2.E656" office:value-type="string">
            <text:p text:style-name="P44">0,9</text:p>
          </table:table-cell>
          <table:covered-table-cell/>
          <table:covered-table-cell/>
        </table:table-row>
        <table:table-row table:style-name="Таблица2.2">
          <table:table-cell table:style-name="Таблица2.A661" table:number-rows-spanned="5" office:value-type="string">
            <text:p text:style-name="P43">5.17.2</text:p>
          </table:table-cell>
          <table:table-cell table:style-name="Таблица2.B661" table:number-rows-spanned="5" office:value-type="string">
            <text:p text:style-name="P114"><text:span text:style-name="T27">Ведение технического надзора за выполнением работ на объекте: </text:span><text:span text:style-name="T37">«Ремонт кабинетов №46, №47 (электромонтажные работы) административного здания, расположенного по адресу: </text:span><text:span text:style-name="T22">г.Кореновск, ул. Красная, 41.</text:span></text:p>
          </table:table-cell>
          <table:table-cell table:style-name="Таблица2.C657" table:number-columns-spanned="2" office:value-type="string">
            <text:p text:style-name="P42">районный бюджет</text:p>
          </table:table-cell>
          <table:covered-table-cell/>
          <table:table-cell table:style-name="Таблица2.E657" office:value-type="string">
            <text:p text:style-name="P44">1,1</text:p>
          </table:table-cell>
          <table:table-cell table:style-name="Таблица2.F66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6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5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5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5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5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6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1" table:number-columns-spanned="2" office:value-type="string">
            <text:p text:style-name="P43">всего <text:s text:c="8"/></text:p>
          </table:table-cell>
          <table:covered-table-cell/>
          <table:table-cell table:style-name="Таблица2.E661" office:value-type="string">
            <text:p text:style-name="P44">1,1</text:p>
          </table:table-cell>
          <table:covered-table-cell/>
          <table:covered-table-cell/>
        </table:table-row>
        <table:table-row table:style-name="Таблица2.2">
          <table:table-cell table:style-name="Таблица2.A666" table:number-rows-spanned="5" office:value-type="string">
            <text:p text:style-name="P43">5.18</text:p>
          </table:table-cell>
          <table:table-cell table:style-name="Таблица2.B666" table:number-rows-spanned="5" office:value-type="string">
            <text:p text:style-name="P50">Проектно-изыскательские работы по объекту: «Подводящий газопровод высокого давления в Новоберезанском сельском поселении»</text:p>
          </table:table-cell>
          <table:table-cell table:style-name="Таблица2.C662" table:number-columns-spanned="2" office:value-type="string">
            <text:p text:style-name="P42">районный бюджет</text:p>
          </table:table-cell>
          <table:covered-table-cell/>
          <table:table-cell table:style-name="Таблица2.E662" office:value-type="string">
            <text:p text:style-name="P92">0</text:p>
          </table:table-cell>
          <table:table-cell table:style-name="Таблица2.F666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6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63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63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4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64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5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65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6" table:number-columns-spanned="2" office:value-type="string">
            <text:p text:style-name="P43">всего <text:s text:c="8"/></text:p>
          </table:table-cell>
          <table:covered-table-cell/>
          <table:table-cell table:style-name="Таблица2.E666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table-cell table:style-name="Таблица2.A671" table:number-rows-spanned="5" office:value-type="string">
            <text:p text:style-name="P43">5.19</text:p>
          </table:table-cell>
          <table:table-cell table:style-name="Таблица2.B671" table:number-rows-spanned="5" office:value-type="string">
            <text:p text:style-name="P130"><text:span text:style-name="T13">Выполнение работ по р</text:span><text:span text:style-name="T21">емонту оборудования автоматического включения резерва (АВР) дизельной электростанции типа ТС-100, расположенной по адресу: г.Кореновск, ул. Красная, 41</text:span></text:p>
          </table:table-cell>
          <table:table-cell table:style-name="Таблица2.C667" table:number-columns-spanned="2" office:value-type="string">
            <text:p text:style-name="P42">районный бюджет</text:p>
          </table:table-cell>
          <table:covered-table-cell/>
          <table:table-cell table:style-name="Таблица2.E667" office:value-type="string">
            <text:p text:style-name="P44">34,0</text:p>
          </table:table-cell>
          <table:table-cell table:style-name="Таблица2.F67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7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2">
          <table:covered-table-cell/>
          <table:covered-table-cell/>
          <table:table-cell table:style-name="Таблица2.C668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68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6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69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7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70" office:value-type="string">
            <text:p text:style-name="P44">0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671" table:number-columns-spanned="2" office:value-type="string">
            <text:p text:style-name="P66">всего <text:s text:c="8"/></text:p>
          </table:table-cell>
          <table:covered-table-cell/>
          <table:table-cell table:style-name="Таблица2.E671" office:value-type="string">
            <text:p text:style-name="P44">34,0</text:p>
          </table:table-cell>
          <table:covered-table-cell/>
          <table:covered-table-cell/>
        </table:table-row>
        <text:soft-page-break/>
        <table:table-row table:style-name="Таблица2.672">
          <table:table-cell table:style-name="Таблица2.A676" table:number-rows-spanned="5" office:value-type="string">
            <text:p text:style-name="P44">5.20</text:p>
          </table:table-cell>
          <table:table-cell table:style-name="Таблица2.B676" table:number-rows-spanned="5" office:value-type="string">
            <text:p text:style-name="P52">Приобретение провода ВВГ 4х95 и наконечников медных луженых <text:s text:c="13"/>95 м</text:p>
          </table:table-cell>
          <table:table-cell table:style-name="Таблица2.C687" table:number-columns-spanned="2" office:value-type="string">
            <text:p text:style-name="P42">районный бюджет</text:p>
          </table:table-cell>
          <table:covered-table-cell/>
          <table:table-cell table:style-name="Таблица2.E687" office:value-type="string">
            <text:p text:style-name="P44">54,5</text:p>
          </table:table-cell>
          <table:table-cell table:style-name="Таблица2.F676" table:number-rows-spanned="5" office:value-type="string">
            <text:p text:style-name="P43">4 квартал 2017 года</text:p>
          </table:table-cell>
          <table:table-cell table:style-name="Таблица2.G676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6">
          <table:covered-table-cell/>
          <table:covered-table-cell/>
          <table:table-cell table:style-name="Таблица2.C687" table:number-columns-spanned="2" office:value-type="string">
            <text:p text:style-name="P66">всего <text:s text:c="8"/></text:p>
          </table:table-cell>
          <table:covered-table-cell/>
          <table:table-cell table:style-name="Таблица2.E687" office:value-type="string">
            <text:p text:style-name="P70">54,5</text:p>
          </table:table-cell>
          <table:covered-table-cell/>
          <table:covered-table-cell/>
        </table:table-row>
        <table:table-row table:style-name="Таблица2.672">
          <table:table-cell table:style-name="Таблица2.A681" table:number-rows-spanned="5" office:value-type="string">
            <text:p text:style-name="P71">5.21</text:p>
          </table:table-cell>
          <table:table-cell table:style-name="Таблица2.B681" table:number-rows-spanned="5" office:value-type="string">
            <text:p text:style-name="P146">Изготовление сметной документации для выполнения работ на объекте: «Текущий ремонт питающей кабельной линии ЦРБ»</text:p>
          </table:table-cell>
          <table:table-cell table:style-name="Таблица2.C687" table:number-columns-spanned="2" office:value-type="string">
            <text:p text:style-name="P42">районный бюджет</text:p>
          </table:table-cell>
          <table:covered-table-cell/>
          <table:table-cell table:style-name="Таблица2.E687" office:value-type="string">
            <text:p text:style-name="P70">6,5</text:p>
          </table:table-cell>
          <table:table-cell table:style-name="Таблица2.F681" table:number-rows-spanned="5" office:value-type="string">
            <text:p text:style-name="P43">4 квартал 2017 года</text:p>
          </table:table-cell>
          <table:table-cell table:style-name="Таблица2.G68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66">всего <text:s text:c="8"/></text:p>
          </table:table-cell>
          <table:covered-table-cell/>
          <table:table-cell table:style-name="Таблица2.E687" office:value-type="string">
            <text:p text:style-name="P70">6,5</text:p>
          </table:table-cell>
          <table:covered-table-cell/>
          <table:covered-table-cell/>
        </table:table-row>
        <table:table-row table:style-name="Таблица2.672">
          <table:table-cell table:style-name="Таблица2.A686" table:number-rows-spanned="5" office:value-type="string">
            <text:p text:style-name="P75">5.22</text:p>
          </table:table-cell>
          <table:table-cell table:style-name="Таблица2.B686" table:number-rows-spanned="5" office:value-type="string">
            <text:p text:style-name="P77">Изготовление смет<text:span text:style-name="T61">ной документации для выполнения работ</text:span> <text:span text:style-name="T61">на объекте: «Текущий ремонт внутреннего помещения здания, расположенного <text:s/>по адресу: г.Кореновск, ул. Первомайская, 31»</text:span></text:p>
          </table:table-cell>
          <table:table-cell table:style-name="Таблица2.C687" table:number-columns-spanned="2" office:value-type="string">
            <text:p text:style-name="P42">районный бюджет</text:p>
          </table:table-cell>
          <table:covered-table-cell/>
          <table:table-cell table:style-name="Таблица2.E687" office:value-type="string">
            <text:p text:style-name="P76">3,6</text:p>
          </table:table-cell>
          <table:table-cell table:style-name="Таблица2.F686" table:number-rows-spanned="5" office:value-type="string">
            <text:p text:style-name="P48">4 квартал 2017 года</text:p>
          </table:table-cell>
          <table:table-cell table:style-name="Таблица2.G686" table:number-rows-spanned="5" office:value-type="string">
            <text:p text:style-name="P48">Администрация муниципального образования Кореновский район</text:p>
          </table:table-cell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краевой <text:s text:c="6"/>бюджет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87" office:value-type="string">
            <text:p text:style-name="P44">0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table-cell table:style-name="Таблица2.C687" table:number-columns-spanned="2" office:value-type="string">
            <text:p text:style-name="P66">всего <text:s text:c="8"/></text:p>
          </table:table-cell>
          <table:covered-table-cell/>
          <table:table-cell table:style-name="Таблица2.E687" office:value-type="string">
            <text:p text:style-name="P76">3,6</text:p>
          </table:table-cell>
          <table:covered-table-cell/>
          <table:covered-table-cell/>
        </table:table-row>
        <table:table-row table:style-name="Таблица2.572">
          <table:table-cell table:style-name="Таблица2.A691" table:number-rows-spanned="5" office:value-type="string">
            <text:p text:style-name="P43">6.</text:p>
          </table:table-cell>
          <table:table-cell table:style-name="Таблица2.B691" table:number-rows-spanned="5" office:value-type="string">
            <text:p text:style-name="P42">ИТОГО по программе</text:p>
          </table:table-cell>
          <table:table-cell table:style-name="Таблица2.C687" table:number-columns-spanned="2" office:value-type="string">
            <text:p text:style-name="P42">районный <text:s text:c="3"/>бюджет</text:p>
          </table:table-cell>
          <table:covered-table-cell/>
          <table:table-cell table:style-name="Таблица2.E687" office:value-type="string">
            <text:p text:style-name="P88">147<text:span text:style-name="T66">770,4</text:span></text:p>
          </table:table-cell>
          <table:table-cell table:style-name="Таблица2.F691" table:number-rows-spanned="5" office:value-type="string">
            <text:p text:style-name="P5"><text:span text:style-name="T12">3</text:span><text:span text:style-name="T10">-4 квартал 2017 года</text:span></text:p>
          </table:table-cell>
          <table:table-cell table:style-name="Таблица2.G691" table:number-rows-spanned="5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2.688">
          <table:covered-table-cell/>
          <table:covered-table-cell/>
          <table:table-cell table:style-name="Таблица2.C688" table:number-columns-spanned="2" office:value-type="string">
            <text:p text:style-name="P42">краевой <text:s text:c="5"/>бюджет</text:p>
          </table:table-cell>
          <table:covered-table-cell/>
          <table:table-cell table:style-name="Таблица2.E688" office:value-type="string">
            <text:p text:style-name="P43">7543,3</text:p>
          </table:table-cell>
          <table:covered-table-cell/>
          <table:covered-table-cell/>
        </table:table-row>
        <table:table-row table:style-name="Таблица2.689">
          <table:covered-table-cell/>
          <table:covered-table-cell/>
          <table:table-cell table:style-name="Таблица2.C689" table:number-columns-spanned="2" office:value-type="string">
            <text:p text:style-name="P42">федеральный <text:s text:c="2"/>бюджет <text:s text:c="7"/></text:p>
          </table:table-cell>
          <table:covered-table-cell/>
          <table:table-cell table:style-name="Таблица2.E689" office:value-type="string">
            <text:p text:style-name="P73">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table-cell table:style-name="Таблица2.C690" table:number-columns-spanned="2" office:value-type="string">
            <text:p text:style-name="P42">другие <text:s text:c="6"/><text:line-break/>источники <text:s text:c="4"/></text:p>
          </table:table-cell>
          <table:covered-table-cell/>
          <table:table-cell table:style-name="Таблица2.E690" office:value-type="string">
            <text:p text:style-name="P43">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table-cell table:style-name="Таблица2.C691" table:number-columns-spanned="2" office:value-type="string">
            <text:p text:style-name="P42">всего <text:s text:c="8"/></text:p>
          </table:table-cell>
          <table:covered-table-cell/>
          <table:table-cell table:style-name="Таблица2.E691" office:value-type="string">
            <text:p text:style-name="P44">155 <text:span text:style-name="T66">313,4</text:span></text:p>
          </table:table-cell>
          <table:covered-table-cell/>
          <table:covered-table-cell/>
        </table:table-row>
      </table:table>
      <text:p text:style-name="P16"/>
      <text:p text:style-name="P16">5. Ресурсное обеспечение Программы</text:p>
      <text:p text:style-name="P13"><text:tab/></text:p>
      <text:p text:style-name="P123">Реализация Программы предусматривается за счет средств бюджета муниципального образования Кореновский район и бюджета администрации Краснодарского края. </text:p>
      <text:p text:style-name="P15"><text:soft-page-break/><text:tab/></text:p>
      <text:p text:style-name="P138">Общий объем финансирования программы составляет:</text:p>
      <text:p text:style-name="P14"><text:tab/><text:tab/>-<text:span text:style-name="T57">155313,4</text:span> (сто <text:span text:style-name="T57">пятьдесят пять</text:span> миллионов <text:span text:style-name="T66">триста тринадцать</text:span> тысяч <text:span text:style-name="T66">четыреста </text:span>рублей), <text:span text:style-name="T57">в том числе </text:span><text:span text:style-name="T53">147</text:span><text:span text:style-name="T56">770,1</text:span><text:span text:style-name="T53"> </text:span><text:span text:style-name="T54">(сто сорок семь миллионов </text:span><text:span text:style-name="T56">семьсот</text:span><text:span text:style-name="T54"> </text:span><text:span text:style-name="T56">семьдесят</text:span><text:span text:style-name="T54"> тысяч </text:span><text:span text:style-name="T56">сто</text:span><text:span text:style-name="T55"> </text:span><text:span text:style-name="T54">рублей)</text:span> - бюджет муниципального образования Кореновский район, <text:span text:style-name="T58">7543,3 (семь миллионов пятьсот сорок три тысячи триста рублей) — денежные средства краевого бюджета</text:span>.</text:p>
      <text:p text:style-name="P12"><text:s/></text:p>
      <text:p text:style-name="P16">6. Срок реализации Программы</text:p>
      <text:p text:style-name="P16"/>
      <text:p text:style-name="P8"><text:tab/>Реализация мероприятий Программы запланирована в течение 2017 года.</text:p>
      <text:p text:style-name="P8"/>
      <text:p text:style-name="P16">7. Ожидаемые социально-экономические результаты от реализации программы</text:p>
      <text:p text:style-name="P16"/>
      <text:p text:style-name="P132">Приведение объектов недвижимости муниципального образования Кореновский район в соответствие с нормативными требованиями, поддержание их в исправном техническом состоянии позволит улучшить </text:p>
      <text:p text:style-name="P9">эксплуатационное состояние и снизить физический износ объектов недвижимости.</text:p>
      <text:p text:style-name="P132">Строительство новых объектов муниципальной собственности позволит улучшить социально-экономическое состояние муниципального образования Кореновский район.</text:p>
      <text:p text:style-name="P1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table:number-columns-spanned="2" office:value-type="string">
            <text:p text:style-name="P8">Наименование индикатора результативности</text:p>
          </table:table-cell>
          <table:covered-table-cell/>
          <table:table-cell table:style-name="Таблица3.A1" office:value-type="string">
            <text:p text:style-name="P16">Базовый показатель</text:p>
            <text:p text:style-name="P16">2016 год </text:p>
          </table:table-cell>
          <table:table-cell table:style-name="Таблица3.E1" office:value-type="string">
            <text:p text:style-name="P16">План на </text:p>
            <text:p text:style-name="P16">2017 год</text:p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16">1.</text:p>
          </table:table-cell>
          <table:table-cell table:style-name="Таблица3.A2" table:number-columns-spanned="2" office:value-type="string">
            <text:p text:style-name="P9">Физический износ зданий,%</text:p>
          </table:table-cell>
          <table:covered-table-cell/>
          <table:table-cell table:style-name="Таблица3.A2" office:value-type="string">
            <text:p text:style-name="P16">24 </text:p>
          </table:table-cell>
          <table:table-cell table:style-name="Таблица3.E2" office:value-type="string">
            <text:p text:style-name="P16">23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6">2.</text:p>
          </table:table-cell>
          <table:covered-table-cell/>
          <table:table-cell table:style-name="Таблица3.A1" office:value-type="string">
            <text:p text:style-name="P9">Строительство объектов муниципальной собственности, ед:</text:p>
            <text:p text:style-name="P9">- объект газового хозяйства</text:p>
            <text:p text:style-name="P9">- амбулатория врача общей практики</text:p>
          </table:table-cell>
          <table:table-cell table:style-name="Таблица3.A1" office:value-type="string">
            <text:p text:style-name="P16">2</text:p>
            <text:p text:style-name="P16"/>
            <text:p text:style-name="P16">0</text:p>
            <text:p text:style-name="P16">2</text:p>
          </table:table-cell>
          <table:table-cell table:style-name="Таблица3.E1" office:value-type="string">
            <text:p text:style-name="P16">2</text:p>
            <text:p text:style-name="P16"/>
            <text:p text:style-name="P16">1</text:p>
            <text:p text:style-name="P16">3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16">3 </text:p>
          </table:table-cell>
          <table:covered-table-cell/>
          <table:table-cell table:style-name="Таблица3.A2" office:value-type="string">
            <text:p text:style-name="P8">Строительство бассейна</text:p>
          </table:table-cell>
          <table:table-cell table:style-name="Таблица3.A2" office:value-type="string">
            <text:p text:style-name="P16">2</text:p>
          </table:table-cell>
          <table:table-cell table:style-name="Таблица3.E2" office:value-type="string">
            <text:p text:style-name="P16">3</text:p>
          </table:table-cell>
        </table:table-row>
      </table:table>
      <text:p text:style-name="P16"/>
      <text:p text:style-name="P16">8. Порядок, форма и сроки предоставления отчетности</text:p>
      <text:p text:style-name="P16"/>
      <text:p text:style-name="P31"><text:span text:style-name="T1"><text:tab/>О</text:span><text:span text:style-name="T17">тдел строительства, жилищно-коммунального хозяйства, транспорта <text:s text:c="17"/>и <text:s/>связи <text:s text:c="2"/>администрации <text:s text:c="2"/>муниципального <text:s text:c="2"/>образования <text:s text:c="2"/>Кореновский <text:s text:c="2"/>район является координатором выполнения мероприятий программы. Для <text:s/>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 </text:span></text:p>
      <text:p text:style-name="P15"><text:tab/></text:p>
      <text:p text:style-name="P15"/>
      <text:p text:style-name="P15"><text:soft-page-break/></text:p>
      <text:p text:style-name="P124"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22"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22"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1"/>
      <text:p text:style-name="P21"/>
      <text:p text:style-name="P8"/>
      <text:p text:style-name="P148">Начальник отдела строительства,</text:p>
      <text:p text:style-name="P148">ЖКХ, транспорта и связи администрации</text:p>
      <text:p text:style-name="P148">муниципального образования</text:p>
      <text:p text:style-name="P149">Кореновский район <text:tab/><text:tab/><text:tab/><text:tab/><text:tab/><text:tab/><text:tab/><text:tab/> <text:s text:c="38"/>Б.И. Сторчу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Название_20_объекта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" style:family="paragraph" style:parent-style-name="Название_20_объекта2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Обычный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Цитата2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984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8-01-18T15:14:03.947000000</meta:creation-date>
    <meta:editing-cycles>2</meta:editing-cycles>
    <meta:editing-duration>P0D</meta:editing-duration>
    <meta:generator>LibreOffice/4.2.2.1$Windows_x86 LibreOffice_project/3be8cda0bddd8e430d8cda1ebfd581265cca5a0f</meta:generator>
    <dc:date>2018-01-18T15:16:39.213000000</dc:date>
    <meta:document-statistic meta:table-count="3" meta:image-count="1" meta:object-count="0" meta:page-count="33" meta:paragraph-count="2070" meta:word-count="6892" meta:character-count="59130" meta:non-whitespace-character-count="48280"/>
  </office:meta>
</office:document-meta>
</file>