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DejaVuSans" svg:font-family="DejaVuSans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33cm" fo:margin-left="-0.191cm" table:align="left" style:writing-mode="lr-tb"/>
    </style:style>
    <style:style style:name="Таблица1.A" style:family="table-column">
      <style:table-column-properties style:column-width="6.858cm"/>
    </style:style>
    <style:style style:name="Таблица1.B" style:family="table-column">
      <style:table-column-properties style:column-width="10.4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1.053cm" fo:keep-together="auto"/>
    </style:style>
    <style:style style:name="Таблица2" style:family="table">
      <style:table-properties style:width="17.355cm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4.974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413cm"/>
    </style:style>
    <style:style style:name="Таблица2.E" style:family="table-column">
      <style:table-column-properties style:column-width="3.9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="0.097cm" fo:border="0.1pt solid #000000" style:writing-mode="lr-tb"/>
    </style:style>
    <style:style style:name="Таблица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7" style:family="table-row">
      <style:table-row-properties style:min-row-height="2.404cm" fo:keep-together="auto"/>
    </style:style>
    <style:style style:name="Таблица2.10" style:family="table-row">
      <style:table-row-properties style:min-row-height="2.348cm" fo:keep-together="auto"/>
    </style:style>
    <style:style style:name="Таблица2.11" style:family="table-row">
      <style:table-row-properties style:min-row-height="0.587cm" fo:keep-together="auto"/>
    </style:style>
    <style:style style:name="Таблица3" style:family="table">
      <style:table-properties style:width="17.023cm" fo:margin-left="0.018cm" table:align="left" style:writing-mode="lr-tb"/>
    </style:style>
    <style:style style:name="Таблица3.A" style:family="table-column">
      <style:table-column-properties style:column-width="12.144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6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4" style:family="table-row">
      <style:table-row-properties style:min-row-height="1.847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12b64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2b64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fo:font-weight="normal" officeooo:paragraph-rsid="0012b647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2b647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2b647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b647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4pt" officeooo:paragraph-rsid="0012b647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12b647" style:font-size-asian="14pt" style:font-name-complex="Times New Roman" style:font-size-complex="14pt"/>
    </style:style>
    <style:style style:name="P15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officeooo:paragraph-rsid="0012b647" style:font-size-asian="12pt" style:font-name-complex="Times New Roman" style:font-size-complex="12pt"/>
    </style:style>
    <style:style style:name="P16" style:family="paragraph" style:parent-style-name="Table_20_Contents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2b647" style:font-size-asian="12pt" style:font-name-complex="Times New Roman" style:font-size-complex="12pt"/>
    </style:style>
    <style:style style:name="P17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18" style:family="paragraph" style:parent-style-name="Standard">
      <style:paragraph-properties fo:margin-left="0.127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19" style:family="paragraph" style:parent-style-name="Standard">
      <style:paragraph-properties fo:margin-left="0.1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20" style:family="paragraph" style:parent-style-name="Standard">
      <style:paragraph-properties fo:margin-left="-0.026cm" fo:margin-right="0cm" fo:margin-top="0cm" fo:margin-bottom="0cm" style:contextual-spacing="false" fo:line-height="100%" fo:text-indent="1.482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.535cm" style:auto-text-indent="false">
        <style:tab-stops>
          <style:tab-stop style:position="1.376cm"/>
        </style:tab-stops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25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26" style:family="paragraph" style:parent-style-name="Standard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>
        <style:tab-stops>
          <style:tab-stop style:position="-0.026cm"/>
        </style:tab-stops>
      </style:paragraph-properties>
      <style:text-properties officeooo:paragraph-rsid="0012b647"/>
    </style:style>
    <style:style style:name="P27" style:family="paragraph" style:parent-style-name="Standard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28" style:family="paragraph" style:parent-style-name="Standard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29" style:family="paragraph" style:parent-style-name="Standard">
      <style:paragraph-properties fo:margin-left="-0.026cm" fo:margin-right="0cm" fo:margin-top="0cm" fo:margin-bottom="0cm" style:contextual-spacing="false" style:line-height-at-least="0.353cm" fo:text-indent="1.561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499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68cm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line-height="0.568cm" fo:text-indent="1.499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34" style:family="paragraph" style:parent-style-name="Standard">
      <style:paragraph-properties fo:margin-left="-0.101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35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>
        <style:tab-stops>
          <style:tab-stop style:position="1.217cm"/>
          <style:tab-stop style:position="1.265cm"/>
        </style:tab-stops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61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58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4pt"/>
    </style:style>
    <style:style style:name="P42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2b647" style:font-name-asian="Times New Roman" style:font-size-asian="14pt" style:font-name-complex="Times New Roman" style:font-size-complex="14pt"/>
    </style:style>
    <style:style style:name="P43" style:family="paragraph" style:parent-style-name="Без_20_интервала">
      <style:text-properties style:font-name="Times New Roman" fo:font-size="14pt" officeooo:paragraph-rsid="0012b647" style:font-size-asian="14pt" style:font-name-complex="Times New Roman" style:font-size-complex="14pt"/>
    </style:style>
    <style:style style:name="P44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2pt" officeooo:paragraph-rsid="0012b647" style:font-size-asian="12pt" style:font-name-complex="Times New Roman" style:font-size-complex="12pt"/>
    </style:style>
    <style:style style:name="P45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style:font-name="Times New Roman" fo:font-size="12pt" officeooo:paragraph-rsid="0012b647" style:font-size-asian="12pt" style:font-name-complex="Times New Roman" style:font-size-complex="12pt"/>
    </style:style>
    <style:style style:name="P46" style:family="paragraph" style:parent-style-name="Table_20_Contents">
      <style:paragraph-properties fo:margin-top="0cm" fo:margin-bottom="0.353cm" style:contextual-spacing="false" style:snap-to-layout-grid="false"/>
      <style:text-properties style:font-name="Times New Roman" fo:font-size="12pt" officeooo:paragraph-rsid="0012b647" style:font-size-asian="12pt" style:font-name-complex="Times New Roman" style:font-size-complex="12pt"/>
    </style:style>
    <style:style style:name="P47" style:family="paragraph" style:parent-style-name="Table_20_Contents">
      <style:paragraph-properties fo:margin-top="0cm" fo:margin-bottom="0.353cm" style:contextual-spacing="false"/>
      <style:text-properties style:font-name="Times New Roman" fo:font-size="12pt" officeooo:paragraph-rsid="0012b647" style:font-size-asian="12pt" style:font-name-complex="Times New Roman" style:font-size-complex="12pt"/>
    </style:style>
    <style:style style:name="P48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49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50" style:family="paragraph" style:parent-style-name="Table_20_Contents">
      <style:paragraph-properties fo:margin-left="0.009cm" fo:margin-right="0.009cm" fo:margin-top="0cm" fo:margin-bottom="0.353cm" style:contextual-spacing="false" fo:text-align="justify" style:justify-single-word="false" fo:text-indent="0cm" style:auto-text-indent="false" style:snap-to-layout-grid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51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.159cm" style:auto-text-indent="false" style:snap-to-layout-grid="false"/>
      <style:text-properties style:font-name="Times New Roman" fo:font-size="14pt" officeooo:paragraph-rsid="0012b647" style:letter-kerning="true" style:font-size-asian="14pt" style:font-name-complex="Times New Roman" style:font-size-complex="12pt"/>
    </style:style>
    <style:style style:name="P52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53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54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55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56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fo:color="#000000" style:font-name="Times New Roman" fo:font-size="14pt" officeooo:paragraph-rsid="0012b647" style:letter-kerning="true" style:font-size-asian="14pt" style:language-asian="ru" style:country-asian="RU" style:font-name-complex="Times New Roman" style:font-size-complex="14pt"/>
    </style:style>
    <style:style style:name="P57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58" style:family="paragraph" style:parent-style-name="Table_20_Contents">
      <style:paragraph-properties fo:margin-left="0cm" fo:margin-right="0.009cm" fo:margin-top="0cm" fo:margin-bottom="0.353cm" style:contextual-spacing="false" fo:text-align="justify" style:justify-single-word="false" fo:text-indent="0cm" style:auto-text-indent="false" style:snap-to-layout-grid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2pt"/>
    </style:style>
    <style:style style:name="P59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officeooo:paragraph-rsid="0012b647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12b64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1" style:family="paragraph" style:parent-style-name="Standard" style:list-style-name="WW8Num7">
      <style:paragraph-properties fo:margin-left="0.1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62" style:family="paragraph" style:parent-style-name="Standard" style:list-style-name="WW8Num4">
      <style:paragraph-properties fo:margin-left="-0.026cm" fo:margin-right="0cm" fo:margin-top="0cm" fo:margin-bottom="0cm" style:contextual-spacing="false" fo:line-height="100%" fo:text-indent="1.482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63" style:family="paragraph" style:parent-style-name="Standard" style:list-style-name="WW8Num8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background-image/>
      </style:paragraph-properties>
      <style:text-properties style:font-name="Times New Roman" fo:font-size="14pt" officeooo:paragraph-rsid="0012b647" style:font-size-asian="14pt" style:font-name-complex="Times New Roman" style:font-size-complex="14pt"/>
    </style:style>
    <style:style style:name="P64" style:family="paragraph" style:parent-style-name="Standard" style:list-style-name="WW8Num6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>
        <style:tab-stops>
          <style:tab-stop style:position="-0.026cm"/>
        </style:tab-stops>
      </style:paragraph-properties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4pt"/>
    </style:style>
    <style:style style:name="P65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1.561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66" style:family="paragraph" style:parent-style-name="Standard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1.558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67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1.558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68" style:family="paragraph" style:parent-style-name="Standard" style:list-style-name="WW8Num3">
      <style:paragraph-properties fo:margin-left="0cm" fo:margin-right="0cm" fo:margin-top="0cm" fo:margin-bottom="0cm" style:contextual-spacing="false" style:line-height-at-least="0.353cm" fo:text-align="justify" style:justify-single-word="false" fo:text-indent="1.512cm" style:auto-text-indent="false" style:snap-to-layout-grid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69" style:family="paragraph" style:parent-style-name="Standard" style:list-style-name="WW8Num3">
      <style:paragraph-properties fo:margin-left="0cm" fo:margin-right="0cm" fo:margin-top="0cm" fo:margin-bottom="0cm" style:contextual-spacing="false" style:line-height-at-least="0.353cm" fo:text-align="justify" style:justify-single-word="false" fo:text-indent="1.512cm" style:auto-text-indent="false" style:snap-to-layout-grid="false"/>
      <style:text-properties style:font-name="Times New Roman" fo:font-size="14pt" officeooo:paragraph-rsid="0012b647" style:letter-kerning="true" style:font-name-asian="DejaVuSans" style:font-size-asian="14pt" style:font-name-complex="Times New Roman" style:font-size-complex="14pt"/>
    </style:style>
    <style:style style:name="P70" style:family="paragraph" style:parent-style-name="Без_20_интервала" style:list-style-name="WW8Num2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71" style:family="paragraph" style:parent-style-name="Без_20_интервала" style:list-style-name="WW8Num11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2b647" style:font-size-asian="14pt" style:font-name-complex="Times New Roman" style:font-size-complex="14pt"/>
    </style:style>
    <style:style style:name="P7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2b647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2b647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2b647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2b647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-asian="Times New Roman"/>
    </style:style>
    <style:style style:name="T2" style:family="text">
      <style:text-properties fo:background-color="transparen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2b647" style:font-size-asian="12pt"/>
    </style:style>
    <style:style style:name="T7" style:family="text">
      <style:text-properties officeooo:rsid="0012b647"/>
    </style:style>
    <style:style style:name="T8" style:family="text">
      <style:text-properties officeooo:rsid="001463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8">+</text:span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h text:style-name="P72" text:outline-level="1"/>
      <text:h text:style-name="P74" text:outline-level="2">АДМИНИСТРАЦИЯ <text:s/>МУНИЦИПАЛЬНОГО <text:s/>ОБРАЗОВАНИЯ</text:h>
      <text:h text:style-name="P75" text:outline-level="2">КОРЕНОВСКИЙ <text:s/>РАЙОН</text:h>
      <text:h text:style-name="P73" text:outline-level="1">ПОСТАНОВЛЕНИЕ</text:h>
      <text:p text:style-name="P3"><text:span text:style-name="T6">о</text:span><text:span text:style-name="T5">т </text:span><text:span text:style-name="T6">29.05.2013 </text:span><text:span text:style-name="T5"><text:s/></text:span><text:span text:style-name="T5"><text:tab/><text:tab/><text:tab/><text:tab/> <text:s text:c="46"/><text:tab/></text:span><text:span text:style-name="T5"> <text:s text:c="17"/>№ </text:span><text:span text:style-name="T6">1044</text:span></text:p>
      <text:p text:style-name="P2">г. Кореновск</text:p>
      <text:p text:style-name="P2"/>
      <text:p text:style-name="P2"/>
      <text:p text:style-name="P2"/>
      <text:p text:style-name="P11">О внесении изменений в постановление администрации муниципального образования Кореновский район от 26 ноября <text:s/>2012 года № 2119«Об утверждении ведомственной целевой программы «Молодежь Кореновского района» на 2013 год»</text:p>
      <text:p text:style-name="P42"><text:s text:c="12"/></text:p>
      <text:p text:style-name="P24"><text:span text:style-name="T1">В связи с перераспределением денежных средств</text:span>, <text:s/>п о с т а н о в л я ю:</text:p>
      <text:list xml:id="list597917638" text:style-name="WW8Num2">
        <text:list-item>
          <text:p text:style-name="P70">Внести изменения в постановление администрации муниципального образования Кореновский район от 26 ноября 2012 года №2119 «Об утверждении ведомственной целевой программы «Молодежь Кореновского района» на 2013 год», изложив приложение в новой редакции (прилагается).</text:p>
        </text:list-item>
        <text:list-item>
          <text:p text:style-name="P70">Признать утратившим силу постановление администрации муниципального образования Кореновский район от 25 апреля 2013 года № 867 «О внесении изменений в постановление администрации муниципального образования Кореновский район от 13 марта 2012 года № 565 «Об утверждении ведомственной целевой программы «Молодежь Кореновского района» на 2013 год».</text:p>
        </text:list-item>
      </text:list>
      <text:list xml:id="list272409069" text:style-name="WW8Num11">
        <text:list-item>
          <text:list>
            <text:list-item>
              <text:list>
                <text:list-item>
                  <text:p text:style-name="P71">Опубликовать настоящее постановление в средствах массовой <text:s/>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          </text:list-item>
                <text:list-item>
                  <text:p text:style-name="P71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43"/>
      <text:p text:style-name="P43"/>
      <text:p text:style-name="P43"/>
      <text:p text:style-name="P43">Исполняющий обязанности главы</text:p>
      <text:p text:style-name="P43">муниципального образования</text:p>
      <text:p text:style-name="P43">Кореновский район <text:s text:c="71"/>И.А.Максименко</text:p>
      <text:p text:style-name="P43"><text:s text:c="18"/></text:p>
      <text:p text:style-name="P43"/>
      <text:p text:style-name="P5"><text:soft-page-break/><text:s text:c="68"/></text:p>
      <text:p text:style-name="P12"/>
      <text:p text:style-name="P5"><text:s text:c="72"/>ПРИЛОЖЕНИЕ </text:p>
      <text:p text:style-name="P17"/>
      <text:p text:style-name="P17">УТВЕРЖДЕН</text:p>
      <text:p text:style-name="P17">постановлением администрации</text:p>
      <text:p text:style-name="P17">муниципального образования</text:p>
      <text:p text:style-name="P17">Кореновский район</text:p>
      <text:p text:style-name="P17">от <text:span text:style-name="T7">29.05.2013 </text:span><text:s/>№ <text:span text:style-name="T7">1044</text:span></text:p>
      <text:p text:style-name="P11"/>
      <text:p text:style-name="P5"/>
      <text:p text:style-name="P5"/>
      <text:p text:style-name="P5">ПАСПОРТ</text:p>
      <text:p text:style-name="P5">ведомственной целевой программы </text:p>
      <text:p text:style-name="P5">«Молодежь Кореновского района» на 2013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программы</text:p>
          </table:table-cell>
          <table:table-cell table:style-name="Таблица1.A1" office:value-type="string">
            <text:p text:style-name="P6">-ведомственная целевая программа <text:s/>«Молодежь Кореновского района» на 2013 год (далее — Программа).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7">Основание для разработки программы</text:p>
          </table:table-cell>
          <table:table-cell table:style-name="Таблица1.A1" office:value-type="string">
            <text:p text:style-name="P6"/>
            <text:p text:style-name="P7">-Федеральный закон от 6 октября 2003 года № 131 - ФЗ «Об общих принципах организации местного самоуправления в Российской Федерации»;</text:p>
            <text:p text:style-name="P7">Закон Краснодарского края от 04 марта 1998 года № 123 — КЗ «О государственной молодежной политике в Краснодарском крае».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7">Главный распорядитель </text:p>
            <text:p text:style-name="P7">бюджетных средств</text:p>
          </table:table-cell>
          <table:table-cell table:style-name="Таблица1.A1" office:value-type="string">
            <text:p text:style-name="P6"/>
            <text:p text:style-name="P7">-администрация муниципального образования Кореновский район.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7">Цели и задачи</text:p>
            <text:p text:style-name="P7">программы</text:p>
          </table:table-cell>
          <table:table-cell table:style-name="Таблица1.A1" office:value-type="string">
            <text:p text:style-name="P6"/>
            <text:p text:style-name="P7">-создание благоприятных экономических, социальных, организационно-правовых условий для воспитания, обучения и развития молодых граждан;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8">- определение приоритетных направлений молодёжной политики в муниципальном образовании Кореновский район на основе изучения молодёжных проблем, а также мер по их реализации;</text:p>
            <text:p text:style-name="P19">- формирование условий для гражданского становления, патриотического и духовно-нравственного воспитания молодёжи;</text:p>
            <text:list xml:id="list463800852" text:style-name="WW8Num7">
              <text:list-item>
                <text:p text:style-name="P61">обеспечение социальной адаптации молодых</text:p>
              </text:list-item>
            </text:list>
            <text:p text:style-name="P19"><text:soft-page-break/>2</text:p>
            <text:p text:style-name="P19">граждан, оказавшихся в сложной жизненной ситуации;</text:p>
            <text:p text:style-name="P19">- оказание содействия в трудоустройстве и занятости молодых граждан;</text:p>
            <text:p text:style-name="P19">- создание условий для интеллектуального, творческого и физического развития молодых граждан;</text:p>
            <text:p text:style-name="P19">- поддержка общественно полезной деятельности молодёжи, молодёжных <text:s/>детских общественных объединений;</text:p>
            <text:p text:style-name="P19">- информационное обеспечение молодёжной политики.</text:p>
          </table:table-cell>
        </table:table-row>
        <table:table-row table:style-name="Таблица1.6">
          <table:table-cell table:style-name="Таблица1.A1" office:value-type="string">
            <text:p text:style-name="P6">Срок реализации</text:p>
            <text:p text:style-name="P7">программы</text:p>
          </table:table-cell>
          <table:table-cell table:style-name="Таблица1.A1" office:value-type="string">
            <text:p text:style-name="P6">- 2013 год.</text:p>
          </table:table-cell>
        </table:table-row>
        <table:table-row table:style-name="Таблица1.1">
          <table:table-cell table:style-name="Таблица1.A1" office:value-type="string">
            <text:p text:style-name="P13"/>
            <text:p text:style-name="P14">Объем и источник финансирования программы</text:p>
          </table:table-cell>
          <table:table-cell table:style-name="Таблица1.A1" office:value-type="string">
            <text:p text:style-name="P13"/>
            <text:p text:style-name="P14">- общий объем финансирования составляет 2237<text:span text:style-name="T2">тыс. рублей 00 копеек </text:span>из бюджета муниципального образования Кореновский район.</text:p>
          </table:table-cell>
        </table:table-row>
        <table:table-row table:style-name="Таблица1.1">
          <table:table-cell table:style-name="Таблица1.A1" office:value-type="string">
            <text:p text:style-name="P8">Контроль за выполнением</text:p>
            <text:p text:style-name="P10">программы</text:p>
          </table:table-cell>
          <table:table-cell table:style-name="Таблица1.A1" office:value-type="string">
            <text:p text:style-name="P8">-администрация муниципального образования Кореновский район.</text:p>
            <text:p text:style-name="P5"/>
          </table:table-cell>
        </table:table-row>
      </table:table>
      <text:list xml:id="list1802035579" text:style-name="WW8Num4">
        <text:list-item>
          <text:p text:style-name="P62">Правовое обоснование решения проблем</text:p>
        </text:list-item>
      </text:list>
      <text:p text:style-name="P20"/>
      <text:p text:style-name="P21">Правовое регулирование в области государственной молодежной политики осуществляется в соответствии с <text:s/>Федеральным законом от 6 октября 2003 года № 131 - ФЗ «Об общих принципах организации местного самоуправления в Российской Федерации» и Законом Краснодарского края от 04 марта 1998 года № 123 — КЗ «О государственной молодежной политике в Краснодарском крае».</text:p>
      <text:p text:style-name="P22"/>
      <text:p text:style-name="P25">2. Содержание проблемы и обоснование ее решения программно — целевым методом </text:p>
      <text:p text:style-name="P30"/>
      <text:p text:style-name="P22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22">Серьёзное внимание в процессе реализации молодёжной политики в Кореновском районе уделялось и уделяется вопросу трудоустройства молодёжи.</text:p>
      <text:p text:style-name="P21">Сокращение общего числа работающей молодёжи имеет весьма негативные последствия для общества. Особую тревогу вызывает рост численности временно <text:s/>неработающих молодых людей. Среди них и те, кто не смог найти подходящую работу, и те, кто вообще не желает трудиться. Поиск и</text:p>
      <text:p text:style-name="P5"><text:soft-page-break/>3</text:p>
      <text:p text:style-name="P7">реализация адекватных форм работы с этой категорией молодёжи является актуальной задачей государственной молодёжной политики. </text:p>
      <text:p text:style-name="P22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22">Студенческие отряды в России имеют почти полувековую историю и богатый опыт участия в создании экономического потенциала страны. В последний период заметно возрос интерес студенческой молодёжи к участию в этом движении.</text:p>
      <text:p text:style-name="P22">Важным элементом летнего трудового семестра является работа молодёжных трудовых отрядов, которые работают на сельскохозяйственных предприятиях, детских оздоровительных площадках. </text:p>
      <text:p text:style-name="P22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 в целом и молодежи в частности. Профилактика и противодействие в молодежной среде экстремистских идей и учений.</text:p>
      <text:p text:style-name="P23">От позиции молодежи в общественно-политической жизни, 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 Сложившаяся на сегодня ситуация в сфере развития -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 и профессиональной подготовки, влияющей на дальнейшее трудоустройство <text:span text:style-name="T3">и</text:span><text:span text:style-name="T4"> </text:span>карьеру. С другой стороны, молодым людям присущ низкий уровень интереса и участия в событиях политической, экономической и культурной жизни. </text:p>
      <text:p text:style-name="P23">Таким образом, основополагающей задачей в реализации молодежной политик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 и совершенствования общественных отношений.</text:p>
      <text:p text:style-name="P32"/>
      <text:p text:style-name="P34"><text:s text:c="12"/>3. Цели и задачи Программы</text:p>
      <text:p text:style-name="P34"/>
      <text:p text:style-name="P27">Основными целями Программы являются:</text:p>
      <text:p text:style-name="P35"/>
      <text:p text:style-name="P27">- содействие нравственному, интеллектуальному и физическому развитию молодых граждан;</text:p>
      <text:list xml:id="list2078225436" text:style-name="WW8Num8">
        <text:list-item>
          <text:p text:style-name="P63">создание благоприятных, социальных, организационно-правовых условий для участия, молодых граждан в системе общественных отношений;</text:p>
        </text:list-item>
      </text:list>
      <text:p text:style-name="P35"><text:soft-page-break/>4</text:p>
      <text:p text:style-name="P27">- помощь молодым гражданам в решении социальных проблем;</text:p>
      <text:p text:style-name="P27">- профилактика негативных проявлений в молодежной среде;</text:p>
      <text:p text:style-name="P27">- воспитание молодых граждан в духе патриотизма, уважения к другим народам, к родному краю;</text:p>
      <text:p text:style-name="P27">- творческое развитие молодежи;</text:p>
      <text:p text:style-name="P27">- взаимодействие с молодежными объединениями;</text:p>
      <text:p text:style-name="P27">- социальная поддержка молодых граждан.</text:p>
      <text:p text:style-name="P27"/>
      <text:p text:style-name="P29">Основными задачами являются:</text:p>
      <text:p text:style-name="P29"/>
      <text:p text:style-name="P29">- <text:s/>оказание поддержки молодых граждан в сфере здоровья, физической культуры и спорта, в сфере организованного досуга и отдыха, в сфере труда и трудоустройства;</text:p>
      <text:p text:style-name="P28">- поддержка молодых граждан в социальной сфере, оказание поддержки молодежным и детским общественным организациям;</text:p>
      <text:p text:style-name="P28">- организационная поддержка молодежных организаций и молодых граждан; </text:p>
      <text:p text:style-name="P28">- ресурсная и информационная поддержка молодежных организаций;</text:p>
      <text:p text:style-name="P28">- воспитание молодых граждан и профилактика негативных проявлений в молодежной среде.</text:p>
      <text:p text:style-name="P33"/>
      <text:p text:style-name="P31"><text:s text:c="12"/>4. Краткая характеристика программных мероприятий</text:p>
      <text:p text:style-name="P31"/>
      <text:p text:style-name="P37">Мероприятия программы направлены на вовлечение молодежи в реализацию основных направлений государственной молодежной политики путем оказания государственных услуг муниципального казенного учреждения комплексного социального обслуживания подростков и молодежи «Молодежный центр», подведомственного отделу по делам молодежи администрации муниципального образования Кореновский район. </text:p>
      <text:p text:style-name="P31"/>
      <text:p text:style-name="P5">МЕРОПРИЯТИЯ</text:p>
      <text:p text:style-name="P5">ведомственной целевой программы</text:p>
      <text:p text:style-name="P5"><text:s/>«Молодежь Кореновского района» на 2013 год</text:p>
      <text:p text:style-name="P9">тыс.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№</text:p>
            <text:p text:style-name="P16">п/п</text:p>
          </table:table-cell>
          <table:table-cell table:style-name="Таблица2.A1" office:value-type="string">
            <text:p text:style-name="P15">наименование мероприятия</text:p>
          </table:table-cell>
          <table:table-cell table:style-name="Таблица2.A1" office:value-type="string">
            <text:p text:style-name="P15">источники финансирования</text:p>
          </table:table-cell>
          <table:table-cell table:style-name="Таблица2.A1" office:value-type="string">
            <text:p text:style-name="P15">объем финансирования, всего</text:p>
          </table:table-cell>
          <table:table-cell table:style-name="Таблица2.E1" office:value-type="string">
            <text:p text:style-name="P15">муниципальный заказчик</text:p>
            <text:p text:style-name="P16"/>
            <text:p text:style-name="P16"/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44">1.</text:p>
          </table:table-cell>
          <table:table-cell table:style-name="Таблица2.A1" office:value-type="string">
            <text:p text:style-name="P45">Военно-патриотическое воспитание молодежи</text:p>
          </table:table-cell>
          <table:table-cell table:style-name="Таблица2.A1" office:value-type="string">
            <text:p text:style-name="P46">районный бюджет</text:p>
          </table:table-cell>
          <table:table-cell table:style-name="Таблица2.A1" office:value-type="string">
            <text:p text:style-name="P46">120,0</text:p>
          </table:table-cell>
          <table:table-cell table:style-name="Таблица2.E1" office:value-type="string">
            <text:p text:style-name="P46">администрация муниципального образования Кореновский район</text:p>
          </table:table-cell>
        </table:table-row>
        <text:soft-page-break/>
        <table:table-row table:style-name="Таблица2.1">
          <table:table-cell table:style-name="Таблица2.A3" table:number-columns-spanned="5" office:value-type="string">
            <text:p text:style-name="P44"/>
            <text:p text:style-name="P44"/>
            <text:p text:style-name="P44">5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44">2.</text:p>
          </table:table-cell>
          <table:table-cell table:style-name="Таблица2.A4" office:value-type="string">
            <text:p text:style-name="P45">Поддержка научной творческой инновационной деятельности молодых граждан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170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  <text:p text:style-name="P47"/>
          </table:table-cell>
        </table:table-row>
        <table:table-row table:style-name="Таблица2.1">
          <table:table-cell table:style-name="Таблица2.A4" office:value-type="string">
            <text:p text:style-name="P44">3.</text:p>
          </table:table-cell>
          <table:table-cell table:style-name="Таблица2.A4" office:value-type="string">
            <text:p text:style-name="P45">Организация летнего оздоровления подростков и молодежи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182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  <text:p text:style-name="P47"/>
          </table:table-cell>
        </table:table-row>
        <table:table-row table:style-name="Таблица2.1">
          <table:table-cell table:style-name="Таблица2.A4" office:value-type="string">
            <text:p text:style-name="P44">4.</text:p>
          </table:table-cell>
          <table:table-cell table:style-name="Таблица2.A4" office:value-type="string">
            <text:p text:style-name="P45">Организация первичной антинаркотической профилактики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119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  <text:p text:style-name="P47"/>
          </table:table-cell>
        </table:table-row>
        <table:table-row table:style-name="Таблица2.7">
          <table:table-cell table:style-name="Таблица2.A4" office:value-type="string">
            <text:p text:style-name="P44">5.</text:p>
          </table:table-cell>
          <table:table-cell table:style-name="Таблица2.A4" office:value-type="string">
            <text:p text:style-name="P45">Профилактика безнадзорности и правонарушений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66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4" office:value-type="string">
            <text:p text:style-name="P44">6.</text:p>
          </table:table-cell>
          <table:table-cell table:style-name="Таблица2.A4" office:value-type="string">
            <text:p text:style-name="P45">Профилактика экстремистской деятельности в молодежной среде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68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  <text:p text:style-name="P47"/>
          </table:table-cell>
        </table:table-row>
        <table:table-row table:style-name="Таблица2.1">
          <table:table-cell table:style-name="Таблица2.A4" office:value-type="string">
            <text:p text:style-name="P44">7.</text:p>
          </table:table-cell>
          <table:table-cell table:style-name="Таблица2.A4" office:value-type="string">
            <text:p text:style-name="P45">Организация спортивных и туристических мероприятий. Организация подростково-молодежного лагеря — форума «Сердце Кубани»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759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  <text:p text:style-name="P47"/>
          </table:table-cell>
        </table:table-row>
        <table:table-row table:style-name="Таблица2.10">
          <table:table-cell table:style-name="Таблица2.A4" office:value-type="string">
            <text:p text:style-name="P44">8.</text:p>
          </table:table-cell>
          <table:table-cell table:style-name="Таблица2.A4" office:value-type="string">
            <text:p text:style-name="P45">Постоянное и временное трудоустройство подростков и молодежи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83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</table:table-cell>
        </table:table-row>
        <text:soft-page-break/>
        <table:table-row table:style-name="Таблица2.11">
          <table:table-cell table:style-name="Таблица2.A3" table:number-columns-spanned="5" office:value-type="string">
            <text:p text:style-name="P44">6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4">9.</text:p>
          </table:table-cell>
          <table:table-cell table:style-name="Таблица2.A1" office:value-type="string">
            <text:p text:style-name="P45">Материально-техническое и информационно-методическое обеспечение муниципального казенного учреждения комплексного социального обслуживания подростков и молодежи «Молодежный центр» муниципального образования Кореновский район</text:p>
          </table:table-cell>
          <table:table-cell table:style-name="Таблица2.A1" office:value-type="string">
            <text:p text:style-name="P46">районный бюджет</text:p>
          </table:table-cell>
          <table:table-cell table:style-name="Таблица2.A1" office:value-type="string">
            <text:p text:style-name="P46">269,0</text:p>
          </table:table-cell>
          <table:table-cell table:style-name="Таблица2.E1" office:value-type="string">
            <text:p text:style-name="P46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4" office:value-type="string">
            <text:p text:style-name="P44">10.</text:p>
          </table:table-cell>
          <table:table-cell table:style-name="Таблица2.A4" office:value-type="string">
            <text:p text:style-name="P45">Проведение I Всекубанского форума сельской молодежи «Агрокузница»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401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59">ИТОГО <text:s text:c="8"/>по<text:line-break/>Программе <text:s text:c="6"/></text:p>
          </table:table-cell>
          <table:table-cell table:style-name="Таблица2.A4" office:value-type="string">
            <text:p text:style-name="P46">районный бюджет</text:p>
          </table:table-cell>
          <table:table-cell table:style-name="Таблица2.A4" office:value-type="string">
            <text:p text:style-name="P46">2 237,0</text:p>
          </table:table-cell>
          <table:table-cell table:style-name="Таблица2.A3" office:value-type="string">
            <text:p text:style-name="P46">администрация муниципального образования Кореновский район</text:p>
          </table:table-cell>
        </table:table-row>
      </table:table>
      <text:p text:style-name="P12"/>
      <text:list xml:id="list1766638006" text:style-name="WW8Num5">
        <text:list-item>
          <text:list>
            <text:list-item>
              <text:list>
                <text:list-item>
                  <text:p text:style-name="P65">Ресурсное обеспечение программы</text:p>
                </text:list-item>
              </text:list>
            </text:list-item>
          </text:list>
        </text:list-item>
      </text:list>
      <text:p text:style-name="P38"/>
      <text:p text:style-name="P39">Реализация Программы предусматривается за счет средств бюджета муниципального образования Кореновский район.</text:p>
      <text:p text:style-name="P39">Общий объем финансирования Программы на 2013 год составляет 2237<text:span text:style-name="T2"> </text:span>тыс. рублей 00 копеек.</text:p>
      <text:p text:style-name="P40"/>
      <text:p text:style-name="P21"><text:s/>6. Срок реализации Программы: 2013 год.</text:p>
      <text:p text:style-name="P40"/>
      <text:p text:style-name="P36"><text:s/>7. Ожидаемые результаты реализации Программы</text:p>
      <text:p text:style-name="P40">В итоге реализации Программы ожидается:</text:p>
      <text:p text:style-name="P40">- повышение уровня гражданского и патриотического воспитания молодых граждан;</text:p>
      <text:list xml:id="list341136779" text:style-name="WW8Num9">
        <text:list-item>
          <text:p text:style-name="P66">улучшение здоровья молодого поколения, снижение смертности среди молодежи, темпов распространения наркомании и алкоголизма в молодежной среде, роста безработицы среди молодежи;</text:p>
        </text:list-item>
      </text:list>
      <text:p text:style-name="P40">- развитие социальной инфраструктуры для молодежи;</text:p>
      <text:list xml:id="list1176827164" text:style-name="WW8Num10">
        <text:list-item>
          <text:p text:style-name="P67">рост общественно-политической и деловой активности молодежи;</text:p>
        </text:list-item>
      </text:list>
      <text:p text:style-name="P5"/>
      <text:p text:style-name="P5"/>
      <text:p text:style-name="P5"><text:soft-page-break/>7</text:p>
      <text:p text:style-name="P40">- снижение темпов роста безнадзорности среди детей и подростков;</text:p>
      <text:p text:style-name="P40">- минимизация темпов роста неформальных деструктивных молодежных организаций.</text:p>
      <text:p text:style-name="P40"><text:s/>Критериями оценки полноты выполнения Программы являются: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8">Наименование индикатора результативности</text:p>
          </table:table-cell>
          <table:table-cell table:style-name="Таблица3.A1" office:value-type="string">
            <text:p text:style-name="P49">Базовый показатель </text:p>
            <text:p text:style-name="P51"><text:s/></text:p>
          </table:table-cell>
          <table:table-cell table:style-name="Таблица3.C1" office:value-type="string">
            <text:p text:style-name="P52">План </text:p>
            <text:p text:style-name="P53">на</text:p>
            <text:p text:style-name="P55">2013 год </text:p>
          </table:table-cell>
        </table:table-row>
        <table:table-row table:style-name="Таблица3.1">
          <table:table-cell table:style-name="Таблица3.A2" office:value-type="string">
            <text:p text:style-name="P56">Количество мероприятий, направленных на гражданское и патриотическое воспитание</text:p>
          </table:table-cell>
          <table:table-cell table:style-name="Таблица3.A2" office:value-type="string">
            <text:p text:style-name="P50">402</text:p>
          </table:table-cell>
          <table:table-cell table:style-name="Таблица3.C2" office:value-type="string">
            <text:p text:style-name="P50">430</text:p>
          </table:table-cell>
        </table:table-row>
        <table:table-row table:style-name="Таблица3.1">
          <table:table-cell table:style-name="Таблица3.A1" office:value-type="string">
            <text:p text:style-name="P56">Количество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</text:p>
          </table:table-cell>
          <table:table-cell table:style-name="Таблица3.A1" office:value-type="string">
            <text:p text:style-name="P50">7790</text:p>
          </table:table-cell>
          <table:table-cell table:style-name="Таблица3.C1" office:value-type="string">
            <text:p text:style-name="P50">7850</text:p>
          </table:table-cell>
        </table:table-row>
        <table:table-row table:style-name="Таблица3.4">
          <table:table-cell table:style-name="Таблица3.A2" office:value-type="string">
            <text:p text:style-name="P54">Количество членов КРО ВОО «Молодая Гвардия Единой России»</text:p>
          </table:table-cell>
          <table:table-cell table:style-name="Таблица3.A2" office:value-type="string">
            <text:p text:style-name="P58">487</text:p>
          </table:table-cell>
          <table:table-cell table:style-name="Таблица3.C2" office:value-type="string">
            <text:p text:style-name="P50">530</text:p>
          </table:table-cell>
        </table:table-row>
        <table:table-row table:style-name="Таблица3.4">
          <table:table-cell table:style-name="Таблица3.A2" office:value-type="string">
            <text:p text:style-name="P57">Количество молодежи, вовлеченной в деятельность подростково-молодежных дворовых площадок по месту жительства</text:p>
          </table:table-cell>
          <table:table-cell table:style-name="Таблица3.A2" office:value-type="string">
            <text:p text:style-name="P50">3714</text:p>
          </table:table-cell>
          <table:table-cell table:style-name="Таблица3.C2" office:value-type="string">
            <text:p text:style-name="P50">3770</text:p>
          </table:table-cell>
        </table:table-row>
      </table:table>
      <text:p text:style-name="P26"/>
      <text:list xml:id="list138322816" text:style-name="WW8Num6">
        <text:list-item>
          <text:list>
            <text:list-item>
              <text:list>
                <text:list-item>
                  <text:p text:style-name="P64">Порядок, форма и сроки предоставления отчетности</text:p>
                </text:list-item>
              </text:list>
            </text:list-item>
          </text:list>
        </text:list-item>
      </text:list>
      <text:p text:style-name="P41">Исполнителем Программы является муниципальное казенное учреждение комплексного социального обслуживания подростков и молодежи «Молодежный центр».</text:p>
      <text:p text:style-name="P41">Исполнитель в установленные сроки предоставляет в отдел по делам молодежи администрации муниципального образования Кореновский район, курирующий данное направление работы, информацию об исполнении программы:</text:p>
      <text:list xml:id="list1424828355" text:style-name="WW8Num3">
        <text:list-item>
          <text:p text:style-name="P68">ежеквартально до 20 числа месяца, следующего за отчетным кварталом, с указанием объема использованных денежных средств и степени выполнения мероприятий;</text:p>
        </text:list-item>
        <text:list-item>
          <text:p text:style-name="P68">в срок до 01 февраля года, следующего за отчетным, а также по окончании срока реализации Программы — отчет о ходе реализации мероприятий, <text:s/>с указанием объема использованных денежных средств;</text:p>
        </text:list-item>
        <text:list-item>
          <text:p text:style-name="P69">в срок до 01 апреля <text:s/>года, следующего за отчетным, а также по окончании срока реализации Программы — оценку эффективности и результативности реализации Программы. </text:p>
        </text:list-item>
      </text:list>
      <text:p text:style-name="P10"/>
      <text:p text:style-name="P10">Заместитель главы</text:p>
      <text:p text:style-name="P10">муниципального образования</text:p>
      <text:p text:style-name="P10">Кореновский район <text:s text:c="80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DejaVuSans" svg:font-family="DejaVuSans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26cm" style:type="center"/>
          <style:tab-stop style:position="16.854cm" style:type="right"/>
        </style:tab-stops>
      </style:paragraph-properties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0:21:12</meta:creation-date>
    <meta:print-date>2013-06-04T14:22:15</meta:print-date>
    <dc:date>2013-06-04T14:22:53</dc:date>
    <meta:editing-duration>P0D</meta:editing-duration>
    <meta:editing-cycles>2</meta:editing-cycles>
    <meta:generator>LibreOffice/3.6$Linux_x86 LibreOffice_project/360m1$Build-102</meta:generator>
    <meta:document-statistic meta:table-count="3" meta:image-count="1" meta:object-count="0" meta:page-count="8" meta:paragraph-count="195" meta:word-count="1480" meta:character-count="12741" meta:non-whitespace-character-count="11002"/>
  </office:meta>
</office:document-meta>
</file>