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10.1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113cm" fo:margin-left="-0.074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3.307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879cm"/>
    </style:style>
    <style:style style:name="Таблица2.E" style:family="table-column">
      <style:table-column-properties style:column-width="1.482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1.561cm"/>
    </style:style>
    <style:style style:name="Таблица2.H" style:family="table-column">
      <style:table-column-properties style:column-width="4.362cm"/>
    </style:style>
    <style:style style:name="Таблица2.1" style:family="table-row">
      <style:table-row-properties style:min-row-height="1.067cm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H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top" fo:padding="0.097cm" fo:border="none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6" style:family="table-row">
      <style:table-row-properties style:min-row-height="0.427cm" fo:keep-together="auto"/>
    </style:style>
    <style:style style:name="Таблица2.7" style:family="table-row">
      <style:table-row-properties style:min-row-height="3.641cm" fo:keep-together="auto"/>
    </style:style>
    <style:style style:name="Таблица2.8" style:family="table-row">
      <style:table-row-properties style:min-row-height="1.085cm" fo:keep-together="auto"/>
    </style:style>
    <style:style style:name="Таблица2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text-properties style:use-window-font-color="true" fo:font-size="14pt" fo:language="ru" fo:country="RU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/>
    </style:style>
    <style:style style:name="P16" style:family="paragraph" style:parent-style-name="Standard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 fo:orphans="2" fo:widows="2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text-emphasize="none" style:text-scale="100%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0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style:paragraph-properties fo:text-align="center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2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P23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text-emphasize="none" style:text-scale="100%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4e1b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officeooo:rsid="000e4e1b" style:font-name-asian="Times New Roman" style:font-weight-asian="bold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0e4e1b" style:font-name-asian="Times New Roman" style:font-name-complex="Times New Roman"/>
    </style:style>
    <style:style style:name="T9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weight-complex="normal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style:font-size-complex="14pt" style:font-weight-complex="normal"/>
    </style:style>
    <style:style style:name="T13" style:family="text">
      <style:text-properties style:use-window-font-color="true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style:font-weight-complex="normal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language="ru" fo:country="RU" fo:font-weight="normal" style:letter-kerning="true" style:language-asian="zxx" style:country-asian="none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fo:language="ru" fo:country="RU" fo:font-weight="normal" style:letter-kerning="true" style:language-asian="zxx" style:country-asian="none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font-weight="normal" fo:background-color="transparent" style:font-weight-asian="normal" style:font-weight-complex="normal"/>
    </style:style>
    <style:style style:name="T24" style:family="text">
      <style:text-properties fo:color="#000000" style:font-size-complex="14pt" style:font-weight-complex="bold"/>
    </style:style>
    <style:style style:name="T25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text-scale="100%"/>
    </style:style>
    <style:style style:name="T26" style:family="text">
      <style:text-properties style:font-name-asian="Arial"/>
    </style:style>
    <style:style style:name="T27" style:family="text">
      <style:text-properties officeooo:rsid="000e4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as-char" svg:width="1.806cm" svg:height="2.286cm" draw:z-index="0"><draw:image xlink:href="Pictures/10000000000003B5000004A14D5835C0.png" xlink:type="simple" xlink:show="embed" xlink:actuate="onLoad"/></draw:frame></text:p>
      <text:h text:style-name="P36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7" text:outline-level="1">ПОСТАНОВЛЕНИЕ</text:h>
      <text:p text:style-name="P31"><text:span text:style-name="T8">о</text:span>т <text:span text:style-name="T27">29.05.2013 </text:span><text:s/><text:tab/><text:tab/><text:tab/><text:tab/><text:tab/> <text:s text:c="61"/>№ <text:span text:style-name="T27">1046 </text:span></text:p>
      <text:p text:style-name="P3">г. Кореновск</text:p>
      <text:p text:style-name="P4"/>
      <text:p text:style-name="P14">О внесении изменений в постановление администрации муниципального образования Кореновский район от 30 декабря 2010 года № 2085 </text:p>
      <text:p text:style-name="P14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14"/>
      <text:p text:style-name="P15"><text:span text:style-name="T15"><text:tab/></text:span><text:span text:style-name="T20">В связи с уточнением расходов по </text:span><text:span text:style-name="T21">долгосрочной муниципальной целевой программе «Духовность, нравственность, патриотизм в муниципальном образовании Кореновский район на 2011-2013 годы», п о с т а н о в л я ю:</text:span></text:p>
      <text:p text:style-name="P25"><text:span text:style-name="T18">1. </text:span><text:span text:style-name="T19">Внести в постановление администрации муниципального образования Кореновский район от 13 февраля 2013 года № 367 </text:span><text:span text:style-name="T18">«</text:span><text:span text:style-name="T10">О внесении изменений в постановление администрации муниципального образования Кореновский район</text:span><text:span text:style-name="T19"> </text:span><text:span text:style-name="T18">от 30 декабря 2010 года № 2085 </text:span><text:span text:style-name="T10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span><text:span text:style-name="T19"> следующие изменения:</text:span></text:p>
      <text:p text:style-name="P27">1.1. «Объемы и источники финансирования Программы» приложения к постановлению изложить в следующей редакции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26">«Объемы</text:span><text:span text:style-name="T6"> </text:span><text:span text:style-name="T26">и</text:span><text:span text:style-name="T6"> </text:span><text:span text:style-name="T26">источники</text:span><text:span text:style-name="T6"> </text:span><text:span text:style-name="T26">финансирования</text:span><text:span text:style-name="T6"> </text:span><text:span text:style-name="T26">программы</text:span></text:p>
          </table:table-cell>
          <table:table-cell table:style-name="Таблица1.A1" office:value-type="string">
            <text:p text:style-name="P16"><text:span text:style-name="T17">Общий </text:span><text:span text:style-name="T22">объем финансирования Программы составляет </text:span><text:span text:style-name="T23">5030,4</text:span><text:span text:style-name="T11"> </text:span><text:span text:style-name="T22">тысяча рублей из <text:s/>средств бюджета муниципального образования Кореновский район, в том числе: </text:span></text:p>
            <text:p text:style-name="P12">- на 2011 год- 179,5 тысяч рублей;</text:p>
            <text:p text:style-name="P12">- на 2012 год - 74,0 тысяч рублей;</text:p>
            <text:p text:style-name="P12">- на 2013 год - <text:span text:style-name="T14">4776,9</text:span> тысяч рублей».</text:p>
          </table:table-cell>
        </table:table-row>
      </table:table>
      <text:p text:style-name="P29"/>
      <text:p text:style-name="P28">1.2. Раздел 5. «Перечень мероприятий Программы» приложения к постановлению изложить в следующей редакции:</text:p>
      <text:p text:style-name="P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"><text:span text:style-name="T7">№ </text:span>п/п</text:p>
          </table:table-cell>
          <table:table-cell table:style-name="Таблица2.A1" table:number-rows-spanned="2" office:value-type="string">
            <text:p text:style-name="P1">Наименование мероприятия</text:p>
          </table:table-cell>
          <table:table-cell table:style-name="Таблица2.A1" table:number-rows-spanned="2" office:value-type="string">
            <text:p text:style-name="P1">Источники финансирования</text:p>
          </table:table-cell>
          <table:table-cell table:style-name="Таблица2.A1" table:number-rows-spanned="2" office:value-type="string">
            <text:p text:style-name="P1">Объем финансирования, </text:p>
          </table:table-cell>
          <table:table-cell table:style-name="Таблица2.A1" table:number-columns-spanned="3" office:value-type="string">
            <text:p text:style-name="P1">В том числе</text:p>
          </table:table-cell>
          <table:covered-table-cell/>
          <table:covered-table-cell/>
          <table:table-cell table:style-name="Таблица2.H1" table:number-rows-spanned="2" office:value-type="string">
            <text:p text:style-name="P1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2011 год</text:p>
          </table:table-cell>
          <table:table-cell table:style-name="Таблица2.E2" office:value-type="string">
            <text:p text:style-name="P1">2012 год</text:p>
          </table:table-cell>
          <table:table-cell table:style-name="Таблица2.E2" office:value-type="string">
            <text:p text:style-name="P1">2013 год</text:p>
          </table:table-cell>
          <table:covered-table-cell/>
        </table:table-row>
        <text:soft-page-break/>
        <table:table-row table:style-name="Таблица2.3">
          <table:table-cell table:style-name="Таблица2.A3" table:number-columns-spanned="8" office:value-type="string">
            <text:p text:style-name="P13">2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всего, тыс.руб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H1" office:value-type="string">
            <text:p text:style-name="P2"/>
          </table:table-cell>
        </table:table-row>
        <table:table-row table:style-name="Таблица2.5"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1">2</text:p>
          </table:table-cell>
          <table:table-cell table:style-name="Таблица2.E2" office:value-type="string">
            <text:p text:style-name="P1">3</text:p>
          </table:table-cell>
          <table:table-cell table:style-name="Таблица2.E2" office:value-type="string">
            <text:p text:style-name="P1">4</text:p>
          </table:table-cell>
          <table:table-cell table:style-name="Таблица2.E2" office:value-type="string">
            <text:p text:style-name="P1">5</text:p>
          </table:table-cell>
          <table:table-cell table:style-name="Таблица2.E2" office:value-type="string">
            <text:p text:style-name="P1">6</text:p>
          </table:table-cell>
          <table:table-cell table:style-name="Таблица2.E2" office:value-type="string">
            <text:p text:style-name="P1">7</text:p>
          </table:table-cell>
          <table:table-cell table:style-name="Таблица2.H5" office:value-type="string">
            <text:p text:style-name="P1">8</text:p>
          </table:table-cell>
        </table:table-row>
        <table:table-row table:style-name="Таблица2.6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Standard">Проведение мероприятий с социально незащищенными категориями населения </text:p>
          </table:table-cell>
          <table:table-cell table:style-name="Таблица2.A1" office:value-type="string">
            <text:p text:style-name="Standard">районный бюджет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233,0</text:p>
          </table:table-cell>
          <table:table-cell table:style-name="Таблица2.A1" office:value-type="string">
            <text:p text:style-name="Standard">80,0</text:p>
          </table:table-cell>
          <table:table-cell table:style-name="Таблица2.A1" office:value-type="string">
            <text:p text:style-name="Standard">74,0</text:p>
          </table:table-cell>
          <table:table-cell table:style-name="Таблица2.A1" office:value-type="string">
            <text:p text:style-name="Standard">79,0</text:p>
          </table:table-cell>
          <table:table-cell table:style-name="Таблица2.H1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(получатель средств - Исполнители Программы)</text:p>
          </table:table-cell>
        </table:table-row>
        <table:table-row table:style-name="Таблица2.7">
          <table:table-cell table:style-name="Таблица2.E2" office:value-type="string">
            <text:p text:style-name="P1">2.</text:p>
          </table:table-cell>
          <table:table-cell table:style-name="Таблица2.E2" office:value-type="string">
            <text:p text:style-name="Standard">Проведение мероприятий в рамках <text:span text:style-name="T9">«Кардиодесант 5 миллионов здоровых сердец »</text:span></text:p>
          </table:table-cell>
          <table:table-cell table:style-name="Таблица2.E2" office:value-type="string">
            <text:p text:style-name="Standard">районный бюджет </text:p>
          </table:table-cell>
          <table:table-cell table:style-name="Таблица2.E2" office:value-type="string">
            <text:p text:style-name="Standard">99,5</text:p>
          </table:table-cell>
          <table:table-cell table:style-name="Таблица2.E2" office:value-type="string">
            <text:p text:style-name="Standard">99,5</text:p>
          </table:table-cell>
          <table:table-cell table:style-name="Таблица2.E2" office:value-type="string">
            <text:p text:style-name="Standard">0</text:p>
          </table:table-cell>
          <table:table-cell table:style-name="Таблица2.E2" office:value-type="string">
            <text:p text:style-name="Standard">0</text:p>
          </table:table-cell>
          <table:table-cell table:style-name="Таблица2.H5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">(получатель средств</text:span> - Исполнители Программы)</text:p>
          </table:table-cell>
        </table:table-row>
        <table:table-row table:style-name="Таблица2.8">
          <table:table-cell table:style-name="Таблица2.E2" office:value-type="string">
            <text:p text:style-name="P1">3.</text:p>
          </table:table-cell>
          <table:table-cell table:style-name="Таблица2.E2" office:value-type="string">
            <text:p text:style-name="Standard">Подготовка и проведение мероприятий в рамках праздничных дней, памятных дат и знаменательных событий в муниципальном образовании Кореновский район</text:p>
          </table:table-cell>
          <table:table-cell table:style-name="Таблица2.E2" office:value-type="string">
            <text:p text:style-name="Standard">районный бюджет </text:p>
          </table:table-cell>
          <table:table-cell table:style-name="Таблица2.E2" office:value-type="string">
            <text:p text:style-name="Standard">4697,9</text:p>
          </table:table-cell>
          <table:table-cell table:style-name="Таблица2.E2" office:value-type="string">
            <text:p text:style-name="Standard">0</text:p>
          </table:table-cell>
          <table:table-cell table:style-name="Таблица2.E2" office:value-type="string">
            <text:p text:style-name="Standard">0</text:p>
          </table:table-cell>
          <table:table-cell table:style-name="Таблица2.E2" office:value-type="string">
            <text:p text:style-name="Standard">4697,9</text:p>
          </table:table-cell>
          <table:table-cell table:style-name="Таблица2.H5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">(получатель средств</text:span> - Исполнители Программы)</text:p>
          </table:table-cell>
        </table:table-row>
        <table:table-row table:style-name="Таблица2.9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Standard">ИТОГО по Программе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Standard">5030,4</text:p>
          </table:table-cell>
          <table:table-cell table:style-name="Таблица2.A1" office:value-type="string">
            <text:p text:style-name="Standard">179,5</text:p>
          </table:table-cell>
          <table:table-cell table:style-name="Таблица2.A1" office:value-type="string">
            <text:p text:style-name="Standard">74,0</text:p>
          </table:table-cell>
          <table:table-cell table:style-name="Таблица2.A1" office:value-type="string">
            <text:p text:style-name="Standard">4776,9</text:p>
          </table:table-cell>
          <table:table-cell table:style-name="Таблица2.H1" office:value-type="string">
            <text:p text:style-name="P24"/>
          </table:table-cell>
        </table:table-row>
      </table:table>
      <text:p text:style-name="P19">»</text:p>
      <text:p text:style-name="P19"/>
      <text:p text:style-name="P18"><text:span text:style-name="T12"><text:tab/>2. Признать утратившим силу </text:span><text:span text:style-name="T13">постановление </text:span><text:span text:style-name="T12">администрации муниципального образования Кореновский район </text:span><text:span text:style-name="T24">от 13 февраля 2013 года <text:s text:c="10"/>№ 367 </text:span><text:span text:style-name="T12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 от 30 декабря 2010 года № 2085 «Об утверждении <text:s/>долгосрочной <text:s/>муниципальной <text:s/>целевой программы «Духовность, </text:span></text:p>
      <text:p text:style-name="P20"/>
      <text:p text:style-name="P21"><text:soft-page-break/>3</text:p>
      <text:p text:style-name="P20"/>
      <text:p text:style-name="P22"><text:span text:style-name="T15">нравственность, патриотизм в муниципальном образовании Кореновский район на 2011-2013 годы»</text:span><text:span text:style-name="T16">.</text:span></text:p>
      <text:p text:style-name="P23"><text:tab/>3. 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p>
      <text:p text:style-name="P26"><text:tab/>4. Постановление вступает в силу со дня его подписания.</text:p>
      <text:p text:style-name="P23"/>
      <text:p text:style-name="P23"/>
      <text:p text:style-name="P23">Исполняющий обязанности главы</text:p>
      <text:p text:style-name="P23">муниципального образования</text:p>
      <text:p text:style-name="P33"><text:span text:style-name="T25">Кореновский район<text:tab/><text:tab/><text:tab/><text:tab/><text:tab/><text:tab/><text:tab/> <text:s text:c="6"/>И.А.Максименко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1.558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agkova </meta:initial-creator>
    <meta:creation-date>2011-02-15T09:41:46</meta:creation-date>
    <dc:date>2013-05-31T15:11:50</dc:date>
    <meta:print-date>2013-05-31T15:11:31</meta:print-date>
    <meta:editing-cycles>54</meta:editing-cycles>
    <meta:editing-duration>PT23H52M15S</meta:editing-duration>
    <meta:generator>LibreOffice/3.6$Linux_x86 LibreOffice_project/360m1$Build-102</meta:generator>
    <meta:document-statistic meta:table-count="2" meta:image-count="1" meta:object-count="0" meta:page-count="3" meta:paragraph-count="78" meta:word-count="442" meta:character-count="3530" meta:non-whitespace-character-count="3050"/>
    <meta:user-defined meta:name="Поле 1"/>
    <meta:user-defined meta:name="Поле 2"/>
    <meta:user-defined meta:name="Поле 3"/>
    <meta:user-defined meta:name="Поле 4"/>
  </office:meta>
</office:document-meta>
</file>