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line-height="150%"/>
      <style:text-properties fo:font-size="12pt" style:font-size-asian="1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62bb0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4" style:family="paragraph" style:parent-style-name="Standard"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446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9.843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9.843cm" style:auto-text-indent="false"/>
      <style:text-properties style:use-window-font-color="true" fo:font-size="14pt" fo:letter-spacing="0.005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2bb0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use-window-font-color="true" style:font-name-asian="Times New Roman" style:font-name-complex="Times New Roman" style:language-complex="ar" style:country-complex="SA"/>
    </style:style>
    <style:style style:name="T6" style:family="text">
      <style:text-properties officeooo:rsid="00062bb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62bb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5" text:outline-level="1"/>
      <text:h text:style-name="P23" text:outline-level="2">АДМИНИСТРАЦИЯ <text:s/>МУНИЦИПАЛЬНОГО <text:s/>ОБРАЗОВАНИЯ</text:h>
      <text:h text:style-name="P24" text:outline-level="2">КОРЕНОВСКИЙ <text:s/>РАЙОН</text:h>
      <text:h text:style-name="P26" text:outline-level="1">ПОСТАНОВЛЕНИЕ</text:h>
      <text:p text:style-name="P4"><text:span text:style-name="T8">о</text:span><text:span text:style-name="T7">т </text:span><text:span text:style-name="T8">21.11.2012 </text:span><text:span text:style-name="T7"><text:s/></text:span><text:span text:style-name="T2"><text:s/></text:span><text:tab/><text:tab/><text:tab/><text:tab/><text:tab/><text:span text:style-name="T2"> <text:s text:c="61"/></text:span><text:span text:style-name="T7">№ </text:span><text:span text:style-name="T8">2085 </text:span></text:p>
      <text:p text:style-name="P1">г. Кореновск</text:p>
      <text:p text:style-name="P11"/>
      <text:p text:style-name="P11">О внесении изменений в постановление администрации </text:p>
      <text:p text:style-name="P11">муниципального образования Кореновский район от 3 марта </text:p>
      <text:p text:style-name="P11">2010 года № 305 «Об образовании муниципального </text:p>
      <text:p text:style-name="P11">Координационного совета по содействию в подготовке квалифицированных рабочих и специалистов и Центра профориентационной работы на базе кабинета </text:p>
      <text:p text:style-name="P11">«Технология» общеобразовательной школы</text:p>
      <text:p text:style-name="P11"/>
      <text:p text:style-name="P11"/>
      <text:p text:style-name="P16">В связи с прошедшими кадровыми изменениями <text:s text:c="2"/>п о с т а н о в л я ю:</text:p>
      <text:p text:style-name="P17">1. Внести в постановление администрации муниципального образования Кореновский район от 3 марта 2010 года № 305 «Об образовании муниципального Координационного совета по содействию в подготовке квалифицированных рабочих и специалистов и Центра профориентационной работы на базе кабинета «Технология» общеобразовательной школы» изменение, изложив приложение № 1 в новой редакции (прилагается).</text:p>
      <text:p text:style-name="P17">2. Признать утратившим силу <text:s/>постановление администрации муниципального образования Кореновский район от 31 июля 2012 года № 1473 «О внесении изменений в постановление администрации муниципального образования Кореновский район от 3 марта 2010 года № 305 «Об образовании муниципального Координационного совета по содействию в подготовке квалифицированных рабочих и специалистов и Центра профориентационной работы на базе кабинета «Технология» общеобразовательной школы».</text:p>
      <text:p text:style-name="P18">3. Постановление вступает в силу со дня его подписания.</text:p>
      <text:p text:style-name="P6"/>
      <text:p text:style-name="P6"><text:tab/></text:p>
      <text:p text:style-name="P6">Глава </text:p>
      <text:p text:style-name="P6">муниципального <text:span text:style-name="T4">образования </text:span></text:p>
      <text:p text:style-name="P13">Кореновский район <text:tab/><text:tab/><text:tab/><text:tab/><text:tab/><text:tab/> <text:s text:c="12"/>С.А.Голобородько </text:p>
      <text:p text:style-name="P15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tab/> <text:s text:c="63"/></text:p>
      <text:p text:style-name="P8"><text:s text:c="74"/>ПРИЛОЖЕНИЕ</text:p>
      <text:p text:style-name="P19">к постановлению администрации</text:p>
      <text:p text:style-name="P19">муниципального образования</text:p>
      <text:p text:style-name="P19">Кореновский район</text:p>
      <text:p text:style-name="P19">от <text:s/><text:span text:style-name="T6">21.11.2012 </text:span><text:s text:c="2"/>№ <text:span text:style-name="T6">2085 </text:span></text:p>
      <text:p text:style-name="P19"/>
      <text:p text:style-name="P19">«ПРИЛОЖЕНИЕ №1</text:p>
      <text:p text:style-name="P19"/>
      <text:p text:style-name="P19">УТВЕРЖДЕН</text:p>
      <text:p text:style-name="P19">постановлением администрации</text:p>
      <text:p text:style-name="P19">муниципального образования</text:p>
      <text:p text:style-name="P19">Кореновский район</text:p>
      <text:p text:style-name="P7"><text:s text:c="80"/>от 03.03.2010 <text:s text:c="2"/>№ 305</text:p>
      <text:p text:style-name="P20">(в редакции постановления</text:p>
      <text:p text:style-name="P20">администрации муниципального</text:p>
      <text:p text:style-name="P20">образования Кореновский район</text:p>
      <text:p text:style-name="P21">от <text:span text:style-name="T6">21.11.2012 </text:span>№ <text:span text:style-name="T6">2085 </text:span>)</text:p>
      <text:p text:style-name="Standard"><text:tab/><text:tab/></text:p>
      <text:p text:style-name="Standard"/>
      <text:p text:style-name="P7">СОСТАВ</text:p>
      <text:p text:style-name="P7">муниципального Координационного совета по содействию в подготовке квалифицированных рабочих и специалистов</text:p>
      <text:p text:style-name="P5"/>
      <text:p text:style-name="P5">Голобородько <text:s text:c="27"/>- глава <text:s/>муниципального образования <text:tab/><text:tab/></text:p>
      <text:p text:style-name="P5">Сергей Анатольевич <text:s text:c="11"/><text:tab/>Кореновский район, <text:tab/><text:tab/><text:tab/><text:tab/><text:tab/><text:tab/><text:tab/><text:tab/><text:tab/><text:tab/>председатель Координационного совета;<text:tab/></text:p>
      <text:p text:style-name="P5"><text:s text:c="31"/><text:tab/><text:tab/></text:p>
      <text:p text:style-name="P5">Ковалева <text:s text:c="34"/>-заместитель главы муниципального <text:tab/></text:p>
      <text:p text:style-name="P5">Татьяна Григорьевна<text:tab/><text:tab/>образования Кореновский район, заместитель <text:tab/><text:tab/><text:tab/><text:tab/><text:tab/><text:tab/>председателя Координационного совета;</text:p>
      <text:p text:style-name="P5"/>
      <text:p text:style-name="P5">Швыдкая <text:s text:c="34"/>-руководитель государственного <text:s/>казенного</text:p>
      <text:p text:style-name="P5">Ирина Александровна <text:s text:c="13"/>учреждения Краснодарского края «Центр<text:tab/><text:tab/> <text:s text:c="12"/></text:p>
      <text:p text:style-name="P5"><text:s text:c="52"/>занятости населения <text:s/>Кореновского района»,</text:p>
      <text:p text:style-name="P5"><text:tab/><text:tab/><text:tab/><text:tab/> <text:s text:c="10"/>ответственный секретарь <text:tab/><text:tab/><text:tab/><text:tab/><text:tab/> <text:s text:c="41"/>Координационного совета (по согласованию);</text:p>
      <text:p text:style-name="P5"/>
      <text:p text:style-name="P7">Члены совета:</text:p>
      <text:p text:style-name="P5"/>
      <text:p text:style-name="P5">Басеев <text:s text:c="39"/>-глава Сергиевского сельского поселения<text:tab/></text:p>
      <text:p text:style-name="P5">Сергей Анатольевич <text:s text:c="15"/>(по согласованию);</text:p>
      <text:p text:style-name="P5"/>
      <text:p text:style-name="P5">Богославец <text:s text:c="31"/>-глава Платнировского сельского поселения</text:p>
      <text:p text:style-name="P5">Людмила Николаевна<text:tab/><text:tab/>(по согласованию);</text:p>
      <text:p text:style-name="P5"/>
      <text:p text:style-name="P5"/>
      <text:p text:style-name="P5"/>
      <text:p text:style-name="P7"/>
      <text:p text:style-name="P7"/>
      <text:p text:style-name="P7"><text:soft-page-break/></text:p>
      <text:p text:style-name="P7"/>
      <text:p text:style-name="P7"/>
      <text:p text:style-name="P7">2</text:p>
      <text:p text:style-name="P7"/>
      <text:p text:style-name="P5">Буковская <text:s text:c="33"/>-заместитель главы муниципального образования</text:p>
      <text:p text:style-name="P5">Елена Николаевна<text:tab/><text:tab/>Кореновский район, начальник управления <text:tab/><text:tab/><text:tab/><text:tab/><text:tab/><text:tab/>экономики;</text:p>
      <text:p text:style-name="P5"/>
      <text:p text:style-name="P5">Воронин <text:s text:c="36"/>-директор организации научного обслуживания <text:tab/></text:p>
      <text:p text:style-name="P5">Юрий Владимирович <text:s text:c="14"/>опытно-семеноводческого хозяйства <text:tab/><text:tab/><text:tab/><text:tab/><text:tab/><text:tab/><text:tab/>«Березанское» (по согласованию);</text:p>
      <text:p text:style-name="P5"/>
      <text:p text:style-name="P5">Войненков <text:s text:c="32"/>-директор Кореновского филиала <text:tab/><text:tab/><text:tab/></text:p>
      <text:p text:style-name="P5">Виктор Иванович <text:tab/> <text:s text:c="10"/>закрытого акционерного общества<text:tab/><text:tab/><text:tab/><text:tab/><text:tab/><text:tab/><text:tab/><text:tab/>«Агро Гард» (по согласованию);</text:p>
      <text:p text:style-name="P5"><text:tab/><text:tab/><text:tab/></text:p>
      <text:p text:style-name="P5">Еригин <text:s text:c="38"/>- глава Раздольненского сельского поселений Анатолий Николаевич<text:tab/><text:tab/>(по согласованию);<text:tab/><text:tab/></text:p>
      <text:p text:style-name="P5"/>
      <text:p text:style-name="P5">Коваленко <text:s text:c="32"/>- глава Дядьковского сельского поселения;</text:p>
      <text:p text:style-name="P5">Татьяна Дмитриевна<text:tab/> <text:s text:c="9"/>(по согласованию);<text:tab/><text:tab/><text:tab/><text:tab/><text:tab/><text:tab/><text:tab/><text:tab/></text:p>
      <text:p text:style-name="P5">Команов <text:s text:c="34"/>- директор федерального государственное</text:p>
      <text:p text:style-name="P5">Александр Петрович <text:s text:c="14"/>унитарное предприятие «Кореновское»</text:p>
      <text:p text:style-name="P5"><text:s text:c="51"/>( по согласованию);</text:p>
      <text:p text:style-name="P5"/>
      <text:p text:style-name="P5">Куркин <text:s text:c="37"/>- директор государственного <text:s/>бюджетного <text:s text:c="14"/></text:p>
      <text:p text:style-name="P5">Михаил Алексеевич <text:s text:c="16"/>образовательного<text:tab/>учреждения <text:s/>среднего</text:p>
      <text:p text:style-name="P5"><text:s text:c="51"/>профессионального образования «Кореновский<text:tab/><text:tab/> <text:s text:c="40"/>политехнический техникум Краснодарского края</text:p>
      <text:p text:style-name="P5"><text:tab/><text:tab/><text:tab/><text:tab/><text:tab/>(по согласованию);</text:p>
      <text:p text:style-name="P5"/>
      <text:p text:style-name="P5">Лысенко <text:s text:c="35"/>- заместитель главы муниципального <text:tab/></text:p>
      <text:p text:style-name="P5">Наталья Григорьевна <text:s text:c="14"/>образования Кореновский район, <text:tab/><text:tab/><text:tab/><text:tab/><text:tab/><text:tab/><text:tab/> <text:s text:c="9"/>начальник финансового управления;</text:p>
      <text:p text:style-name="P5"><text:tab/><text:tab/><text:tab/><text:tab/></text:p>
      <text:p text:style-name="P5">Московцев <text:s text:c="31"/>- генеральный директор закрытого <text:tab/><text:tab/></text:p>
      <text:p text:style-name="P5">Игорь Владимирович<text:tab/> <text:s text:c="9"/>акционерного общества <text:tab/><text:tab/><text:tab/><text:tab/><text:tab/><text:tab/><text:tab/><text:tab/><text:tab/>«Кореновский молочно-консервный <text:tab/><text:tab/><text:tab/><text:tab/><text:tab/><text:tab/><text:tab/>комбинат» (по согласованию);</text:p>
      <text:p text:style-name="P5"/>
      <text:p text:style-name="P5">Надточий <text:s text:c="33"/>- заместитель главы муниципального </text:p>
      <text:p text:style-name="P5">Владимир Николаевич<text:tab/> <text:s text:c="9"/>образования Кореновский район, <text:tab/><text:tab/><text:tab/><text:tab/><text:tab/><text:tab/><text:tab/> <text:s text:c="9"/>начальник управления сельского хозяйства;<text:tab/><text:tab/></text:p>
      <text:p text:style-name="Standard"/>
      <text:p text:style-name="P5">Никулин <text:s text:c="35"/>- глава Братковского сельского поселения</text:p>
      <text:p text:style-name="P5">Сергей Геннадьевич<text:tab/><text:tab/>(по согласованию);<text:tab/><text:tab/></text:p>
      <text:p text:style-name="P5"/>
      <text:p text:style-name="P5"/>
      <text:p text:style-name="P5"><text:soft-page-break/></text:p>
      <text:p text:style-name="P5"/>
      <text:p text:style-name="P7"/>
      <text:p text:style-name="P7">3</text:p>
      <text:p text:style-name="P5"/>
      <text:p text:style-name="P5">Орлецкая <text:s text:c="34"/>- глава Бураковского сельского поселения<text:tab/></text:p>
      <text:p text:style-name="P5">Любовь Ивановна<text:tab/><text:tab/>(по согласованию);</text:p>
      <text:p text:style-name="P5"/>
      <text:p text:style-name="P5">Пергун <text:s text:c="37"/>- исполняющий обязанности главы</text:p>
      <text:p text:style-name="P5">Евгений Николаевич <text:s text:c="14"/>Кореновского городского поселения<text:tab/></text:p>
      <text:p text:style-name="P5"><text:s text:c="51"/>(по согласованию);</text:p>
      <text:p text:style-name="P5"/>
      <text:p text:style-name="P5">Пузырников <text:s text:c="29"/>- председатель Кореновской районной <text:tab/></text:p>
      <text:p text:style-name="P5">Юрий Александрович <text:s text:c="12"/>территориальной организации профсоюза<text:tab/><text:tab/><text:tab/><text:tab/><text:tab/><text:tab/> <text:s text:c="9"/>работников <text:s/>агропромышленного комплекса <text:tab/><text:tab/><text:tab/><text:tab/><text:tab/> <text:s text:c="9"/>Российской Федерации (по согласованию); <text:s text:c="8"/><text:tab/></text:p>
      <text:p text:style-name="P5"/>
      <text:p text:style-name="P5">Руга <text:s text:c="42"/>- глава Пролетарского сельского поселения</text:p>
      <text:p text:style-name="P5">Олег Викторович <text:s text:c="20"/>(по согласованию);</text:p>
      <text:p text:style-name="P5"/>
      <text:p text:style-name="P5">Солошенко <text:s text:c="30"/>- директор государственного образовательного Владимир<text:tab/>Борисович<text:tab/> <text:s text:c="9"/>учреждения начального профессионального</text:p>
      <text:p text:style-name="P5"><text:tab/> <text:s text:c="40"/>образования «Профессиональное <text:tab/><text:tab/><text:tab/><text:tab/><text:tab/><text:tab/><text:tab/><text:tab/>училище № 53» Краснодарского края</text:p>
      <text:p text:style-name="P5"><text:tab/><text:tab/><text:tab/><text:tab/><text:tab/>(по согласованию);<text:tab/><text:tab/><text:tab/><text:tab/></text:p>
      <text:p text:style-name="P5"><text:tab/><text:tab/><text:tab/><text:tab/></text:p>
      <text:p text:style-name="P5">Сергиенко <text:s text:c="31"/>- глава Журавского сельского поселения</text:p>
      <text:p text:style-name="P5">Анна Николаевна<text:tab/><text:tab/> <text:s text:c="8"/>(по согласованию);<text:tab/><text:tab/></text:p>
      <text:p text:style-name="P12"><text:tab/><text:tab/><text:tab/><text:tab/><text:tab/><text:tab/> <text:s text:c="7"/><text:tab/><text:tab/><text:tab/><text:tab/><text:tab/> </text:p>
      <text:p text:style-name="P5">Соловьев <text:s text:c="32"/>- директор закрытого акционерного общества</text:p>
      <text:p text:style-name="P5">Валерий Александрович <text:s text:c="6"/>общества « Кореновский <text:s/>райпищекомбинат»<text:tab/></text:p>
      <text:p text:style-name="P5"><text:tab/><text:tab/><text:tab/><text:tab/> <text:s text:c="7"/>(по согласованию);<text:tab/><text:tab/><text:tab/></text:p>
      <text:p text:style-name="P5"><text:tab/><text:tab/><text:tab/><text:tab/><text:tab/><text:tab/><text:tab/><text:tab/></text:p>
      <text:p text:style-name="P5">Севанкаев <text:s text:c="31"/>- директор общества с ограниченной</text:p>
      <text:p text:style-name="P5">Виктор Петрович <text:s text:c="18"/>ответственностью «Автобан-Юг» </text:p>
      <text:p text:style-name="P5"><text:s text:c="49"/>(по согласованию);</text:p>
      <text:p text:style-name="P5"/>
      <text:p text:style-name="P5">Фабрый <text:s text:c="34"/>- директор общества с ограниченной <text:tab/></text:p>
      <text:p text:style-name="P5">Владимир Андреевич<text:tab/> <text:s text:c="7"/>ответственностью «Мария» (по согласованию);</text:p>
      <text:p text:style-name="P5"/>
      <text:p text:style-name="P5">Форостина <text:s text:c="30"/>- директор общества с ограниченной <text:tab/><text:tab/></text:p>
      <text:p text:style-name="P5">Виктор Аксентьевич <text:s text:c="13"/>ответственностью «Конитек-Юг» </text:p>
      <text:p text:style-name="P5"><text:s text:c="50"/>(по согласованию);</text:p>
      <text:p text:style-name="P5"><text:tab/></text:p>
      <text:p text:style-name="P5">Трембицкий <text:s text:c="26"/>- заместитель главы муниципального <text:tab/><text:tab/></text:p>
      <text:p text:style-name="P5">Александр Александрович <text:s text:c="3"/>образования Кореновский район;</text:p>
      <text:p text:style-name="P5"/>
      <text:p text:style-name="P5">Чагров <text:s text:c="37"/>начальник управления образования</text:p>
      <text:p text:style-name="P5">Роман Юрьевич <text:s text:c="22"/>администрации муниципального образования</text:p>
      <text:p text:style-name="P5"><text:s text:c="50"/>Кореновский район;<text:tab/><text:tab/></text:p>
      <text:p text:style-name="P5"><text:soft-page-break/></text:p>
      <text:p text:style-name="P5"/>
      <text:p text:style-name="P5"/>
      <text:p text:style-name="P5"/>
      <text:p text:style-name="P7">4</text:p>
      <text:p text:style-name="P7"/>
      <text:p text:style-name="P5">Шевченко <text:s text:c="31"/>глава Новоберезанского сельского поселения;</text:p>
      <text:p text:style-name="P5">Виктор Васильевич<text:tab/> <text:s text:c="7"/>(по согласованию);<text:tab/><text:tab/></text:p>
      <text:p text:style-name="P5"/>
      <text:p text:style-name="P5">Шалюгина <text:s text:c="31"/>директор филиала Государственного <text:tab/><text:tab/></text:p>
      <text:p text:style-name="P5">Татьяна Александровна <text:s text:c="9"/>образовательного учреждения высшего<text:tab/><text:tab/><text:tab/><text:tab/><text:tab/><text:tab/> <text:s text:c="8"/>профессионального образования «Кубанский</text:p>
      <text:p text:style-name="P5"><text:s text:c="50"/>государственный университет» <text:s/>в <text:tab/><text:tab/><text:tab/><text:tab/><text:tab/><text:tab/><text:tab/> <text:s text:c="8"/>городе Кореновске (по согласованию);</text:p>
      <text:p text:style-name="Standard"/>
      <text:p text:style-name="P5">Шаповал <text:s text:c="33"/>- директор общества с ограниченной</text:p>
      <text:p text:style-name="P5">Александр Иванович <text:s text:c="13"/>ответственностью «Поток».</text:p>
      <text:p text:style-name="P5"/>
      <text:p text:style-name="P5"/>
      <text:p text:style-name="P5"/>
      <text:p text:style-name="P5">Заместитель главы </text:p>
      <text:p text:style-name="P5">муниципального образования </text:p>
      <text:p text:style-name="P5">Кореновский район<text:tab/><text:tab/><text:tab/><text:tab/><text:tab/><text:tab/><text:tab/> <text:s text:c="11"/>Т.Г.Ковалёва </text:p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Цитата1" style:family="paragraph" style:parent-style-name="Standard">
      <style:paragraph-properties fo:margin="100%" fo:margin-left="0.3cm" fo:margin-right="0.101cm" fo:text-indent="0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.101cm" fo:text-indent="0.3cm" style:auto-text-indent="false"/>
      <style:text-properties fo:font-size="14pt" style:font-size-asian="14pt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/>
    </style:style>
    <style:style style:name="Absatz-Standardschriftart" style:family="text"/>
    <style:style style:name="WW8Num2z0" style:family="text">
      <style:text-properties style:font-name="Times New Roman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St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1.023cm" fo:margin-left="2.937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creation-date>2012-11-22T09:30:13</meta:creation-date>
    <dc:date>2012-11-22T09:34:47</dc:date>
    <meta:print-date>2012-11-22T09:34:19</meta:print-date>
    <meta:editing-cycles>12</meta:editing-cycles>
    <meta:editing-duration>PT1H58M</meta:editing-duration>
    <meta:document-statistic meta:table-count="0" meta:image-count="1" meta:object-count="0" meta:page-count="6" meta:paragraph-count="125" meta:word-count="641" meta:character-count="8385" meta:non-whitespace-character-count="5254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