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397cm" fo:margin-right="0cm" fo:text-align="center" style:justify-single-word="false" fo:text-indent="0.132cm" style:auto-text-indent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style:use-window-font-color="true" loext:opacity="0%" fo:font-size="14pt" fo:language="ru" fo:country="RU" officeooo:paragraph-rsid="002156e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style:use-window-font-color="true" loext:opacity="0%" fo:font-size="14pt" fo:language="ru" fo:country="RU" officeooo:paragraph-rsid="002de617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-0.397cm" fo:margin-right="0cm" fo:text-align="center" style:justify-single-word="false" fo:text-indent="0.132cm" style:auto-text-indent="false"/>
      <style:text-properties style:use-window-font-color="true" loext:opacity="0%" fo:font-size="14pt" fo:language="ru" fo:country="RU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4pt" fo:language="ru" fo:country="RU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use-window-font-color="true" loext:opacity="0%" fo:font-size="14pt" fo:language="ru" fo:country="RU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left="0.079cm" fo:margin-right="0cm" fo:text-align="justify" style:justify-single-word="false" fo:text-indent="-0.026cm" style:auto-text-indent="false">
        <style:tab-stops>
          <style:tab-stop style:position="1.535cm"/>
        </style:tab-stops>
      </style:paragraph-properties>
      <style:text-properties style:use-window-font-color="true" loext:opacity="0%" fo:font-size="14pt" fo:language="ru" fo:country="RU" officeooo:paragraph-rsid="0020ebb7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Times New Roman" fo:font-size="14pt" fo:language="ru" fo:country="RU" officeooo:rsid="0028f184" officeooo:paragraph-rsid="0028f184" style:letter-kerning="true" style:font-name-asian="Lucida Sans Unicode" style:font-size-asian="14pt" style:language-asian="zxx" style:country-asian="none" style:font-name-complex="Times New Roman" style:font-size-complex="14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officeooo:paragraph-rsid="0027b24d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-0.009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>
      <style:text-properties style:font-name="Times New Roman" fo:font-size="14pt" officeooo:paragraph-rsid="0027b24d" style:font-size-asian="14pt" style:font-name-complex="Times New Roman" style:font-size-complex="14pt"/>
    </style:style>
    <style:style style:name="P19" style:family="paragraph" style:parent-style-name="Без_20_интервала">
      <style:text-properties style:font-name="Times New Roman" fo:font-size="14pt" officeooo:rsid="0028f184" officeooo:paragraph-rsid="0028f184" style:font-size-asian="14pt" style:font-name-complex="Times New Roman" style:font-size-complex="14pt"/>
    </style:style>
    <style:style style:name="P20" style:family="paragraph" style:parent-style-name="Без_20_интервала">
      <style:text-properties style:font-name="Times New Roman" fo:font-size="14pt" officeooo:paragraph-rsid="0028f184" style:font-size-asian="14pt" style:font-name-complex="Times New Roman" style:font-size-complex="14pt"/>
    </style:style>
    <style:style style:name="P21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Без_20_интервала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style:line-height-at-least="0.176cm" fo:text-align="justify" style:justify-single-word="false" fo:background-color="#ffffff"/>
    </style:style>
    <style:style style:name="P26" style:family="paragraph" style:parent-style-name="Standard">
      <style:paragraph-properties fo:margin-left="0cm" fo:margin-right="-0.009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27b24d"/>
    </style:style>
    <style:style style:name="P27" style:family="paragraph" style:parent-style-name="Без_20_интервала">
      <style:paragraph-properties fo:margin-left="0cm" fo:margin-right="-0.009cm" fo:margin-top="0cm" fo:margin-bottom="0cm" style:contextual-spacing="false" style:line-height-at-least="0.176cm" fo:text-align="justify" style:justify-single-word="false" fo:text-indent="0cm" style:auto-text-indent="false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color="#00000a" loext:opacity="100%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0pt" style:language-complex="ru" style:country-complex="RU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officeooo:paragraph-rsid="001fbe85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6cb02" style:font-size-asian="12pt" style:language-complex="zxx" style:country-complex="none"/>
    </style:style>
    <style:style style:name="P3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3b603e" officeooo:paragraph-rsid="0036cb02" style:font-size-asian="18pt" style:font-weight-asian="bold" style:language-complex="zxx" style:country-complex="none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6cb02" style:font-size-asian="14pt" style:language-complex="zxx" style:country-complex="none"/>
    </style:style>
    <style:style style:name="P3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6cb02" style:font-size-asian="14pt" style:language-complex="zxx" style:country-complex="none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529cm" style:auto-text-indent="false"/>
      <style:text-properties style:use-window-font-color="true" loext:opacity="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1.529cm" style:auto-text-indent="false"/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1.529cm" style:auto-text-indent="false"/>
      <style:text-properties style:use-window-font-color="true" loext:opacity="0%" fo:font-size="14pt" fo:language="ru" fo:country="RU" officeooo:paragraph-rsid="002156e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8" style:family="paragraph" style:parent-style-name="Standard" style:list-style-name="WW8Num4">
      <style:paragraph-properties fo:margin-left="0cm" fo:margin-right="0cm" fo:text-align="justify" style:justify-single-word="false" fo:text-indent="1.529cm" style:auto-text-indent="false"/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fo:language="ru" fo:country="RU" officeooo:paragraph-rsid="001fbe85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10b22" officeooo:paragraph-rsid="0036cb0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1.529cm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officeooo:paragraph-rsid="0036cb02" style:language-complex="zxx" style:country-complex="none"/>
    </style:style>
    <style:style style:name="P43" style:family="paragraph" style:parent-style-name="Standard">
      <style:paragraph-properties fo:line-height="150%"/>
      <style:text-properties style:font-name="Times New Roman" officeooo:paragraph-rsid="0036cb02"/>
    </style:style>
    <style:style style:name="P44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09cbaa" style:font-name-asian="Times New Roman1" style:font-name-complex="Times New Roman1"/>
    </style:style>
    <style:style style:name="T3" style:family="text">
      <style:text-properties officeooo:rsid="0010a655" style:font-name-asian="Times New Roman1" style:font-name-complex="Times New Roman1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1fbe85" style:font-name-asian="Times New Roman" style:font-name-complex="Times New Roman"/>
    </style:style>
    <style:style style:name="T6" style:family="text">
      <style:text-properties officeooo:rsid="0009cbaa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0a655" fo:background-color="transparent" loext:char-shading-value="0"/>
    </style:style>
    <style:style style:name="T9" style:family="text">
      <style:text-properties officeooo:rsid="00157227" fo:background-color="transparent" loext:char-shading-value="0"/>
    </style:style>
    <style:style style:name="T10" style:family="text">
      <style:text-properties officeooo:rsid="001918aa" fo:background-color="transparent" loext:char-shading-value="0"/>
    </style:style>
    <style:style style:name="T11" style:family="text">
      <style:text-properties officeooo:rsid="001fbe85" fo:background-color="transparent" loext:char-shading-value="0"/>
    </style:style>
    <style:style style:name="T12" style:family="text">
      <style:text-properties fo:background-color="transparent" loext:char-shading-value="0" style:font-name-asian="Times New Roman1" style:font-name-complex="Times New Roman1"/>
    </style:style>
    <style:style style:name="T13" style:family="text">
      <style:text-properties officeooo:rsid="0010a655" fo:background-color="transparent" loext:char-shading-value="0" style:font-name-asian="Times New Roman1" style:font-name-complex="Times New Roman1"/>
    </style:style>
    <style:style style:name="T14" style:family="text">
      <style:text-properties officeooo:rsid="001fbe85" fo:background-color="transparent" loext:char-shading-value="0" style:font-name-asian="Times New Roman1" style:font-name-complex="Times New Roman1"/>
    </style:style>
    <style:style style:name="T15" style:family="text">
      <style:text-properties officeooo:rsid="00242a20" fo:background-color="transparent" loext:char-shading-value="0"/>
    </style:style>
    <style:style style:name="T16" style:family="text">
      <style:text-properties officeooo:rsid="002cae2b" fo:background-color="transparent" loext:char-shading-value="0"/>
    </style:style>
    <style:style style:name="T17" style:family="text">
      <style:text-properties officeooo:rsid="00175e15"/>
    </style:style>
    <style:style style:name="T18" style:family="text">
      <style:text-properties officeooo:rsid="001b6231"/>
    </style:style>
    <style:style style:name="T19" style:family="text">
      <style:text-properties officeooo:rsid="001fbe85"/>
    </style:style>
    <style:style style:name="T20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1" style:family="text">
      <style:text-properties style:use-window-font-color="true" loext:opacity="0%" fo:font-size="14pt" fo:language="ru" fo:country="RU" officeooo:rsid="0009cba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2" style:family="text">
      <style:text-properties style:use-window-font-color="true" loext:opacity="0%" fo:font-size="14pt" fo:language="ru" fo:country="RU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fo:font-size="14pt" fo:language="ru" fo:country="RU" officeooo:rsid="001b6231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fo:font-size="14pt" fo:language="ru" fo:country="RU" officeooo:rsid="00242a20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5" style:family="text">
      <style:text-properties style:use-window-font-color="true" loext:opacity="0%" style:font-name="Times New Roman1" fo:font-size="14pt" fo:language="ru" fo:country="RU" officeooo:rsid="001b6231" style:letter-kerning="tru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6" style:family="text">
      <style:text-properties style:use-window-font-color="true" loext:opacity="0%" style:font-name="Times New Roman1" fo:font-size="14pt" fo:language="ru" fo:country="RU" officeooo:rsid="00242a20" style:letter-kerning="tru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7" style:family="text">
      <style:text-properties style:use-window-font-color="true" loext:opacity="0%" style:font-name="Times New Roman1" fo:font-size="14pt" fo:language="ru" fo:country="RU" officeooo:rsid="000fb075" style:letter-kerning="tru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8" style:family="text">
      <style:text-properties style:use-window-font-color="true" loext:opacity="0%" style:font-name="Times New Roman1" fo:font-size="14pt" fo:language="ru" fo:country="RU" officeooo:rsid="002a8b93" style:letter-kerning="tru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9" style:family="text">
      <style:text-properties style:use-window-font-color="true" loext:opacity="0%" style:font-name="Times New Roman" fo:font-size="14pt" fo:language="ru" fo:country="RU" officeooo:rsid="0028f184" style:letter-kerning="true" style:font-name-asian="Lucida Sans Unicode" style:font-size-asian="14pt" style:language-asian="zxx" style:country-asian="none" style:font-name-complex="Times New Roman" style:font-size-complex="14pt" style:language-complex="zxx" style:country-complex="none"/>
    </style:style>
    <style:style style:name="T30" style:family="text">
      <style:text-properties style:use-window-font-color="true" loext:opacity="0%" style:font-name="Times New Roman" fo:font-size="14pt" fo:language="ru" fo:country="RU" officeooo:rsid="001b6231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style:font-name="Times New Roman" fo:font-size="14pt" fo:language="ru" fo:country="RU" officeooo:rsid="0028f184" style:font-name-asian="Arial" style:font-size-asian="14pt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style:use-window-font-color="true" loext:opacity="0%" fo:font-size="12pt" fo:language="en" fo:country="US" fo:font-weight="bold" officeooo:rsid="0036cb02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33" style:family="text">
      <style:text-properties style:use-window-font-color="true" loext:opacity="0%" fo:font-size="12pt" fo:language="ru" fo:country="RU" fo:font-weight="bold" officeooo:rsid="0036cb02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34" style:family="text">
      <style:text-properties officeooo:rsid="0027b24d"/>
    </style:style>
    <style:style style:name="T35" style:family="text">
      <style:text-properties officeooo:rsid="0028f184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background-color="transparent" loext:char-shading-value="0" style:font-name-complex="Times New Roman2"/>
    </style:style>
    <style:style style:name="T38" style:family="text">
      <style:text-properties style:font-name="Times New Roman" officeooo:rsid="001918aa" fo:background-color="transparent" loext:char-shading-value="0" style:font-name-complex="Times New Roman2"/>
    </style:style>
    <style:style style:name="T39" style:family="text">
      <style:text-properties style:font-name="Times New Roman" officeooo:rsid="00304760" fo:background-color="transparent" loext:char-shading-value="0" style:font-name-complex="Times New Roman2"/>
    </style:style>
    <style:style style:name="T40" style:family="text">
      <style:text-properties style:font-name="Times New Roman" style:font-name-asian="Times New Roman" style:font-name-complex="Times New Roman"/>
    </style:style>
    <style:style style:name="T41" style:family="text">
      <style:text-properties fo:font-size="12pt" fo:font-weight="bold" style:font-size-asian="12pt" style:font-weight-asian="bold"/>
    </style:style>
    <style:style style:name="T42" style:family="text">
      <style:text-properties fo:font-size="12pt" fo:font-weight="bold" officeooo:rsid="0036cb02" style:font-size-asian="12pt" style:font-weight-asian="bold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fo:language="en" fo:country="US" fo:font-weight="bold" style:font-size-asian="12pt" style:font-weight-asian="bold"/>
    </style:style>
    <style:style style:name="T45" style:family="text">
      <style:text-properties fo:font-size="12pt" fo:language="en" fo:country="US" fo:font-weight="bold" officeooo:rsid="0036cb02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Изображение1" text:anchor-type="as-char" svg:y="-0.258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30" text:outline-level="1"/>
      <text:h text:style-name="P32" text:outline-level="2">АДМИНИСТРАЦИЯ <text:s/>МУНИЦИПАЛЬНОГО <text:s/>ОБРАЗОВАНИЯ</text:h>
      <text:h text:style-name="P33" text:outline-level="2">КОРЕНОВСКИЙ <text:s/>РАЙОН</text:h>
      <text:h text:style-name="P31" text:outline-level="1">РАСПОРЯЖЕНИЕ</text:h>
      <text:p text:style-name="P43"><text:span text:style-name="T42">о</text:span><text:span text:style-name="T41">т </text:span><text:span text:style-name="T33">16.05.2022</text:span><text:span text:style-name="T43"><text:tab/><text:tab/><text:tab/><text:tab/><text:tab/></text:span><text:span text:style-name="T41"> <text:s text:c="71"/>№ </text:span><text:span text:style-name="T32">163-</text:span><text:span text:style-name="T33">р</text:span></text:p>
      <text:p text:style-name="P40">г. <text:s/>Кореновск</text:p>
      <text:p text:style-name="P34"/>
      <text:p text:style-name="P7"><text:span text:style-name="T1"><text:s text:c="2"/></text:span><text:span text:style-name="T4">О Дне призывника</text:span></text:p>
      <text:p text:style-name="P7"><text:span text:style-name="T1"><text:s/></text:span><text:span text:style-name="T4">в муниципальном образовании Кореновский район</text:span></text:p>
      <text:p text:style-name="P2"/>
      <text:p text:style-name="P4">В целях военно-патриотического воспитания <text:s/>молодежи района и в связи с весенним призывом в ряды Вооруженных Сил Российской Федерации:</text:p>
      <text:list xml:id="list3663455388" text:style-name="L1">
        <text:list-item>
          <text:list>
            <text:list-item>
              <text:list>
                <text:list-item>
                  <text:p text:style-name="P41"><text:span text:style-name="T22">Провести в муниципальном образовании Кореновский район </text:span><text:span text:style-name="T23">2</text:span><text:span text:style-name="T24">6</text:span><text:span text:style-name="T22"> </text:span><text:span text:style-name="T25">м</text:span><text:span text:style-name="T26">ая</text:span><text:span text:style-name="T22"> <text:s/>20</text:span><text:span text:style-name="T23">2</text:span><text:span text:style-name="T24">2</text:span><text:span text:style-name="T22"> года День призывника.</text:span></text:p>
                </text:list-item>
                <text:list-item>
                  <text:p text:style-name="P35">Место<text:span text:style-name="T19">м</text:span> проведения Дня призывника определить территорию войсковой части 35666. </text:p>
                </text:list-item>
                <text:list-item>
                  <text:p text:style-name="P36">Отделу по делам молодежи администрации муниципального образования Кореновский район (<text:span text:style-name="T19">Васильев</text:span>) подготовить сценарий мероприятия, а также пр<text:span text:style-name="T17">ивлечь юнармейцев местного Кореновского штаба</text:span>. </text:p>
                </text:list-item>
                <text:list-item>
                  <text:p text:style-name="P41"><text:span text:style-name="T20">Отделу культуры администрации муниципального образования Кореновс</text:span><text:span text:style-name="T22">кий район (</text:span><text:span text:style-name="T27">Д</text:span><text:span text:style-name="T28">орошенко</text:span><text:span text:style-name="T22">) предоставить комплект звукоусилительной аппаратуры (2 колонки, 2 микроф</text:span><text:span text:style-name="T20">она на стойках) и </text:span><text:span text:style-name="T22">обеспечить явку звукорежиссера на время проведения мероприятия </text:span><text:span text:style-name="T23">2</text:span><text:span text:style-name="T24">6</text:span><text:span text:style-name="T22"> </text:span><text:span text:style-name="T24">мая</text:span><text:span text:style-name="T22"> 20</text:span><text:span text:style-name="T23">2</text:span><text:span text:style-name="T24">2</text:span><text:span text:style-name="T22"> года с 1</text:span><text:span text:style-name="T24">3</text:span><text:span text:style-name="T22">.00 до 1</text:span><text:span text:style-name="T24">5</text:span><text:span text:style-name="T22">.00.</text:span></text:p>
                </text:list-item>
                <text:list-item>
                  <text:p text:style-name="P37">Рекомендовать:</text:p>
                </text:list-item>
              </text:list>
            </text:list-item>
          </text:list>
        </text:list-item>
      </text:list>
      <text:p text:style-name="P5"><text:span text:style-name="T6">5</text:span>.1. <text:s/>Военному комиссариату Кореновского и Выселковского районов Краснодарского кра<text:span text:style-name="T7">я (Белозор </text:span><text:span text:style-name="T16">С.А.</text:span><text:span text:style-name="T7">) на День призывника </text:span><text:span text:style-name="T11">обеспечить участие в мероприятии граждан</text:span><text:span text:style-name="T7">, подлежащих призыву в Вооруженные Силы Российской Федерации </text:span><text:span text:style-name="T9">весной</text:span><text:span text:style-name="T7"> 20</text:span><text:span text:style-name="T8">2</text:span><text:span text:style-name="T15">2</text:span><text:span text:style-name="T7"> года.</text:span></text:p>
      <text:p text:style-name="P6"><text:span text:style-name="T6">5</text:span>.2. <text:span text:style-name="T37">Атаману Кореновского районного казачьего общества Кавказского отдель</text:span><text:span text:style-name="T39">ск</text:span><text:span text:style-name="T37">ого казачьего общества Кубанского войскового казачьего общества</text:span><text:span text:style-name="T7"> (</text:span><text:span text:style-name="T10">Бычков </text:span><text:span text:style-name="T38">О.В .</text:span><text:span text:style-name="T7">) о</text:span>беспечить явку казаков РКО в количестве 20 человек.</text:p>
      <text:p text:style-name="P5"><text:span text:style-name="T2">6</text:span><text:span text:style-name="T1">. </text:span><text:span text:style-name="T3">Управлению службы протокола и информационной политики</text:span><text:span text:style-name="T1"> администрации муниципального образования <text:s/>Кореновский район <text:s/></text:span><text:span text:style-name="T12">(</text:span><text:span text:style-name="T13">Симоненко</text:span><text:span text:style-name="T12">) </text:span><text:span text:style-name="T14">обеспечить освещение проведения мероприятия в СМИ</text:span><text:span text:style-name="T1"> и на официальном сайте администрации муниципального образования Кореновский район в информационно-телекоммуникационной сети «Интернет». </text:span></text:p>
      <text:p text:style-name="P29"><text:span text:style-name="T21">7</text:span><text:span text:style-name="T20">. Контроль за <text:s/>выполнением <text:s/>распоряжения возложить <text:s/>на заместителя</text:span></text:p>
      <text:p text:style-name="P39"><text:soft-page-break/><text:s/><text:span text:style-name="T40">2</text:span></text:p>
      <text:p text:style-name="P9"/>
      <text:p text:style-name="P10"><text:s text:c="2"/><text:span text:style-name="T4"><text:s/>главы муниципального образования Кореновский район </text:span><text:span text:style-name="T5">С</text:span><text:span text:style-name="T4">.</text:span><text:span text:style-name="T5">В.</text:span><text:span text:style-name="T4"> Ко</text:span><text:span text:style-name="T5">лупайко</text:span><text:span text:style-name="T4">.</text:span> <text:s/></text:p>
      <text:list xml:id="list1153003049" text:style-name="WW8Num4">
        <text:list-item>
          <text:list>
            <text:list-item>
              <text:list>
                <text:list-header>
                  <text:p text:style-name="P38"><text:s text:c="10"/><text:span text:style-name="T6">8</text:span>. Распоряжение вступает в силу со дня его подписания.</text:p>
                </text:list-header>
              </text:list>
            </text:list-item>
          </text:list>
        </text:list-item>
      </text:list>
      <text:p text:style-name="P3"/>
      <text:p text:style-name="P3"/>
      <text:p text:style-name="P3"/>
      <text:p text:style-name="P12">Глава</text:p>
      <text:p text:style-name="P16">муниципального образования</text:p>
      <text:p text:style-name="P12">Кореновский район <text:s text:c="71"/>С.А. Голобородько <text:s text:c="2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fo:font-size="14pt" fo:language="ru" fo:country="RU" style:letter-kerning="true" style:font-name-asian="Lucida Sans Unicode" style:font-family-asian="'Lucida Sans Unicode'" style:font-pitch-asian="variable" style:font-size-asian="14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family-generic="roman" fo:font-size="14pt" style:font-size-asian="14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fo:font-size="14pt" style:font-size-asian="14pt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06cm" fo:margin-bottom="1.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206cm" fo:margin-left="0cm" fo:margin-right="0cm" fo:margin-top="0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73cm" fo:margin-bottom="1.476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3-26T15:33:57</meta:creation-date>
    <dc:date>2022-05-17T15:17:38.286000000</dc:date>
    <meta:print-date>2022-05-17T15:17:34.941000000</meta:print-date>
    <meta:editing-cycles>138</meta:editing-cycles>
    <meta:editing-duration>PT16H5M20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4" meta:word-count="237" meta:character-count="2132" meta:non-whitespace-character-count="1739"/>
    <meta:user-defined meta:name="Поле 1"/>
    <meta:user-defined meta:name="Поле 2"/>
    <meta:user-defined meta:name="Поле 3"/>
    <meta:user-defined meta:name="Поле 4"/>
  </office:meta>
</office:document-meta>
</file>