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71cm" fo:margin-left="-0.191cm" table:align="left" style:writing-mode="lr-tb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7.144cm"/>
    </style:style>
    <style:style style:name="Таблица1.C" style:family="table-column">
      <style:table-column-properties style:column-width="5.239cm"/>
    </style:style>
    <style:style style:name="Таблица1.D" style:family="table-column">
      <style:table-column-properties style:column-width="3.4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5pt solid #000001" fo:border-right="none" fo:border-top="0.05pt solid #000001" fo:border-bottom="0.05pt solid #000001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05pt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5pt solid #000001" fo:border-right="none" fo:border-top="none" fo:border-bottom="0.05pt solid #000001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a" fo:font-size="12pt" fo:language="ru" fo:country="RU" style:font-name-asian="Times New Roman1" style:font-size-asian="12pt" style:language-asian="ru" style:country-asian="RU" style:font-name-complex="Times New Roman1" style:font-size-complex="10pt" style:language-complex="ru" style:country-complex="RU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9.878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fo:font-size="14pt" style:font-size-asian="14pt" style:language-asian="ru" style:country-asian="RU" style:font-size-complex="14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text-indent="-0.053cm" style:auto-text-indent="false"/>
      <style:text-properties fo:font-size="14pt" fo:font-weight="bold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margin-left="-0.053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07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106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0" style:family="paragraph" style:parent-style-name="Table_20_Contents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cm" fo:margin-right="0cm" fo:text-align="center" style:justify-single-word="false" fo:text-indent="9.878cm" style:auto-text-indent="false"/>
      <style:text-properties fo:font-size="14pt" style:font-size-asian="14pt" style:language-asian="ru" style:country-asian="RU" style:font-size-complex="14pt"/>
    </style:style>
    <style:style style:name="P23" style:family="paragraph" style:parent-style-name="Heading_20_1" style:list-style-name="WWNum2">
      <style:paragraph-properties fo:margin-left="0.762cm" fo:margin-right="0cm" fo:text-indent="-0.762cm" style:auto-text-indent="false">
        <style:tab-stops>
          <style:tab-stop style:position="2.286cm"/>
          <style:tab-stop style:position="3.81cm"/>
          <style:tab-stop style:position="4.572cm"/>
        </style:tab-stops>
      </style:paragraph-properties>
    </style:style>
    <style:style style:name="P24" style:family="paragraph" style:parent-style-name="Heading_20_1" style:list-style-name="WWNum2">
      <style:paragraph-properties fo:margin-left="0.762cm" fo:margin-right="0cm" fo:line-height="150%" fo:text-align="center" style:justify-single-word="false" fo:text-indent="-0.762cm" style:auto-text-indent="false">
        <style:tab-stops>
          <style:tab-stop style:position="2.286cm"/>
          <style:tab-stop style:position="3.81cm"/>
          <style:tab-stop style:position="4.572cm"/>
        </style:tab-stops>
      </style:paragraph-properties>
      <style:text-properties fo:color="#00000a" fo:font-size="18pt" fo:language="ru" fo:country="RU" fo:font-weight="bold" style:font-name-asian="Times New Roman1" style:font-size-asian="18pt" style:language-asian="ru" style:country-asian="RU" style:font-weight-asian="bold" style:font-name-complex="Times New Roman1" style:font-size-complex="10pt" style:language-complex="ru" style:country-complex="RU"/>
    </style:style>
    <style:style style:name="P25" style:family="paragraph" style:parent-style-name="Heading_20_2" style:list-style-name="WWNum3">
      <style:paragraph-properties fo:margin-left="1.016cm" fo:margin-right="0cm" fo:text-indent="-1.016cm" style:auto-text-indent="false">
        <style:tab-stops>
          <style:tab-stop style:position="3.048cm"/>
          <style:tab-stop style:position="5.08cm"/>
          <style:tab-stop style:position="6.096cm"/>
        </style:tab-stops>
      </style:paragraph-properties>
      <style:text-properties fo:color="#00000a" fo:font-size="14pt" fo:language="ru" fo:country="RU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0pt" style:language-complex="ru" style:country-complex="RU" style:font-style-complex="normal"/>
    </style:style>
    <style:style style:name="P26" style:family="paragraph" style:parent-style-name="Heading_20_2" style:list-style-name="WWNum3">
      <style:paragraph-properties fo:margin-left="1.016cm" fo:margin-right="0cm" fo:line-height="150%" fo:text-indent="-1.016cm" style:auto-text-indent="false">
        <style:tab-stops>
          <style:tab-stop style:position="3.048cm"/>
          <style:tab-stop style:position="5.08cm"/>
          <style:tab-stop style:position="6.096cm"/>
        </style:tab-stops>
      </style:paragraph-properties>
      <style:text-properties fo:color="#00000a" fo:font-size="14pt" fo:language="ru" fo:country="RU" fo:font-style="normal" fo:font-weight="bold" style:font-name-asian="Times New Roman1" style:font-size-asian="14pt" style:language-asian="ru" style:country-asian="RU" style:font-style-asian="normal" style:font-weight-asian="bold" style:font-name-complex="Times New Roman1" style:font-size-complex="10pt" style:language-complex="ru" style:country-complex="RU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1.931cm" svg:height="2.323cm" draw:z-index="0"><draw:image xlink:href="Pictures/10000000000003B5000004A14D5835C0.png" xlink:type="simple" xlink:show="embed" xlink:actuate="onLoad"/></draw:frame></text:p>
      <text:p text:style-name="P1"/>
      <text:list xml:id="list404358440" text:style-name="WWNum2">
        <text:list-item>
          <text:h text:style-name="P23" text:outline-level="1"/>
        </text:list-item>
      </text:list>
      <text:list xml:id="list993573461" text:style-name="WWNum3">
        <text:list-item>
          <text:list>
            <text:list-item>
              <text:h text:style-name="P25" text:outline-level="2">АДМИНИСТРАЦИЯ <text:s/>МУНИЦИПАЛЬНОГО <text:s/>ОБРАЗОВАНИЯ</text:h>
            </text:list-item>
            <text:list-item>
              <text:h text:style-name="P26" text:outline-level="2">КОРЕНОВСКИЙ <text:s/>РАЙОН</text:h>
            </text:list-item>
          </text:list>
        </text:list-item>
      </text:list>
      <text:list xml:id="list392460931" text:continue-list="list404358440" text:style-name="WWNum2">
        <text:list-item>
          <text:h text:style-name="P24" text:outline-level="1">ПОСТАНОВЛЕНИЕ</text:h>
        </text:list-item>
      </text:list>
      <text:p text:style-name="P3">от 11.06.2013 <text:s text:c="2"/><text:tab/><text:tab/><text:tab/><text:tab/><text:tab/> <text:s text:c="62"/>№ 1114</text:p>
      <text:p text:style-name="P4">г. Кореновск</text:p>
      <text:p text:style-name="P1"/>
      <text:p text:style-name="P2"/>
      <text:p text:style-name="P2"/>
      <text:p text:style-name="P1"/>
      <text:p text:style-name="P5">«Об <text:s/>утверждении <text:s/>Плана <text:s/>мониторинга <text:s/>муниципальных правовых актов <text:s/>администрации муниципального образования Кореновский район <text:s text:c="26"/>на 2013 год»</text:p>
      <text:p text:style-name="P1"/>
      <text:p text:style-name="Standard"/>
      <text:p text:style-name="P12"/>
      <text:p text:style-name="P8"><text:span text:style-name="T1">Руководствуясь </text:span><text:a xlink:type="simple" xlink:href="garantf1://86367.0"><text:span text:style-name="Internet_20_link"><text:span text:style-name="T2">Федеральным законом</text:span></text:span></text:a><text:span text:style-name="T1"> Российской Федерации от 06.10.2003 № 131-ФЗ «Об общих принципах организации местного самоуправления в Российской Федерации», <text:s/>постановлением <text:s/>администрации <text:s/>муниципального образования Кореновский район <text:s/>от 15.04.2013 №792 «Об утверждении <text:s/>порядка проведения мониторинга правоприменения <text:s/>муниципальных нормативных <text:s/>правовых актов муниципального образования Кореновский район», <text:s/>п о с т а н о в л я ю:</text:span></text:p>
      <text:p text:style-name="P8"><text:span text:style-name="T1">1. </text:span><text:bookmark-start text:name="sub_11"/><text:span text:style-name="T1">Утвердить План мониторинга муниципальных правовых актов администрации <text:s/>муниципального <text:s/>образования Кореновский район <text:s/>на 2013 год согласно приложению.</text:span></text:p>
      <text:p text:style-name="P9"><text:bookmark-end text:name="sub_11"/>2. Опубликовать настоящее <text:s/>постановление <text:s/>в средствах массовой информации и разместить в <text:s/>информационно -телекоммуникационной сети «Интернет» <text:s/>на официальном <text:s/>сайте администрации <text:s/>муниципального образования Кореновский район.</text:p>
      <text:p text:style-name="P6"><text:s text:c="7"/>3. <text:s/>Контроль за выполнением настоящего постановления <text:s/>возложить на заместителя главы муниципального <text:s/>образования Кореновский район, начальника управления <text:s/>делами <text:s/>И.А. Максименко.</text:p>
      <text:p text:style-name="P6"><text:s text:c="10"/>4. <text:s text:c="3"/>Постановление вступает в силу <text:s/>со дня его <text:s/>подписания.</text:p>
      <text:p text:style-name="P2"/>
      <text:p text:style-name="P2"/>
      <text:p text:style-name="P2"/>
      <text:p text:style-name="P6">Глава</text:p>
      <text:p text:style-name="P6">муниципального образования </text:p>
      <text:p text:style-name="P6">Кореновский район <text:s text:c="71"/>С.А.Голобородько</text:p>
      <text:p text:style-name="P2"/>
      <text:p text:style-name="P2"><text:soft-page-break/></text:p>
      <text:p text:style-name="P2"/>
      <text:p text:style-name="P11"/>
      <text:p text:style-name="P11"/>
      <text:p text:style-name="P11"><text:s text:c="2"/>ПРИЛОЖЕНИЕ</text:p>
      <text:p text:style-name="P10"/>
      <text:p text:style-name="P11">УТВЕРЖДЕН</text:p>
      <text:p text:style-name="P11">постановлением администрации</text:p>
      <text:p text:style-name="P11">муниципального образования</text:p>
      <text:p text:style-name="P11">Кореновский район</text:p>
      <text:p text:style-name="P11">от 11.06.2013 № 1114</text:p>
      <text:p text:style-name="P13"><text:s text:c="51"/></text:p>
      <text:p text:style-name="P1"/>
      <text:p text:style-name="P7">ПЛАН</text:p>
      <text:p text:style-name="P7">мониторинга <text:s/>муниципальных правовых актов муниципального <text:s text:c="23"/>образования Кореновский район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№</text:p>
            <text:p text:style-name="P18">п/п</text:p>
          </table:table-cell>
          <table:table-cell table:style-name="Таблица1.A1" office:value-type="string">
            <text:p text:style-name="P18">Реквизиты муниципального <text:s/>правового акта, подлежащего мониторингу</text:p>
          </table:table-cell>
          <table:table-cell table:style-name="Таблица1.A1" office:value-type="string">
            <text:p text:style-name="P19"><text:s text:c="2"/>Ответственный орган </text:p>
          </table:table-cell>
          <table:table-cell table:style-name="Таблица1.D1" office:value-type="string">
            <text:p text:style-name="P18">Срок проведения мониторинга</text:p>
          </table:table-cell>
        </table:table-row>
        <table:table-row table:style-name="Таблица1.1">
          <table:table-cell table:style-name="Таблица1.A2" office:value-type="string">
            <text:p text:style-name="P18">1.</text:p>
          </table:table-cell>
          <table:table-cell table:style-name="Таблица1.A2" office:value-type="string">
            <text:p text:style-name="P17">Постановление администрации муниципального образования Кореновский район <text:s/>от 29.12.2010 № 2068 «Об оплате труда работников муниципальных учреждений муниципального образования Кореновский район» </text:p>
          </table:table-cell>
          <table:table-cell table:style-name="Таблица1.A2" office:value-type="string">
            <text:p text:style-name="P20">Финансовое управление 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2 квартал 2013 года</text:p>
          </table:table-cell>
        </table:table-row>
        <table:table-row table:style-name="Таблица1.1">
          <table:table-cell table:style-name="Таблица1.A2" office:value-type="string">
            <text:p text:style-name="P18">2.</text:p>
          </table:table-cell>
          <table:table-cell table:style-name="Таблица1.A2" office:value-type="string">
            <text:p text:style-name="P17"><text:s/>Постановление <text:s/>администрации муниципального образования Кореновский район <text:s/>от 25.10.2012 № 123 «Об <text:s/>образовании <text:s/>инвестиционного Совета при главе <text:s/>муниципального образования Кореновский район»</text:p>
          </table:table-cell>
          <table:table-cell table:style-name="Таблица1.A2" office:value-type="string">
            <text:p text:style-name="P20"><text:s text:c="2"/>Управление экономики <text:s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<text:s/>2 квартал 2013 года</text:p>
          </table:table-cell>
        </table:table-row>
        <table:table-row table:style-name="Таблица1.1">
          <table:table-cell table:style-name="Таблица1.A2" office:value-type="string">
            <text:p text:style-name="P18">3.</text:p>
          </table:table-cell>
          <table:table-cell table:style-name="Таблица1.A2" office:value-type="string">
            <text:p text:style-name="P18">Постановление <text:s/>администрации муниципального образования Кореновский район от 25.01.2012 №125 «Об <text:s/>организации сопровождения инвестиционных проектов, реализуемых на территории Кореновского района»</text:p>
          </table:table-cell>
          <table:table-cell table:style-name="Таблица1.A2" office:value-type="string">
            <text:p text:style-name="P19"><text:s text:c="2"/>Управление экономики <text:s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<text:s/>2 квартал 2013 года</text:p>
          </table:table-cell>
        </table:table-row>
        <table:table-row table:style-name="Таблица1.1">
          <table:table-cell table:style-name="Таблица1.A2" office:value-type="string">
            <text:p text:style-name="P18">4.</text:p>
          </table:table-cell>
          <table:table-cell table:style-name="Таблица1.A2" office:value-type="string">
            <text:p text:style-name="P18">Постановление <text:s/>главы <text:s/>муниципального образования Кореновский район от <text:s text:c="2"/>29.05.2006 № 675 «Об утверждении <text:s/>порядка предоставления жилых помещений муниципального специализированного жилищного фонда муниципального образования Кореновский район </text:p>
          </table:table-cell>
          <table:table-cell table:style-name="Таблица1.A2" office:value-type="string">
            <text:p text:style-name="P19">Отдел строительства, жилищно-коммунального хозяйства, транспорта и связи <text:s text:c="2"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3 квартал 2013 год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5.</text:p>
          </table:table-cell>
          <table:table-cell table:style-name="Таблица1.A2" office:value-type="string">
            <text:p text:style-name="P18">Постановление администрации муниципального образования Кореновский район от 26.11.2009 № 1628 «О реализации <text:s/>постановления главы <text:s/>администрации (губернатора) Краснодарского края от 30 июля 2009 года № 653 «Об утверждении порядка предоставления жилого помещения лицам из <text:s/>числа детей-сирот и детей, оставшихся <text:s/>без попечения родителей, лицам, <text:s/>имевшим <text:s/>статус лиц из числа <text:s/>детей - сирот и детей, оставшихся <text:s/>без попечения родителей, по договорам <text:s/>социального найма»</text:p>
          </table:table-cell>
          <table:table-cell table:style-name="Таблица1.A2" office:value-type="string">
            <text:p text:style-name="P19">Отдел строительства, жилищно-коммунального хозяйства, транспорта и связи <text:s text:c="2"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3 квартал 2013 года</text:p>
          </table:table-cell>
        </table:table-row>
        <table:table-row table:style-name="Таблица1.1">
          <table:table-cell table:style-name="Таблица1.A2" office:value-type="string">
            <text:p text:style-name="P18">6.</text:p>
          </table:table-cell>
          <table:table-cell table:style-name="Таблица1.A2" office:value-type="string">
            <text:p text:style-name="P18"><text:s/>Постановление главы муниципального образования Кореновский район <text:s/>от 26.11.2008 № 1509 «Об утверждении положения об оплате труда работников муниципальных учреждений культуры и муниципальных образовательных учреждений дополнительного образования детей муниципального образования Кореновский район</text:p>
          </table:table-cell>
          <table:table-cell table:style-name="Таблица1.A2" office:value-type="string">
            <text:p text:style-name="P18">Отдел культуры <text:s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3 квартал 2013 </text:p>
            <text:p text:style-name="P18">года</text:p>
          </table:table-cell>
        </table:table-row>
        <table:table-row table:style-name="Таблица1.1">
          <table:table-cell table:style-name="Таблица1.A2" office:value-type="string">
            <text:p text:style-name="P18">7.</text:p>
          </table:table-cell>
          <table:table-cell table:style-name="Таблица1.A2" office:value-type="string">
            <text:p text:style-name="P18"><text:s/>Постановление <text:s/>главы муниципального образования Кореновский район <text:s/>от 24.12.2008 № 1730 «Об оплате труда руководителей муниципальных образовательных учреждений и муниципальных учреждений образования муниципального образования Кореновский <text:s/>район»</text:p>
          </table:table-cell>
          <table:table-cell table:style-name="Таблица1.A2" office:value-type="string">
            <text:p text:style-name="P18">Управление образования <text:s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3 квартал 2013 года</text:p>
          </table:table-cell>
        </table:table-row>
        <table:table-row table:style-name="Таблица1.1">
          <table:table-cell table:style-name="Таблица1.A2" office:value-type="string">
            <text:p text:style-name="P18">8.</text:p>
          </table:table-cell>
          <table:table-cell table:style-name="Таблица1.A2" office:value-type="string">
            <text:p text:style-name="P18">Постановление главы муниципального образования Кореновский район от 24.12.2008 № 1726 «Об утверждении порядка и критериев отнесения к группам по оплате труда руководителей образовательных учреждений и муниципальных учреждений образования муниципального образования Кореновский район»</text:p>
          </table:table-cell>
          <table:table-cell table:style-name="Таблица1.A2" office:value-type="string">
            <text:p text:style-name="P18">Управление образования <text:s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3 квартал 2013 год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9.</text:p>
          </table:table-cell>
          <table:table-cell table:style-name="Таблица1.A2" office:value-type="string">
            <text:p text:style-name="P18">Постановление администрации муниципального образования Кореновский район от 14.09.2010 № 1329 «О комиссии по соблюдению требований к служебному проведению муниципальных служащих и урегулированию конфликта интересов в администрации муниципального образования Кореновский район»</text:p>
          </table:table-cell>
          <table:table-cell table:style-name="Таблица1.A2" office:value-type="string">
            <text:p text:style-name="P18">Управление <text:s/>делами <text:s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3 квартал 2013 года</text:p>
          </table:table-cell>
        </table:table-row>
        <table:table-row table:style-name="Таблица1.1">
          <table:table-cell table:style-name="Таблица1.A2" office:value-type="string">
            <text:p text:style-name="P18">10</text:p>
          </table:table-cell>
          <table:table-cell table:style-name="Таблица1.A2" office:value-type="string">
            <text:p text:style-name="P18">Постановление главы муниципального образования Кореновский район от 18 июня 2008 года № 758 «Об утверждении положения о конкурсной комиссии по проведению конкурса на замещение вакантных должностей муниципальной <text:s/>службы в администрации муниципального образования Кореновский район»</text:p>
          </table:table-cell>
          <table:table-cell table:style-name="Таблица1.A2" office:value-type="string">
            <text:p text:style-name="P18"><text:s/>Управление <text:s/>делами <text:s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<text:s/>4 квартал 2013 года</text:p>
          </table:table-cell>
        </table:table-row>
        <table:table-row table:style-name="Таблица1.1">
          <table:table-cell table:style-name="Таблица1.A2" office:value-type="string">
            <text:p text:style-name="P18">11</text:p>
          </table:table-cell>
          <table:table-cell table:style-name="Таблица1.A2" office:value-type="string">
            <text:p text:style-name="P18">Постановление администрации <text:s/>муниципального образования Кореновский район <text:s/>от 01.07.2009 № 829 «Об утверждении Положения о порядке сдачи квалификационного экзамена муниципальными служащими администрации муниципального образования Кореновский район и оценки их знаний, навыков и умений (профессионального уровня)»</text:p>
          </table:table-cell>
          <table:table-cell table:style-name="Таблица1.A2" office:value-type="string">
            <text:p text:style-name="P18"><text:s text:c="2"/>Управление <text:s/>делами <text:s/>администрации муниципального образования Кореновский район</text:p>
          </table:table-cell>
          <table:table-cell table:style-name="Таблица1.D2" office:value-type="string">
            <text:p text:style-name="P18"><text:s/>4 квартал 2013 года</text:p>
          </table:table-cell>
        </table:table-row>
      </table:table>
      <text:p text:style-name="P1"/>
      <text:p text:style-name="P1"/>
      <text:p text:style-name="P1"/>
      <text:p text:style-name="P1"/>
      <text:p text:style-name="P14">Заместитель главы муниципального</text:p>
      <text:p text:style-name="P15">образования Кореновский район, </text:p>
      <text:p text:style-name="P16">начальник управления делами <text:s text:c="20"/><text:tab/> <text:s text:c="32"/>И.А.Максименко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0pt" fo:language="ru" fo:country="RU" style:font-name-asian="Times New Roman1" style:font-size-asian="10pt" style:language-asian="en" style:country-asian="US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212cm" fo:margin-bottom="0.212cm" style:contextual-spacing="false" fo:keep-with-next="always" text:number-lines="false" text:line-number="0"/>
      <style:text-properties style:font-name="Arial" fo:font-size="12pt" fo:font-style="italic" style:font-name-asian="WenQuanYi Micro Hei" style:font-size-asian="12pt" style:font-style-asian="italic" style:font-name-complex="Lohit Hindi" style:font-size-complex="12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762cm" fo:margin-right="0cm" fo:text-align="center" style:justify-single-word="false" fo:text-indent="-0.762cm" style:auto-text-indent="false" fo:keep-with-next="always">
        <style:tab-stops>
          <style:tab-stop style:position="3.81cm"/>
          <style:tab-stop style:position="4.572cm"/>
        </style:tab-stops>
      </style:paragraph-properties>
      <style:text-properties fo:font-size="22pt" fo:font-weight="bold" style:font-size-asian="22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>
        <style:tab-stops>
          <style:tab-stop style:position="5.08cm"/>
          <style:tab-stop style:position="6.096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Lohit Hindi"/>
    </style:style>
    <style:style style:name="Валера" style:family="paragraph" style:parent-style-name="Standard" style:default-outline-level="">
      <style:paragraph-properties fo:margin="100%" fo:margin-left="0cm" fo:margin-right="0cm" style:line-height-at-least="0.635cm" fo:text-indent="1.25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2pt" fo:font-weight="bold" style:font-name-asian="Times New Roman1" style:font-size-asian="22pt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49cm" style:writing-mode="lr-tb" style:layout-grid-color="#c0c0c0" style:layout-grid-lines="22" style:layout-grid-base-height="1.19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09:41:00</meta:creation-date>
    <meta:initial-creator>urist3</meta:initial-creator>
    <meta:print-date>2013-06-17T14:28:26</meta:print-date>
    <dc:date>2013-06-17T14:28:42</dc:date>
    <meta:editing-cycles>5</meta:editing-cycles>
    <meta:editing-duration>PT6M50S</meta:editing-duration>
    <meta:generator>LibreOffice/3.6$Linux_x86 LibreOffice_project/360m1$Build-102</meta:generator>
    <meta:document-statistic meta:table-count="1" meta:image-count="1" meta:object-count="0" meta:page-count="4" meta:paragraph-count="77" meta:word-count="624" meta:character-count="6301" meta:non-whitespace-character-count="4978"/>
    <meta:template xlink:type="simple" xlink:actuate="onRequest" xlink:title="Normal" xlink:href=""/>
  </office:meta>
</office:document-meta>
</file>