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86cm" fo:margin-left="0cm" fo:margin-right="0.014cm" table:align="margins"/>
    </style:style>
    <style:style style:name="Таблица1.A" style:family="table-column">
      <style:table-column-properties style:column-width="6.163cm" style:rel-column-width="23777*"/>
    </style:style>
    <style:style style:name="Таблица1.B" style:family="table-column">
      <style:table-column-properties style:column-width="10.823cm" style:rel-column-width="4175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17cm" style:auto-text-indent="false" fo:background-color="#ffffff">
        <style:tab-stops>
          <style:tab-stop style:position="2.718cm"/>
        </style:tab-stops>
        <style:background-image/>
      </style:paragraph-properties>
      <style:text-properties fo:color="#000000" fo:font-size="14pt" fo:letter-spacing="-0.005cm" style:font-size-asian="14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17cm" style:auto-text-indent="false" fo:background-color="#ffffff">
        <style:tab-stops>
          <style:tab-stop style:position="2.032cm"/>
        </style:tab-stops>
        <style:background-image/>
      </style:paragraph-properties>
      <style:text-properties fo:color="#000000"/>
    </style:style>
    <style:style style:name="P3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17cm" style:auto-text-indent="false"/>
      <style:text-properties fo:color="#000000"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17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1.753cm"/>
        </style:tab-stops>
        <style:background-image/>
      </style:paragraph-properties>
      <style:text-properties fo:color="#000000" fo:font-size="14pt" fo:letter-spacing="-0.004cm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-0.002cm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3.346cm"/>
        </style:tab-stops>
        <style:background-image/>
      </style:paragraph-properties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>
        <style:tab-stops>
          <style:tab-stop style:position="2.02cm"/>
        </style:tab-stops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549cm"/>
        </style:tab-stops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.693cm"/>
        </style:tab-stops>
      </style:paragraph-properties>
      <style:text-properties fo:color="#000000"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fo:background-color="#ffffff">
        <style:tab-stops>
          <style:tab-stop style:position="1.866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2.413cm" fo:margin-right="0cm" fo:margin-top="0.381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4cm" style:font-size-asian="14pt"/>
    </style:style>
    <style:style style:name="P16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6cm"/>
        </style:tab-stops>
        <style:background-image/>
      </style:paragraph-properties>
      <style:text-properties fo:color="#000000" fo:font-size="14pt" fo:letter-spacing="-0.011cm" style:font-size-asian="14pt"/>
    </style:style>
    <style:style style:name="P17" style:family="paragraph" style:parent-style-name="Standard">
      <style:paragraph-properties fo:margin-left="0.191cm" fo:margin-right="0cm" fo:margin-top="0.393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style:font-size-asian="14pt"/>
    </style:style>
    <style:style style:name="P18" style:family="paragraph" style:parent-style-name="Standard">
      <style:paragraph-properties fo:margin-left="0.026cm" fo:margin-right="0cm" fo:margin-top="0.393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4cm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/>
    </style:style>
    <style:style style:name="P24" style:family="paragraph" style:parent-style-name="Standard">
      <style:paragraph-properties fo:text-align="start" style:justify-single-word="false"/>
      <style:text-properties fo:color="#000000" fo:font-size="14pt" style:font-size-asian="14pt"/>
    </style:style>
    <style:style style:name="P25" style:family="paragraph" style:parent-style-name="Standard">
      <style:paragraph-properties fo:orphans="0" fo:widows="0"/>
      <style:text-properties fo:color="#000000" fo:font-size="14pt" style:font-size-asian="14pt"/>
    </style:style>
    <style:style style:name="P2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color="#000000" fo:font-size="14pt" fo:font-weight="bold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color="#000000" fo:font-size="14pt" style:font-size-asian="12.25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style:font-size-asian="12.25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fo:font-size="14pt" style:font-size-asian="14pt"/>
    </style:style>
    <style:style style:name="P31" style:family="paragraph" style:parent-style-name="Standard">
      <style:paragraph-properties fo:margin-left="0cm" fo:margin-right="0cm" fo:orphans="0" fo:widows="0" fo:text-indent="1.244cm" style:auto-text-indent="false"/>
      <style:text-properties fo:color="#000000" fo:font-size="14pt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012cm" fo:margin-bottom="0cm" style:contextual-spacing="false" fo:text-align="justify" style:justify-single-word="false" fo:text-indent="1.244cm" style:auto-text-indent="false" fo:background-color="#ffffff">
        <style:tab-stops>
          <style:tab-stop style:position="1.6cm"/>
        </style:tab-stops>
        <style:background-image/>
      </style:paragraph-properties>
      <style:text-properties fo:color="#000000"/>
    </style:style>
    <style:style style:name="P36" style:family="paragraph" style:parent-style-name="Standard">
      <style:paragraph-properties fo:margin-left="0cm" fo:margin-right="0cm" fo:margin-top="0.012cm" fo:margin-bottom="0cm" style:contextual-spacing="false" fo:text-align="justify" style:justify-single-word="false" fo:orphans="0" fo:widows="0" fo:text-indent="1.244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/>
    </style:style>
    <style:style style:name="P37" style:family="paragraph" style:parent-style-name="Standard">
      <style:paragraph-properties fo:margin-left="0cm" fo:margin-right="0cm" fo:margin-top="0.012cm" fo:margin-bottom="0cm" style:contextual-spacing="false" fo:text-align="justify" style:justify-single-word="false" fo:orphans="0" fo:widows="0" fo:text-indent="1.244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tab-stops>
          <style:tab-stop style:position="2.616cm"/>
        </style:tab-stops>
        <style:background-image/>
      </style:paragraph-properties>
      <style:text-properties fo:color="#000000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tab-stops>
          <style:tab-stop style:position="1.6cm"/>
        </style:tab-stops>
        <style:background-image/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fo:background-color="#ffffff">
        <style:tab-stops>
          <style:tab-stop style:position="2.032cm"/>
        </style:tab-stops>
        <style:background-image/>
      </style:paragraph-properties>
      <style:text-properties fo:color="#000000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 fo:background-color="#ffffff">
        <style:tab-stops>
          <style:tab-stop style:position="1.803cm"/>
        </style:tab-stops>
        <style:background-image/>
      </style:paragraph-properties>
      <style:text-properties fo:color="#000000"/>
    </style:style>
    <style:style style:name="P44" style:family="paragraph" style:parent-style-name="Standard">
      <style:paragraph-properties fo:margin-left="0cm" fo:margin-right="0cm" fo:margin-top="0.393cm" fo:margin-bottom="0cm" style:contextual-spacing="false" fo:text-align="justify" style:justify-single-word="false" fo:text-indent="1.244cm" style:auto-text-indent="false" fo:background-color="#ffffff">
        <style:background-image/>
      </style:paragraph-properties>
      <style:text-properties fo:color="#000000"/>
    </style:style>
    <style:style style:name="P45" style:family="paragraph" style:parent-style-name="Standard">
      <style:paragraph-properties fo:margin-left="0cm" fo:margin-right="0cm" fo:margin-top="0.393cm" fo:margin-bottom="0cm" style:contextual-spacing="false" fo:text-align="justify" style:justify-single-word="false" fo:text-indent="1.244cm" style:auto-text-indent="false" fo:background-color="#ffffff">
        <style:tab-stops>
          <style:tab-stop style:position="1.827cm"/>
        </style:tab-stops>
        <style:background-image/>
      </style:paragraph-properties>
      <style:text-properties fo:color="#000000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016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weight="normal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4pt" style:font-size-asian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color="#000000" fo:font-size="14pt" style:font-size-asian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2.25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etter-spacing="0.002cm" style:font-size-asian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 fo:font-size="14pt" fo:letter-spacing="-0.002cm" style:font-size-asian="14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2.02cm"/>
        </style:tab-stops>
        <style:background-image/>
      </style:paragraph-properties>
      <style:text-properties fo:color="#000000" fo:font-size="14pt" fo:letter-spacing="0.005cm" style:font-size-asian="14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>
        <style:tab-stops>
          <style:tab-stop style:position="2.02cm"/>
        </style:tab-stops>
        <style:background-image/>
      </style:paragraph-properties>
      <style:text-properties fo:color="#000000" fo:font-size="14pt" fo:letter-spacing="-0.004cm" style:font-size-asian="14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>
          <style:tab-stop style:position="1.866cm"/>
        </style:tab-stops>
        <style:background-image/>
      </style:paragraph-properties>
      <style:text-properties fo:color="#000000" fo:font-size="14pt" fo:letter-spacing="0.005cm" style:font-size-asian="14pt"/>
    </style:style>
    <style:style style:name="P64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color="#000000" fo:font-size="14pt" style:font-size-asian="12.25pt" style:font-size-complex="14pt"/>
    </style:style>
    <style:style style:name="P65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66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color="#000000" style:font-name="Times New Roman" fo:font-size="14pt" fo:font-weight="normal" style:font-size-asian="10.5pt" style:font-weight-asian="normal" style:font-size-complex="12pt" style:font-weight-complex="normal"/>
    </style:style>
    <style:style style:name="P67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color="#000000" fo:font-size="14pt" fo:font-weight="normal" style:font-size-asian="12.25pt" style:font-weight-asian="normal" style:font-size-complex="14pt" style:font-weight-complex="normal"/>
    </style:style>
    <style:style style:name="P68" style:family="paragraph" style:parent-style-name="Standard">
      <style:paragraph-properties fo:margin-left="10.98cm" fo:margin-right="0cm" fo:text-align="start" style:justify-single-word="false" fo:text-indent="0cm" style:auto-text-indent="false"/>
      <style:text-properties fo:color="#000000" fo:font-size="14pt" style:font-size-asian="14pt"/>
    </style:style>
    <style:style style:name="P6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fo:color="#000000" fo:font-size="14pt" style:font-size-asian="14pt"/>
    </style:style>
    <style:style style:name="P70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color="#000000" fo:font-size="14pt" style:font-size-asian="14pt"/>
    </style:style>
    <style:style style:name="P71" style:family="paragraph" style:parent-style-name="Standard">
      <style:paragraph-properties fo:margin-left="7.493cm" fo:margin-right="0cm" fo:text-indent="0cm" style:auto-text-indent="false"/>
      <style:text-properties fo:color="#000000" fo:font-size="14pt" style:font-size-asian="14pt"/>
    </style:style>
    <style:style style:name="P72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color="#000000" fo:font-size="14pt" style:font-size-asian="14pt"/>
    </style:style>
    <style:style style:name="P73" style:family="paragraph" style:parent-style-name="Standard">
      <style:paragraph-properties fo:margin-left="4.098cm" fo:margin-right="4.978cm" fo:text-align="center" style:justify-single-word="false" fo:orphans="0" fo:widows="0" fo:text-indent="0cm" style:auto-text-indent="false"/>
      <style:text-properties fo:color="#000000" fo:font-size="14pt" style:font-size-asian="14pt"/>
    </style:style>
    <style:style style:name="P74" style:family="paragraph" style:parent-style-name="Standard">
      <style:paragraph-properties fo:margin-left="4.098cm" fo:margin-right="4.978cm" fo:text-align="justify" style:justify-single-word="false" fo:orphans="0" fo:widows="0" fo:text-indent="0cm" style:auto-text-indent="false"/>
      <style:text-properties fo:color="#000000" fo:font-size="14pt" style:font-size-asian="14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/>
      <style:text-properties fo:color="#000000" fo:font-size="14pt" style:font-size-asian="14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>
        <style:tab-stops>
          <style:tab-stop style:position="17.002cm"/>
        </style:tab-stops>
      </style:paragraph-properties>
      <style:text-properties fo:color="#000000" fo:font-size="14pt" style:font-size-asian="14pt"/>
    </style:style>
    <style:style style:name="P77" style:family="paragraph" style:parent-style-name="Standard">
      <style:paragraph-properties fo:margin-left="0cm" fo:margin-right="0cm" fo:margin-top="0.381cm" fo:margin-bottom="0cm" style:contextual-spacing="false" fo:text-align="justify" style:justify-single-word="false" fo:orphans="0" fo:widows="0" fo:text-indent="1.296cm" style:auto-text-indent="false" fo:background-color="#ffffff">
        <style:tab-stops>
          <style:tab-stop style:position="1.854cm"/>
        </style:tab-stops>
        <style:background-image/>
      </style:paragraph-properties>
      <style:text-properties fo:color="#000000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 fo:background-color="#ffffff">
        <style:tab-stops>
          <style:tab-stop style:position="1.854cm"/>
        </style:tab-stops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 fo:background-color="#ffffff">
        <style:tab-stops>
          <style:tab-stop style:position="1.739cm"/>
        </style:tab-stops>
        <style:background-image/>
      </style:paragraph-properties>
      <style:text-properties fo:color="#000000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96cm" style:auto-text-indent="false" fo:background-color="#ffffff">
        <style:tab-stops>
          <style:tab-stop style:position="1.815cm"/>
        </style:tab-stops>
        <style:background-image/>
      </style:paragraph-properties>
      <style:text-properties fo:color="#000000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1.296cm" style:auto-text-indent="false"/>
      <style:text-properties fo:color="#000000"/>
    </style:style>
    <style:style style:name="P83" style:family="paragraph" style:parent-style-name="Standard">
      <style:paragraph-properties fo:margin-left="0.101cm" fo:margin-right="-0.037cm" fo:text-align="justify" style:justify-single-word="false" fo:orphans="0" fo:widows="0" fo:text-indent="1.196cm" style:auto-text-indent="false"/>
      <style:text-properties fo:color="#000000" fo:font-size="14pt" style:font-size-asian="14pt"/>
    </style:style>
    <style:style style:name="P84" style:family="paragraph" style:parent-style-name="Standard">
      <style:paragraph-properties fo:margin-left="0cm" fo:margin-right="-0.037cm" fo:text-align="center" style:justify-single-word="false" fo:orphans="0" fo:widows="0" fo:text-indent="1.27cm" style:auto-text-indent="false"/>
      <style:text-properties fo:color="#000000" fo:font-size="14pt" style:font-size-asian="14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/>
      <style:text-properties fo:color="#000000" fo:font-size="14pt" style:font-size-asian="14pt"/>
    </style:style>
    <style:style style:name="P86" style:family="paragraph" style:parent-style-name="Standard">
      <style:paragraph-properties fo:margin-left="0.016cm" fo:margin-right="0cm" fo:text-align="justify" style:justify-single-word="false" fo:orphans="0" fo:widows="0" fo:text-indent="1.27cm" style:auto-text-indent="false"/>
      <style:text-properties fo:color="#000000" fo:font-size="14pt" style:font-size-asian="14pt"/>
    </style:style>
    <style:style style:name="P87" style:family="paragraph" style:parent-style-name="Standard">
      <style:paragraph-properties fo:margin-left="0.049cm" fo:margin-right="-0.037cm" fo:text-align="justify" style:justify-single-word="false" fo:orphans="0" fo:widows="0" fo:text-indent="1.217cm" style:auto-text-indent="false">
        <style:tab-stops>
          <style:tab-stop style:position="17.052cm"/>
        </style:tab-stops>
      </style:paragraph-properties>
      <style:text-properties fo:color="#000000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677cm" style:auto-text-indent="false"/>
      <style:text-properties fo:color="#000000" fo:font-size="14pt" style:font-size-asian="14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.677cm" style:auto-text-indent="false"/>
      <style:text-properties fo:color="#000000" fo:font-size="14pt" style:font-size-asian="14pt"/>
    </style:style>
    <style:style style:name="P90" style:family="paragraph" style:parent-style-name="Standard">
      <style:paragraph-properties fo:margin-left="0.026cm" fo:margin-right="0cm" fo:text-align="justify" style:justify-single-word="false" fo:orphans="0" fo:widows="0" fo:text-indent="1.191cm" style:auto-text-indent="false"/>
      <style:text-properties fo:color="#000000" fo:font-size="14pt" style:font-size-asian="14pt"/>
    </style:style>
    <style:style style:name="P91" style:family="paragraph" style:parent-style-name="Standard">
      <style:paragraph-properties fo:margin-left="0.049cm" fo:margin-right="0cm" fo:text-align="justify" style:justify-single-word="false" fo:orphans="0" fo:widows="0" fo:text-indent="1.217cm" style:auto-text-indent="false"/>
      <style:text-properties fo:color="#000000" fo:font-size="14pt" style:font-size-asian="14pt"/>
    </style:style>
    <style:style style:name="P92" style:family="paragraph" style:parent-style-name="Standard">
      <style:paragraph-properties fo:margin-left="0cm" fo:margin-right="-0.037cm" fo:text-align="justify" style:justify-single-word="false" fo:orphans="0" fo:widows="0" fo:text-indent="1.217cm" style:auto-text-indent="false">
        <style:tab-stops>
          <style:tab-stop style:position="17.002cm"/>
        </style:tab-stops>
      </style:paragraph-properties>
      <style:text-properties fo:color="#000000" fo:font-size="14pt" style:font-size-asian="14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164cm" style:auto-text-indent="false"/>
      <style:text-properties fo:color="#000000" fo:font-size="14pt" style:font-size-asian="14pt"/>
    </style:style>
    <style:style style:name="P94" style:family="paragraph" style:parent-style-name="Standard">
      <style:paragraph-properties fo:margin-left="0cm" fo:margin-right="0cm" fo:margin-top="0.393cm" fo:margin-bottom="0cm" style:contextual-spacing="false" fo:text-align="justify" style:justify-single-word="false" fo:text-indent="1.164cm" style:auto-text-indent="false" fo:background-color="#ffffff">
        <style:background-image/>
      </style:paragraph-properties>
      <style:text-properties fo:color="#000000"/>
    </style:style>
    <style:style style:name="P95" style:family="paragraph" style:parent-style-name="Standard">
      <style:paragraph-properties fo:margin-left="0cm" fo:margin-right="0cm" fo:text-align="justify" style:justify-single-word="false" fo:text-indent="1.164cm" style:auto-text-indent="false" fo:background-color="#ffffff">
        <style:background-image/>
      </style:paragraph-properties>
      <style:text-properties fo:color="#000000"/>
    </style:style>
    <style:style style:name="P96" style:family="paragraph" style:parent-style-name="Standard">
      <style:paragraph-properties fo:margin-left="0cm" fo:margin-right="0cm" fo:text-align="justify" style:justify-single-word="false" fo:text-indent="1.164cm" style:auto-text-indent="false" fo:background-color="#ffffff">
        <style:tab-stops>
          <style:tab-stop style:position="1.563cm"/>
        </style:tab-stops>
        <style:background-image/>
      </style:paragraph-properties>
      <style:text-properties fo:color="#000000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.711cm" style:auto-text-indent="false"/>
      <style:text-properties fo:color="#000000" fo:font-size="14pt" style:font-size-asian="14pt"/>
    </style:style>
    <style:style style:name="P98" style:family="paragraph" style:parent-style-name="Standard">
      <style:paragraph-properties fo:margin-left="11.483cm" fo:margin-right="0cm" fo:text-indent="0cm" style:auto-text-indent="false"/>
      <style:text-properties fo:color="#000000" fo:font-size="14pt" style:font-size-asian="14pt"/>
    </style:style>
    <style:style style:name="P99" style:family="paragraph" style:parent-style-name="Standard">
      <style:paragraph-properties fo:margin-left="10.848cm" fo:margin-right="0cm" fo:text-indent="0cm" style:auto-text-indent="false"/>
      <style:text-properties fo:color="#000000" fo:font-size="14pt" style:font-size-asian="14pt"/>
    </style:style>
    <style:style style:name="P100" style:family="paragraph" style:parent-style-name="Standard">
      <style:paragraph-properties fo:margin-left="-0.053cm" fo:margin-right="0cm" fo:text-align="center" style:justify-single-word="false" fo:orphans="0" fo:widows="0" fo:text-indent="0cm" style:auto-text-indent="false"/>
      <style:text-properties fo:color="#000000" fo:font-size="14pt" style:font-size-asian="14pt"/>
    </style:style>
    <style:style style:name="P101" style:family="paragraph" style:parent-style-name="Standard">
      <style:paragraph-properties fo:margin-left="-0.053cm" fo:margin-right="0cm" fo:text-align="justify" style:justify-single-word="false" fo:orphans="0" fo:widows="0" fo:text-indent="1.27cm" style:auto-text-indent="false"/>
      <style:text-properties fo:color="#000000"/>
    </style:style>
    <style:style style:name="P102" style:family="paragraph" style:parent-style-name="Standard">
      <style:paragraph-properties fo:margin-left="0.012cm" fo:margin-right="0cm" fo:text-align="justify" style:justify-single-word="false" fo:orphans="0" fo:widows="0" fo:text-indent="1.067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/>
    </style:style>
    <style:style style:name="P103" style:family="paragraph" style:parent-style-name="Standard">
      <style:paragraph-properties fo:margin-left="0.064cm" fo:margin-right="0cm" fo:text-align="justify" style:justify-single-word="false" fo:orphans="0" fo:widows="0" fo:text-indent="1.217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/>
    </style:style>
    <style:style style:name="P104" style:family="paragraph" style:parent-style-name="Standard">
      <style:paragraph-properties fo:margin-left="1.08cm" fo:margin-right="0cm" fo:text-align="justify" style:justify-single-word="false" fo:text-indent="0cm" style:auto-text-indent="false" fo:background-color="#ffffff">
        <style:tab-stops>
          <style:tab-stop style:position="2.718cm"/>
        </style:tab-stops>
        <style:background-image/>
      </style:paragraph-properties>
      <style:text-properties fo:color="#000000"/>
    </style:style>
    <style:style style:name="P105" style:family="paragraph" style:parent-style-name="Standard">
      <style:paragraph-properties fo:margin-left="0.064cm" fo:margin-right="0cm" fo:text-align="justify" style:justify-single-word="false" fo:text-indent="1.016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/>
    </style:style>
    <style:style style:name="P106" style:family="paragraph" style:parent-style-name="Standard">
      <style:paragraph-properties fo:margin-left="0cm" fo:margin-right="0cm" fo:margin-top="0.381cm" fo:margin-bottom="0cm" style:contextual-spacing="false" fo:text-align="center" style:justify-single-word="false" fo:text-indent="1.221cm" style:auto-text-indent="false" fo:background-color="#ffffff">
        <style:background-image/>
      </style:paragraph-properties>
      <style:text-properties fo:color="#000000" fo:font-size="14pt" fo:letter-spacing="0.004cm" style:font-size-asian="14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21cm" style:auto-text-indent="false" fo:background-color="#ffffff">
        <style:tab-stops>
          <style:tab-stop style:position="1.866cm"/>
        </style:tab-stops>
        <style:background-image/>
      </style:paragraph-properties>
      <style:text-properties fo:color="#000000"/>
    </style:style>
    <style:style style:name="P108" style:family="paragraph" style:parent-style-name="Standard">
      <style:paragraph-properties fo:margin-left="0.012cm" fo:margin-right="0cm" fo:text-align="justify" style:justify-single-word="false" fo:orphans="0" fo:widows="0" fo:text-indent="1.182cm" style:auto-text-indent="false" fo:background-color="#ffffff">
        <style:tab-stops>
          <style:tab-stop style:position="1.829cm"/>
        </style:tab-stops>
        <style:background-image/>
      </style:paragraph-properties>
      <style:text-properties fo:color="#000000"/>
    </style:style>
    <style:style style:name="P109" style:family="paragraph" style:parent-style-name="Standard">
      <style:paragraph-properties fo:margin-left="0.025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/>
    </style:style>
    <style:style style:name="P110" style:family="paragraph" style:parent-style-name="Standard">
      <style:paragraph-properties fo:margin-left="0.025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P111" style:family="paragraph" style:parent-style-name="Standard">
      <style:paragraph-properties fo:margin-left="0cm" fo:margin-right="-0.037cm" fo:text-align="justify" style:justify-single-word="false" fo:orphans="0" fo:widows="0" fo:text-indent="0cm" style:auto-text-indent="false"/>
      <style:text-properties fo:color="#000000" fo:font-size="14pt" style:font-size-asian="14pt"/>
    </style:style>
    <style:style style:name="P112" style:family="paragraph" style:parent-style-name="Standard">
      <style:paragraph-properties fo:margin-left="0cm" fo:margin-right="-0.037cm" fo:text-align="justify" style:justify-single-word="false" fo:orphans="0" fo:widows="0" fo:text-indent="0cm" style:auto-text-indent="false">
        <style:tab-stops>
          <style:tab-stop style:position="17.052cm"/>
        </style:tab-stops>
      </style:paragraph-properties>
      <style:text-properties fo:color="#000000" fo:font-size="14pt" style:font-size-asian="14pt"/>
    </style:style>
    <style:style style:name="P113" style:family="paragraph" style:parent-style-name="Standard">
      <style:paragraph-properties fo:margin-left="0.064cm" fo:margin-right="0cm" fo:text-align="justify" style:justify-single-word="false" fo:text-indent="0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/>
    </style:style>
    <style:style style:name="P114" style:family="paragraph" style:parent-style-name="Standard">
      <style:paragraph-properties fo:margin-left="0.064cm" fo:margin-right="0cm" fo:text-align="center" style:justify-single-word="false" fo:text-indent="0cm" style:auto-text-indent="false" fo:background-color="#ffffff">
        <style:tab-stops>
          <style:tab-stop style:position="1.702cm"/>
        </style:tab-stops>
        <style:background-image/>
      </style:paragraph-properties>
      <style:text-properties fo:color="#000000" fo:font-size="14pt" fo:letter-spacing="-0.004cm" style:font-size-asian="14pt"/>
    </style:style>
    <style:style style:name="P115" style:family="paragraph" style:parent-style-name="Table_20_Contents">
      <style:paragraph-properties fo:margin-left="-0.071cm" fo:margin-right="-0.018cm" fo:text-align="start" style:justify-single-word="false" fo:text-indent="1.164cm" style:auto-text-indent="false"/>
      <style:text-properties fo:color="#000000" fo:font-size="14pt" style:font-size-asian="12.25pt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fo:color="#000000" fo:font-size="14pt" style:font-size-asian="12.25pt" style:font-size-complex="14pt"/>
    </style:style>
    <style:style style:name="P117" style:family="paragraph" style:parent-style-name="Table_20_Contents">
      <style:paragraph-properties fo:margin-left="-0.071cm" fo:margin-right="-0.018cm" fo:text-align="start" style:justify-single-word="false" fo:text-indent="0cm" style:auto-text-indent="false"/>
      <style:text-properties fo:color="#000000" fo:font-size="14pt" style:font-size-asian="12.25pt" style:font-size-complex="14pt"/>
    </style:style>
    <style:style style:name="P118" style:family="paragraph" style:parent-style-name="Table_20_Contents">
      <style:paragraph-properties fo:margin-left="-0.071cm" fo:margin-right="-0.018cm" fo:text-align="center" style:justify-single-word="false" fo:text-indent="0cm" style:auto-text-indent="false"/>
      <style:text-properties fo:color="#000000" fo:font-size="14pt" style:font-size-asian="12.25pt" style:font-size-complex="14pt"/>
    </style:style>
    <style:style style:name="P119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fo:color="#000000" fo:font-size="14pt" style:font-size-asian="12.25pt" style:font-size-complex="14pt"/>
    </style:style>
    <style:style style:name="P120" style:family="paragraph" style:parent-style-name="Standard">
      <style:paragraph-properties fo:margin-left="0.049cm" fo:margin-right="-0.037cm" fo:text-align="center" style:justify-single-word="false" fo:orphans="0" fo:widows="0" fo:text-indent="0cm" style:auto-text-indent="false">
        <style:tab-stops>
          <style:tab-stop style:position="17.052cm"/>
        </style:tab-stops>
      </style:paragraph-properties>
      <style:text-properties fo:color="#000000" fo:font-size="14pt" style:font-size-asian="14pt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2" style:family="paragraph" style:parent-style-name="Standard">
      <style:paragraph-properties fo:line-height="150%"/>
      <style:text-properties fo:color="#000000" fo:font-weight="normal" style:font-weight-asian="normal" style:font-weight-complex="normal"/>
    </style:style>
    <style:style style:name="P123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4pt" fo:font-weight="normal" style:font-size-asian="10.5pt" style:font-weight-asian="normal" style:font-size-complex="12pt" style:font-weight-complex="normal"/>
    </style:style>
    <style:style style:name="P124" style:family="paragraph" style:parent-style-name="Standard" style:list-style-name="L2">
      <style:paragraph-properties fo:margin-left="2.35cm" fo:margin-right="0cm" fo:margin-top="0.393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/>
    </style:style>
    <style:style style:name="P125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2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9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4pt" fo:font-style="normal" style:font-size-asian="14pt" style:font-style-asian="normal" style:font-style-complex="normal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2.25pt" style:font-size-complex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font-size="14pt" fo:letter-spacing="-0.007cm" style:font-size-asian="14pt"/>
    </style:style>
    <style:style style:name="T11" style:family="text">
      <style:text-properties fo:font-size="14pt" fo:letter-spacing="-0.007cm" fo:font-weight="bold" style:font-size-asian="14pt" style:font-weight-asian="bold"/>
    </style:style>
    <style:style style:name="T12" style:family="text">
      <style:text-properties fo:font-size="14pt" fo:letter-spacing="0.012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fo:letter-spacing="-0.014cm" style:font-size-asian="14pt"/>
    </style:style>
    <style:style style:name="T15" style:family="text">
      <style:text-properties fo:font-size="14pt" fo:letter-spacing="0.004cm" style:font-size-asian="14pt"/>
    </style:style>
    <style:style style:name="T16" style:family="text">
      <style:text-properties fo:font-size="14pt" fo:letter-spacing="0.005cm" style:font-size-asian="14pt"/>
    </style:style>
    <style:style style:name="T17" style:family="text">
      <style:text-properties fo:font-size="14pt" fo:letter-spacing="-0.012cm" style:font-size-asian="14pt"/>
    </style:style>
    <style:style style:name="T18" style:family="text">
      <style:text-properties fo:font-size="14pt" fo:letter-spacing="-0.018cm" style:font-size-asian="14pt"/>
    </style:style>
    <style:style style:name="T19" style:family="text">
      <style:text-properties fo:font-size="14pt" fo:letter-spacing="-0.018cm" fo:font-weight="bold" style:font-size-asian="14pt" style:font-weight-asian="bold"/>
    </style:style>
    <style:style style:name="T20" style:family="text">
      <style:text-properties fo:font-size="14pt" fo:letter-spacing="-0.016cm" style:font-size-asian="14pt"/>
    </style:style>
    <style:style style:name="T21" style:family="text">
      <style:text-properties fo:font-size="14pt" fo:letter-spacing="-0.005cm" style:font-size-asian="14pt"/>
    </style:style>
    <style:style style:name="T22" style:family="text">
      <style:text-properties fo:font-size="14pt" fo:letter-spacing="-0.011cm" style:font-size-asian="14pt"/>
    </style:style>
    <style:style style:name="T23" style:family="text">
      <style:text-properties fo:font-size="14pt" fo:letter-spacing="0.007cm" style:font-size-asian="14pt"/>
    </style:style>
    <style:style style:name="T24" style:family="text">
      <style:text-properties fo:font-size="14pt" fo:letter-spacing="0.011cm" style:font-size-asian="14pt"/>
    </style:style>
    <style:style style:name="T25" style:family="text">
      <style:text-properties fo:font-size="14pt" fo:letter-spacing="-0.009cm" style:font-size-asian="14pt"/>
    </style:style>
    <style:style style:name="T26" style:family="text">
      <style:text-properties fo:font-size="14pt" fo:letter-spacing="0.014cm" style:font-size-asian="14pt"/>
    </style:style>
    <style:style style:name="T27" style:family="text">
      <style:text-properties fo:font-size="14pt" fo:letter-spacing="0.009cm" style:font-size-asian="14pt"/>
    </style:style>
    <style:style style:name="T28" style:family="text">
      <style:text-properties fo:font-size="14pt" fo:letter-spacing="0.016cm" style:font-size-asian="14pt"/>
    </style:style>
    <style:style style:name="T29" style:family="text">
      <style:text-properties fo:font-size="14pt" fo:letter-spacing="0.018cm" style:font-size-asian="14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officeooo:rsid="00160986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officeooo:rsid="00160986" style:font-size-asian="12pt"/>
    </style:style>
    <style:style style:name="T34" style:family="text">
      <style:text-properties style:font-name="Times New Roman" style:font-size-asian="10.5pt" style:font-size-complex="12pt"/>
    </style:style>
    <style:style style:name="T35" style:family="text">
      <style:text-properties officeooo:rsid="00160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27" text:outline-level="1"/>
      <text:h text:style-name="P125" text:outline-level="2">АДМИНИСТРАЦИЯ <text:s/>МУНИЦИПАЛЬНОГО <text:s/>ОБРАЗОВАНИЯ</text:h>
      <text:h text:style-name="P126" text:outline-level="2">КОРЕНОВСКИЙ <text:s/>РАЙОН</text:h>
      <text:h text:style-name="P128" text:outline-level="1">ПОСТАНОВЛЕНИЕ</text:h>
      <text:p text:style-name="P122"><text:span text:style-name="T33">о</text:span><text:span text:style-name="T32">т <text:tab/></text:span><text:span text:style-name="T33">22.05.2013</text:span><text:span text:style-name="T32"><text:tab/> <text:s/></text:span><text:span text:style-name="T32"><text:tab/><text:tab/><text:tab/><text:tab/><text:tab/></text:span><text:span text:style-name="T32"> <text:s text:c="17"/><text:tab/><text:tab/>№ </text:span><text:span text:style-name="T33">1010</text:span></text:p>
      <text:p text:style-name="P19">г. Кореновск</text:p>
      <text:p text:style-name="P26"/>
      <text:p text:style-name="P26">Об образовании Антитеррористической комиссии </text:p>
      <text:p text:style-name="P26">в муниципальном образовании Кореновский район</text:p>
      <text:p text:style-name="P27"/>
      <text:p text:style-name="P28">В целях реализации полномочий, предусмотренных пунктом 6.1 <text:s text:c="16"/>статьи 15 Федерального закона <text:s/>от 6 октября 2003 года № 131 ФЗ <text:s/>«Об общих принципах организации местного самоуправления в Российской Федерации», постановления главы администрации Краснодарского края от 30 октября 2006 года № 945 «О мерах по противодействию терроризму на территории Краснодарского края», постановления главы администрации Краснодарского края от 29 апреля 2013 года № 426 «О мерах по профилактике терроризма, минимизации и ликвидации последствий его проявлений на территории Краснодарского края» постановления <text:s/>п о с т а н о в л я ю:</text:p>
      <text:p text:style-name="P28">1. Образовать Антитеррористическую комиссию в муниципальном образовании Кореновский район и утвердить состав Антитеррористической комиссии в муниципальном образовании Кореновский район (приложение № 1).</text:p>
      <text:p text:style-name="P28">2. Утвердить положение об Антитеррористической комиссии в муниципальном образования Кореновский район и регламент Антитеррористической комиссии в муниципальном образования Кореновский район (приложение № 2, 3).</text:p>
      <text:p text:style-name="P32"><text:span text:style-name="T6">3. Признать утратившими силу постановление администрации муниципального образования Кореновский район от 14 декабря 2010 года <text:s text:c="16"/>№ 1872 «Об образовании Антитеррористической комиссии муниципального образования Кореновский район», постановление главы муниципального образования Кореновский <text:s/>район от 27 ноября 2012 года № 2136 <text:s/>«О внесении изменений в постановление администрации муниципального образования Кореновский район от 14 декабря 2010 года № 1872 «Об образовании Антитеррористической комиссии муниципального образования Кореновский район</text:span><text:span text:style-name="T5">».</text:span></text:p>
      <text:p text:style-name="P29">4. Опубликовать настоящее постановление в средствах массовой информации и разместить в информационной телекоммуникационной сети интернет на официальном сайте администрации муниципального образования Кореновский район.</text:p>
      <text:p text:style-name="P52"><text:soft-page-break/>2</text:p>
      <text:p text:style-name="P52"/>
      <text:p text:style-name="P29">5. Контроль за выполнением настоящего постановления возложить на <text:span text:style-name="T34">заместителя главы муниципального образования Кореновский район А.П.Манько.</text:span></text:p>
      <text:p text:style-name="P34">6. Постановление вступает в силу со дня его подписания.</text:p>
      <text:list xml:id="list3753328212" text:style-name="L1">
        <text:list-item>
          <text:list>
            <text:list-item>
              <text:list>
                <text:list-header>
                  <text:p text:style-name="P123"/>
                </text:list-header>
              </text:list>
            </text:list-item>
          </text:list>
        </text:list-item>
      </text:list>
      <text:p text:style-name="P47"/>
      <text:p text:style-name="P48">Глава</text:p>
      <text:p text:style-name="P48">муниципального образования</text:p>
      <text:p text:style-name="P48">Кореновский район <text:s text:c="72"/>С.А.Голобородько</text:p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/>
      <text:p text:style-name="P64"><text:soft-page-break/>ПРИЛОЖЕНИЕ № 1</text:p>
      <text:p text:style-name="P65"/>
      <text:p text:style-name="P65">УТВЕРЖДЕН</text:p>
      <text:p text:style-name="P67">постановлением администрации</text:p>
      <text:p text:style-name="P65">муниципального образования</text:p>
      <text:p text:style-name="P65">Кореновский район </text:p>
      <text:p text:style-name="P66">от <text:span text:style-name="T35">22.05.2013 </text:span><text:s text:c="3"/>№ <text:span text:style-name="T35">1010</text:span></text:p>
      <text:p text:style-name="P3"/>
      <text:p text:style-name="P3"/>
      <text:p text:style-name="P3"/>
      <text:p text:style-name="P3"/>
      <text:p text:style-name="P51">СОСТАВ </text:p>
      <text:p text:style-name="P51">антитеррористической комиссии (АТК) в муниципальном образовании Кореновский район</text:p>
      <text:p text:style-name="P5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7">Голобородько</text:p>
            <text:p text:style-name="P117">Сергей Анатольевич</text:p>
          </table:table-cell>
          <table:table-cell table:style-name="Таблица1.A1" office:value-type="string">
            <text:p text:style-name="P116">-глава муниципального образования Кореновский район, председатель комиссии;</text:p>
            <text:p text:style-name="P116"/>
          </table:table-cell>
        </table:table-row>
        <table:table-row>
          <table:table-cell table:style-name="Таблица1.A1" office:value-type="string">
            <text:p text:style-name="P117">Манько</text:p>
            <text:p text:style-name="P117">Александр Петрович</text:p>
          </table:table-cell>
          <table:table-cell table:style-name="Таблица1.A1" office:value-type="string">
            <text:p text:style-name="P116">-заместитель главы муниципального образования Кореновский район, заместитель председателя комиссии;</text:p>
            <text:p text:style-name="P116"/>
          </table:table-cell>
        </table:table-row>
        <table:table-row>
          <table:table-cell table:style-name="Таблица1.A1" office:value-type="string">
            <text:p text:style-name="P117">Дымченко</text:p>
            <text:p text:style-name="P117">Василий Юрьевич</text:p>
          </table:table-cell>
          <table:table-cell table:style-name="Таблица1.A1" office:value-type="string">
            <text:p text:style-name="P116">-начальник отдела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, секретарь комиссии;</text:p>
            <text:p text:style-name="P116"/>
          </table:table-cell>
        </table:table-row>
        <table:table-row>
          <table:table-cell table:style-name="Таблица1.A1" table:number-columns-spanned="2" office:value-type="string">
            <text:p text:style-name="P118">Члены комиссии:</text:p>
            <text:p text:style-name="P118"/>
          </table:table-cell>
          <table:covered-table-cell/>
        </table:table-row>
        <table:table-row>
          <table:table-cell table:style-name="Таблица1.A1" office:value-type="string">
            <text:p text:style-name="P117">Аладин</text:p>
            <text:p text:style-name="P117">Владимир Иванович</text:p>
          </table:table-cell>
          <table:table-cell table:style-name="Таблица1.A1" office:value-type="string">
            <text:p text:style-name="P116">-генеральный директор открытого акционерного общества «Кореновскрайгаз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Бабенко</text:p>
            <text:p text:style-name="P117">Николай Михайлович</text:p>
          </table:table-cell>
          <table:table-cell table:style-name="Таблица1.A1" office:value-type="string">
            <text:p text:style-name="P116">-директор филиала открытого <text:s text:c="20"/>акционерного общества «НЭСК-электросети» «Кореновскэлектросеть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Белозор</text:p>
            <text:p text:style-name="P117">Сергей Алексеевич</text:p>
          </table:table-cell>
          <table:table-cell table:style-name="Таблица1.A1" office:value-type="string">
            <text:p text:style-name="P116">-начальник отдела Краснодарского военного комиссариата по Кореновскому району <text:s text:c="21"/>(по согласованию);</text:p>
            <text:p text:style-name="P116"/>
          </table:table-cell>
        </table:table-row>
        <text:soft-page-break/>
        <table:table-row>
          <table:table-cell table:style-name="Таблица1.A1" office:value-type="string">
            <text:p text:style-name="P117"/>
            <text:p text:style-name="P117"/>
            <text:p text:style-name="P117">Большаков</text:p>
            <text:p text:style-name="P117">Игорь Алексеевич</text:p>
          </table:table-cell>
          <table:table-cell table:style-name="Таблица1.A1" office:value-type="string">
            <text:p text:style-name="P116"><text:s text:c="17"/>2</text:p>
            <text:p text:style-name="P116"/>
            <text:p text:style-name="P116">-ведущий специалист отдела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 (ответственный за мониторинг межнациональных отношений);</text:p>
            <text:p text:style-name="P116"/>
          </table:table-cell>
        </table:table-row>
        <table:table-row>
          <table:table-cell table:style-name="Таблица1.A1" office:value-type="string">
            <text:p text:style-name="P117">Буковская</text:p>
            <text:p text:style-name="P117">Елена Николаевна</text:p>
          </table:table-cell>
          <table:table-cell table:style-name="Таблица1.A1" office:value-type="string">
            <text:p text:style-name="P116">-заместитель главы муниципального образования</text:p>
            <text:p text:style-name="P116">Кореновский район, начальник управления экономики;</text:p>
            <text:p text:style-name="P116"/>
          </table:table-cell>
        </table:table-row>
        <table:table-row>
          <table:table-cell table:style-name="Таблица1.A1" office:value-type="string">
            <text:p text:style-name="P117">Вахрушев</text:p>
            <text:p text:style-name="P117">Николай Викторович</text:p>
          </table:table-cell>
          <table:table-cell table:style-name="Таблица1.A1" office:value-type="string">
            <text:p text:style-name="P116">-главный врач <text:s/>муниципального учреждения здравоохранения «Кореновская центральная районная больница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Власенко </text:p>
            <text:p text:style-name="P117">Альберт Егорович</text:p>
          </table:table-cell>
          <table:table-cell table:style-name="Таблица1.A1" office:value-type="string">
            <text:p text:style-name="P116">-государственный инспектор межрегионального отдела по надзору за электрообеспечением потребителей, Северо-Кавказского управления Федеральной службы по экологическому, технологическому и атомному надзору <text:s text:c="16"/>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Малышко</text:p>
            <text:p text:style-name="P117">Софья Викторовна</text:p>
          </table:table-cell>
          <table:table-cell table:style-name="Таблица1.A1" office:value-type="string">
            <text:p text:style-name="P116">-ведущий специалист отдела по социальным вопросам администрации 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Детюк</text:p>
            <text:p text:style-name="P117">Владимир Евсеевич</text:p>
          </table:table-cell>
          <table:table-cell table:style-name="Таблица1.A1" office:value-type="string">
            <text:p text:style-name="P116">-директор Кореновской автостанции акционерной фирмы «Кубаньпассажиравтосервис» <text:s text:c="23"/>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Дубогрей </text:p>
            <text:p text:style-name="P117">Иван Николаевич</text:p>
          </table:table-cell>
          <table:table-cell table:style-name="Таблица1.A1" office:value-type="string">
            <text:p text:style-name="P116">-атаман Кореновского районного казачьего общества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Ильченко</text:p>
            <text:p text:style-name="P117">Виктор Григорьевич</text:p>
          </table:table-cell>
          <table:table-cell table:style-name="Таблица1.A1" office:value-type="string">
            <text:p text:style-name="P116">-начальник производственного отдела управления сельского хозяйства администрации <text:s/>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Ковалева</text:p>
            <text:p text:style-name="P117">Татьяна Григорьевна</text:p>
          </table:table-cell>
          <table:table-cell table:style-name="Таблица1.A1" office:value-type="string">
            <text:p text:style-name="P116">-заместитель главы муниципального образования Кореновский район;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19">3</text:p>
            <text:p text:style-name="P119"/>
          </table:table-cell>
          <table:covered-table-cell/>
        </table:table-row>
        <table:table-row>
          <table:table-cell table:style-name="Таблица1.A1" office:value-type="string">
            <text:p text:style-name="P117">Колесников</text:p>
            <text:p text:style-name="P117">Александр Юрьевич</text:p>
          </table:table-cell>
          <table:table-cell table:style-name="Таблица1.A1" office:value-type="string">
            <text:p text:style-name="P116">-начальник Кореновского межрегионального отдела регионального управления Федеральной </text:p>
            <text:p text:style-name="P116">службы по контролю за оборотом наркотиков</text:p>
            <text:p text:style-name="P116">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Клесов</text:p>
            <text:p text:style-name="P117">Юрий Александрович</text:p>
            <text:p text:style-name="P115"/>
          </table:table-cell>
          <table:table-cell table:style-name="Таблица1.A1" office:value-type="string">
            <text:p text:style-name="P116">-директор открытого акционерного общества «Кубаньэнерго» филиала «Усть-Лабинские электрические сети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Куратов</text:p>
            <text:p text:style-name="P117">Иван Иванович </text:p>
          </table:table-cell>
          <table:table-cell table:style-name="Таблица1.A1" office:value-type="string">
            <text:p text:style-name="P116">-начальник отдела по физической культуре и спорту администрации 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Лаштабега</text:p>
            <text:p text:style-name="P117">Анатолий Филиппович</text:p>
          </table:table-cell>
          <table:table-cell table:style-name="Таблица1.A1" office:value-type="string">
            <text:p text:style-name="P116">-государственный инспектор межрегионального отдела по надзору за системами газораспределения, газопотребления и металлургическому надзору;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Литовченко</text:p>
            <text:p text:style-name="P117">Юрий Михайлович</text:p>
          </table:table-cell>
          <table:table-cell table:style-name="Таблица1.A1" office:value-type="string">
            <text:p text:style-name="P116">-начальник территориального отдела Управления «Роспотребнадзора» по Краснодарскому краю в Кореновском, Динском районах <text:s text:c="34"/>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Лысенко</text:p>
            <text:p text:style-name="P117">Сергей Павлович</text:p>
          </table:table-cell>
          <table:table-cell table:style-name="Таблица1.A1" office:value-type="string">
            <text:p text:style-name="P116">-главный специалист отдела строительства, архитектуры, жилищно-коммунального хозяйства, транспорта и связи администрации 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Мигулина </text:p>
            <text:p text:style-name="P117">Ирина Евгеньевна</text:p>
          </table:table-cell>
          <table:table-cell table:style-name="Таблица1.A1" office:value-type="string">
            <text:p text:style-name="P116">-директор муниципального унитарного предприятия Кореновского района <text:s text:c="18"/>«Кореновск-ТВ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Максименко</text:p>
            <text:p text:style-name="P117">Ирина Анатольевна</text:p>
          </table:table-cell>
          <table:table-cell table:style-name="Таблица1.A1" office:value-type="string">
            <text:p text:style-name="P116">-заместитель главы муниципального образования </text:p>
            <text:p text:style-name="P116">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Надточий</text:p>
            <text:p text:style-name="P117">Владимир Николаевич</text:p>
          </table:table-cell>
          <table:table-cell table:style-name="Таблица1.A1" office:value-type="string">
            <text:p text:style-name="P116">-заместитель главы муниципального образования Кореновский район, начальник <text:s/>управления сельского хозяйства;</text:p>
            <text:p text:style-name="P116"/>
          </table:table-cell>
        </table:table-row>
        <text:soft-page-break/>
        <table:table-row>
          <table:table-cell table:style-name="Таблица1.A1" office:value-type="string">
            <text:p text:style-name="P117"/>
            <text:p text:style-name="P117"/>
            <text:p text:style-name="P117">Роженко</text:p>
            <text:p text:style-name="P117">Нина Анатольевна</text:p>
          </table:table-cell>
          <table:table-cell table:style-name="Таблица1.A1" office:value-type="string">
            <text:p text:style-name="P116"><text:s text:c="16"/>4</text:p>
            <text:p text:style-name="P116"/>
            <text:p text:style-name="P116">-генеральный директор общества с ограниченной ответственностью «Редакция газеты «Кореновские вести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Сбитнев</text:p>
            <text:p text:style-name="P117">Вячеслав Леонидович</text:p>
          </table:table-cell>
          <table:table-cell table:style-name="Таблица1.A1" office:value-type="string">
            <text:p text:style-name="P116">-генеральный директор <text:s/>открытого акционерного общества «Теплосервис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Соловьев </text:p>
            <text:p text:style-name="P117">Юрий Борисович</text:p>
          </table:table-cell>
          <table:table-cell table:style-name="Таблица1.A1" office:value-type="string">
            <text:p text:style-name="P116">-начальник железнодорожной станции «Кореновск» 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Слепухин</text:p>
            <text:p text:style-name="P117">Василий Васильевич </text:p>
          </table:table-cell>
          <table:table-cell table:style-name="Таблица1.A1" office:value-type="string">
            <text:p text:style-name="P116">-председатель Совета муниципального образования Кореновский район <text:s text:c="33"/>(по согласованию);</text:p>
            <text:p text:style-name="P116"/>
          </table:table-cell>
        </table:table-row>
        <table:table-row>
          <table:table-cell table:style-name="Таблица1.A1" office:value-type="string">
            <text:p text:style-name="P117">Тарасова</text:p>
            <text:p text:style-name="P117">Евгения Алексеевна </text:p>
          </table:table-cell>
          <table:table-cell table:style-name="Таблица1.A1" office:value-type="string">
            <text:p text:style-name="P116">-начальник отдела культуры администрации</text:p>
            <text:p text:style-name="P116">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Трембицкий </text:p>
            <text:p text:style-name="P117">Александрович</text:p>
            <text:p text:style-name="P117">Александрович</text:p>
            <text:p text:style-name="P117"/>
          </table:table-cell>
          <table:table-cell table:style-name="Таблица1.A1" office:value-type="string">
            <text:p text:style-name="P116">-заместитель главы муниципального образования</text:p>
            <text:p text:style-name="P116">Кореновский район;</text:p>
          </table:table-cell>
        </table:table-row>
        <table:table-row>
          <table:table-cell table:style-name="Таблица1.A1" office:value-type="string">
            <text:p text:style-name="P117">Хабибулин</text:p>
            <text:p text:style-name="P117">Ряфагать Махмутович</text:p>
            <text:p text:style-name="P115"/>
          </table:table-cell>
          <table:table-cell table:style-name="Таблица1.A1" office:value-type="string">
            <text:p text:style-name="P116">-начальник гарнизона (по согласованию);</text:p>
          </table:table-cell>
        </table:table-row>
        <table:table-row>
          <table:table-cell table:style-name="Таблица1.A1" office:value-type="string">
            <text:p text:style-name="P117">Чагров</text:p>
            <text:p text:style-name="P117">Роман Юрьевич</text:p>
          </table:table-cell>
          <table:table-cell table:style-name="Таблица1.A1" office:value-type="string">
            <text:p text:style-name="P116">-начальник управления образования администрации муниципального образования Кореновский район;</text:p>
            <text:p text:style-name="P116"/>
          </table:table-cell>
        </table:table-row>
        <table:table-row>
          <table:table-cell table:style-name="Таблица1.A1" office:value-type="string">
            <text:p text:style-name="P117">Шевелев</text:p>
            <text:p text:style-name="P117">Сергей Григорьевич</text:p>
          </table:table-cell>
          <table:table-cell table:style-name="Таблица1.A1" office:value-type="string">
            <text:p text:style-name="P116">-главный специалист отдела по ГО и ЧС администрации <text:s/>Кореновского городского поселения;</text:p>
            <text:p text:style-name="P116"/>
          </table:table-cell>
        </table:table-row>
        <table:table-row>
          <table:table-cell table:style-name="Таблица1.A1" office:value-type="string">
            <text:p text:style-name="P117">Шумко</text:p>
            <text:p text:style-name="P117">Наталья Юрьевна</text:p>
          </table:table-cell>
          <table:table-cell table:style-name="Таблица1.A1" office:value-type="string">
            <text:p text:style-name="P116">-заместитель начальника управления <text:s/>экономики <text:s/>администрации муниципального образования <text:s/>Кореновский район.</text:p>
          </table:table-cell>
        </table:table-row>
      </table:table>
      <text:p text:style-name="P50"/>
      <text:p text:style-name="P50">Заместитель главы</text:p>
      <text:p text:style-name="P50">муниципального образования</text:p>
      <text:p text:style-name="P48">Кореновский район <text:tab/><text:tab/><text:tab/><text:tab/><text:tab/><text:tab/><text:tab/><text:tab/> <text:s text:c="4"/>А.П.Манько</text:p>
      <text:p text:style-name="P68"><text:soft-page-break/>ПРИЛОЖЕНИЕ № 2</text:p>
      <text:p text:style-name="P69"/>
      <text:p text:style-name="P70">УТВЕРЖДЕНО</text:p>
      <text:p text:style-name="P70">постановлением администрации</text:p>
      <text:p text:style-name="P70">муниципального <text:s/>образования</text:p>
      <text:p text:style-name="P70">Кореновский район</text:p>
      <text:p text:style-name="P70">от <text:span text:style-name="T35">22.05.2013</text:span> <text:s text:c="2"/>№ <text:span text:style-name="T35">1010</text:span></text:p>
      <text:p text:style-name="P72"/>
      <text:p text:style-name="P72"/>
      <text:p text:style-name="P72"/>
      <text:p text:style-name="P20">ПОЛОЖЕНИЕ</text:p>
      <text:p text:style-name="P20"><text:s/>об антитеррористической комиссии в муниципальном образовании Кореновский район</text:p>
      <text:p text:style-name="P20"/>
      <text:p text:style-name="P20"/>
      <text:p text:style-name="P73">1. Общие положения</text:p>
      <text:p text:style-name="P73"/>
      <text:p text:style-name="P82">1.1. Настоящее положение разработано в соответствии с постановлением главы администрации Краснодарского края от 30 октября 2006 года № 945 «О мерах по противодействию терроризму на территории Краснодарского края».</text:p>
      <text:p text:style-name="P75">1.2. Антитеррористическая комиссия в муниципальном образовании Кореновский район (далее - Комиссия, АТК в муниципальном образовании Кореновский район) является постоянно действующим органом, обеспечивающим взаимодействие на территории муниципального образо­вания подразделений территориальных органов федеральных органов испол­нительной власти, органов местного самоуправления, <text:s/>при решении вопро­сов профилактики терроризма, а также минимизации и ликвидации послед­ствий его проявлений.</text:p>
      <text:p text:style-name="P75">1.3. Комиссия обеспечивает участие городского и сельских поселений в профилактике терроризма, а также в минимизации и ликвидации последствий его проявлений.</text:p>
      <text:p text:style-name="P75">1.4. Комиссия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нормативными правовыми актами Российской Федерации, решениями Национального антитеррористического комитета (далее НАК), Антитеррористической комиссии в Краснодарском крае (далее АТК в Краснодарском крае), законами и нормативными правовыми актами Краснодарского края, а также настоящим Положением.</text:p>
      <text:p text:style-name="P83">1.5. Председателем Комиссии является глава муниципального образования Кореновский район.</text:p>
      <text:p text:style-name="P111"/>
      <text:p text:style-name="P84">2. Основные задачи Комиссии</text:p>
      <text:p text:style-name="P84"/>
      <text:p text:style-name="P53"><text:soft-page-break/>2</text:p>
      <text:p text:style-name="P75">2.1. Основными задачами антитеррористической комиссии являются:</text:p>
      <text:p text:style-name="P30">а) организация взаимодействия на территории муниципального образования <text:s/>подразделений территориальных органов федеральных органов исполнительной власти, органов местного самоуправления, <text:s/>по профилактике терроризма, минимизации и ликвидации последствий его проявлений;</text:p>
      <text:p text:style-name="P12">б) участие в реализации государственной политики в сфере противодействия терроризму на территории муниципального образования, а также подготовке предложений АТК Краснодарского края по совершенствованию деятельности в данной области;</text:p>
      <text:p text:style-name="P5"><text:span text:style-name="T1">в) мониторинг политических, социально - экономических и иных процес</text:span><text:span text:style-name="T3">сов</text:span><text:span text:style-name="T2"> </text:span><text:span text:style-name="T1">на территории муниципального образования, оказывающих влияние на ситуацию в сфере противодействия терроризму;</text:span></text:p>
      <text:p text:style-name="P56"><text:span text:style-name="T1"><text:tab/>г) участие в разработке мер по профилактике терроризма на территории муниципального образования, устранению причин и условий, способствующих его проявлению, обеспечению защищенности объектов возможных террористических посягательств, минимизации и ликвидации его последствий, контроль за реализацией этих</text:span><text:span text:style-name="T2"> </text:span><text:span text:style-name="T1">мер в соответствии с решениями НАК и АТК в Краснодарском крае;</text:span></text:p>
      <text:p text:style-name="P30">д) подготовка проектов постановлений, распоряжений администрации муниципального образования по организации взаимодействия подразделений территориальных органов федеральных органов исполнительной власти, органов местного самоуправления, организаций и общественных объединений (в рамках компетенции) в целях повышения эффективности принимаемых ими мер по профилактике террористических проявлений, минимизации и ликвидации их последствий на территории муниципального образования;</text:p>
      <text:p text:style-name="P85">е) анализ эффективности работы подразделений территориальных органов федеральных органов исполнительной власти, органов местного самоуправления, хозяйствующих субъектов, общественных объединений в рамках их компетенции по профилактике терроризма, минимизации и ликвидации последствий его проявлений;</text:p>
      <text:p text:style-name="P4">ж) иные задачи, вытекающие из решений НАК и АТК в Краснодарском крае в сфере противодействия терроризму в рамках компетенции органов местного самоуправления.</text:p>
      <text:p text:style-name="P4"/>
      <text:p text:style-name="P53">3. Права Комиссии</text:p>
      <text:p text:style-name="P53"/>
      <text:p text:style-name="P86">3.1. Для осуществления своих задач Антитеррористическая комиссия имеет право:</text:p>
      <text:p text:style-name="P4">а) принимать в пределах своей компетенции решения, касающиеся совершенствования взаимодействия деятельности подразделений территориальных органов федеральных органов исполнительной власти, органов местного самоуправления и иных организаций в сфере противодействия терроризму на территории муниципального образования;</text:p>
      <text:p text:style-name="P120"/>
      <text:p text:style-name="P120"><text:soft-page-break/>3</text:p>
      <text:p text:style-name="P87"><text:span text:style-name="T1">б) запрашивать и получать в установленном порядке необходимые материалы и информацию от подразделений территориальных органов федеральных органов исполнительной власти, органов местного самоуправления, хозяйствующих субъектов не зависимо от</text:span><text:span text:style-name="T2"> </text:span><text:span text:style-name="T1">форм собственности, общественных объединений (по согласованию) и должностных </text:span></text:p>
      <text:p text:style-name="P112">лиц;</text:p>
      <text:p text:style-name="P76">в) привлекать для участия в работе Комиссии должностных лиц и специалистов подразделений территориальных органов федеральных органов исполнительной власти, органов исполнительной власти Краснодарского края, органов местного самоуправления, а также представителей организаций и общественных объединений;</text:p>
      <text:p text:style-name="P12">г) создавать рабочие органы для изучения вопросов, касающихся профилактики терроризма, минимизации и ликвидации последствий его проявлений, а также для подготовки соответствующих решений Комиссии;</text:p>
      <text:p text:style-name="P30">д) вносить предложения в установленном порядке председателю АТК в Краснодарском крае по вопросам, требующим решения законодательных органов Краснодарского края, НАК.</text:p>
      <text:p text:style-name="P88"/>
      <text:p text:style-name="P89">4. Организация работы Комиссии</text:p>
      <text:p text:style-name="P89"/>
      <text:p text:style-name="P12">4.1. Комиссия осуществляет свою деятельность на плановой основе в соответствии с Регламентом, утверждаемым председателем Антитеррористической комиссии в муниципальном образовании Кореновский район.</text:p>
      <text:p text:style-name="P90">4.2. Комиссия принимает решения в рамках своей компетенции.</text:p>
      <text:p text:style-name="P4">4.3. Для реализации решений Комиссии могут издаваться постановления и</text:p>
      <text:p text:style-name="P23">распоряжения администрации муниципального образования. Руководители подразделений территориальных органов федеральных органов исполнительной власти, входящие в состав Комиссии, могут принимать совместные акты для реализации решений АТК в муниципальном образовании Кореновский район.</text:p>
      <text:p text:style-name="P91">4.4. Организационное и материально - техническое обеспечение деятельности Комиссии осуществляется администрацией муниципального образования Кореновский район.</text:p>
      <text:p text:style-name="P12">4.5. Глава муниципального образования в пределах своей компетенции определяет (или вводит штатную должность) должностное лицо (секретарь АТК в муниципальном образовании Кореновский район), для организационно - аналитического и контрольно - исполнительного обеспечения деятельности Комиссии, а также определяет должностное лицо (из числа своих заместителей) ответственное за организацию этой работы, а при необходимости создает рабочий аппарат Комиссии.</text:p>
      <text:p text:style-name="P13">4.6. Сведения о кандидатуре вновь назначаемого секретаря АТК в муниципальном образовании Кореновский район предварительно предоставляются в аппарат АТК в Краснодарском крае.</text:p>
      <text:p text:style-name="P54"><text:soft-page-break/>4</text:p>
      <text:p text:style-name="P13">4.7. Основными задачами секретаря Комиссии являются:</text:p>
      <text:p text:style-name="P13">а) организация деятельности по реализации решений АТК в Краснодарском крае и АТК в муниципальном образовании <text:s/>Кореновский район, а так же распоряжений, указаний их председателей.</text:p>
      <text:p text:style-name="P30">б) подготовка проекта плана работы Комиссии;</text:p>
      <text:p text:style-name="P30">в) обеспечение подготовки и проведения заседаний Комиссии;</text:p>
      <text:p text:style-name="P30">г) обеспечение контроля за исполнением решений Комиссии;</text:p>
      <text:p text:style-name="P33"><text:span text:style-name="T4">д) получение и анализ информации об общественно — политических, </text:span><text:span text:style-name="T1">социально - экономических и иных процессах происходящих на территории муниципального образования оказывающих негативное <text:s/>влияние <text:s/>на развитие ситуации в сфере профилактики терроризма, выработка предложений Комиссии по устранению причин и условий, способствующих его проявлению;</text:span></text:p>
      <text:p text:style-name="P92">е) обеспечение взаимодействия АТК в муниципальном образовании <text:s/>Кореновский район с Аппаратом АТК в Краснодарском крае;</text:p>
      <text:p text:style-name="P30">ж) выполнение поручений председателя АТК в муниципальном образовании Кореновский район в рамках компетенции; </text:p>
      <text:p text:style-name="P31">з) организация и ведение делопроизводства Комиссии.</text:p>
      <text:p text:style-name="P30">4.8. Информационно - аналитическое обеспечение деятельности Комиссии осуществляют в установленном порядке подразделения территориальных органов федеральных органов исполнительной власти и органы исполнительной власти Краснодарского края, которые участвуют в пределах своей компетенции по противодействию терроризму.</text:p>
      <text:p text:style-name="P12">4.9. Комиссия осуществляет свою деятельность во взаимодействии с рабочим Аппаратом Антитеррористической комиссии в Краснодарском крае, территориальными органами федеральных органов исполнительной власти, органами местного самоуправления, организациями и общественными объединениями (с их согласия) на территории муниципального образования.</text:p>
      <text:p text:style-name="P12">4.10. Комиссия взаимодействует с местным оперативным штабом на территории муниципального образования при выполнении первоочередных мероприятий по пресечению террористических актов.</text:p>
      <text:p text:style-name="P93">4.11. По решению председателя Комиссии в ее состав включаются должностные лица подразделений территориальных органов федеральных органов исполнительной власти (по согласованию), органов местного самоуправления, на заседании комиссии могут приглашаться представители хозяйствующих субъектов независимо от форм собственности, организаций и общественных объединений.</text:p>
      <text:p text:style-name="P4">4.12. Персональный состав антитеррористической комиссии в муниципальном образовании, ее Положение и Регламент утверждаются постановлением администрации муниципального образования Кореновский район.</text:p>
      <text:p text:style-name="P97"/>
      <text:p text:style-name="P22">Заместитель главы</text:p>
      <text:p text:style-name="P22">муниципального образования</text:p>
      <text:p text:style-name="P22">Кореновский район<text:tab/><text:tab/><text:tab/><text:tab/><text:tab/><text:tab/><text:tab/><text:tab/> <text:s text:c="4"/>А.П.Манько</text:p>
      <text:p text:style-name="P98"><text:soft-page-break/>ПРИЛОЖЕНИЕ № 3</text:p>
      <text:p text:style-name="P99"/>
      <text:p text:style-name="P70">УТВЕРЖДЕН</text:p>
      <text:p text:style-name="P70">постановлением администрации</text:p>
      <text:p text:style-name="P70">муниципального <text:s/>образования</text:p>
      <text:p text:style-name="P70">Кореновский район</text:p>
      <text:p text:style-name="P70">от <text:span text:style-name="T35">22.05.2013</text:span> <text:s text:c="3"/>№ <text:span text:style-name="T35">1010</text:span></text:p>
      <text:p text:style-name="P72"/>
      <text:p text:style-name="P71"/>
      <text:p text:style-name="P21">РЕГЛАМЕНТ</text:p>
      <text:p text:style-name="P20">антитеррористической комиссии в муниципальном образовании </text:p>
      <text:p text:style-name="P20">Кореновский район</text:p>
      <text:p text:style-name="P20"/>
      <text:p text:style-name="P100">1. Общие положения</text:p>
      <text:p text:style-name="P100"/>
      <text:p text:style-name="P101"><text:span text:style-name="T7">1.1. Настоящий Регламент разработан на основании постановления главы администрации Краснодарского края от 30 октября 2006 года № 945 «О мерах по </text:span><text:span text:style-name="T9">противодействию терроризму на территории Краснодарского края» и устанав</text:span><text:span text:style-name="T7">ливает общие правила организации деятельности Антитеррористической комис­</text:span><text:span text:style-name="T10">сии в муниципальном</text:span><text:span text:style-name="T11"> </text:span><text:span text:style-name="T10">образовании Кореновский район (далее - Комиссия, АТК в муниципальном образовании Кореновский район) по реализации ее </text:span><text:span text:style-name="T9">полномочий, закрепленных в Положении об Антитеррористической комиссии в </text:span><text:span text:style-name="T12">муниципальном образовании Кореновский район (далее - Положение) и других нормативных </text:span><text:span text:style-name="T1">правовых актах Российской Федерации.</text:span></text:p>
      <text:p text:style-name="P102"><text:span text:style-name="T13">1.2. Основные направления деятельности Комиссии изложены в Положе</text:span><text:span text:style-name="T9">нии об Антитеррористической комиссии в муниципальном образовании Кореновский район, утвер</text:span><text:span text:style-name="T13">жденном постановлением администрации муниципального образования Кореновский район.</text:span></text:p>
      <text:list xml:id="list19063176101" text:style-name="L2">
        <text:list-header>
          <text:p text:style-name="P124">2. Полномочия председателя и членов Комиссии</text:p>
        </text:list-header>
      </text:list>
      <text:p text:style-name="P94"><text:span text:style-name="T14">2.1. </text:span><text:span text:style-name="T13">Председатель Комиссии в муниципальном образовании Кореновский район осуществляет </text:span><text:span text:style-name="T15">общее руководство деятельностью Комиссии, дает поручения членам Комиссии по вопросам, отнесенным к ее компетенции, ведет заседания Комиссии, </text:span><text:span text:style-name="T7">подписывает протоколы ее заседаний.</text:span></text:p>
      <text:p text:style-name="P95"><text:span text:style-name="T16">Председатель АТК в муниципальном образовании Кореновский район представляет Комиссию по вопросам, отнесен­</text:span><text:span text:style-name="T7">ным к ее компетенции.</text:span></text:p>
      <text:p text:style-name="P46"><text:span text:style-name="T14">2.2. В отсутствии председателя Комиссии ее работой руководит исполняющий </text:span><text:span text:style-name="T17">обязанности главы муниципального образования, который по поручению председате­</text:span><text:span text:style-name="T14">ля АТК в муни­ципальном образовании Кореновский район, ведет заседания Комиссии, подписывает протоколы заседания Комиссии, </text:span><text:span text:style-name="T17">дает поручения в </text:span><text:span text:style-name="T17">пределах своей компетенции, представляет Комиссию во взаимоотношениях с подразделениями территориальных органов федеральных органов испол­н</text:span><text:span text:style-name="T18">ительной </text:span><text:span text:style-name="T18">власти и органами местного самоуправления,</text:span><text:span text:style-name="T19"> </text:span><text:span text:style-name="T18">предприятиями, организация­</text:span><text:span text:style-name="T20">ми, средствами массовой информации.</text:span></text:p>
      <text:p text:style-name="P58"><text:soft-page-break/>2</text:p>
      <text:p text:style-name="P46"><text:span text:style-name="T9"><text:s text:c="2"/>2.3. Председатель Комиссии наделяет ответственное должностное лицо органа <text:s text:c="2"/>местного <text:s text:c="2"/>самоуправления <text:s text:c="2"/>полномочиями <text:s text:c="2"/>секретаря <text:s text:c="3"/>Комиссии в муници</text:span><text:span text:style-name="T7">пальном образовании Кореновский район.</text:span></text:p>
      <text:p text:style-name="P8"><text:span text:style-name="T7">2.4. Секретарь Комиссии по поручению председателя АТК в муниципальном образовании <text:s/>Кореновский район <text:s/>обеспечи</text:span><text:span text:style-name="T13">вает взаимодействие Комиссии с аппаратом АТК в Краснодарском крае, ме</text:span><text:span text:style-name="T7">стным оперативным штабом муниципального образования, подразделениями </text:span><text:span text:style-name="T13">территориальных органов федеральных органов исполнительной власти, орга­</text:span><text:span text:style-name="T21">нами местного самоуправления, организациями и общественными объединения­</text:span><text:span text:style-name="T13">ми, средствами <text:s text:c="2"/>массовой информации и должностными лицами.</text:span></text:p>
      <text:p text:style-name="P103"><text:span text:style-name="T16">2.5. Члены Комиссии <text:s/>обладают равными <text:s/>правами <text:s/>при <text:s/>подготовке и </text:span><text:span text:style-name="T13">обсуждении рассматриваемых на заседании вопросов.</text:span></text:p>
      <text:p text:style-name="P1">2.6. Члены Комиссии имеют право:</text:p>
      <text:p text:style-name="P35"><text:span text:style-name="T20">а) </text:span><text:span text:style-name="T21">выступать на заседаниях Комиссии, вносить предложения по </text:span><text:span text:style-name="T7">вопросам, <text:s text:c="3"/>входящим в <text:s/>компетенцию АТК в муниципальном образовании Кореновский район, и требовать, в случае </text:span><text:span text:style-name="T13">необходимости, проведения голосования по данным вопросам;</text:span></text:p>
      <text:p text:style-name="P38"><text:span text:style-name="T20">б) </text:span><text:span text:style-name="T7">голосовать на заседаниях Комиссии;</text:span></text:p>
      <text:p text:style-name="P39"><text:span text:style-name="T14">в) </text:span><text:span text:style-name="T7">знакомиться с документами и материалами Комиссии, непосредственно <text:s text:c="5"/>касающимися деятельности АТК в муниципаль­ном образовании Кореновский район <text:s/>в <text:s/>области противодействия терроризму;</text:span></text:p>
      <text:p text:style-name="P35"><text:span text:style-name="T22">г) </text:span><text:span text:style-name="T7">привлекать, по согласованию с председателем АТК в муниципальном образовании Кореновский район, в </text:span><text:span text:style-name="T23">установленном порядке сотрудников и специалистов других организаций к </text:span><text:span text:style-name="T7">аналитической и иной работе, связанной с деятельностью Комиссии;</text:span></text:p>
      <text:p text:style-name="P39"><text:span text:style-name="T7">д) </text:span><text:span text:style-name="T15">излагать, в случае несогласия с решением Комиссии, в письменной </text:span><text:span text:style-name="T1">форме особое мнение, которое подлежит отражению в протоколе Комиссии и </text:span><text:span text:style-name="T13">прилагается к его решению.</text:span></text:p>
      <text:p text:style-name="P104"><text:span text:style-name="T18">2.7.</text:span><text:span text:style-name="T1"> </text:span><text:span text:style-name="T7">Член Комиссии обязан:</text:span></text:p>
      <text:p text:style-name="P96"><text:span text:style-name="T22">а) </text:span><text:span text:style-name="T15">организовывать подготовку вопросов, выносимых на рассмотрение </text:span><text:span text:style-name="T24">АТК в муниципальном образовании <text:s/>Кореновский район в соответствии с решениями Комиссии, председателя Комиссии </text:span><text:span text:style-name="T13">или по предложениям членов <text:s/>Комиссии, <text:s/>утвержденным <text:s text:c="2"/>протокольным </text:span><text:span text:style-name="T21">решением;</text:span></text:p>
      <text:p text:style-name="P96"><text:span text:style-name="T25">б) </text:span><text:span text:style-name="T16">присутствовать на заседаниях Комиссии. В случае невозможности </text:span><text:span text:style-name="T7">личного присутствия на заседании, лицо исполняющее его обязанности, может </text:span><text:span text:style-name="T13">присутствовать на заседании с правом совещательного голоса.</text:span></text:p>
      <text:p text:style-name="P96"><text:span text:style-name="T14">в) </text:span><text:span text:style-name="T9">организовывать в рамках своих должностных полномочий выполне</text:span><text:span text:style-name="T7">ние решений Комиссии;</text:span></text:p>
      <text:p text:style-name="P96"><text:span text:style-name="T17">г) </text:span><text:span text:style-name="T1">выполнять требования нормативных правовых актов, устанавливаю</text:span><text:span text:style-name="T7">щих </text:span><text:span text:style-name="T7">правила организации работы Комиссии.</text:span></text:p>
      <text:p text:style-name="P105"><text:span text:style-name="T22">2.8. </text:span><text:span text:style-name="T9">Доступ средств массовой информации к сведениям о деятельности </text:span><text:span text:style-name="T7">Комиссии и порядок размещения в информационных системах общего </text:span><text:span text:style-name="T9">пользования сведений о вопросах и материалах, рассматриваемых на </text:span><text:span text:style-name="T7">заседаниях Комиссии, определяются законодательством о порядке освещения в </text:span></text:p>
      <text:p text:style-name="P114"><text:soft-page-break/>3</text:p>
      <text:p text:style-name="P113"><text:span text:style-name="T9">средствах массовой информации деятельности органов </text:span><text:span text:style-name="T20">местного самоуправления.</text:span></text:p>
      <text:p text:style-name="P15">3. Планирование и организация работы Комиссии</text:p>
      <text:p text:style-name="P77"><text:span text:style-name="T23">3.1. Заседания Комиссии проводятся в соответствии с планом. План </text:span><text:span text:style-name="T7">составляется на полугодие и <text:s text:c="2"/>утверждается <text:s text:c="2"/>председателем Комиссии.</text:span></text:p>
      <text:p text:style-name="P78"><text:span text:style-name="T13">3.2. Заседания Комиссии проводятся не реже одного раза в квартал. В </text:span><text:span text:style-name="T7">случае <text:s/>необходимости по решению председателя Комиссии могут <text:s/></text:span><text:span text:style-name="T21">проводиться внеочередные заседания Комиссии.</text:span></text:p>
      <text:p text:style-name="P79"><text:span text:style-name="T23">3.3. План заседаний Комиссии включает в себя перечень основных </text:span><text:span text:style-name="T1">вопросов, подлежащих рассмотрению на заседании Комиссии, с указанием по </text:span><text:span text:style-name="T9">каждому вопросу срока его рассмотрения и ответственных за подготовку во</text:span><text:span text:style-name="T22">проса.</text:span></text:p>
      <text:p text:style-name="P79"><text:span text:style-name="T21">3.4. На основе предложений, поступившим секретарю АТК в муниципальном образовании Кореновский район, форм</text:span><text:span text:style-name="T7">ируется проект плана <text:s text:c="2"/>заседаний Комиссии на очередной период, кото</text:span><text:span text:style-name="T10">рый, по согласованию с <text:s text:c="4"/>председателем Комиссии, выносятся для </text:span><text:span text:style-name="T7">обсуждения и утверждения на последнем заседании полугодия.</text:span></text:p>
      <text:p text:style-name="P79"><text:span text:style-name="T9">3.5. Утвержденный план заседаний Комиссии рассылается секретарем </text:span><text:span text:style-name="T7">АТК в муниципальном образовании <text:s/>Кореновский район членам Комиссии.</text:span></text:p>
      <text:p text:style-name="P80"><text:span text:style-name="T15">3.6. Решение об изменении утвержденного плана в части содержания вопроса и срока его рассмотрения принимается председателем Комиссии по </text:span><text:span text:style-name="T13">мотивированному письменному предложению члена Комиссии, ответ</text:span><text:span text:style-name="T7">ственного за подготовку вопроса.</text:span></text:p>
      <text:p text:style-name="P81"><text:span text:style-name="T21">3.7. Рассмотрение на заседаниях Комиссии дополнительных (внеплановых) <text:s text:c="5"/>вопросов осуществляется по решению председателя </text:span><text:span text:style-name="T22">Комиссии.</text:span></text:p>
      <text:p text:style-name="P17">4. Порядок подготовки заседаний Комиссии</text:p>
      <text:p text:style-name="P45"><text:span text:style-name="T22">4.1. </text:span><text:span text:style-name="T13">Члены Комиссии, представители территориальных органов </text:span><text:span text:style-name="T1">федеральных органов исполнительной власти и органов местного само­</text:span><text:span text:style-name="T7">управления, на которых возложена подготовка соответствующих мате</text:span><text:span text:style-name="T23">риалов <text:s text:c="3"/>для рассмотрения на заседаниях Комиссии, принимают участие в </text:span><text:span text:style-name="T16">подготовке заседаний в соответствии с утвержденным планом заседаний </text:span><text:span text:style-name="T1">Комиссии и несут персональную ответственность за их качество и свое</text:span><text:span text:style-name="T7">временность представления.</text:span></text:p>
      <text:p text:style-name="P40"><text:span text:style-name="T26">4.2. Секретарь АТК в муниципальном образовании Кореновский район оказывает организационную и методиче</text:span><text:span text:style-name="T16">скую помощь представителям <text:s/>подразделений территориальных органов </text:span><text:span text:style-name="T27">федеральных органов <text:s/></text:span><text:span text:style-name="T27">исполнительной <text:s/>власти, <text:s/>органов <text:s/>местного <text:s/>самоуправления и организаций, участвующих в подготовке материалов к засе­</text:span><text:span text:style-name="T16">данию Комиссии.</text:span></text:p>
      <text:p text:style-name="P40"><text:span text:style-name="T16">4.3. Проект повестки дня заседания Комиссии уточняется в процессе </text:span><text:span text:style-name="T13">подготовки к очередному заседанию и согласовывается секретарем АТК муниципального образования Кореновский район с председателем Комиссии. </text:span></text:p>
      <text:p text:style-name="P59"><text:soft-page-break/>4</text:p>
      <text:p text:style-name="P57"><text:span text:style-name="T13">Повестка дня заседания Комиссии утверждается не</text:span><text:span text:style-name="T21">посредственно на заседании.</text:span></text:p>
      <text:p text:style-name="P37"><text:span text:style-name="T16">4.4. Для <text:s/>подготовки <text:s/>вопросов, <text:s text:c="2"/>вносимых <text:s text:c="2"/>на рассмотрение Комиссии </text:span><text:span text:style-name="T13">председателем Комиссии <text:s/>могут создаваться рабочие органы из <text:s/>числа чле</text:span><text:span text:style-name="T1">нов АТК в муниципальном образовании Кореновский район, представителей заинтересованных государственных органов, с участием секретаря АТК в муниципальном образо­вании Кореновский район.</text:span></text:p>
      <text:p text:style-name="P40"><text:span text:style-name="T21">4.5. Контроль за своевременностью подготовки и представления </text:span><text:span text:style-name="T7">материалов для рассмотрения на заседаниях Комиссии осуществляется <text:s/></text:span><text:span text:style-name="T21">секретарем АТК в муниципальном образовании Кореновский район.</text:span></text:p>
      <text:p text:style-name="P41"><text:span text:style-name="T7">4.6. Повестка дня предстоящего заседания Комиссии с с</text:span><text:span text:style-name="T1">оответствующими <text:s text:c="2"/>материалами докладывается секретарем АТК в муниципальном образовании <text:s/>Кореновский район пред</text:span><text:span text:style-name="T13">седателю Комиссии.</text:span></text:p>
      <text:p text:style-name="P41"><text:span text:style-name="T13">4.7. Одобренные председателем Комиссии проект </text:span><text:span text:style-name="T1">решения, повестка дня заседания и соответствующие материалы рассылаются членам Комиссии и участникам заседания.</text:span></text:p>
      <text:p text:style-name="P36"><text:span text:style-name="T1">4.8. В случае, если для <text:s/>реализации решений Комиссии требуются </text:span><text:span text:style-name="T13">принятие постановления или распоряжения администрации муниципального образования, </text:span><text:span text:style-name="T1">одновременно с подготовкой материалов к заседанию Комиссии органом, от</text:span><text:span text:style-name="T27">ветственным за подготовку вопроса разрабатываются и согласовываются в </text:span><text:span text:style-name="T1">установленном порядке соответствующие проекты </text:span><text:span text:style-name="T1">постановлений и распоряжений. При <text:s/>необходимости подготавливается </text:span><text:span text:style-name="T7">соответствующее финансово-экономическое обоснование.</text:span></text:p>
      <text:p text:style-name="P41"><text:span text:style-name="T1">4.9. Секретарь АТК в муниципальном образо­вании Кореновский район информирует членов Комиссии и лиц, пригла</text:span><text:span text:style-name="T9">шенных на заседание, о дате, времени и месте проведения заседания Комис</text:span><text:span text:style-name="T13">сии, а также об их изменениях, если таковые происходят.</text:span></text:p>
      <text:p text:style-name="P42"><text:span text:style-name="T1">4.10.</text:span><text:span text:style-name="T9"> Члены Комиссии информируют секретаря АТК в муниципальном образовании <text:s/>Кореновский район о своем уча</text:span><text:span text:style-name="T1">стии или причинах отсутствия на заседании. Список членов Комиссии, отсут</text:span><text:span text:style-name="T15">ствующих по уважительным причинам (болезнь, командировка, отпуск т.д.), докладывается председателю Комиссии.</text:span></text:p>
      <text:p text:style-name="P42"><text:span text:style-name="T23">4.11. На заседания Комиссии могут быть приглашены руководители </text:span><text:span text:style-name="T7">подразделений территориальных органов федеральных органов <text:s text:c="3"/>исполни</text:span><text:span text:style-name="T1">тельной власти, органов исполнительной власти субъекта Российской Феде</text:span><text:span text:style-name="T9">рации и органов местного самоуправления, а также руководители </text:span><text:span text:style-name="T16">иных <text:s text:c="4"/>органов и организаций, имеющие непосредственное отношение </text:span><text:span text:style-name="T1">рассматриваемому вопросу.</text:span></text:p>
      <text:p text:style-name="P2"><text:span text:style-name="T9">4.12. Состав приглашаемых на заседание Комиссии должностных лиц: </text:span><text:span text:style-name="T7">формируется секретарем АТК в муниципальном образовании <text:s/>Кореновский </text:span><text:span text:style-name="T7">район <text:s/>на основе предложений <text:s/>органов и</text:span><text:span text:style-name="T8"> </text:span><text:span text:style-name="T7">ор</text:span><text:span text:style-name="T16">ганизаций, ответственных за подготовку рассматриваемых вопросов, и за</text:span><text:span text:style-name="T13">благовременно докладывается </text:span><text:span text:style-name="T13">председателю Комиссии.</text:span></text:p>
      <text:p text:style-name="P106">5. Порядок проведения заседаний Комиссии</text:p>
      <text:p text:style-name="P63"><text:soft-page-break/>5</text:p>
      <text:p text:style-name="P62"><text:span text:style-name="T16"><text:tab/>5.1. Лица, участвующие в заседании Комиссии, регистрируются сек</text:span><text:span text:style-name="T23">ретарем Комиссии.</text:span></text:p>
      <text:p text:style-name="P107"><text:span text:style-name="T27">5.2. Заседание Комиссии считается правомочным, если на нем при</text:span><text:span text:style-name="T21">сутствует более половины ее членов.</text:span></text:p>
      <text:p text:style-name="P14"><text:span text:style-name="T12">5.3. Заседания проходят под председательством председателя Ко</text:span><text:span text:style-name="T21">миссии, который:</text:span></text:p>
      <text:p text:style-name="P11"><text:span text:style-name="T22">а) </text:span><text:span text:style-name="T7">ведет заседание Комиссии;</text:span></text:p>
      <text:p text:style-name="P11"><text:span text:style-name="T20">б) </text:span><text:span text:style-name="T13">организует обсуждение вопросов повестки дня заседания Комиссии;</text:span></text:p>
      <text:p text:style-name="P11"><text:span text:style-name="T25">в) </text:span><text:span text:style-name="T15">предоставляет слово для выступления членам Комиссии, а также </text:span><text:span text:style-name="T13">приглашенным лицам в порядке очередности поступивших заявок;</text:span></text:p>
      <text:p text:style-name="P11"><text:span text:style-name="T17">г) </text:span><text:span text:style-name="T9">организует голосование и подсчет голосов, оглашает результаты </text:span><text:span text:style-name="T7">голосования;</text:span></text:p>
      <text:p text:style-name="P6">д) обеспечивает соблюдение регламента заседаний АТК в муни­ципальном образовании <text:s/>Кореновский район членами Комиссии и приглашенными лицами.</text:p>
      <text:p text:style-name="P7">Участвуя в голосовании, председатель голосует последним.</text:p>
      <text:p text:style-name="P9"><text:span text:style-name="T23">5.4. С докладами на заседаниях Комиссии по вопросам его повестки </text:span><text:span text:style-name="T7">выступают <text:s/>члены <text:s/>Комиссии либо, по согласованию с председателем </text:span><text:span text:style-name="T13">Комиссии, лица уполномоченные членами Комиссии.</text:span></text:p>
      <text:p text:style-name="P9"><text:span text:style-name="T7">5.5. Регламент заседания Комиссии определяется при подготовке к </text:span><text:span text:style-name="T7">засед</text:span><text:span text:style-name="T13">анию, а утверждается непосредственно на заседании.</text:span></text:p>
      <text:p text:style-name="P9"><text:span text:style-name="T12">5.6. </text:span><draw:line text:anchor-type="char" draw:z-index="2" draw:style-name="gr1" draw:text-style-name="P129" svg:x1="18.336cm" svg:y1="3.272cm" svg:x2="18.336cm" svg:y2="14.296cm"><text:p/></draw:line><text:span text:style-name="T12">При голосовании член Комиссии имеет один голос и голосует </text:span><text:span text:style-name="T28">лично. Член Комиссии, не согласный с принятым Комиссией решением, </text:span><text:span text:style-name="T9">вправе на заседании Комиссии, на котором было принято указанное решение, </text:span><text:span text:style-name="T15">после голосования довести до сведения членов Комиссии, что у него имеется </text:span><text:span text:style-name="T23">особое мнение, которое вносится в протокол. Особое мнение, изложенное в </text:span><text:span text:style-name="T13">письменной форме, прилагается к решению Комиссии.</text:span></text:p>
      <text:p text:style-name="P9"><text:span text:style-name="T13">5.7. Решения Комиссии принимаются открытым голосованием простым </text:span><text:span text:style-name="T15">большинством голосов присутствующих на заседании членов Комиссии. При </text:span><text:span text:style-name="T16">равенстве голосов решающим является голос <text:s/>председательствующего на за</text:span><text:span text:style-name="T10">седании.</text:span></text:p>
      <text:p text:style-name="P9"><text:span text:style-name="T13">5.8. Результаты голосования, оглашенные председательствующим, </text:span><text:span text:style-name="T21">вносятся в протокол.</text:span></text:p>
      <text:p text:style-name="P9"><text:span text:style-name="T7">5.9. При проведении закрытых заседаний Комиссии (закрытого </text:span><text:span text:style-name="T1">обсуждения отдельных вопросов) подготовка материалов, допуск <text:s/>на за</text:span><text:span text:style-name="T7">седания, <text:s text:c="2"/>стенографирование, оформление протоколов и принимаемых про­токольных <text:s text:c="2"/>решений <text:s/>осуществляются <text:s/>с <text:s/>соблюдением установленных пра­</text:span><text:span text:style-name="T13">вил работы с секретными документами и режима секретности.</text:span></text:p>
      <text:p text:style-name="P10"><text:span text:style-name="T1">5.10. </text:span><text:span text:style-name="T21">Материалы, содержащие сведения, составляющие государственную </text:span><text:span text:style-name="T7">тайну, вручаются членам Комиссии под роспись в реестре во время регистрации </text:span><text:span text:style-name="T10">перед заседанием и подлежат возврату секретарю АТК в муниципальном </text:span><text:span text:style-name="T10">образовании Кореновский район.</text:span></text:p>
      <text:p text:style-name="P10"><text:span text:style-name="T7">5.11. Присутствие представителей средств массовой информации </text:span><text:span text:style-name="T15">и проведение кино-, видео- и фотосъемок, а также звукозаписи на заседаниях </text:span><text:span text:style-name="T16">Комиссии организуются в порядке, определяемом председателем или по его </text:span></text:p>
      <text:p text:style-name="P60"><text:soft-page-break/>6</text:p>
      <text:p text:style-name="P61">поручению, секретарем Комиссии.</text:p>
      <text:p text:style-name="P18">6. Оформление решений, принятых на заседаниях Комиссии</text:p>
      <text:p text:style-name="P44"><text:span text:style-name="T15">6.1.</text:span><draw:line text:anchor-type="char" draw:z-index="1" draw:style-name="gr1" draw:text-style-name="P129" svg:x1="0.185cm" svg:y1="4.027cm" svg:x2="6.51cm" svg:y2="4.027cm"><text:p/></draw:line><text:span text:style-name="T7"> Решения <text:s/>Комиссии оформляется протоколом, который в </text:span><text:span text:style-name="T16">пятидневный срок после даты проведения заседания готовится секретарем </text:span><text:span text:style-name="T21">АТК в муни­ципальном образовании <text:s/>Кореновский район.</text:span></text:p>
      <text:p text:style-name="P43"><text:span text:style-name="T7">6.2. В протоколе указываются: фамилии председательствующего и </text:span><text:span text:style-name="T13">присутствующих на заседании членов Комиссии, приглашенных лиц, </text:span><text:span text:style-name="T23">вопросы, рассмотренные в ходе заседания, принятые решения. К протоколу </text:span><text:span text:style-name="T9">прилагаются особые мнения членов Комиссии, если таковые имеются.</text:span></text:p>
      <text:p text:style-name="P43"><text:span text:style-name="T23">6.3. В случае необходимости доработки проектов рассмотренных на </text:span><text:span text:style-name="T1">заседании Комиссии материалов, по которым <text:s/>высказаны предложения и за</text:span><text:span text:style-name="T7">мечания, в протоколе отражается соответствующее поручение членам Ко</text:span><text:span text:style-name="T13">миссии. Если срок доработки <text:s/>специально не оговаривается, то она осуществляется в срок до 10 дней.</text:span></text:p>
      <text:p text:style-name="P108"><text:span text:style-name="T1">6.4. Протоколы заседаний (выписки решений Комиссии) рассылаются </text:span><text:span text:style-name="T15">секретарем АТК в муни­ципальном образовании <text:s/>Кореновский район, членам Комиссии, а также заинтересованным органам, </text:span><text:span text:style-name="T1">организациям и должностным лицам в трехдневный срок после получения </text:span><text:span text:style-name="T7">секретарем АТК в муни­ципальном образовании <text:s/>Кореновский район, подписанного протокола.</text:span></text:p>
      <text:p text:style-name="P108"><text:span text:style-name="T9">6.5. Контроль за исполнением решений и поручений, содержащихся в </text:span><text:span text:style-name="T7">протоколах заседаний Комиссии, осуществляет секретарем АТК в муни­ципальном образовании <text:s/>Кореновский район.</text:span></text:p>
      <text:p text:style-name="P109"><text:span text:style-name="T13">Секретарь Комиссии снимает с контроля исполнение поручений на </text:span><text:span text:style-name="T29">основании решения председателя Комиссии, о чем информирует </text:span><text:span text:style-name="T16">исполнителей.</text:span></text:p>
      <text:p text:style-name="P110"/>
      <text:p text:style-name="P16"/>
      <text:p text:style-name="P74"/>
      <text:p text:style-name="P22">Заместитель главы</text:p>
      <text:p text:style-name="P22">муниципального образования</text:p>
      <text:p text:style-name="P24">Кореновский район <text:s text:c="82"/>А.П.Манько</text:p>
      <text:p text:style-name="P25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7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4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nko </meta:initial-creator>
    <meta:creation-date>2010-11-18T07:57:40</meta:creation-date>
    <dc:date>2013-05-24T11:01:47</dc:date>
    <meta:editing-duration>PT4H11M48S</meta:editing-duration>
    <meta:editing-cycles>32</meta:editing-cycles>
    <meta:generator>LibreOffice/3.6$Linux_x86 LibreOffice_project/360m1$Build-102</meta:generator>
    <meta:print-date>2013-05-24T11:01:25</meta:print-date>
    <meta:document-statistic meta:table-count="1" meta:image-count="1" meta:object-count="0" meta:page-count="16" meta:paragraph-count="290" meta:word-count="3371" meta:character-count="30329" meta:non-whitespace-character-count="26646"/>
  </office:meta>
</office:document-meta>
</file>