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033ae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-0.004cm" fo:margin-top="0cm" fo:margin-bottom="0cm" style:contextual-spacing="false" style:line-height-at-least="0.035cm" fo:text-align="justify" style:justify-single-word="false" fo:text-indent="0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0.004cm" fo:margin-top="0cm" fo:margin-bottom="0cm" style:contextual-spacing="false" style:line-height-at-least="0.035cm" fo:text-align="center" style:justify-single-word="false" fo:text-indent="0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0.004cm" fo:margin-top="0cm" fo:margin-bottom="0cm" style:contextual-spacing="false" style:line-height-at-least="0.035cm" fo:text-indent="0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0cm"/>
          <style:tab-stop style:position="1.249cm"/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61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8.754cm" fo:margin-right="0cm" fo:text-align="start" style:justify-single-word="false" fo:text-indent="1.561cm" style:auto-text-indent="false"/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08cm" style:auto-text-indent="false">
        <style:tab-stops>
          <style:tab-stop style:position="0cm"/>
          <style:tab-stop style:position="1.249cm"/>
          <style:tab-stop style:position="1.501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.45cm" fo:margin-top="0cm" fo:margin-bottom="0cm" style:contextual-spacing="false" style:line-height-at-least="0.176cm" fo:text-indent="0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.45cm" fo:margin-top="0cm" fo:margin-bottom="0cm" style:contextual-spacing="false" style:line-height-at-least="0.035cm" fo:text-indent="0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0pt" fo:language="ru" fo:country="RU" officeooo:paragraph-rsid="00033aea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033aea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/>
      <style:text-properties fo:font-weight="normal" officeooo:paragraph-rsid="00033aea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561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officeooo:paragraph-rsid="000375b1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61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officeooo:paragraph-rsid="000375b1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49cm"/>
          <style:tab-stop style:position="1.27cm"/>
          <style:tab-stop style:position="16.933cm" style:type="right"/>
        </style:tab-stops>
      </style:paragraph-properties>
      <style:text-properties officeooo:paragraph-rsid="000375b1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033aea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033aea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33ae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33ae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0375b1" style:font-size-asian="14pt" style:font-weight-asian="normal" style:font-size-complex="14pt" style:font-weight-complex="norm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0375b1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375b1" style:font-size-asian="12pt"/>
    </style:style>
    <style:style style:name="T10" style:family="text">
      <style:text-properties officeooo:rsid="000375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as-char" svg:width="1.931cm" svg:height="2.323cm" draw:z-index="0"><draw:image xlink:href="Pictures/10000000000003B5000004A14D5835C0.png" xlink:type="simple" xlink:show="embed" xlink:actuate="onLoad"/></draw:frame></text:p>
      <text:h text:style-name="P32" text:outline-level="1"/>
      <text:h text:style-name="P34" text:outline-level="2">АДМИНИСТРАЦИЯ <text:s/>МУНИЦИПАЛЬНОГО <text:s/>ОБРАЗОВАНИЯ</text:h>
      <text:h text:style-name="P35" text:outline-level="2">КОРЕНОВСКИЙ <text:s/>РАЙОН</text:h>
      <text:h text:style-name="P33" text:outline-level="1">ПОСТАНОВЛЕНИЕ</text:h>
      <text:p text:style-name="P28"><text:span text:style-name="T9">о</text:span><text:span text:style-name="T8">т </text:span><text:span text:style-name="T9">28.05.2013 </text:span><text:span text:style-name="T8"><text:s/></text:span><text:span text:style-name="T8"><text:tab/><text:tab/><text:tab/><text:tab/> <text:s text:c="46"/><text:tab/></text:span><text:span text:style-name="T8"> <text:s text:c="17"/>№ </text:span><text:span text:style-name="T9">1032</text:span></text:p>
      <text:p text:style-name="P3">г. Кореновск</text:p>
      <text:p text:style-name="P27"/>
      <text:p text:style-name="P1"/>
      <text:p text:style-name="P1">Об утверждении перечня муниципальных услуг отраслевых (функциональных) органов администрации муниципального образования Кореновский район, предоставление которых осуществляется по принципу «одного окна» в муниципальном бюджетном учреждении «Кореновский районный многофункциональный центр по предоставлению государственных и муниципальных услуг» <text:s text:c="2"/></text:p>
      <text:p text:style-name="P1"/>
      <text:p text:style-name="P1"/>
      <text:p text:style-name="P2"/>
      <text:p text:style-name="P4"><text:s/>В соответствии с Федеральным законом от 27 июля 2010 года № 210-ФЗ «Об организации предоставления государственных и муниципальных услуг» <text:s text:c="6"/>п о с т а н о в л я ю:</text:p>
      <text:p text:style-name="P10">1. <text:span text:style-name="T1">Утвердить перечень муниципальных услуг органов администрации <text:s/>муниципального образования Кореновский район, предоставление которых осуществляется по принципу «одного окна» в муниципальном бюджетном учреждении «Кореновский районный многофункциональный центр по предоставлению государственных и муниципальных услуг» (прилагается).</text:span></text:p>
      <text:p text:style-name="P9"><text:span text:style-name="T3">2. </text:span><text:span text:style-name="T2">Постановление опубликовать в средствах массовой 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span></text:p>
      <text:p text:style-name="P22">3. 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Буковскую.</text:p>
      <text:p text:style-name="P22">4. Постановление вступает в силу после его официального опубликования.</text:p>
      <text:p text:style-name="P8"/>
      <text:p text:style-name="P8"/>
      <text:p text:style-name="P8"/>
      <text:p text:style-name="P23">Исполняющий обязанности главы </text:p>
      <text:p text:style-name="P24">муниципального образования</text:p>
      <text:p text:style-name="P7">Кореновский район <text:s text:c="73"/>И.А.Максименко</text:p>
      <text:p text:style-name="P5"><text:soft-page-break/><text:s text:c="88"/>ПРИЛОЖЕНИЕ </text:p>
      <text:p text:style-name="P5"/>
      <text:p text:style-name="P5"><text:s text:c="91"/>УТВЕРЖДЕН </text:p>
      <text:p text:style-name="P5"><text:s text:c="75"/>постановлением администрации </text:p>
      <text:p text:style-name="P5"><text:s text:c="78"/>муниципального образования </text:p>
      <text:p text:style-name="P5"><text:s text:c="88"/>Кореновский район</text:p>
      <text:p text:style-name="P5"><text:s text:c="82"/>от <text:s/><text:span text:style-name="T10">28.05.2013 </text:span>№ <text:s/><text:span text:style-name="T10">1032</text:span></text:p>
      <text:p text:style-name="P5"/>
      <text:p text:style-name="P5"/>
      <text:p text:style-name="P6">ПЕРЕЧЕНЬ</text:p>
      <text:p text:style-name="P6"><text:s/>муниципальных услуг отраслевых (функциональных) органов администрации муниципального образования Кореновский район, предоставление которых осуществляется по принципу «одного окна» в муниципальном бюджетном учреждении «Кореновский районный многофункциональный центр по предоставлению государственных и муниципальных услуг» <text:s text:c="2"/></text:p>
      <text:p text:style-name="P6"/>
      <text:p text:style-name="P6"/>
      <text:p text:style-name="P11">1. Предоставление земельных участков для строительства на основании материалов предварительного согласования мест размещения объектов;</text:p>
      <text:p text:style-name="P11">2. Предоставление земельных участков для индивидуального жилищного строительства;</text:p>
      <text:p text:style-name="P11">3. Предоставление земельных участков для ведения личного подсобного хозяйства;</text:p>
      <text:p text:style-name="P11">4. Предоставление земельных участков для целей, не связанных со строительством, единственному заявителю;</text:p>
      <text:p text:style-name="P11">5. Предоставление земельных участков, на которых расположены здания, строения, сооружения;</text:p>
      <text:p text:style-name="P11">6. Предоставление информации об объектах недвижимого имущества, находящихся в муниципальной собственности и предназначенных для сдачи в аренду;</text:p>
      <text:p text:style-name="P11">7. Предоставление муниципального имущества в аренду или безвозмездное пользование без проведения торгов;</text:p>
      <text:p text:style-name="P11">8. Предоставление выписок из реестра муниципального имущества;</text:p>
      <text:p text:style-name="P11">9. Предоставление в собственность земельных участков членам садоводческого, огороднического или дачного некоммерческого объединения;</text:p>
      <text:p text:style-name="P11">10. Предоставление в собственность земельных участков садоводческим, огородническим и дачным некоммерческим объединениям;</text:p>
      <text:p text:style-name="P11">11. Перевод земель или земельных участков в составе таких земель из одной категории в другую;</text:p>
      <text:p text:style-name="P11">12. Заключение дополнительных соглашений к договорам аренды, безвозмездного срочного пользования земельным участком;</text:p>
      <text:p text:style-name="P11">13. Предоставление земельных участков для индивидуального жилищного строительства или ведения личного подсобного хозяйства гражданам, имеющим трех и более детей в аренду;</text:p>
      <text:p text:style-name="P29"><text:span text:style-name="T4">14. Предоставление в собственность, аренду <text:s/>земельных участков из</text:span></text:p>
      <text:p text:style-name="P30"><text:soft-page-break/><text:span text:style-name="T5">2</text:span></text:p>
      <text:p text:style-name="P29"><text:span text:style-name="T4"/></text:p>
      <text:p text:style-name="P31"><text:span text:style-name="T4">земель сельскохозяйственного назначения гражданам для создания крестьянского (фермерского) хозяйства и осуществления его деятельности;</text:span></text:p>
      <text:p text:style-name="P11">15. Выдача согласия на залог права аренды земельного участка, согласование переуступки права аренды и субаренды земельного участка;</text:p>
      <text:p text:style-name="P11">16. Прекращение права постоянного (бессрочного) пользования, права пожизненного наследуемого владения земельным участком;</text:p>
      <text:p text:style-name="P11">17. Продление срока действия договора аренды земельного участка, заключение договора аренды земельного участка на новый срок;</text:p>
      <text:p text:style-name="P11">18. Постановка на учёт граждан в качестве нуждающихся в получении садоводческих, огороднических и дачных земельных участков на территории муниципального образования;</text:p>
      <text:p text:style-name="P11">19. Переоформление права постоянного бессрочного пользования;</text:p>
      <text:p text:style-name="P11">20. Предоставление в собственность за плату земельных участков из земель сельскохозяйственного назначения, находящихся в постоянном (бессрочном) пользовании, аренде, пожизненном наследуемом владении;</text:p>
      <text:p text:style-name="P11">21. Предоставление земельного участка в безвозмездное срочное пользование;</text:p>
      <text:p text:style-name="P11">22. Предоставление земельного участка сельскохозяйственного назначения;</text:p>
      <text:p text:style-name="P11">23. 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.</text:p>
      <text:p text:style-name="P25"/>
      <text:p text:style-name="P25">Заместитель главы </text:p>
      <text:p text:style-name="P25">муниципального образования </text:p>
      <text:p text:style-name="P25">Кореновский район, </text:p>
      <text:p text:style-name="P25">начальник управления экономики <text:s text:c="54"/>Е.Н.Буковская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ienko </meta:initial-creator>
    <meta:creation-date>2013-05-27T13:47:03</meta:creation-date>
    <meta:generator>LibreOffice/3.6$Linux_x86 LibreOffice_project/360m1$Build-102</meta:generator>
    <dc:date>2013-05-29T11:59:31</dc:date>
    <meta:editing-duration>PT2H55M54S</meta:editing-duration>
    <meta:editing-cycles>11</meta:editing-cycles>
    <meta:print-date>2013-05-29T11:59:11</meta:print-date>
    <meta:document-statistic meta:table-count="0" meta:image-count="1" meta:object-count="0" meta:page-count="3" meta:paragraph-count="52" meta:word-count="531" meta:character-count="5501" meta:non-whitespace-character-count="4290"/>
  </office:meta>
</office:document-meta>
</file>