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482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language-asian="ru" style:country-asian="RU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2pt" style:font-size-asian="12pt" style:language-asian="ru" style:country-asian="RU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1.53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535cm" style:auto-text-indent="false"/>
      <style:text-properties fo:font-size="14pt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535cm" style:auto-text-indent="false"/>
      <style:text-properties fo:font-size="12pt" style:font-size-asian="12pt" style:language-asian="ru" style:country-asian="RU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508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language-asian="ru" style:country-asian="RU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fo:font-size="12pt" style:font-size-asian="12pt" style:language-asian="ru" style:country-asian="RU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1" style:family="paragraph" style:parent-style-name="Standard">
      <style:text-properties fo:font-size="14pt" style:font-size-asian="14pt" style:language-asian="ru" style:country-asian="RU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language-asian="ru" style:country-asian="RU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language-asian="ru" style:country-asian="RU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language-asian="de" style:country-asian="DE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background-color="#ffffff" style:font-size-asian="14pt" style:language-asian="de" style:country-asian="DE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32" style:family="paragraph" style:parent-style-name="Standard">
      <style:paragraph-properties fo:line-height="130%"/>
    </style:style>
    <style:style style:name="P33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fo:font-size="14pt" style:font-size-asian="14pt" style:language-asian="ru" style:country-asian="RU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fo:font-size="14pt" style:font-size-asian="14pt" style:language-asian="de" style:country-asian="DE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language-asian="ru" style:country-asian="RU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fo:font-size="14pt" style:font-size-asian="14pt" style:language-asian="ru" style:country-asian="RU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8" style:family="paragraph" style:parent-style-name="Standard">
      <style:paragraph-properties fo:margin-left="0cm" fo:margin-right="0.088cm" fo:margin-top="0.055cm" fo:margin-bottom="0cm" fo:text-align="center" style:justify-single-word="false" fo:text-indent="0cm" style:auto-text-indent="false" style:writing-mode="lr-tb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0" style:family="paragraph" style:parent-style-name="Standard">
      <style:text-properties fo:font-size="14pt" style:font-size-asian="14pt" style:language-asian="ru" style:country-asian="RU" style:font-size-complex="14pt"/>
    </style:style>
    <style:style style:name="P41" style:family="paragraph" style:parent-style-name="Standard" style:list-style-name="L9">
      <style:paragraph-properties fo:text-align="center" style:justify-single-word="false"/>
      <style:text-properties fo:font-size="14pt" style:font-size-asian="14pt" style:language-asian="ru" style:country-asian="RU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style:font-size-asian="14pt" style:language-asian="de" style:country-asian="DE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44" style:family="paragraph" style:parent-style-name="Standard" style:list-style-name="L9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language-asian="ru" style:country-asian="RU" style:font-size-complex="14pt"/>
    </style:style>
    <style:style style:name="P46" style:family="paragraph" style:parent-style-name="Standard" style:list-style-name="L7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language-asian="ru" style:country-asian="RU" style:font-size-complex="14pt"/>
    </style:style>
    <style:style style:name="P47" style:family="paragraph" style:parent-style-name="Standard" style:list-style-name="L8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language-asian="ru" style:country-asian="RU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2pt" style:font-size-asian="12pt" style:language-asian="ru" style:country-asian="RU" style:font-size-complex="12pt"/>
    </style:style>
    <style:style style:name="P49" style:family="paragraph" style:parent-style-name="Standard" style:list-style-name="L2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language-asian="ru" style:country-asian="RU" style:font-size-complex="14pt"/>
    </style:style>
    <style:style style:name="P50" style:family="paragraph" style:parent-style-name="Standard" style:list-style-name="L5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language-asian="ru" style:country-asian="RU" style:font-size-complex="14pt"/>
    </style:style>
    <style:style style:name="P51" style:family="paragraph" style:parent-style-name="Standard" style:list-style-name="L6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language-asian="ru" style:country-asian="RU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fo:font-size="12pt" style:font-size-asian="12pt" style:language-asian="ru" style:country-asian="RU" style:font-size-complex="12pt"/>
    </style:style>
    <style:style style:name="P53" style:family="paragraph" style:parent-style-name="Standard" style:list-style-name="L3">
      <style:paragraph-properties fo:margin-left="0cm" fo:margin-right="0cm" fo:text-align="justify" style:justify-single-word="false" fo:text-indent="1.535cm" style:auto-text-indent="false"/>
      <style:text-properties fo:font-size="14pt" style:font-size-asian="14pt" style:language-asian="ru" style:country-asian="RU" style:font-size-complex="14pt"/>
    </style:style>
    <style:style style:name="P54" style:family="paragraph" style:parent-style-name="Standard" style:list-style-name="L4">
      <style:paragraph-properties fo:margin-left="0cm" fo:margin-right="0cm" fo:text-align="justify" style:justify-single-word="false" fo:text-indent="1.535cm" style:auto-text-indent="false"/>
      <style:text-properties fo:font-size="14pt" style:font-size-asian="14pt" style:language-asian="ru" style:country-asian="RU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1.535cm" style:auto-text-indent="false"/>
      <style:text-properties fo:font-size="12pt" style:font-size-asian="12pt" style:language-asian="ru" style:country-asian="RU" style:font-size-complex="12pt"/>
    </style:style>
    <style:style style:name="P5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7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8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5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0" style:family="paragraph">
      <style:paragraph-properties fo:text-align="center"/>
    </style:style>
    <style:style style:name="T1" style:family="text">
      <style:text-properties fo:font-size="14pt" fo:letter-spacing="0.123cm" fo:font-weight="normal" style:font-size-asian="14pt" style:language-asian="ru" style:country-asian="RU" style:font-weight-asian="normal" style:font-size-complex="14pt" style:font-weight-complex="normal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etter-spacing="normal" fo:font-weight="bold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language-asian="ru" style:country-asian="RU" style:font-size-complex="14pt"/>
    </style:style>
    <style:style style:name="T5" style:family="text">
      <style:text-properties style:font-name="Times New Roman" fo:font-size="14pt" fo:letter-spacing="normal" fo:font-weight="normal" style:font-size-asian="14pt" style:language-asian="ru" style:country-asian="RU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7" style:family="text">
      <style:text-properties style:font-name="Times New Roman" fo:font-size="12pt" fo:letter-spacing="normal" fo:font-weight="normal" style:font-size-asian="12pt" style:language-asian="ru" style:country-asian="RU" style:font-weight-asian="normal" style:font-size-complex="12pt" style:font-weight-complex="normal"/>
    </style:style>
    <style:style style:name="T8" style:family="text">
      <style:text-properties style:language-asian="ru" style:country-asian="RU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p text:style-name="P30"/>
      <text:h text:style-name="P59" text:outline-level="1"/>
      <text:h text:style-name="P56" text:outline-level="2">АДМИНИСТРАЦИЯ <text:s/>МУНИЦИПАЛЬНОГО <text:s/>ОБРАЗОВАНИЯ</text:h>
      <text:h text:style-name="P57" text:outline-level="2">КОРЕНОВСКИЙ <text:s/>РАЙОН</text:h>
      <text:h text:style-name="P58" text:outline-level="2">ПОСТАНОВЛЕНИЕ</text:h>
      <text:p text:style-name="P32"><text:span text:style-name="T9"><text:s text:c="13"/>от 20.04.2011<text:tab/><text:tab/> <text:s/></text:span><text:span text:style-name="T10"><text:tab/><text:tab/><text:tab/><text:tab/><text:tab/></text:span><text:span text:style-name="T9"> <text:s text:c="17"/>№ 1082</text:span></text:p>
      <text:p text:style-name="P29">г. Кореновск</text:p>
      <text:p text:style-name="P29"/>
      <text:p text:style-name="P29"/>
      <text:p text:style-name="P29"/>
      <text:p text:style-name="P29"/>
      <text:p text:style-name="P29"/>
      <text:p text:style-name="P38"><text:span text:style-name="Font_20_Style24"><text:span text:style-name="T3">Об утверждении порядка разработки и утверждения администрацией <text:s/>муниципального образования Кореновский район административных регламентов исполнения муниципальных функций и предоставления муниципальных услуг</text:span></text:span></text:p>
      <text:p text:style-name="P38"><text:span text:style-name="Font_20_Style24"><text:span text:style-name="T1"/></text:span></text:p>
      <text:p text:style-name="P38"><text:span text:style-name="Font_20_Style24"><text:span text:style-name="T1"/></text:span></text:p>
      <text:p text:style-name="P38"><text:span text:style-name="Font_20_Style24"><text:span text:style-name="T1"/></text:span></text:p>
      <text:p text:style-name="P38"><text:span text:style-name="Font_20_Style24"><text:span text:style-name="T1"/></text:span></text:p>
      <text:p text:style-name="P8"><text:span text:style-name="Font_20_Style24"><text:span text:style-name="T5">В целях приведение в соответствие с действующим законодательством Российской Федерации <text:s/>п о с т а н о в л я ю:</text:span></text:span></text:p>
      <text:p text:style-name="P20"><text:span text:style-name="Font_20_Style24"><text:span text:style-name="T5">1. Утвердить П</text:span></text:span><text:span text:style-name="Font_20_Style22"><text:span text:style-name="T5">орядок </text:span></text:span><text:span text:style-name="Font_20_Style22"><text:span text:style-name="T6">разработки и утверждения администрацией муниципального образования Кореновский район административных регламентов исполнения муниципальных функций</text:span></text:span><text:span text:style-name="Font_20_Style24"><text:span text:style-name="T5"> (приложение № 1).</text:span></text:span></text:p>
      <text:p text:style-name="P37"><text:span text:style-name="Font_20_Style24"><text:span text:style-name="T5">2. Утвердить Порядок разработки и утверждения администрацией муниципального образования Кореновский район административных регламентов предоставления муниципальных услуг (приложение № 2).</text:span></text:span></text:p>
      <text:p text:style-name="P20"><text:span text:style-name="Font_20_Style24"><text:span text:style-name="T5">3. Признать утратившими силу:</text:span></text:span></text:p>
      <text:p text:style-name="P20"><text:span text:style-name="Font_20_Style24"><text:span text:style-name="T5">3.1. постановление главы муниципального образования Кореновский район <text:s/>от 17 марта 2009 года № 311 «О порядке согласования и утверждения административных регламентов исполнения муниципальных функций и предоставления муниципальных услуг»;</text:span></text:span></text:p>
      <text:p text:style-name="P15"><text:span text:style-name="Font_20_Style24"><text:span text:style-name="T5">3.2. постановление администрации муниципального образования Кореновский район от 11 февраля 2010 года № 199 «О внесении изменений в постановление главы муниципального образования Кореновский район от 17 марта 2009 года № 311 «О порядке согласования и утверждения административных регламентов исполнения муниципальных функций и предоставления муниципальных услуг»;</text:span></text:span></text:p>
      <text:p text:style-name="P20"><text:span text:style-name="Font_20_Style24"><text:span text:style-name="T5">3.4. постановление главы муниципального образования Кореновский район от 15 декабря 2008 года № 1591 «О методических рекомендациях по разработке административных регламентов исполнения муниципальных функций и административных регламентов предоставления муниципальных</text:span></text:span></text:p>
      <text:p text:style-name="P10"><text:soft-page-break/><text:span text:style-name="Font_20_Style24"><text:span text:style-name="T7"/></text:span></text:p>
      <text:p text:style-name="P10"><text:span text:style-name="Font_20_Style24"><text:span text:style-name="T7">2</text:span></text:span></text:p>
      <text:p text:style-name="P9"><text:span text:style-name="Font_20_Style24"><text:span text:style-name="T5">услуг».</text:span></text:span></text:p>
      <text:p text:style-name="P16"><text:span text:style-name="Font_20_Style24"><text:span text:style-name="T5">4. Опубликовать настоящее постановление в средствах массовой информации и разместить в сети Интернет на официальном сайте администрации муниципального образования Кореновский район.</text:span></text:span></text:p>
      <text:p text:style-name="P9"><text:span text:style-name="Font_20_Style24"><text:span text:style-name="T5">5. 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экономики Е.Н. Буковскую.</text:span></text:span></text:p>
      <text:p text:style-name="P3"><text:span text:style-name="Font_20_Style24"><text:span text:style-name="T5">6. Постановление вступает в силу после официального опубликования.</text:span></text:span></text:p>
      <text:p text:style-name="P1"><text:span text:style-name="Font_20_Style24"><text:span text:style-name="T5"/></text:span></text:p>
      <text:p text:style-name="P21">Глава </text:p>
      <text:p text:style-name="P21">муниципального образования </text:p>
      <text:p text:style-name="P21"><draw:line text:anchor-type="paragraph" draw:z-index="1" draw:style-name="gr1" draw:text-style-name="P60" svg:x1="0.012cm" svg:y1="0.635cm" svg:x2="17.104cm" svg:y2="0.635cm"><text:p/></draw:line>Кореновский район <text:s text:c="82"/>В.Н. Рудник</text:p>
      <text:p text:style-name="P21"/>
      <text:p text:style-name="P21"/>
      <text:p text:style-name="P21"/>
      <text:p text:style-name="P21"/>
      <text:p text:style-name="P21"/>
      <text:p text:style-name="P1"><text:span text:style-name="Font_20_Style24"><text:span text:style-name="T5"><text:s/></text:span></text:span></text:p>
      <text:p text:style-name="P1"><text:span text:style-name="Font_20_Style24"><text:span text:style-name="T5"/></text:span></text:p>
      <text:p text:style-name="P1"><text:span text:style-name="Font_20_Style24"><text:span text:style-name="T5"/></text:span></text:p>
      <text:p text:style-name="P1"><text:span text:style-name="Font_20_Style24"><text:span text:style-name="T5"><text:s/></text:span></text:span></text:p>
      <text:p text:style-name="P1"><text:span text:style-name="Font_20_Style24"><text:span text:style-name="T5"/></text:span></text:p>
      <text:p text:style-name="P1"><text:span text:style-name="Font_20_Style24"><text:span text:style-name="T5"/></text:span></text:p>
      <text:p text:style-name="P1"><text:span text:style-name="Font_20_Style24"><text:span text:style-name="T5"/></text:span></text:p>
      <text:p text:style-name="P1"><text:span text:style-name="Font_20_Style24"><text:span text:style-name="T5"/></text:span></text:p>
      <text:p text:style-name="P1"><text:span text:style-name="Font_20_Style24"><text:span text:style-name="T5"/></text:span></text:p>
      <text:p text:style-name="P1"><text:span text:style-name="Font_20_Style24"><text:span text:style-name="T5"/></text:span></text:p>
      <text:p text:style-name="P1"><text:span text:style-name="Font_20_Style24"><text:span text:style-name="T5"/></text:span></text:p>
      <text:p text:style-name="P1"><text:span text:style-name="Font_20_Style24"><text:span text:style-name="T5"/></text:span></text:p>
      <text:p text:style-name="P1"><text:span text:style-name="Font_20_Style24"><text:span text:style-name="T5"/></text:span></text:p>
      <text:p text:style-name="P1"><text:span text:style-name="Font_20_Style24"><text:span text:style-name="T5"/></text:span></text:p>
      <text:p text:style-name="P1"><text:span text:style-name="Font_20_Style24"><text:span text:style-name="T5"/></text:span></text:p>
      <text:p text:style-name="P1"><text:span text:style-name="Font_20_Style24"><text:span text:style-name="T5"/></text:span></text:p>
      <text:p text:style-name="P1"><text:span text:style-name="Font_20_Style24"><text:span text:style-name="T5"/></text:span></text:p>
      <text:p text:style-name="P1"><text:span text:style-name="Font_20_Style24"><text:span text:style-name="T5"/></text:span></text:p>
      <text:p text:style-name="P1"><text:span text:style-name="Font_20_Style24"><text:span text:style-name="T5"/></text:span></text:p>
      <text:p text:style-name="P1"><text:soft-page-break/><text:span text:style-name="Font_20_Style24"><text:span text:style-name="T5"/></text:span></text:p>
      <text:p text:style-name="P1"><text:span text:style-name="Font_20_Style24"><text:span text:style-name="T5"><text:s text:c="168"/></text:span></text:span></text:p>
      <text:p text:style-name="P1"><text:span text:style-name="Font_20_Style24"><text:span text:style-name="T5"><text:s text:c="91"/></text:span></text:span><text:span text:style-name="T2">ПРИЛОЖЕНИЕ №1</text:span></text:p>
      <text:p text:style-name="P21"/>
      <text:p text:style-name="P21"><text:s text:c="96"/>УТВЕРЖДЕН </text:p>
      <text:p text:style-name="P21"><text:s text:c="78"/>постановлением администрации </text:p>
      <text:p text:style-name="P21"><text:s text:c="81"/>муниципального образования </text:p>
      <text:p text:style-name="P21"><text:s text:c="90"/>Кореновский район</text:p>
      <text:p text:style-name="P21"><text:s text:c="86"/>от 20.04.2011 <text:s text:c="5"/>№ 1082</text:p>
      <text:p text:style-name="P21"><text:s/></text:p>
      <text:p text:style-name="P1"><text:span text:style-name="Font_20_Style24"><text:span text:style-name="T6"/></text:span></text:p>
      <text:p text:style-name="P2"><text:span text:style-name="Font_20_Style22"><text:span text:style-name="T6">ПОРЯДОК </text:span></text:span></text:p>
      <text:p text:style-name="P2"><text:span text:style-name="Font_20_Style22"><text:span text:style-name="T6">разработки и утверждения администрацией муниципального образования Кореновский район административных регламентов исполнения муниципальных функций</text:span></text:span></text:p>
      <text:p text:style-name="P1"><text:span text:style-name="Font_20_Style22"><text:span text:style-name="T4"/></text:span></text:p>
      <text:section text:style-name="Sect1" text:name="Раздел11">
        <text:p text:style-name="P2"><text:span text:style-name="Font_20_Style22"><text:span text:style-name="T4">I. Общие положения </text:span></text:span></text:p>
        <text:p text:style-name="P18">1. Настоящим Порядком устанавливаются требования к разработке и утверждению администрацией муниципального образования Кореновский район административных регламентов исполнения муниципальных функций.</text:p>
        <text:p text:style-name="P33">Административный регламент исполнения муниципальной услуги (далее — административный регламент) - нормативный правовой акт администрации муниципального образования Кореновский район, устанавливающий сроки и последовательность административных процедур и административных действий отраслевого (функционального) органа администрации муниципального образования Кореновский район при исполнении муниципальной функции.</text:p>
        <text:p text:style-name="P5">2. Административный регламент также устанавливает порядок взаимодействия между отраслевыми (функциональными) органами администрации муниципального образования Кореновский район и должностными лицами, взаимодействие отраслевого (функционального) органа администрации муниципального образования Кореновский район с физическими и/или юридическими лицами, учреждениями и организациями при исполнении муниципальной функции.</text:p>
        <text:p text:style-name="P18">3. Административные регламенты разрабатываются отраслевыми (функциональными) органами администрации муниципального образования Кореновский район, к сфере деятельности которых относится исполнение муниципальной функции, в соответствии с <text:s/>требованиями действующего законодательства Российской Федерации.</text:p>
        <text:p text:style-name="P18">4. При разработке административных регламентов отраслевой (функциональный) орган администрации муниципального образования Кореновский район предусматривает оптимизацию (повышение качества) исполнения муниципальных функций, в том числе:</text:p>
        <text:p text:style-name="P18">а)<text:tab/>упорядочение административных процедур и административных </text:p>
        <text:p text:style-name="P19"><text:soft-page-break/></text:p>
        <text:p text:style-name="P19"/>
        <text:p text:style-name="P19">2</text:p>
        <text:p text:style-name="P19"/>
        <text:p text:style-name="P18"/>
        <text:p text:style-name="P18">действий;</text:p>
        <text:p text:style-name="P12">б)<text:tab/>устранение избыточных административных процедур и избыточных административных действий, если это не противоречит федеральным законам, нормативным правовым актам Президента Российской Федерации и Правительства Российской Федерации, нормативным правовым актам Краснодарского края, муниципальным правовым актам;</text:p>
        <text:p text:style-name="P5">в)<text:tab/>сокращение срока исполнения муниципальной функции, а также сроков исполнения отдельных административных процедур и административных действий в рамках исполнения муниципальной функции. </text:p>
        <text:p text:style-name="P18">г)<text:tab/>указание об ответственности должностных лиц за несоблюдение ими требований административных регламентов при выполнении административных процедур или административных действий;</text:p>
        <text:p text:style-name="P18">д)<text:tab/>осуществление отдельных административных процедур и административных действий в электронной форме.</text:p>
        <text:p text:style-name="P12">5. В случае если в процессе разработки проекта административного регламента выявляется возможность оптимизации (повышения качества) исполнения муниципальной функции при условии соответствующих изменений нормативных правовых актов, то проект административного регламента представляется в установленном порядке с приложением проектов указанных актов.</text:p>
        <text:p text:style-name="P18">6. Административные регламенты утверждаются постановлением администрации муниципального образования Кореновский район).</text:p>
        <text:p text:style-name="P33">7. Отраслевой (функциональный) орган администрации муниципального образования Кореновский район — разработчик проекта административного регламента готовит и представляет в юридический отдел администрации муниципального образования Кореновский район на правовую экспертизу вместе с проектом административного регламента пояснительную записку.</text:p>
        <text:p text:style-name="P5">В пояснительной записке к проекту административного регламента <text:s/>приводится информация об основных предполагаемых улучшениях исполнения муниципальной функции в случае принятия административного регламента, сведения об учете рекомендаций независимой экспертизы, предложений заинтересованных организаций и граждан.</text:p>
        <text:p text:style-name="P18">Отраслевой (функциональный) орган администрации муниципального образования Кореновский район — разработчик проекта административного <text:s/>регламента, обеспечивает учет замечаний и предложений на стадии разработки проекта административного регламента.</text:p>
        <text:p text:style-name="P12">8. Проекты административных регламентов , пояснительные записки к ним, заключение на проект административного регламента, заключения независимой экспертизы размещаются на официальном сайте администрации муниципального образования Кореновский район (www. korenovsk. ru).</text:p>
        <text:list xml:id="list1389799300" text:style-name="L1">
          <text:list-item>
            <text:list>
              <text:list-item>
                <text:list>
                  <text:list-item>
                    <text:p text:style-name="P45">Изменения в административные регламенты вносятся в случае изменения законодательства Российской Федерации, внесения изменений в нормативные правовые акты Краснодарского края, регулирующего исполнение</text:p>
                  </text:list-item>
                </text:list>
              </text:list-item>
            </text:list>
          </text:list-item>
        </text:list>
        <text:p text:style-name="P7"><text:soft-page-break/></text:p>
        <text:p text:style-name="P7">3</text:p>
        <text:p text:style-name="P7"/>
        <text:p text:style-name="P5"/>
        <text:p text:style-name="P5">муниципальной функции, изменения структуры администрации муниципального образования Кореновский район, к сфере деятельности которых относится исполнение соответствующей муниципальной <text:s/>функции, а также на <text:s/>основании результатов анализа практики применения административных регламентов исполнения муниципальных функций.</text:p>
        <text:p text:style-name="P12">Внесение изменений в административные регламенты осуществляется в порядке, установленном для разработки и утверждения административных регламентов.</text:p>
        <text:p text:style-name="P12"/>
        <text:p text:style-name="P13">II. Требования к административным регламентам </text:p>
        <text:p text:style-name="P6"/>
        <text:p text:style-name="P5">10. Наименование административного регламента определяется отраслевым (функциональным) органом администрации муниципального образования Кореновский район, ответственным за его разработку, с учетом формулировки, соответствующей редакции положения нормативного правового акта, которым предусмотрена такая муниципальная функция.</text:p>
        <text:p text:style-name="P5">11. В административный регламент включаются следующие разделы:</text:p>
        <text:p text:style-name="P18">а)<text:tab/>общие положения;</text:p>
        <text:p text:style-name="P18">б)<text:tab/>требования к порядку исполнения муниципальной функции;</text:p>
        <text:p text:style-name="P18">в)<text:tab/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;</text:p>
        <text:p text:style-name="P18">г)<text:tab/>порядок и формы контроля за исполнением муниципальной функции;</text:p>
        <text:p text:style-name="P11"><text:span text:style-name="T8">д)<text:tab/>досудебный (внесудебный) порядок обжалования решений и действий </text:span><text:span text:style-name="T8">(бездействия) отраслевого (функционального) органа администрации муниципального образования Кореновский район, исполняющего муниципальную функцию, а также должностных лиц.</text:span></text:p>
        <text:p text:style-name="P18">12. Раздел, касающийся общих положений, должен состоять из следующих подразделов:</text:p>
        <text:p text:style-name="P12">а)<text:tab/>наименование муниципальной функции;</text:p>
        <text:p text:style-name="P17"><text:span text:style-name="T8">б)<text:tab/>наименование отраслевого (функционального) органа </text:span><text:span text:style-name="T8">администрации муниципального образования Кореновский район, непосредственно исполняющего муниципальную функцию. Если в исполнении </text:span><text:span text:style-name="T8">муниципальной функции участвуют иные органы и/или организации , то </text:span><text:span text:style-name="T8">указываются все органы и/или организации, участие которых необходимо при исполнении муниципальной функции;</text:span></text:p>
        <text:p text:style-name="P5">в)<text:tab/>перечень нормативных правовых актов, непосредственно регулирующих исполнение муниципальной функции, с указанием реквизитов нормативных правовых актов;</text:p>
        <text:p text:style-name="P17"><text:span text:style-name="T8">г)<text:tab/></text:span><text:span text:style-name="T8">предмет муниципального контроля (в случае осуществления муниципального контроля);</text:span></text:p>
        <text:p text:style-name="P5">д)<text:tab/>права и обязанности должностных лиц при осуществлении </text:p>
        <text:p text:style-name="P7"/>
        <text:p text:style-name="P7"><text:soft-page-break/></text:p>
        <text:p text:style-name="P7">4</text:p>
        <text:p text:style-name="P7"/>
        <text:p text:style-name="P5"/>
        <text:p text:style-name="P5">муниципального <text:s/>контроля (в случае осуществления муниципального контроля);</text:p>
        <text:p text:style-name="P5">е)<text:tab/>права и обязанности лиц, в отношении которых осуществляются мероприятия по контролю (в случае осуществления муниципального контроля);</text:p>
        <text:p text:style-name="P17"><text:span text:style-name="T8">ж)<text:tab/>описание результатов исполнения муниципал</text:span><text:span text:style-name="T8">ьной функции, а также указание на юридические факты, которыми заканчивается исполнение муниципальной функции.</text:span></text:p>
        <text:p text:style-name="P12">13. Раздел, касающийся требований к порядку исполнения муниципальной <text:s/>функции, должен состоять из следующих подразделов:</text:p>
        <text:p text:style-name="P12">а)<text:tab/>порядок информирования об исполнении муниципальной функции;</text:p>
        <text:p text:style-name="P11"><text:span text:style-name="T8">б)</text:span><text:span text:style-name="T8"><text:tab/>сведения о платности/бесплатности исполнения муниципальной функции;</text:span></text:p>
        <text:p text:style-name="P18">в)<text:tab/>срок исполнения муниципальной функции.</text:p>
        <text:p text:style-name="P5">14. В подразделе, касающемся порядка информирования о порядке исполнения муниципальной функции, указываются следующие сведения:</text:p>
        <text:p text:style-name="P18">а)<text:tab/>информация о месте нахождения и графике работы отраслевого (функционального) органа администрации муниципального образования Кореновский район, исполняющего муниципальную функцию, организациях, участие которых необходимо при исполнении муниципальной функции, способах получения информации об их местах нахождения и графиках работы;</text:p>
        <text:p text:style-name="P18">б)<text:tab/>справочные телефоны органа, исполняющего муниципальную функцию, а также организаций, участвующих в исполнении муниципальной функции;</text:p>
      </text:section>
      <text:section text:style-name="Sect1" text:name="Раздел12">
        <text:p text:style-name="P18">в)<text:tab/>адрес официального сайта администрации муниципального образования Кореновский район (www. korenovsk. ru), содержащих информацию о порядке исполнении муниципальной функции, адреса их электронной почты органа, исполняющего муниципальную функцию;</text:p>
        <text:p text:style-name="P17"><text:span text:style-name="T8">г)<text:tab/></text:span><text:span text:style-name="T8">порядок получения информации заинтересованными лицами по вопросам исполнения муниципальной функции, сведений о ходе исполнения муниципальной функции, в том числе с использованием федеральной государственной информационной системы "Единый портал государственных и муниципальных услуг (функций)";</text:span></text:p>
        <text:p text:style-name="P4"><text:span text:style-name="T8">д)<text:tab/>порядок, форма и место размещения указанной в подпунктах "а" - "г" настоящего пункта информации, в том числе на стендах в местах </text:span><text:span text:style-name="T8">исполнения муниципальной функции, а также в информационно- телекоммуникационной сети Интернет на официальном сайте администрации </text:span><text:span text:style-name="T8">муниципального образования Кореновский район (www.korenovsk.ru), а также в </text:span><text:span text:style-name="T8">федеральной государственной информационной системе "Единый портал государственных и муниципальных услуг (функций)".</text:span></text:p>
        <text:p text:style-name="P12">15. В подразделе, касающемся сведений о платности/бесплатности исполнения муниципальной функции <text:s/>указываются основания и порядок взимания платы либо об отсутствии такой платы.</text:p>
        <text:list xml:id="list502289175" text:style-name="L2">
          <text:list-item>
            <text:list>
              <text:list-item>
                <text:list>
                  <text:list-item>
                    <text:p text:style-name="P49">В подразделе "срок исполнения муниципальной функции"</text:p>
                  </text:list-item>
                </text:list>
              </text:list-item>
            </text:list>
          </text:list-item>
        </text:list>
        <text:p text:style-name="P19"/>
        <text:p text:style-name="P19"><text:soft-page-break/></text:p>
        <text:p text:style-name="P19">5</text:p>
        <text:p text:style-name="P19"/>
        <text:p text:style-name="P18"/>
        <text:p text:style-name="P18">указывается общий срок исполнения муниципальной функции.</text:p>
        <text:p text:style-name="P18">17. Раздел, касающийся состава, последовательности и сроков выполнения административных процедур, требований к порядку их выполнения, в том числе особенностей выполнения административных процедур в электронной форме, состоит из подразделов, соответствующих количеству административных процедур - логически обособленных последовательностей административных действий при исполнении муниципальной функции, имеющих конечный результат и выделяемых в рамках исполнения муниципальной функции.</text:p>
        <text:p text:style-name="P5">В начале раздела, касающегося состава, последовательности и сроков выполнения административных процедур, требований к порядку их выполнения, в том числе особенностей выполнения административных процедур в электронной форме, указывается исчерпывающий перечень административных процедур, содержащихся в указанном разделе.</text:p>
        <text:p text:style-name="P18">18. Блок-схема исполнения муниципальной функции приводится в приложении к административному регламенту.</text:p>
        <text:p text:style-name="P33">19. В описании каждой административной процедуры указываются следующие обязательные элементы:</text:p>
        <text:p text:style-name="P17"><text:span text:style-name="T8">а)<text:tab/>юридические факты, являющиеся основанием для начала </text:span><text:span text:style-name="T8">административного действия;</text:span></text:p>
        <text:p text:style-name="P4"><text:span text:style-name="T8">б)<text:tab/>сведения о должностном лице, ответственном за выполнение </text:span><text:span text:style-name="T8">административного действия, входящего в состав административной </text:span><text:span text:style-name="T8">процедуры. Если нормативные правовые акты, непосредственно регулирующие исполнение муниципальной функции, содержат указание на конкретную должность, она указывается в тексте административного регламента;</text:span></text:p>
        <text:p text:style-name="P5">в)<text:tab/>содержание административного действия, входящего в состав административной процедуры, продолжительность и (или) максимальный срок его выполнения;</text:p>
        <text:p text:style-name="P12">г)<text:tab/>условия, порядок и срок приостановления исполнения муниципальной функции в случае, если возможность приостановления предусмотрена законодательством Российской Федерации;</text:p>
        <text:p text:style-name="P12">д)<text:tab/>критерии принятия решений;</text:p>
        <text:p text:style-name="P5">е)<text:tab/>результат административного действия и порядок передачи результата, который может совпадать с юридическим фактом, являющимся основанием для начала исполнения следующего административного действия;</text:p>
        <text:p text:style-name="P12">ж)<text:tab/>способ фиксации результата выполнения административного действия, в том числе в электронной форме, содержащий указание на формат обязательного отображения административного действия.</text:p>
        <text:p text:style-name="P4"><text:span text:style-name="T8">20. Раздел, касающийся порядка и формы контроля за исполнением </text:span><text:span text:style-name="T8">муниципальной функции, состоит из следующих подразделов:</text:span></text:p>
        <text:p text:style-name="P5">а)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</text:p>
        <text:p text:style-name="P7"/>
        <text:p text:style-name="P7"><text:soft-page-break/></text:p>
        <text:p text:style-name="P7">6</text:p>
        <text:p text:style-name="P7"/>
        <text:p text:style-name="P5"/>
        <text:p text:style-name="P5">устанавливающих требования к исполнению муниципальной функции, а также принятием решений ответственными лицами;</text:p>
        <text:p text:style-name="P5">б)<text:tab/>порядок и периодичность осуществления плановых и внеплановых проверок полноты и качества исполнения муниципальной функции, в том числе порядок и формы контроля за полнотой и качеством исполнения муниципальной функции;</text:p>
        <text:p text:style-name="P18">в)<text:tab/>ответственность муниципальных служащих администрации муниципального образования Кореновский район <text:s/>и иных должностных лиц за решения и действия (бездействие), принимаемые (осуществляемые) в ходе исполнения муниципальной функции;</text:p>
        <text:p text:style-name="P5">г)<text:tab/>положения, характеризующие требования к порядку и формам контроля за исполнением муниципальной функции, в том числе со стороны граждан, их объединений и организаций.</text:p>
        <text:p text:style-name="P12">21. В разделе, касающемся досудебного (внесудебного) порядка обжалования решений и действий (бездействия) органа, исполняющего муниципальную функцию, а также должностных лиц, муниципальных служащих, указываются:</text:p>
        <text:p text:style-name="P5">1) информация для заинтересованных лиц об их праве на досудебное (внесудебное) обжалование действий (бездействия) и решений, принятых (осуществляемых) в ходе исполнения муниципальная функции;</text:p>
        <text:p text:style-name="P5">2) предмет досудебного (внесудебного) обжалования;</text:p>
        <text:p text:style-name="P5">3) исчерпывающий перечень оснований для отказа в рассмотрении жалобы (претензии) либо приостановления ее рассмотрения;</text:p>
        <text:p text:style-name="P12">4) основания для начала процедуры досудебного (внесудебного) обжалования;</text:p>
        <text:p text:style-name="P18">5) права заинтересованных лиц на получение информации и документов, необходимых для обоснования и рассмотрения жалобы (претензии);</text:p>
        <text:p text:style-name="P12">6) органы и должностные лица, которым может быть адресована жалоба (претензия) заявителя в досудебном (внесудебном) порядке;</text:p>
        <text:p text:style-name="P5">7) сроки рассмотрения жалобы (претензии);</text:p>
        <text:p text:style-name="P12">8) результат досудебного (внесудебного) обжалования применительно к каждой процедуре либо инстанции обжалования.</text:p>
        <text:p text:style-name="P22"/>
        <text:p text:style-name="P23">III. Организация независимой экспертизы проектов административных регламентов </text:p>
        <text:p text:style-name="P22"/>
        <text:p text:style-name="P12">22. Проекты административных регламентов подлежат независимой экспертизе.</text:p>
        <text:list xml:id="list1691936699" text:style-name="L3">
          <text:list-item>
            <text:list>
              <text:list-item>
                <text:list>
                  <text:list-item>
                    <text:p text:style-name="P53">Предметом независимой экспертизы проекта административного регламента (далее - независимая экспертиза) является оценка возможного положительного эффекта, а также возможных негативных последствий реализации положений проекта административного регламента для граждан и организаций.</text:p>
                  </text:list-item>
                </text:list>
              </text:list-item>
            </text:list>
          </text:list-item>
        </text:list>
        <text:p text:style-name="P19"/>
        <text:p text:style-name="P19"><text:soft-page-break/></text:p>
        <text:p text:style-name="P19">7</text:p>
        <text:p text:style-name="P19"/>
        <text:p text:style-name="P18"/>
        <text:p text:style-name="P18">Независимая экспертиза проектов административных регламентов <text:s/>может проводиться физическими и юридическими лицами в инициативном порядке за счет собственных средств. Независимая экспертиза не может проводиться физическими и юридическими лицами, принимавшими участие в разработке проекта административного регламента, а также организациями, находящимися в ведении органа, являющегося разработчиком административного регламента.</text:p>
        <text:p text:style-name="P17"><text:span text:style-name="T8">Срок, отведенный для проведения независимой экспертизы, указывается </text:span><text:span text:style-name="T8">при размещении проекта административного регламента в информационно-телекоммуникационной сети Интернет на официальном сайте администрации муниципального образования Кореновский район (www.korenovsk.ru). Данный срок не может быть менее одного месяца со дня размещения проекта административного регламента в информационно-телекоммуникационной сети Интернет.</text:span></text:p>
        <text:p text:style-name="P17"><text:span text:style-name="T8">По результатам независимой экспертизы составляется заключение, которое направляется в отраслевой (функциональной) орган администрации </text:span><text:span text:style-name="T8">муниципального образования Кореновский район, являющийся разработчиком административного регламента. Орган, являющийся разработчиком </text:span><text:span text:style-name="T8">административного регламента, обязан рассмотреть все поступившие </text:span><text:span text:style-name="T8">заключения независимой экспертизы и принять решение по результатам каждой такой экспертизы.</text:span></text:p>
        <text:p text:style-name="P34">24. Не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утверждения административного регламента.</text:p>
        <text:p text:style-name="P25"/>
        <text:p text:style-name="P25">Заместитель главы </text:p>
        <text:p text:style-name="P25">муниципального образования </text:p>
        <text:p text:style-name="P25">Кореновский район, </text:p>
        <text:p text:style-name="P25">начальник управления экономики <text:s text:c="53"/>Е.Н. Буковская </text:p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><text:soft-page-break/></text:p>
        <text:p text:style-name="P25"/>
        <text:p text:style-name="P25"><text:s text:c="96"/>ПРИЛОЖЕНИЕ №2</text:p>
        <text:p text:style-name="P25"/>
        <text:p text:style-name="P25"><text:s text:c="100"/>УТВЕРЖДЕН</text:p>
        <text:p text:style-name="P25"><text:s text:c="82"/>постановлением администрации </text:p>
        <text:p text:style-name="P25"><text:s text:c="85"/>муниципального образования </text:p>
        <text:p text:style-name="P25"><text:s text:c="94"/>Кореновский район </text:p>
        <text:p text:style-name="P25"><text:s text:c="90"/>от 20.04.2011 <text:s text:c="5"/>№ 1082</text:p>
        <text:p text:style-name="P25"/>
        <text:p text:style-name="P25"/>
        <text:p text:style-name="P25"/>
        <text:p text:style-name="P25"/>
        <text:p text:style-name="P25"/>
        <text:p text:style-name="P26">ПОРЯДОК </text:p>
        <text:p text:style-name="P26">разработки и утверждения администрацией муниципального образования Кореновский район административных регламентов предоставления муниципальных услуг</text:p>
        <text:p text:style-name="P27"/>
        <text:p text:style-name="P23">I. Общие положения</text:p>
        <text:p text:style-name="P22"/>
        <text:p text:style-name="P35">1. Настоящий Порядок устанавливает требования к разработке и утверждению администрацией муниципального образования Кореновский район административных регламентов предоставления муниципальных услуг.</text:p>
        <text:p text:style-name="P12">Административный регламент предоставления муниципальной услуги <text:s/>(далее — административный регламент) - нормативный правовой акт администрации муниципального образования Кореновский район, устанавливающий сроки и последовательность административных процедур и административных действий отраслевого (функционального) органа администрации муниципального образования Кореновский район, осуществляемых по запросу физического или юридического лица в пределах установленных нормативными правовыми актами Российской Федерации полномочий в соответствии с требованиями Федерального закона от 27 июля 2010 г. №210-ФЗ.</text:p>
        <text:p text:style-name="P18">2. Административный регламент также устанавливает порядок взаимодействия между отраслевыми (функциональными) органами администрации муниципального образования Кореновский район и должностными лицами, взаимодействие отраслевого (функционального) органа администрации муниципального образования Кореновский район с заявителями, иными органами, учреждениями и организациями при предоставлении муниципальной услуги.</text:p>
        <text:list xml:id="list1367171774" text:style-name="L4">
          <text:list-item>
            <text:list>
              <text:list-item>
                <text:list>
                  <text:list-item>
                    <text:p text:style-name="P54">Административные регламенты разрабатываются отраслевыми (функциональными) органами администрации муниципального образования Кореновский район, к сфере деятельности которых относится предоставление муниципальной услуги, в соответствии с федеральными законами, нормативными правовыми актами Президента Российской Федерации и Правительства Российской Федерации, законами Краснодарского края и иными</text:p>
                  </text:list-item>
                </text:list>
              </text:list-item>
            </text:list>
          </text:list-item>
        </text:list>
        <text:p text:style-name="P14"><text:soft-page-break/></text:p>
        <text:p text:style-name="P14"/>
        <text:p text:style-name="P14">2</text:p>
        <text:p text:style-name="P14"/>
        <text:p text:style-name="P12"/>
        <text:p text:style-name="P12">нормативными правовыми актами Краснодарского края, а также устанавливающего критерии, сроки и последовательность административных процедур, административных действий и (или) принятия решений и иных требований к порядку предоставления муниципальных услуг.</text:p>
        <text:p text:style-name="P5">4. При разработке административных регламентов отраслевой (функциональный) орган администрации муниципального образования Кореновский район предусматривает оптимизацию (повышение качества) предоставления муниципальных услуг, в том числе:</text:p>
        <text:p text:style-name="P18">а)<text:tab/>упорядочение административных процедур и административных действий;</text:p>
        <text:p text:style-name="P18">б)<text:tab/>устранение избыточных административных процедур и избыточных административных действий, если это не противоречит федеральным законам, нормативным правовым актам Президента Российской Федерации и Правительства Российской Федерации, нормативным правовым актам Краснодарского края, муниципальным правовым актам;</text:p>
        <text:p text:style-name="P18">в)<text:tab/>сокращение количества документов, представляемых заявителями для предоставления муниципальной услуги, применение новых форм документов, позволяющих устранить необходимость неоднократного предоставления идентичной информации, снижение количества взаимодействий заявителей с должностными лицами, в том числе за счет выполнения отдельных административных процедур (действий) на базе многофункциональных центров предоставления государственных и муниципальных услуг и реализации принципа "одного окна", использование межведомственных согласований при предоставлении муниципальной услуги без участия заявителя, в том числе с использованием информационно-коммуникационных технологий;</text:p>
        <text:p text:style-name="P36">г)<text:tab/>сокращение срока предоставления муниципальной услуги, а также сроков исполнения отдельных административных процедур и административных действий в рамках предоставления муниципальной услуги. Отраслевой (функциональный) орган администрации муниципального образования Кореновский район, осуществляющий подготовку административного регламента, может установить в административном регламенте сокращенные сроки предоставления муниципальной услуги, а также сроки исполнения административных процедур в рамках предоставления муниципальной услуги по отношению к соответствующим срокам, установленным в законодательстве Российской Федерации, в том числе в нормативных правовых актах Краснодарского края;</text:p>
        <text:p text:style-name="P5">д)<text:tab/>указание ответственности должностных лиц за соблюдение ими требований административных регламентов при выполнении административных процедур или административных действий;</text:p>
        <text:p text:style-name="P5">е)<text:tab/>предоставление муниципальной услуги в электронной форме.</text:p>
        <text:list xml:id="list1142412662" text:style-name="L5">
          <text:list-item>
            <text:list>
              <text:list-item>
                <text:list>
                  <text:list-item>
                    <text:p text:style-name="P50">В случае если в процессе разработки проекта административного регламента выявляется возможность оптимизации (повышения качества)</text:p>
                  </text:list-item>
                </text:list>
              </text:list-item>
            </text:list>
          </text:list-item>
        </text:list>
        <text:p text:style-name="P19"><text:soft-page-break/></text:p>
        <text:p text:style-name="P19">3</text:p>
        <text:p text:style-name="P19"/>
        <text:p text:style-name="P18"/>
        <text:p text:style-name="P18">предоставления муниципальной услуги при условии соответствующих изменений нормативных правовых актов, проект административного регламента представляется в установленном порядке с приложением проектов указанных актов.</text:p>
        <text:p text:style-name="P5">6. Административные регламенты утверждаются постановлением администрации муниципального образования Кореновский район.</text:p>
        <text:p text:style-name="P18">7. Проекты административных регламентов подлежат правовой экспертизе.</text:p>
        <text:p text:style-name="P12">Отраслевой (функциональный) орган администрации муниципального образования Кореновский район — разработчик административного регламента, готовит и представляет на правовую экспертизу в юридический отдел администрации муниципального образования Кореновский район вместе с проектом административного регламента пояснительную записку.</text:p>
        <text:p text:style-name="P12">В пояснительной записке к проекту административного регламента <text:s/>приводится информация об основных предполагаемых улучшениях предоставления муниципальной услуги в случае принятия административного регламента, сведения об учете рекомендаций независимой экспертизы, предложений заинтересованных организаций и граждан.</text:p>
        <text:p text:style-name="P18">Отраслевой (функциональный) орган администрации муниципального образования Кореновский район — разработчик административного регламента <text:s/>обеспечивает учет замечаний и предложений.</text:p>
        <text:p text:style-name="P18">8. Проекты административных регламентов, пояснительные записки к ним, а также заключение правовой экспертизы на проект административного регламента, заключения независимой экспертизы размещаются на официальном сайте администрации муниципального образования Кореновский район информационно-телекоммуникационной сети Интернет.</text:p>
        <text:p text:style-name="P18">9. Изменения в административные регламенты вносятся в случае изменения законодательства Российской Федерации, в том числе законодательства Краснодарского края, регулирующего предоставление муниципальной услуги, изменения структуры администрации муниципального образования Кореновский район, к сфере деятельности которых относится предоставление муниципальной услуги.</text:p>
        <text:p text:style-name="P12">Внесение изменений в административные регламенты осуществляется в порядке, установленном для разработки и утверждения административных регламентов.</text:p>
        <text:p text:style-name="P18">10. При разработке административного регламента отраслевой (функциональный) орган администрации муниципального образования Кореновский район может использовать электронные средства описания и моделирования административно-управленческих процессов для подготовки структуры и порядка административных процедур и административных действий.</text:p>
        <text:p text:style-name="P24"/>
        <text:list xml:id="list619108483" text:style-name="L9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1">Требования к административным регламентам</text:p>
                              </text:list-item>
                              <text:list-item>
                                <text:p text:style-name="P4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1"><text:soft-page-break/></text:p>
        <text:p text:style-name="P31">4</text:p>
        <text:p text:style-name="P31"/>
        <text:p text:style-name="P5"/>
        <text:p text:style-name="P5">11. Наименование административного регламента определяется отраслевым (функциональным) органом администрации муниципального образования Кореновский район — разработчиком административного регламента с учетом формулировки, соответствующей редакции положения нормативного правового акта, которым предусмотрена такая муниципальная услуга.</text:p>
        <text:p text:style-name="P18">12. В административный регламент могут включаться следующие разделы:</text:p>
        <text:p text:style-name="P12">а)<text:tab/>общие положения;</text:p>
        <text:p text:style-name="P18">б)<text:tab/>стандарт предоставления муниципальной услуги;</text:p>
        <text:p text:style-name="P5">в)<text:tab/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;</text:p>
        <text:p text:style-name="P36">г)<text:tab/>формы контроля за исполнением административного регламента;</text:p>
        <text:p text:style-name="P18">д)<text:tab/>досудебный (внесудебный) порядок обжалования решений и действий (бездействия) органа, предоставляющего муниципальную услугу, а также должностных лиц.</text:p>
        <text:p text:style-name="P18">13. Раздел, касающийся общих положений, состоит из следующих</text:p>
        <text:p text:style-name="P22">подразделов:</text:p>
        <text:p text:style-name="P5">а)<text:tab/>предмет регулирования административного регламента;</text:p>
        <text:p text:style-name="P5">б)<text:tab/>описание заявителей, а также физических и юридических лиц, имеющих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полномочиями выступать от их имени при взаимодействии с соответствующими органами местного самоуправления муниципального образования Кореновский район и иными организациями при предоставлении муниципальной услуги;</text:p>
        <text:p text:style-name="P12">в)<text:tab/>требования к порядку информирования о порядке предоставления муниципальной услуги, в том числе:</text:p>
        <text:p text:style-name="P11"><text:span text:style-name="T8">- информация о местах нахождения и графике работы отраслевых (функциональных) органов администрации муниципального образования Кореновский район, предоставляющих муниципальную услугу, способы </text:span><text:span text:style-name="T8">получения информации о местах нахождения и графиках работы </text:span><text:span text:style-name="T8">государственных органов и организаций, обращение в которые необходимо для </text:span><text:span text:style-name="T8">предоставления муниципальной услуги, а также многофункциональных </text:span><text:span text:style-name="T8">центров предоставления государственных и муниципальных услуг;</text:span></text:p>
        <text:p text:style-name="P18">- справочные телефоны отраслевых (функциональных) органов администрации муниципального образования Кореновский район, предоставляющих муниципальную услугу, организаций, участвующих в предоставлении муниципальной услуги;</text:p>
        <text:p text:style-name="P5">- адрес официального сайта администрации муниципального образования Кореновский район.</text:p>
        <text:list xml:id="list548064815" text:style-name="L6">
          <text:list-item>
            <text:p text:style-name="P51">порядок получения информации заявителями по вопросам</text:p>
          </text:list-item>
        </text:list>
        <text:p text:style-name="P19"/>
        <text:p text:style-name="P19"><text:soft-page-break/></text:p>
        <text:p text:style-name="P19">5</text:p>
        <text:p text:style-name="P19"/>
        <text:p text:style-name="P18"/>
        <text:list xml:id="list1797785948" text:continue-numbering="true" text:style-name="L6">
          <text:list-item>
            <text:p text:style-name="P51">предоставления муниципальной услуги, услуг, необходимых и обязательных для предоставления муниципальных услуг, сведений о ходе предоставления указанных услуг, в том числе с использованием федеральной государственной информационной системы "Единый портал государственных и муниципальных услуг (функций)";</text:p>
          </text:list-item>
        </text:list>
        <text:p text:style-name="P18">- порядок, форма и место размещения указанной в настоящем подпункте информации, в том числе на стендах в местах предоставления муниципальной услуги, услуг, необходимых и обязательных для предоставления муниципальной услуги, а также в информационно-телекоммуникационной сети Интернет на официальном сайте администрации муниципального образования Кореновский район.</text:p>
        <text:p text:style-name="P18">14. Стандарт предоставления муниципальной услуги содержит следующие подразделы:</text:p>
        <text:list xml:id="list1874417812" text:style-name="L7">
          <text:list-item>
            <text:list>
              <text:list-item>
                <text:list>
                  <text:list-item>
                    <text:p text:style-name="P46">наименование муниципальной услуги;</text:p>
                  </text:list-item>
                  <text:list-item>
                    <text:p text:style-name="P46">наименование органа, предоставляющего муниципальную услугу; </text:p>
                  </text:list-item>
                  <text:list-item>
                    <text:p text:style-name="P46">результат предоставления муниципальной услуги;</text:p>
                  </text:list-item>
                  <text:list-item>
                    <text:p text:style-name="P46">срок предоставления муниципальной услуги;</text:p>
                  </text:list-item>
                  <text:list-item>
                    <text:p text:style-name="P46">правовые основания для предоставления муниципальной услуги;</text:p>
                  </text:list-item>
                  <text:list-item>
                    <text:p text:style-name="P46">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;</text:p>
                  </text:list-item>
                  <text:list-item>
                    <text:p text:style-name="P46">исчерпывающий перечень оснований для отказа в приеме документов, необходимых для предоставления муниципальной услуги;</text:p>
                  </text:list-item>
                  <text:list-item>
                    <text:p text:style-name="P46">исчерпывающий перечень оснований для отказа в предоставлении муниципального услуги;</text:p>
                  </text:list-item>
                  <text:list-item>
                    <text:p text:style-name="P46">размер платы, взимаемой с заявителя при предоставлении муниципальной услуги, и способы ее взимания в случаях, предусмотренных федеральными законами, принимаемыми в соответствие с ними иными нормативными правовыми актами Российской Федерации, муниципальными правовыми актами; </text:p>
                  </text:list-item>
                  <text:list-item>
                    <text:p text:style-name="P46">максимальный срок ожидания в очереди при подачи запроса о предоставлении муниципальной услуги и при получении результата предоставления муниципальной услуги; </text:p>
                  </text:list-item>
                  <text:list-item>
                    <text:p text:style-name="P46">срок регистрации <text:s/>запроса заявителя о предоставлении муниципальной услуги;</text:p>
                  </text:list-item>
                  <text:list-item>
                    <text:p text:style-name="P46">требования к помещениям, в которых предоставляются муниципальные услуги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; </text:p>
                  </text:list-item>
                  <text:list-item>
                    <text:p text:style-name="P46">показатели доступности и качества муниципальных услуг;</text:p>
                  </text:list-item>
                  <text:list-item>
                    <text:p text:style-name="P46">иные требования, в том числе учитывающие особенности предоставления муниципальных услуг в многофункциональных центрах и </text:p>
                  </text:list-item>
                </text:list>
              </text:list-item>
            </text:list>
          </text:list-item>
        </text:list>
        <text:p text:style-name="P7"/>
        <text:p text:style-name="P7"><text:soft-page-break/></text:p>
        <text:p text:style-name="P7">6</text:p>
        <text:p text:style-name="P7"/>
        <text:p text:style-name="P5"/>
        <text:p text:style-name="P5">особенности предоставления муниципальных услуг в электронном форме.</text:p>
      </text:section>
      <text:section text:style-name="Sect1" text:name="Раздел13">
        <text:p text:style-name="P18">15. Раздел, касающийся состава, последовательности и сроков выполнения административных процедур, требований к порядку их выполнения, в том числе особенностей выполнения административных процедур в электронной форме, состоит из подразделов, соответствующих количеству административных процедур - логически обособленных последовательностей административных действий при предоставлении муниципальной услуги, в том числе услуг, необходимых и обязательных для предоставления муниципальных услуги, имеющих конечный результат и выделяемых в рамках предоставления муниципальной услуги.</text:p>
      </text:section>
      <text:p text:style-name="P33">В начале раздела, касающегося состава, последовательности и сроков выполнения административных процедур, требований к порядку их выполнения, в том числе особенностей выполнения административных процедур в электронной форме, указывается исчерпывающий перечень административных процедур, содержащихся в указанном разделе.</text:p>
      <text:p text:style-name="P5">16. Блок-схема предоставления муниципальной услуги приводится в приложении к административному регламенту.</text:p>
      <text:p text:style-name="P12">17. Описание каждой административной процедуры содержит следующие обязательные элементы:</text:p>
      <text:p text:style-name="P18">а)<text:tab/>юридические факты, являющиеся основанием для начала административной процедуры;</text:p>
      <text:p text:style-name="P5">б)<text:tab/>сведения о должностном лице, ответственном за выполнение каждого административного действия, входящего в состав административной процедуры. Если нормативные правовые акты, непосредственно регулирующие предоставление муниципальной услуги, содержат указание на конкретную должность, она указывается в тексте административного регламента;</text:p>
      <text:p text:style-name="P18">в)<text:tab/>содержание каждого административного действия, входящего в состав административной процедуры, продолжительность и (или) максимальный срок его выполнения;</text:p>
      <text:p text:style-name="P18">г)<text:tab/>критерии принятия решений;</text:p>
      <text:p text:style-name="P5">д)<text:tab/>результат административной процедуры и порядок передачи результата, который может совпадать с юридическим фактом, являющимся основанием для начала исполнения следующей административной процедуры;</text:p>
      <text:p text:style-name="P18">е)<text:tab/>способ фиксации результата выполнения административной процедуры, в том числе в электронной форме, содержащий указание на формат обязательного отображения административной процедуры, в том числе в электронных системах.</text:p>
      <text:p text:style-name="P5">18. Раздел, касающийся форм контроля за предоставлением муниципальной услуги, включает в себя следующие подразделы:</text:p>
      <text:p text:style-name="P12">а)<text:tab/>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</text:p>
      <text:p text:style-name="P14"/>
      <text:p text:style-name="P14"><text:soft-page-break/></text:p>
      <text:p text:style-name="P14">7</text:p>
      <text:p text:style-name="P14"/>
      <text:p text:style-name="P12"/>
      <text:p text:style-name="P12">устанавливающих требования к предоставлению муниципальной услуги, а также принятием решений ответственными лицами;</text:p>
      <text:p text:style-name="P5">б)<text:tab/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;</text:p>
      <text:p text:style-name="P18">в)<text:tab/>ответственность муниципальных служащих отраслевого (функционального) органа администрации муниципального образования Кореновский район и иных должностных лиц за решения и действия (бездействие), принимаемые (осуществляемые) в ходе предоставления муниципальной услуги;</text:p>
      <text:p text:style-name="P5">г)<text:tab/>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.</text:p>
      <text:p text:style-name="P12">19. В разделе, касающемся досудебного (внесудебного) порядка обжалования решений и действий (бездействия) органа, предоставляющего муниципальную услугу, а также должностных лиц, муниципальных служащих, указываются:</text:p>
      <text:p text:style-name="P33">- информация для заинтересованных лиц об их праве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2">- предмет досудебного (внесудебного) обжалования;</text:p>
      <text:p text:style-name="P17"><text:span text:style-name="T8">- исчерпывающий перечень оснований для отказа в рассмотрении жалобы </text:span><text:span text:style-name="T8">(претензии) либо приостановления ее рассмотрения;</text:span></text:p>
      <text:p text:style-name="P18">- основания для начала процедуры досудебного (внесудебного) обжалования;</text:p>
      <text:p text:style-name="P18">- права заинтересованных лиц на получение информации и документов, необходимых для обоснования и рассмотрения жалобы (претензии);</text:p>
      <text:p text:style-name="P5">- органы местного самоуправления муниципального образования Кореновский район и должностные лица, которым может быть адресована жалоба (претензия) заявителя в досудебном (внесудебном) порядке;</text:p>
      <text:p text:style-name="P5">- сроки рассмотрения жалобы (претензии);</text:p>
      <text:p text:style-name="P18">- результат досудебного (внесудебного) обжалования применительно к каждой процедуре либо инстанции обжалования.</text:p>
      <text:p text:style-name="P24"/>
      <text:p text:style-name="P23">III. Организация независимой экспертизы проектов административных регламентов </text:p>
      <text:p text:style-name="P22"/>
      <text:p text:style-name="P18">20. Проекты административных регламентов подлежат независимой экспертизе.</text:p>
      <text:list xml:id="list1948182636" text:style-name="L8">
        <text:list-item>
          <text:list>
            <text:list-item>
              <text:list>
                <text:list-item>
                  <text:p text:style-name="P47">Предметом независимой экспертизы проекта административного регламента (далее - независимая экспертиза) является оценка возможного положительного эффекта, а также возможных негативных последствий</text:p>
                </text:list-item>
              </text:list>
            </text:list-item>
          </text:list>
        </text:list-item>
      </text:list>
      <text:p text:style-name="P7"/>
      <text:p text:style-name="P7"><text:soft-page-break/></text:p>
      <text:p text:style-name="P7">8</text:p>
      <text:p text:style-name="P7"/>
      <text:p text:style-name="P5"/>
      <text:p text:style-name="P5">реализации положений проекта административного регламента для граждан и организаций.</text:p>
      <text:p text:style-name="P12">Независимая экспертиза проектов административных регламентов может проводиться физическими и юридическими лицами в инициативном порядке за счет собственных средств. Независимая экспертиза не может проводиться физическими и юридическими лицами, принимавшими участие в разработке проекта административного регламента предоставления муниципальной услуги, а также организациями, находящимися в ведении органа, являющегося разработчиком административного регламента.</text:p>
      <text:p text:style-name="P18">Срок, отведенный для проведения независимой экспертизы, должен указываться при размещении проекта административного регламента в информационно-телекоммуникационной сети Интернет на официальном сайте администрации муниципального образования Кореновский район. Данный срок не может быть менее одного месяца со дня размещения проекта административного регламента в информационно-телекоммуникационной сети Интернет.</text:p>
      <text:p text:style-name="P5">По результатам независимой экспертизы составляется заключение, которое направляется в орган, являющийся разработчиком административного регламента. Орган, являющийся разработчиком административного регламента, должен рассмотреть все поступившие заключения независимой экспертизы и принять решение по результатам каждой такой экспертизы.</text:p>
      <text:p text:style-name="P18">22. Не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утверждения проекта административного регламента.</text:p>
      <text:p text:style-name="P24"/>
      <text:p text:style-name="P23"/>
      <text:p text:style-name="P22"/>
      <text:p text:style-name="P22">Заместитель главы </text:p>
      <text:p text:style-name="P22">муниципального образования </text:p>
      <text:p text:style-name="P22">Кореновский район,</text:p>
      <text:p text:style-name="P28"><text:span text:style-name="T2">начальник управления экономики <text:s text:c="53"/>Е.Н. Буковская</text:span><text:span text:style-name="Font_20_Style22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yle13" style:family="paragraph" style:parent-style-name="Standard" style:next-style-name="Standard">
      <style:paragraph-properties fo:margin-left="0cm" fo:margin-right="0cm" fo:line-height="0.623cm" fo:text-align="justify" style:justify-single-word="false" fo:text-indent="1.245cm" style:auto-text-indent="false"/>
    </style:style>
    <style:style style:name="Style4" style:family="paragraph" style:parent-style-name="Standard" style:next-style-name="Standard">
      <style:paragraph-properties fo:text-align="center" style:justify-single-word="false"/>
    </style:style>
    <style:style style:name="Style5" style:family="paragraph" style:parent-style-name="Standard" style:next-style-name="Standard">
      <style:paragraph-properties fo:line-height="0.552cm" fo:text-align="center" style:justify-single-word="false"/>
    </style:style>
    <style:style style:name="Style8" style:family="paragraph" style:parent-style-name="Standard" style:next-style-name="Standard">
      <style:paragraph-properties fo:line-height="0.42cm" fo:text-align="justify" style:justify-single-word="false"/>
    </style:style>
    <style:style style:name="Style7" style:family="paragraph" style:parent-style-name="Standard" style:next-style-name="Standard">
      <style:paragraph-properties fo:text-align="justify" style:justify-single-word="false"/>
    </style:style>
    <style:style style:name="Style9" style:family="paragraph" style:parent-style-name="Standard" style:next-style-name="Standard"/>
    <style:style style:name="Style10" style:family="paragraph" style:parent-style-name="Standard" style:next-style-name="Standard">
      <style:paragraph-properties fo:line-height="0.547cm"/>
    </style:style>
    <style:style style:name="Style6" style:family="paragraph" style:parent-style-name="Standard" style:next-style-name="Standard">
      <style:paragraph-properties fo:line-height="0.623cm" fo:text-align="center" style:justify-single-word="false"/>
    </style:style>
    <style:style style:name="Style18" style:family="paragraph" style:parent-style-name="Standard" style:next-style-name="Standard">
      <style:paragraph-properties fo:margin-left="0cm" fo:margin-right="0cm" fo:line-height="0.623cm" fo:text-align="justify" style:justify-single-word="false" fo:text-indent="1.219cm" style:auto-text-indent="false"/>
    </style:style>
    <style:style style:name="Style19" style:family="paragraph" style:parent-style-name="Standard" style:next-style-name="Standard">
      <style:paragraph-properties fo:margin-left="0cm" fo:margin-right="0cm" fo:line-height="0.559cm" fo:text-indent="-1.626cm" style:auto-text-indent="false">
        <style:tab-stops/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Font_20_Style24" style:display-name="Font Style24" style:family="text" style:parent-style-name="Default_20_Paragraph_20_Font"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Font_20_Style25" style:display-name="Font Style25" style:family="text" style:parent-style-name="Default_20_Paragraph_20_Fon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RTF_5f_Num_20_2_20_1" style:display-name="RTF_Num 2 1" style:family="text">
      <style:text-properties style:font-name="Times New Roman1"/>
    </style:style>
    <style:style style:name="Font_20_Style28" style:display-name="Font Style28" style:family="text" style:parent-style-name="Default_20_Paragraph_20_Font"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3." style:num-suffix="." style:num-format="1">
        <style:list-level-properties text:min-label-width="0.85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nienko </meta:initial-creator>
    <meta:creation-date>2011-02-28T14:48:28</meta:creation-date>
    <dc:date>2011-04-21T12:35:30</dc:date>
    <dc:creator>kovyneva </dc:creator>
    <meta:editing-duration>PT45H46M28S</meta:editing-duration>
    <meta:editing-cycles>77</meta:editing-cycles>
    <meta:generator>OpenOffice.org/3.2$Linux OpenOffice.org_project/320m12$Build-9483</meta:generator>
    <meta:printed-by>kovyneva </meta:printed-by>
    <meta:print-date>2011-04-21T12:52:54</meta:print-date>
    <meta:document-statistic meta:table-count="0" meta:image-count="1" meta:object-count="0" meta:page-count="17" meta:paragraph-count="239" meta:word-count="3884" meta:character-count="37300"/>
  </office:meta>
</office:document-meta>
</file>