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Times New Roman1" svg:font-family="'Times New Roman'" style:font-family-generic="roman"/>
    <style:font-face style:name="DejaVu Sans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67cm" table:align="left" style:writing-mode="lr-tb"/>
    </style:style>
    <style:style style:name="Таблица1.A" style:family="table-column">
      <style:table-column-properties style:column-width="5.503cm"/>
    </style:style>
    <style:style style:name="Таблица1.B" style:family="table-column">
      <style:table-column-properties style:column-width="11.56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B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.4" style:family="table-row">
      <style:table-row-properties style:min-row-height="0.741cm" fo:keep-together="auto"/>
    </style:style>
    <style:style style:name="Таблица1.A4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7.013cm" fo:margin-left="0cm" table:align="left" style:writing-mode="lr-tb"/>
    </style:style>
    <style:style style:name="Таблица2.A" style:family="table-column">
      <style:table-column-properties style:column-width="5.53cm"/>
    </style:style>
    <style:style style:name="Таблица2.B" style:family="table-column">
      <style:table-column-properties style:column-width="11.483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13cm" fo:margin-left="0cm" table:align="left" style:writing-mode="lr-tb"/>
    </style:style>
    <style:style style:name="Таблица3.A" style:family="table-column">
      <style:table-column-properties style:column-width="5.53cm"/>
    </style:style>
    <style:style style:name="Таблица3.B" style:family="table-column">
      <style:table-column-properties style:column-width="11.483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size-asian="14pt" style:language-asian="zxx" style:country-asian="none" style:font-size-complex="14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line-height-at-least="0.353cm" fo:text-align="center" style:justify-single-word="false"/>
      <style:text-properties fo:color="#00000a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0pt" style:language-complex="ru" style:country-complex="RU" style:font-weight-complex="bold"/>
    </style:style>
    <style:style style:name="P12" style:family="paragraph" style:parent-style-name="Standard">
      <style:paragraph-properties fo:margin-left="-0.397cm" fo:margin-right="0cm" fo:text-align="center" style:justify-single-word="false" fo:text-indent="0.132cm" style:auto-text-indent="false"/>
    </style:style>
    <style:style style:name="P13" style:family="paragraph" style:parent-style-name="Standard">
      <style:paragraph-properties fo:margin-left="-0.397cm" fo:margin-right="0cm" fo:text-align="center" style:justify-single-word="false" fo:text-indent="0.132cm" style:auto-text-indent="false"/>
      <style:text-properties style:use-window-font-color="true" fo:font-size="14pt" fo:language="ru" fo:country="RU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14" style:family="paragraph" style:parent-style-name="Standard">
      <style:paragraph-properties fo:margin-left="-0.397cm" fo:margin-right="0cm" fo:text-align="center" style:justify-single-word="false" fo:text-indent="0.132cm" style:auto-text-indent="false"/>
      <style:text-properties style:use-window-font-color="true" fo:font-size="14pt" fo:language="ru" fo:country="RU" fo:font-weight="bold" style:font-name-asian="Times New Roman1" style:font-size-asian="14pt" style:language-asian="zxx" style:country-asian="none" style:font-weight-asian="bold" style:font-name-complex="Times New Roman1" style:font-size-complex="14pt" style:language-complex="ar" style:country-complex="SA" style:font-weight-complex="bold"/>
    </style:style>
    <style:style style:name="P15" style:family="paragraph" style:parent-style-name="Standard">
      <style:paragraph-properties fo:margin-left="-0.397cm" fo:margin-right="0cm" fo:text-align="center" style:justify-single-word="false" fo:text-indent="0.132cm" style:auto-text-indent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529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1.529cm" style:auto-text-indent="false"/>
      <style:text-properties style:use-window-font-color="true" fo:font-size="14pt" fo:language="ru" fo:country="RU" style:font-size-asian="14pt" style:language-asian="zxx" style:country-asian="none" style:font-size-complex="14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fo:color="#00000a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0pt" style:language-complex="ru" style:country-complex="RU" style:font-weight-complex="bold"/>
    </style:style>
    <style:style style:name="P20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fo:color="#00000a" fo:font-size="18pt" fo:language="ru" fo:country="RU" fo:font-weight="bold" style:font-name-asian="Times New Roman2" style:font-size-asian="18pt" style:language-asian="ru" style:country-asian="RU" style:font-weight-asian="bold" style:font-name-complex="Times New Roman2" style:font-size-complex="10pt" style:language-complex="ru" style:country-complex="RU" style:font-weight-complex="bold"/>
    </style:style>
    <style:style style:name="P21" style:family="paragraph" style:parent-style-name="Standard">
      <style:paragraph-properties fo:margin-top="0cm" fo:margin-bottom="0cm" style:contextual-spacing="false" style:line-height-at-least="0.353cm" fo:text-align="center" style:justify-single-word="false"/>
    </style:style>
    <style:style style:name="P22" style:family="paragraph" style:parent-style-name="Table_20_Contents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WW-Table_20_Contents">
      <style:paragraph-properties fo:margin-top="0cm" fo:margin-bottom="0cm" style:contextual-spacing="false" style:line-height-at-least="0.176cm"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24" style:family="paragraph" style:parent-style-name="Обычный_20__28_веб_29_">
      <style:paragraph-properties fo:margin-top="0cm" fo:margin-bottom="0cm" style:contextual-spacing="fals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-0.009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left="11.797cm" fo:margin-right="0cm" fo:text-align="justify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7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use-window-font-color="true" fo:font-size="14pt" fo:language="ru" fo:country="RU" style:font-size-asian="14pt" style:language-asian="zxx" style:country-asian="none" style:font-size-complex="14pt" style:language-complex="ar" style:country-complex="SA"/>
    </style:style>
    <style:style style:name="P28" style:family="paragraph" style:parent-style-name="Standard">
      <style:paragraph-properties fo:margin-left="10.253cm" fo:margin-right="0cm" fo:text-align="justify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9" style:family="paragraph" style:parent-style-name="Standard">
      <style:paragraph-properties fo:margin-left="11.18cm" fo:margin-right="0cm" fo:text-align="justify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0" style:family="paragraph" style:parent-style-name="Standard">
      <style:paragraph-properties fo:margin-left="10.054cm" fo:margin-right="0cm" fo:text-align="justify" style:justify-single-word="false" fo:text-indent="0cm" style:auto-text-indent="false"/>
      <style:text-properties style:use-window-font-color="true" fo:font-size="14pt" fo:language="ru" fo:country="RU" style:font-size-asian="14pt" style:language-asian="zxx" style:country-asian="none" style:font-size-complex="14pt" style:language-complex="ar" style:country-complex="SA"/>
    </style:style>
    <style:style style:name="P31" style:family="paragraph" style:parent-style-name="Standard">
      <style:paragraph-properties style:line-height-at-least="0.176cm" fo:text-align="justify" style:justify-single-word="false" fo:background-color="#ffffff">
        <style:background-image/>
      </style:paragraph-properties>
    </style:style>
    <style:style style:name="P3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3" style:family="paragraph" style:parent-style-name="Table_20_Contents">
      <style:text-properties fo:color="#000000" style:font-name="Times New Roman" fo:font-size="14pt" style:font-size-asian="14pt" style:font-name-complex="Times New Roman"/>
    </style:style>
    <style:style style:name="P34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4pt" fo:language="ru" fo:country="RU" style:font-size-asian="14pt" style:language-asian="zxx" style:country-asian="none" style:font-size-complex="14pt" style:language-complex="ar" style:country-complex="SA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size-asian="14pt" style:font-name-complex="Times New Roman"/>
    </style:style>
    <style:style style:name="P37" style:family="paragraph" style:parent-style-name="WW-Table_20_Contents">
      <style:text-properties fo:color="#000000" style:font-name="Times New Roman" fo:font-size="14pt" style:font-size-asian="14pt" style:font-name-complex="Times New Roman"/>
    </style:style>
    <style:style style:name="P38" style:family="paragraph" style:parent-style-name="WW-Table_20_Contents">
      <style:text-properties style:font-name="Times New Roman" style:font-name-complex="Times New Roman"/>
    </style:style>
    <style:style style:name="P39" style:family="paragraph" style:parent-style-name="WW-Table_20_Contents12345678910111213">
      <style:paragraph-properties fo:margin-left="1.27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WW-Table_20_Contents12345678910111213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"/>
    </style:style>
    <style:style style:name="P4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4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/>
    </style:style>
    <style:style style:name="P45" style:family="paragraph" style:parent-style-name="Standard">
      <style:paragraph-properties fo:margin-left="0.986cm" fo:margin-right="0cm" fo:line-height="150%" fo:text-indent="0cm" style:auto-text-indent="false"/>
      <style:text-properties fo:font-size="12pt" fo:font-weight="bold" style:font-size-asian="12pt" style:font-weight-asian="bold" style:font-name-complex="Times New Roman2" style:font-weight-complex="bold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7" style:family="paragraph" style:parent-style-name="Standard" style:list-style-name="WW8Num7">
      <style:paragraph-properties fo:text-align="justify" style:justify-single-word="false"/>
      <style:text-properties style:font-name="Times New Roman" fo:font-size="14pt" style:font-size-asian="14pt" style:font-name-complex="Times New Roman"/>
    </style:style>
    <style:style style:name="P48" style:family="paragraph" style:parent-style-name="Standard" style:list-style-name="WW8Num1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9" style:family="paragraph" style:parent-style-name="Standard" style:list-style-name="WW8Num8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0" style:family="paragraph" style:parent-style-name="Standard" style:list-style-name="WW8Num5">
      <style:paragraph-properties fo:text-align="justify" style:justify-single-word="false"/>
      <style:text-properties fo:color="#000000" style:font-name="Times New Roman" fo:font-size="14pt" style:font-size-asian="14pt" style:font-name-complex="Times New Roman"/>
    </style:style>
    <style:style style:name="P51" style:family="paragraph" style:parent-style-name="Standard" style:list-style-name="WW8Num1">
      <style:paragraph-properties fo:text-align="justify" style:justify-single-word="false"/>
      <style:text-properties fo:color="#000000" style:font-name="Times New Roman" fo:font-size="14pt" style:font-size-asian="14pt" style:font-name-complex="Times New Roman"/>
    </style:style>
    <style:style style:name="P52" style:family="paragraph" style:parent-style-name="Standard" style:list-style-name="WW8Num4">
      <style:paragraph-properties fo:margin-left="0cm" fo:margin-right="0cm" fo:text-align="justify" style:justify-single-word="false" fo:text-indent="1.529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3" style:family="paragraph" style:parent-style-name="Standard" style:list-style-name="WW8Num7">
      <style:paragraph-properties fo:margin-top="0cm" fo:margin-bottom="0cm" style:contextual-spacing="false" style:line-height-at-least="0.176cm"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54" style:family="paragraph" style:parent-style-name="Table_20_Contents" style:list-style-name="WW8Num5">
      <style:paragraph-properties fo:text-align="justify" style:justify-single-word="false"/>
      <style:text-properties style:font-name="Times New Roman" fo:font-size="14pt" style:font-size-asian="14pt" style:font-name-complex="Times New Roman"/>
    </style:style>
    <style:style style:name="P55" style:family="paragraph" style:parent-style-name="Table_20_Contents" style:list-style-name="WW8Num2">
      <style:paragraph-properties fo:text-align="justify" style:justify-single-word="false"/>
      <style:text-properties style:font-name="Times New Roman" fo:font-size="14pt" style:font-size-asian="14pt" style:font-name-complex="Times New Roman"/>
    </style:style>
    <style:style style:name="P56" style:family="paragraph" style:parent-style-name="Table_20_Contents" style:list-style-name="WW8Num7">
      <style:paragraph-properties fo:text-align="justify" style:justify-single-word="false"/>
      <style:text-properties style:font-name="Times New Roman" fo:font-size="14pt" style:font-size-asian="14pt" style:font-name-complex="Times New Roman"/>
    </style:style>
    <style:style style:name="P57" style:family="paragraph" style:parent-style-name="Table_20_Contents" style:list-style-name="WW8Num7">
      <style:paragraph-properties fo:text-align="justify" style:justify-single-word="false"/>
      <style:text-properties fo:color="#000000" style:font-name="Times New Roman" fo:font-size="14pt" style:font-size-asian="14pt" style:font-name-complex="Times New Roman"/>
    </style:style>
    <style:style style:name="P58" style:family="paragraph" style:parent-style-name="Table_20_Contents" style:list-style-name="WW8Num2">
      <style:paragraph-properties fo:margin-top="0cm" fo:margin-bottom="0cm" style:contextual-spacing="false" style:line-height-at-least="0.176cm"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59" style:family="paragraph" style:parent-style-name="Абзац_20_списка" style:list-style-name="WW8Num8">
      <style:paragraph-properties fo:text-align="justify" style:justify-single-word="false" fo:orphans="2" fo:widows="2" fo:hyphenation-ladder-count="no-limit" style:vertical-align="auto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60" style:family="paragraph" style:parent-style-name="WW-Table_20_Contents12345678910111213" style:list-style-name="WW8Num3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1" style:family="paragraph" style:parent-style-name="WW-Table_20_Contents12345678910111213" style:list-style-name="WW8Num8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2" style:family="paragraph" style:parent-style-name="WW-Table_20_Contents12345678910111213" style:list-style-name="WW8Num4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3" style:family="paragraph" style:parent-style-name="WW-Table_20_Contents12345678910111213" style:list-style-name="WW8Num3">
      <style:paragraph-properties fo:text-align="justify" style:justify-single-word="false"/>
      <style:text-properties style:font-name="Times New Roman" fo:font-size="14pt" style:font-size-asian="14pt" style:font-name-complex="Times New Roman"/>
    </style:style>
    <style:style style:name="P64" style:family="paragraph" style:parent-style-name="WW-Table_20_Contents12345678910111213" style:list-style-name="WW8Num8">
      <style:paragraph-properties fo:text-align="justify" style:justify-single-word="false"/>
      <style:text-properties fo:color="#000000" style:font-name="Times New Roman" fo:font-size="14pt" style:font-size-asian="14pt" style:font-name-complex="Times New Roman"/>
    </style:style>
    <style:style style:name="P65" style:family="paragraph" style:parent-style-name="WW-Table_20_Contents12345678910111213" style:list-style-name="WW8Num6">
      <style:paragraph-properties fo:text-align="justify" style:justify-single-word="false"/>
      <style:text-properties fo:color="#000000" style:font-name="Times New Roman" fo:font-size="14pt" style:font-size-asian="14pt" style:font-name-complex="Times New Roman"/>
    </style:style>
    <style:style style:name="P66" style:family="paragraph">
      <style:paragraph-properties fo:text-align="start"/>
      <style:text-properties fo:font-size="18pt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1ff120" style:font-name-asian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4pt" fo:language="ru" fo:country="RU" fo:font-weight="normal" style:letter-kerning="true" style:font-size-asian="14pt" style:language-asian="ru" style:country-asian="RU" style:font-weight-asian="normal" style:font-name-complex="Times New Roman" style:font-size-complex="14pt" style:language-complex="zxx" style:country-complex="none" style:font-weight-complex="normal"/>
    </style:style>
    <style:style style:name="T8" style:family="text">
      <style:text-properties fo:color="#000000" style:font-name-asian="Times New Roman" style:language-asian="ru" style:country-asian="RU" style:font-name-complex="Times New Roman"/>
    </style:style>
    <style:style style:name="T9" style:family="text">
      <style:text-properties fo:color="#000000" style:font-size-complex="14pt"/>
    </style:style>
    <style:style style:name="T10" style:family="text">
      <style:text-properties fo:language="en" fo:country="US" style:font-size-complex="14pt"/>
    </style:style>
    <style:style style:name="T11" style:family="text">
      <style:text-properties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color="#00000a" fo:font-weight="bold" style:font-name-asian="Times New Roman2" style:language-asian="ru" style:country-asian="RU" style:font-weight-asian="bold" style:font-name-complex="Times New Roman2" style:language-complex="ru" style:country-complex="RU" style:font-weight-complex="bold"/>
    </style:style>
    <style:style style:name="T15" style:family="text">
      <style:text-properties fo:color="#00000a" fo:font-weight="normal" style:font-name-asian="Times New Roman2" style:language-asian="ru" style:country-asian="RU" style:font-weight-asian="normal" style:font-name-complex="Times New Roman2" style:language-complex="ru" style:country-complex="RU" style:font-weight-complex="normal"/>
    </style:style>
    <style:style style:name="T16" style:family="text">
      <style:text-properties fo:font-weight="normal" style:font-name-asian="Times New Roman2" style:language-asian="ru" style:country-asian="RU" style:font-weight-asian="normal" style:font-name-complex="Times New Roman2" style:language-complex="ru" style:country-complex="RU" style:font-weight-complex="normal"/>
    </style:style>
    <style:style style:name="T17" style:family="text">
      <style:text-properties style:font-name-asian="Times New Roman2" style:language-asian="ru" style:country-asian="RU" style:font-name-complex="Times New Roman2" style:language-complex="ru" style:country-complex="RU"/>
    </style:style>
    <style:style style:name="T18" style:family="text">
      <style:text-properties officeooo:rsid="001ff120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" draw:style-name="gr1" draw:text-style-name="P66" svg:width="1.805cm" svg:height="2.287cm" svg:x="10.451cm" svg:y="1.191cm">
        <draw:image xlink:href="Pictures/10000000000003B5000004A14D5835C0.png" xlink:type="simple" xlink:show="embed" xlink:actuate="onLoad">
          <text:p/>
        </draw:image>
      </draw:frame>
      <text:p text:style-name="P46"/>
      <text:p text:style-name="P6"/>
      <text:p text:style-name="P6"/>
      <text:p text:style-name="P11">АДМИНИСТРАЦИЯ <text:s/>МУНИЦИПАЛЬНОГО <text:s/>ОБРАЗОВАНИЯ</text:p>
      <text:p text:style-name="P19">КОРЕНОВСКИЙ <text:s/>РАЙОН</text:p>
      <text:p text:style-name="P21"/>
      <text:p text:style-name="P20">РАСПОРЯЖЕНИЕ</text:p>
      <text:p text:style-name="P45">от <text:span text:style-name="T18">21.06.2018</text:span> <text:s text:c="112"/>№<text:span text:style-name="T18">275-р</text:span></text:p>
      <text:p text:style-name="P7"><text:span text:style-name="T14"><text:s text:c="65"/></text:span><text:span text:style-name="T15"><text:s text:c="2"/>г. Кореновск</text:span><text:span text:style-name="T16"> </text:span><text:span text:style-name="T17"><text:s/></text:span></text:p>
      <text:p text:style-name="P6"/>
      <text:p text:style-name="P6"/>
      <text:p text:style-name="P6"/>
      <text:p text:style-name="P13"><text:span text:style-name="T1"><text:s text:c="2"/></text:span><text:span text:style-name="T3">О памятно-мемориальных мероприятиях, посвященных </text:span></text:p>
      <text:p text:style-name="P15">Дню памяти и скорби</text:p>
      <text:p text:style-name="P14"><text:s/></text:p>
      <text:p text:style-name="P12"/>
      <text:p text:style-name="P16">В рамках военно-патриотического воспитания молодежи на территории муниципального образования Кореновский район:</text:p>
      <text:p text:style-name="P16">1. Провести в муниципальном образовании Кореновский район 21-22 июня 2018 года памятно-мемориальные мероприятия, посвященные Дню памяти и скорби. </text:p>
      <text:p text:style-name="P17"><text:span text:style-name="T3">2. Утвердить план заданий для проведения памятно-мемориальных мероприятий, посвященных Дню памяти и скорби (прилагается).</text:span><text:span text:style-name="T1"> </text:span></text:p>
      <text:p text:style-name="P35"><text:span text:style-name="T1"><text:s text:c="3"/>3. </text:span><text:span text:style-name="T8">Отделу по делам СМИ и информационному сопровождению администрации муниципального образования Кореновский район (Диденко) обеспечить размещение настоящего распоряжение на официальном сайте администрации муниципального образования Кореновский район в информационно-телекоммуникационной сети «Интернет».</text:span></text:p>
      <text:p text:style-name="P16">4. Контроль <text:s/>за выполнением распоряжения возложить на заместителя</text:p>
      <text:p text:style-name="P3">главы муниципального образования Кореновский район Т.Г. Ковалеву. </text:p>
      <text:list xml:id="list7825125449864593303" text:style-name="WW8Num4">
        <text:list-item>
          <text:list>
            <text:list-item>
              <text:list>
                <text:list-header>
                  <text:p text:style-name="P52"><text:s text:c="12"/>5. Распоряжение вступает в силу со дня его подписания.</text:p>
                </text:list-header>
              </text:list>
            </text:list-item>
          </text:list>
        </text:list-item>
      </text:list>
      <text:p text:style-name="P4"/>
      <text:p text:style-name="P4"/>
      <text:p text:style-name="P4"/>
      <text:p text:style-name="P8">Исполняющий обязанности главы</text:p>
      <text:p text:style-name="P34">муниципального образования</text:p>
      <text:p text:style-name="P8">Кореновский район <text:s text:c="73"/>И.А. Максименко <text:s text:c="57"/></text:p>
      <text:p text:style-name="P9"/>
      <text:p text:style-name="P25"/>
      <text:p text:style-name="P25"/>
      <text:p text:style-name="P18"/>
      <text:p text:style-name="P18"/>
      <text:p text:style-name="P18"/>
      <text:p text:style-name="P18"/>
      <text:p text:style-name="P2"><text:soft-page-break/><text:span text:style-name="T1"><text:s text:c="94"/></text:span><text:span text:style-name="T3">ПРИЛОЖЕНИЕ </text:span></text:p>
      <text:p text:style-name="P4"/>
      <text:p text:style-name="P26">УТВЕРЖДЕН</text:p>
      <text:p text:style-name="P27"><text:span text:style-name="T1"><text:s/></text:span><text:span text:style-name="T3">распоряжением администрации</text:span></text:p>
      <text:p text:style-name="P28">муниципального <text:s/>образования </text:p>
      <text:p text:style-name="P29">Кореновский район</text:p>
      <text:p text:style-name="P30"><text:span text:style-name="T1"><text:s text:c="5"/></text:span><text:span text:style-name="T3">от </text:span><text:span text:style-name="T4">21.06.2018</text:span><text:span text:style-name="T3"> №</text:span><text:span text:style-name="T4">275-р</text:span></text:p>
      <text:p text:style-name="P4"/>
      <text:p text:style-name="P4"/>
      <text:p text:style-name="P5">ПЛАН </text:p>
      <text:p text:style-name="P5">заданий для проведения памятно-мемориальных мероприятий, посвященных Дню памяти и скорби </text:p>
      <text:p text:style-name="P5">в муниципальном образовании Кореновский район</text:p>
      <text:p text:style-name="P5">21-22 июня 2018 года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2">Наименование отдела</text:p>
          </table:table-cell>
          <table:table-cell table:style-name="Таблица1.B1" office:value-type="string">
            <text:p text:style-name="P32">Задание</text:p>
          </table:table-cell>
        </table:table-row>
        <table:table-row table:style-name="Таблица1.1">
          <table:table-cell table:style-name="Таблица1.A2" office:value-type="string">
            <text:p text:style-name="P33">Г.А. Толокнов - начальник <text:s/>ОМВД России по Кореновскому району, полковник полиции</text:p>
          </table:table-cell>
          <table:table-cell table:style-name="Таблица1.B2" office:value-type="string">
            <text:p text:style-name="P43">21 июня 2018 года:</text:p>
            <text:list xml:id="list4345278199329023109" text:style-name="WW8Num7">
              <text:list-item>
                <text:p text:style-name="P47"><text:span text:style-name="T6">Обеспечить безопасность дорожного движения и соблюдение правопорядка на территории </text:span><text:span text:style-name="T11">МБУК КГП Кореновского района «Кореновский городской парк культуры и отдыха»</text:span><text:span text:style-name="T6"> в период проведения мероприятий, посвященных «Дню памяти и скорби» с 19-00 до 21:30.</text:span></text:p>
              </text:list-item>
            </text:list>
            <text:p text:style-name="P43">22 июня 2018 года:</text:p>
            <text:list xml:id="list3700283081640427254" text:style-name="WW8Num5">
              <text:list-item>
                <text:p text:style-name="P50">Обеспечить безопасность дорожного движения и соблюдение правопорядка в период проведения акции «Свеча Памяти» с 3-00 до 5-00 часов 22 июня 2018 года.</text:p>
              </text:list-item>
              <text:list-item>
                <text:p text:style-name="P50">Организовать сопровождение колонны по маршруту ул. Красная от ул. Фрунзе до ул. В. Павленко на период проведения мероприятия с 3-00 до 5-00 часов.</text:p>
              </text:list-item>
            </text:list>
          </table:table-cell>
        </table:table-row>
        <table:table-row table:style-name="Таблица1.1">
          <table:table-cell table:style-name="Таблица1.A2" office:value-type="string">
            <text:p text:style-name="P33">Клюков В.П. - начальник 103 спасательно-пожарной части 12 отряда федеральной противопожарной службы по Краснодарскому краю </text:p>
          </table:table-cell>
          <table:table-cell table:style-name="Таблица1.B2" office:value-type="string">
            <text:p text:style-name="P44"><text:span text:style-name="T11">21 июня </text:span><text:span text:style-name="T6">2018 года:</text:span></text:p>
            <text:list xml:id="list115329082187766" text:continue-numbering="true" text:style-name="WW8Num5">
              <text:list-item>
                <text:p text:style-name="P54"><text:span text:style-name="T6">Обеспечить дежурство спецмашины на территории </text:span><text:span text:style-name="T11">МБУК КГП Кореновского района «Кореновский городской парк культуры и отдыха» с 19-00 до 21-30</text:span><text:span text:style-name="T9">.</text:span></text:p>
              </text:list-item>
            </text:list>
            <text:p text:style-name="P44"><text:span text:style-name="T11">22 июня </text:span><text:span text:style-name="T6">2018 года:</text:span></text:p>
            <text:list xml:id="list115329082190522" text:continue-list="list4345278199329023109" text:style-name="WW8Num7">
              <text:list-item>
                <text:p text:style-name="P57">Обеспечить дежурство спецмашины на центральной площади у Мемориала воинской Славы г. Кореновска с 3-00 до 5-00 часов.</text:p>
              </text:list-item>
            </text:list>
          </table:table-cell>
        </table:table-row>
        <text:soft-page-break/>
        <table:table-row table:style-name="Таблица1.4">
          <table:table-cell table:style-name="Таблица1.A4" table:number-columns-spanned="2" office:value-type="string">
            <text:p text:style-name="P32">2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3">Вахрушев Н. В. -</text:p>
            <text:p text:style-name="P23">главный врач МБУЗ «Кореновская <text:s/>ЦРБ»</text:p>
          </table:table-cell>
          <table:table-cell table:style-name="Таблица1.B1" office:value-type="string">
            <text:p text:style-name="P43">21 июня 2018 года:</text:p>
            <text:list xml:id="list4893081897571187708" text:style-name="WW8Num2">
              <text:list-item>
                <text:p text:style-name="P55"><text:span text:style-name="T6">Обеспечить дежурство медицинского поста на территории </text:span><text:span text:style-name="T11">МБУК КГП Кореновского района «Кореновский городской парк культуры и отдыха» с 19-00 до 21-30</text:span><text:span text:style-name="T9">.</text:span></text:p>
              </text:list-item>
            </text:list>
            <text:p text:style-name="P43"><text:span text:style-name="T2"><text:s/></text:span>22 июня 2018 года:</text:p>
            <text:list xml:id="list115329097193345" text:continue-numbering="true" text:style-name="WW8Num2">
              <text:list-item>
                <text:p text:style-name="P58">Обеспечить дежурство медицинского поста у Мемориала Славы с 3-00 до 5-00.</text:p>
              </text:list-item>
            </text:list>
          </table:table-cell>
        </table:table-row>
        <table:table-row table:style-name="Таблица1.1">
          <table:table-cell table:style-name="Таблица1.A2" office:value-type="string">
            <text:p text:style-name="P22"><text:span text:style-name="T6">Чепурной С.Г. – директор </text:span>МБУК КГП Кореновского района «Кореновский городской парк культуры и отдыха»</text:p>
          </table:table-cell>
          <table:table-cell table:style-name="Таблица1.B2" office:value-type="string">
            <text:p text:style-name="P43">21 июня 2018 года:</text:p>
            <text:list xml:id="list115329097205478" text:continue-list="list115329082190522" text:style-name="WW8Num7">
              <text:list-item>
                <text:p text:style-name="P56"><text:span text:style-name="T6">Обеспечить электроподключение площадок на территории </text:span><text:span text:style-name="T11">МБУК КГП Кореновского района «Кореновский городской парк культуры и отдыха» с 19-00 до 21-30</text:span><text:span text:style-name="T9">.</text:span></text:p>
              </text:list-item>
              <text:list-item>
                <text:p text:style-name="P53">Предоставить инвентарь для организации работы площадок.</text:p>
              </text:list-item>
            </text:list>
          </table:table-cell>
        </table:table-row>
        <table:table-row table:style-name="Таблица1.1">
          <table:table-cell table:style-name="Таблица1.A2" office:value-type="string">
            <text:p text:style-name="P37">Диденко М.Н. -</text:p>
            <text:p text:style-name="P37">начальник отдела по делам СМИ и информационному сопровождению администрации <text:s/>муниципального образования Кореновский район</text:p>
            <text:p text:style-name="P38"/>
          </table:table-cell>
          <table:table-cell table:style-name="Таблица1.B2" office:value-type="string">
            <text:p text:style-name="P36"><text:span text:style-name="T11">21</text:span><text:span text:style-name="T10">-22</text:span><text:span text:style-name="T11"> июня 2018 года:</text:span></text:p>
            <text:list xml:id="list8528502390860374511" text:style-name="WW8Num1">
              <text:list-item>
                <text:p text:style-name="P51">Размещение в СМИ информации о ходе подготовки и проведения акции «Свеча Памяти» и мероприятий, посвященных «Дню памяти и скорби».</text:p>
              </text:list-item>
              <text:list-item>
                <text:p text:style-name="P48">Обеспечить анонсирование и освещение Мероприятий в социальных сетях.</text:p>
              </text:list-item>
            </text:list>
          </table:table-cell>
        </table:table-row>
        <table:table-row table:style-name="Таблица1.1">
          <table:table-cell table:style-name="Таблица1.A2" office:value-type="string">
            <text:p text:style-name="P37">Огренич Р.Г.- начальник отдела по делам молодежи администрации муниципального образования Кореновский район</text:p>
            <text:p text:style-name="P38"/>
            <text:p text:style-name="P38"/>
          </table:table-cell>
          <table:table-cell table:style-name="Таблица1.B2" office:value-type="string">
            <text:p text:style-name="P42"><text:span text:style-name="T12">21</text:span><text:span text:style-name="T13">-22</text:span><text:span text:style-name="T12"> июня 2018 года:</text:span></text:p>
            <text:list xml:id="list8837553332250636611" text:style-name="WW8Num3">
              <text:list-item>
                <text:p text:style-name="P60">Обеспечить организацию подготовки и проведения мероприятий.</text:p>
              </text:list-item>
              <text:list-item>
                <text:p text:style-name="P60">Обеспечить информирование и явку представителей трудовых коллективов и студенческого актива.</text:p>
              </text:list-item>
              <text:list-item>
                <text:p text:style-name="P60">Подготовить сценарий проведения мероприятий.</text:p>
              </text:list-item>
              <text:list-item>
                <text:p text:style-name="P63"><text:span text:style-name="T11">Обеспечить работу ведущих специалистов МКУ «Молодежный центр» ведению </text:span><text:span text:style-name="T6">Мероприятий, посвященных «Дню памяти и скорби»</text:span><text:span text:style-name="T9">.</text:span></text:p>
              </text:list-item>
            </text:list>
            <text:list xml:id="list115329097191416" text:continue-list="list8528502390860374511" text:style-name="WW8Num1">
              <text:list-item>
                <text:p text:style-name="P51">Разработать афишу мероприятий, посвященных «Дню памяти и скорби» и акции «Свеча Памяти» на территории города и в трудовых коллективах.</text:p>
              </text:list-item>
            </text:list>
          </table:table-cell>
        </table:table-row>
      </table:table>
      <text:p text:style-name="Standard"/>
      <text:p text:style-name="P10"><text:soft-page-break/>3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3">Батог С.М. -</text:p>
            <text:p text:style-name="P33">начальник управления образования администрации муниципального образования Кореновский район</text:p>
          </table:table-cell>
          <table:table-cell table:style-name="Таблица2.B1" office:value-type="string">
            <text:p text:style-name="P41">21 июня 2018 года:</text:p>
            <text:list xml:id="list1889503741797285183" text:style-name="WW8Num8">
              <text:list-item>
                <text:p text:style-name="P49">Обеспечить явку учащихся городских школ и членов военно-патриотических клубов школ в количестве не менее 50 человек от общеобразовательного учреждения, а также обеспечить работу интерактивных площадок: </text:p>
              </text:list-item>
              <text:list-item>
                <text:p text:style-name="P59">«Неполная сборка-разборка автомата Калашникова».</text:p>
              </text:list-item>
              <text:list-item>
                <text:p text:style-name="P59">Предоставить чтецов для интерактивной площадки «Письма опаленные Войной».</text:p>
              </text:list-item>
              <text:list-item>
                <text:p text:style-name="P61">«Различия воинской формы и знаков отличия Советской армии».</text:p>
              </text:list-item>
            </text:list>
            <text:p text:style-name="P39">22 июня 2018 года:</text:p>
            <text:list xml:id="list115329097192689" text:continue-numbering="true" text:style-name="WW8Num8">
              <text:list-item>
                <text:p text:style-name="P61">Обеспечить явку учащихся школ города Кореновска с родителями для участия в Акции в количестве 20 человек от школы.</text:p>
              </text:list-item>
            </text:list>
          </table:table-cell>
        </table:table-row>
        <table:table-row>
          <table:table-cell table:style-name="Таблица2.A2" office:value-type="string">
            <text:p text:style-name="P33">Палиев В.И. -</text:p>
            <text:p text:style-name="P33">председатель районного Совета ветеранов</text:p>
          </table:table-cell>
          <table:table-cell table:style-name="Таблица2.B2" office:value-type="string">
            <text:p text:style-name="P39">21-22 июня 2018 года:</text:p>
            <text:list xml:id="list115329097184173" text:continue-list="list7825125449864593303" text:style-name="WW8Num4">
              <text:list-header>
                <text:p text:style-name="P62">Обеспечить участие в Мероприятиях председателя Кореновского районного Совета ветеранов.</text:p>
              </text:list-header>
            </text:list>
          </table:table-cell>
        </table:table-row>
        <table:table-row>
          <table:table-cell table:style-name="Таблица2.A2" office:value-type="string">
            <text:p text:style-name="P33">Шалюгина Т.А. – ГБПОУ КК Кореновский политехнический техникум</text:p>
          </table:table-cell>
          <table:table-cell table:style-name="Таблица2.B2" office:value-type="string">
            <text:p text:style-name="P40">21-22 июня 2018 года:</text:p>
            <text:list xml:id="list115329097196531" text:continue-list="list115329097192689" text:style-name="WW8Num8">
              <text:list-item>
                <text:p text:style-name="P64">Обеспечить явку не менее 30 учащихся Кореновского политехнического техникума для участия в <text:s/>акции «Свеча Памяти» и мероприятиях, посвященных «Дню памяти и скорби».</text:p>
              </text:list-item>
            </text:list>
          </table:table-cell>
        </table:table-row>
        <table:table-row>
          <table:table-cell table:style-name="Таблица2.A2" office:value-type="string">
            <text:p text:style-name="P33">Ковалев А.Ф. – директор МБУК МО Кореновский район КРЦНКД</text:p>
          </table:table-cell>
          <table:table-cell table:style-name="Таблица2.B2" office:value-type="string">
            <text:p text:style-name="P40">21 июня 2018 года:</text:p>
            <text:list xml:id="list115329113198941" text:continue-numbering="true" text:style-name="WW8Num8">
              <text:list-item>
                <text:p text:style-name="P64">Предоставить столы для организации работы интерактивных площадок.</text:p>
              </text:list-item>
              <text:list-item>
                <text:p text:style-name="P64">Предоставить стулья и комплект мультимедийного оборудования для показа видеофильма в рамках проведения мероприятий.</text:p>
              </text:list-item>
            </text:list>
          </table:table-cell>
        </table:table-row>
        <table:table-row>
          <table:table-cell table:style-name="Таблица2.A2" office:value-type="string">
            <text:p text:style-name="P33">Николаева О.Н. – директор МБУК «Центральная районная библиотека» МО Кореновский район</text:p>
          </table:table-cell>
          <table:table-cell table:style-name="Таблица2.B2" office:value-type="string">
            <text:p text:style-name="P40">21 июня 2018 года:</text:p>
            <text:list xml:id="list2203668503644467707" text:style-name="WW8Num6">
              <text:list-item>
                <text:p text:style-name="P65">Обеспечить работу инсталяции «На мне погоны боевые, я в них Отечества солдат».</text:p>
              </text:list-item>
            </text:list>
          </table:table-cell>
        </table:table-row>
      </table:table>
      <text:p text:style-name="Standard"/>
      <text:p text:style-name="P10"><text:soft-page-break/>4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33">Шипицина Е.Д. – главный специалист отдела культуры администрации муниципального образования Кореновский район</text:p>
          </table:table-cell>
          <table:table-cell table:style-name="Таблица3.B1" office:value-type="string">
            <text:p text:style-name="P40">21 июня 2018 года:</text:p>
            <text:list xml:id="list115329113188190" text:continue-numbering="true" text:style-name="WW8Num6">
              <text:list-item>
                <text:p text:style-name="P65">Организовать работу тематической площадки «Ты записался добровольцем?».</text:p>
              </text:list-item>
            </text:list>
          </table:table-cell>
        </table:table-row>
        <table:table-row>
          <table:table-cell table:style-name="Таблица3.A2" office:value-type="string">
            <text:p text:style-name="P24">Карлова Н.Г. – директор МБУК КГП Кореновского района «Кореновский городской историко-</text:p>
            <text:p text:style-name="P24">краеведческий музей»</text:p>
            <text:p text:style-name="P33"/>
          </table:table-cell>
          <table:table-cell table:style-name="Таблица3.B2" office:value-type="string">
            <text:p text:style-name="P40">21 июня 2018 года:</text:p>
            <text:list xml:id="list115329113197522" text:continue-numbering="true" text:style-name="WW8Num6">
              <text:list-item>
                <text:p text:style-name="P65">Обеспечить и организовать работу интерактивной площадки «Горькая память войны…».</text:p>
              </text:list-item>
            </text:list>
          </table:table-cell>
        </table:table-row>
      </table:table>
      <text:p text:style-name="P10"/>
      <text:p text:style-name="P10"/>
      <text:p text:style-name="Standard">Заместитель главы</text:p>
      <text:p text:style-name="Standard">муниципального образования</text:p>
      <text:p text:style-name="P31"><text:span text:style-name="Font_20_Style15"><text:span text:style-name="T7">Кореновский район <text:s text:c="80"/>Т.Г. Ковалева</text:span></text:span><text:span text:style-name="T5"> <text:s text:c="79"/></text:span></text:p>
      <text:p text:style-name="P31"><text:span text:style-name="Font_20_Style15"><text:span text:style-name="T7"><text:tab/><text:tab/><text:tab/><text:tab/><text:tab/><text:tab/><text:tab/> <text:s text:c="8"/></text:span>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Times New Roman1" svg:font-family="'Times New Roman'" style:font-family-generic="roman"/>
    <style:font-face style:name="DejaVu Sans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fo:font-size="14pt" fo:language="ru" fo:country="RU" style:letter-kerning="true" style:font-name-asian="Lucida Sans Unicode" style:font-family-asian="'Lucida Sans Unicode'" style:font-pitch-asian="variable" style:font-size-asian="14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1" fo:font-family="'Times New Roman'" style:font-family-generic="roman" fo:font-size="14pt" style:font-size-asian="14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1" fo:font-family="'Times New Roman'" style:font-family-generic="roman"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fo:font-family="'Times New Roman'" style:font-family-generic="roman" fo:font-size="14pt" style:font-size-asian="14pt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-Table_20_Contents" style:display-name="WW-Table Contents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WW-Table_20_Contents12345678910111213" style:display-name="WW-Table Contents1234567891011121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1" fo:font-family="'Times New Roman'" style:font-family-generic="roman" fo:font-size="13pt" style:font-name-asian="Times New Roman1" style:font-family-asian="'Times New Roman'" style:font-family-generic-asian="roman" style:font-size-asian="13pt" style:font-name-complex="Times New Roman1" style:font-family-complex="'Times New Roman'" style:font-family-generic-complex="roman" style:font-size-complex="13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11z0" style:family="text">
      <style:text-properties fo:color="#000000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2z0" style:family="text">
      <style:text-properties fo:color="#000000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2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fo:color="#000000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0z0" style:family="text">
      <style:text-properties fo:color="#000000" style:font-name="Symbol" fo:font-family="Symbol" style:font-family-generic="roman" style:font-pitch="variable" style:font-charset="x-symbol" fo:font-size="14pt" fo:language="ru" fo:country="RU" style:font-size-asian="14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4pt" fo:language="ru" fo:country="RU" style:font-size-asian="14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fo:language="ru" fo:country="RU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06cm" fo:margin-bottom="1.27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7cm" fo:margin-left="0cm" fo:margin-right="0cm" fo:margin-bottom="0.968cm" style:dynamic-spacing="true"/>
      </style:header-style>
      <style:footer-style>
        <style:header-footer-properties fo:min-height="0.206cm" fo:margin-left="0cm" fo:margin-right="0cm" fo:margin-top="0.1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73cm" fo:margin-bottom="1.476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3-26T15:33:57</meta:creation-date>
    <dc:date>2018-06-21T11:53:28.874000000</dc:date>
    <meta:print-date>2018-06-21T11:53:12.117000000</meta:print-date>
    <meta:editing-cycles>151</meta:editing-cycles>
    <meta:editing-duration>P1DT2H13M20S</meta:editing-duration>
    <meta:generator>LibreOffice/4.2.2.1$Windows_x86 LibreOffice_project/3be8cda0bddd8e430d8cda1ebfd581265cca5a0f</meta:generator>
    <meta:document-statistic meta:table-count="3" meta:image-count="0" meta:object-count="0" meta:page-count="5" meta:paragraph-count="100" meta:word-count="795" meta:character-count="6637" meta:non-whitespace-character-count="5332"/>
    <meta:user-defined meta:name="Поле 1"/>
    <meta:user-defined meta:name="Поле 2"/>
    <meta:user-defined meta:name="Поле 3"/>
    <meta:user-defined meta:name="Поле 4"/>
  </office:meta>
</office:document-meta>
</file>