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 style:writing-mode="lr-tb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3.103cm"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3" style:family="table-row">
      <style:table-row-properties style:min-row-height="1.549cm" fo:keep-together="auto"/>
    </style:style>
    <style:style style:name="Таблица1.4" style:family="table-row">
      <style:table-row-properties style:min-row-height="6.694cm" fo:keep-together="auto"/>
    </style:style>
    <style:style style:name="Таблица1.B4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1.5" style:family="table-row">
      <style:table-row-properties style:min-row-height="1.134cm" fo:keep-together="auto"/>
    </style:style>
    <style:style style:name="Таблица1.6" style:family="table-row">
      <style:table-row-properties style:min-row-height="3.307cm" fo:keep-together="auto"/>
    </style:style>
    <style:style style:name="Таблица1.A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.B6" style:family="table-cell">
      <style:table-cell-properties style:vertical-align="middle" fo:padding="0.097cm" fo:border="0.1pt solid #000000" style:writing-mode="lr-tb"/>
    </style:style>
    <style:style style:name="Таблица1.7" style:family="table-row">
      <style:table-row-properties style:min-row-height="1.857cm" fo:keep-together="auto"/>
    </style:style>
    <style:style style:name="Таблица1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2" style:family="table" style:master-page-name="Преобразование_20_1">
      <style:table-properties style:width="28.476cm" fo:margin-left="-1.372cm" style:page-number="auto" fo:break-before="page" table:align="left" style:writing-mode="lr-tb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4.403cm"/>
    </style:style>
    <style:style style:name="Таблица2.C" style:family="table-column">
      <style:table-column-properties style:column-width="1.972cm"/>
    </style:style>
    <style:style style:name="Таблица2.D" style:family="table-column">
      <style:table-column-properties style:column-width="2.214cm"/>
    </style:style>
    <style:style style:name="Таблица2.E" style:family="table-column">
      <style:table-column-properties style:column-width="1.9cm"/>
    </style:style>
    <style:style style:name="Таблица2.F" style:family="table-column">
      <style:table-column-properties style:column-width="2.309cm"/>
    </style:style>
    <style:style style:name="Таблица2.G" style:family="table-column">
      <style:table-column-properties style:column-width="2.406cm"/>
    </style:style>
    <style:style style:name="Таблица2.H" style:family="table-column">
      <style:table-column-properties style:column-width="2.092cm"/>
    </style:style>
    <style:style style:name="Таблица2.I" style:family="table-column">
      <style:table-column-properties style:column-width="2.189cm"/>
    </style:style>
    <style:style style:name="Таблица2.J" style:family="table-column">
      <style:table-column-properties style:column-width="2.598cm"/>
    </style:style>
    <style:style style:name="Таблица2.K" style:family="table-column">
      <style:table-column-properties style:column-width="1.803cm"/>
    </style:style>
    <style:style style:name="Таблица2.L" style:family="table-column">
      <style:table-column-properties style:column-width="0.097cm"/>
    </style:style>
    <style:style style:name="Таблица2.M" style:family="table-column">
      <style:table-column-properties style:column-width="3.196cm"/>
    </style:style>
    <style:style style:name="Таблица2.1" style:family="table-row">
      <style:table-row-properties style:min-row-height="1.499cm"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M1" style:family="table-cell">
      <style:table-cell-properties style:vertical-align="top" fo:padding="0.097cm" fo:border="0.1pt solid #000000" style:writing-mode="lr-tb"/>
    </style:style>
    <style:style style:name="Таблица2.2" style:family="table-row">
      <style:table-row-properties style:min-row-height="0.519cm" fo:keep-together="auto"/>
    </style:style>
    <style:style style:name="Таблица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style:row-height="0.788cm"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style:min-row-height="1.03cm" fo:keep-together="auto"/>
    </style:style>
    <style:style style:name="Таблица2.12" style:family="table-row">
      <style:table-row-properties style:row-height="0.711cm" fo:keep-together="auto"/>
    </style:style>
    <style:style style:name="Таблица2.13" style:family="table-row">
      <style:table-row-properties style:row-height="1.125cm" fo:keep-together="auto"/>
    </style:style>
    <style:style style:name="Таблица2.14" style:family="table-row">
      <style:table-row-properties style:row-height="1.088cm" fo:keep-together="auto"/>
    </style:style>
    <style:style style:name="Таблица2.15" style:family="table-row">
      <style:table-row-properties style:row-height="1.612cm" fo:keep-together="auto"/>
    </style:style>
    <style:style style:name="Таблица2.16" style:family="table-row">
      <style:table-row-properties style:row-height="1.011cm" fo:keep-together="auto"/>
    </style:style>
    <style:style style:name="Таблица2.17" style:family="table-row">
      <style:table-row-properties style:min-row-height="0.697cm"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style:min-row-height="0.901cm"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style:row-height="0.739cm" fo:keep-together="auto"/>
    </style:style>
    <style:style style:name="Таблица2.23" style:family="table-row">
      <style:table-row-properties style:row-height="1.025cm" fo:keep-together="auto"/>
    </style:style>
    <style:style style:name="Таблица2.B23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2.24" style:family="table-row">
      <style:table-row-properties style:row-height="1.106cm" fo:keep-together="auto"/>
    </style:style>
    <style:style style:name="Таблица2.25" style:family="table-row">
      <style:table-row-properties style:row-height="1.593cm" fo:keep-together="auto"/>
    </style:style>
    <style:style style:name="Таблица2.26" style:family="table-row">
      <style:table-row-properties style:row-height="0.997cm" fo:keep-together="auto"/>
    </style:style>
    <style:style style:name="Таблица2.27" style:family="table-row">
      <style:table-row-properties style:row-height="0.563cm" fo:keep-together="auto"/>
    </style:style>
    <style:style style:name="Таблица2.28" style:family="table-row">
      <style:table-row-properties style:min-row-height="1.02cm"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style:min-row-height="0.968cm" fo:keep-together="auto"/>
    </style:style>
    <style:style style:name="Таблица2.32" style:family="table-row">
      <style:table-row-properties style:min-row-height="0.575cm" fo:keep-together="auto"/>
    </style:style>
    <style:style style:name="Таблица2.33" style:family="table-row">
      <style:table-row-properties style:min-row-height="0.164cm" fo:keep-together="auto"/>
    </style:style>
    <style:style style:name="Таблица2.37" style:family="table-row">
      <style:table-row-properties style:min-row-height="0.554cm" fo:keep-together="auto"/>
    </style:style>
    <style:style style:name="Таблица2.38" style:family="table-row">
      <style:table-row-properties style:min-row-height="0.123cm" fo:keep-together="auto"/>
    </style:style>
    <style:style style:name="Таблица2.42" style:family="table-row">
      <style:table-row-properties style:min-row-height="0.721cm" fo:keep-together="auto"/>
    </style:style>
    <style:style style:name="Таблица2.43" style:family="table-row">
      <style:table-row-properties style:min-row-height="0.041cm" fo:keep-together="auto"/>
    </style:style>
    <style:style style:name="Таблица2.47" style:family="table-row">
      <style:table-row-properties style:min-row-height="1.148cm" fo:keep-together="auto"/>
    </style:style>
    <style:style style:name="Таблица2.52" style:family="table-row">
      <style:table-row-properties style:min-row-height="1.859cm" fo:keep-together="auto"/>
    </style:style>
    <style:style style:name="Таблица2.57" style:family="table-row">
      <style:table-row-properties style:min-row-height="0.739cm" fo:keep-together="auto"/>
    </style:style>
    <style:style style:name="Таблица2.62" style:family="table-row">
      <style:table-row-properties style:min-row-height="0.635cm" fo:keep-together="auto"/>
    </style:style>
    <style:style style:name="Таблица2.67" style:family="table-row">
      <style:table-row-properties style:min-row-height="0.642cm" fo:keep-together="auto"/>
    </style:style>
    <style:style style:name="Таблица2.73" style:family="table-row">
      <style:table-row-properties style:min-row-height="0.127cm" fo:keep-together="auto"/>
    </style:style>
    <style:style style:name="Таблица2.M73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2.87" style:family="table-row">
      <style:table-row-properties style:min-row-height="0.672cm" fo:keep-together="auto"/>
    </style:style>
    <style:style style:name="Таблица2.103" style:family="table-row">
      <style:table-row-properties style:min-row-height="0.007cm" fo:keep-together="auto"/>
    </style:style>
    <style:style style:name="Таблица2.E103" style:family="table-cell" style:data-style-name="N0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2.H10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0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104" style:family="table-row">
      <style:table-row-properties style:min-row-height="1.228cm" fo:keep-together="auto"/>
    </style:style>
    <style:style style:name="Таблица2.H10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0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0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0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0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0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07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07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08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08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09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09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10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10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1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1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1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1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113" style:family="table-row">
      <style:table-row-properties style:min-row-height="0.002cm" fo:keep-together="auto"/>
    </style:style>
    <style:style style:name="Таблица2.H11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1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1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1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1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1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1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1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17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17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18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18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19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19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20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20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2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2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2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2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2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2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2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2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2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2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2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2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27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27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28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28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29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29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30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30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3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3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3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3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3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3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3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3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3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3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3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3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137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137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139" style:family="table-row">
      <style:table-row-properties fo:keep-together="auto"/>
    </style:style>
    <style:style style:name="Таблица2.B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140" style:family="table-row">
      <style:table-row-properties style:row-height="1.044cm" fo:keep-together="auto"/>
    </style:style>
    <style:style style:name="Таблица2.B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141" style:family="table-row">
      <style:table-row-properties style:min-row-height="1.014cm" fo:keep-together="auto"/>
    </style:style>
    <style:style style:name="Таблица2.B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142" style:family="table-row">
      <style:table-row-properties fo:keep-together="auto"/>
    </style:style>
    <style:style style:name="Таблица2.B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143" style:family="table-row">
      <style:table-row-properties style:min-row-height="0.658cm" fo:keep-together="auto"/>
    </style:style>
    <style:style style:name="Таблица2.B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2.144" style:family="table-row">
      <style:table-row-properties style:min-row-height="1.108cm" fo:keep-together="auto"/>
    </style:style>
    <style:style style:name="Таблица2.145" style:family="table-row">
      <style:table-row-properties style:min-row-height="0.986cm" fo:keep-together="auto"/>
    </style:style>
    <style:style style:name="Таблица2.146" style:family="table-row">
      <style:table-row-properties style:min-row-height="1.411cm" fo:keep-together="auto"/>
    </style:style>
    <style:style style:name="Таблица2.147" style:family="table-row">
      <style:table-row-properties style:min-row-height="1.203cm" fo:keep-together="auto"/>
    </style:style>
    <style:style style:name="Таблица2.148" style:family="table-row">
      <style:table-row-properties style:min-row-height="1.386cm" fo:keep-together="auto"/>
    </style:style>
    <style:style style:name="Таблица2.149" style:family="table-row">
      <style:table-row-properties style:min-row-height="0.601cm" fo:keep-together="auto"/>
    </style:style>
    <style:style style:name="Таблица2.150" style:family="table-row">
      <style:table-row-properties fo:keep-together="auto"/>
    </style:style>
    <style:style style:name="Таблица2.151" style:family="table-row">
      <style:table-row-properties style:min-row-height="1.115cm" fo:keep-together="auto"/>
    </style:style>
    <style:style style:name="Таблица2.152" style:family="table-row">
      <style:table-row-properties style:min-row-height="1.298cm" fo:keep-together="auto"/>
    </style:style>
    <style:style style:name="Таблица2.153" style:family="table-row">
      <style:table-row-properties fo:keep-together="auto"/>
    </style:style>
    <style:style style:name="Таблица2.154" style:family="table-row">
      <style:table-row-properties style:min-row-height="0.691cm" fo:keep-together="auto"/>
    </style:style>
    <style:style style:name="Таблица2.155" style:family="table-row">
      <style:table-row-properties fo:keep-together="auto"/>
    </style:style>
    <style:style style:name="Таблица2.156" style:family="table-row">
      <style:table-row-properties fo:keep-together="auto"/>
    </style:style>
    <style:style style:name="Таблица2.157" style:family="table-row">
      <style:table-row-properties fo:keep-together="auto"/>
    </style:style>
    <style:style style:name="Таблица2.158" style:family="table-row">
      <style:table-row-properties fo:keep-together="auto"/>
    </style:style>
    <style:style style:name="Таблица2.159" style:family="table-row">
      <style:table-row-properties fo:keep-together="auto"/>
    </style:style>
    <style:style style:name="Таблица2.160" style:family="table-row">
      <style:table-row-properties fo:keep-together="auto"/>
    </style:style>
    <style:style style:name="Таблица2.161" style:family="table-row">
      <style:table-row-properties style:min-row-height="0.723cm" fo:keep-together="auto"/>
    </style:style>
    <style:style style:name="Таблица2.162" style:family="table-row">
      <style:table-row-properties fo:keep-together="auto"/>
    </style:style>
    <style:style style:name="Таблица2.163" style:family="table-row">
      <style:table-row-properties fo:keep-together="auto"/>
    </style:style>
    <style:style style:name="Таблица2.164" style:family="table-row">
      <style:table-row-properties fo:keep-together="auto"/>
    </style:style>
    <style:style style:name="Таблица2.165" style:family="table-row">
      <style:table-row-properties fo:keep-together="auto"/>
    </style:style>
    <style:style style:name="Таблица2.166" style:family="table-row">
      <style:table-row-properties fo:keep-together="auto"/>
    </style:style>
    <style:style style:name="Таблица2.167" style:family="table-row">
      <style:table-row-properties fo:keep-together="auto"/>
    </style:style>
    <style:style style:name="Таблица2.168" style:family="table-row">
      <style:table-row-properties fo:keep-together="auto"/>
    </style:style>
    <style:style style:name="Таблица2.169" style:family="table-row">
      <style:table-row-properties fo:keep-together="auto"/>
    </style:style>
    <style:style style:name="Таблица2.170" style:family="table-row">
      <style:table-row-properties fo:keep-together="auto"/>
    </style:style>
    <style:style style:name="Таблица2.171" style:family="table-row">
      <style:table-row-properties fo:keep-together="auto"/>
    </style:style>
    <style:style style:name="Таблица2.172" style:family="table-row">
      <style:table-row-properties fo:keep-together="auto"/>
    </style:style>
    <style:style style:name="Таблица2.173" style:family="table-row">
      <style:table-row-properties fo:keep-together="auto"/>
    </style:style>
    <style:style style:name="Таблица2.175" style:family="table-row">
      <style:table-row-properties fo:keep-together="auto"/>
    </style:style>
    <style:style style:name="Таблица2.176" style:family="table-row">
      <style:table-row-properties style:min-row-height="0.794cm" fo:keep-together="auto"/>
    </style:style>
    <style:style style:name="Таблица2.177" style:family="table-row">
      <style:table-row-properties fo:keep-together="auto"/>
    </style:style>
    <style:style style:name="Таблица2.178" style:family="table-row">
      <style:table-row-properties fo:keep-together="auto"/>
    </style:style>
    <style:style style:name="Таблица2.179" style:family="table-row">
      <style:table-row-properties style:min-row-height="0.908cm" fo:keep-together="auto"/>
    </style:style>
    <style:style style:name="Таблица2.180" style:family="table-row">
      <style:table-row-properties fo:keep-together="auto"/>
    </style:style>
    <style:style style:name="Таблица2.181" style:family="table-row">
      <style:table-row-properties fo:keep-together="auto"/>
    </style:style>
    <style:style style:name="Таблица2.182" style:family="table-row">
      <style:table-row-properties style:min-row-height="1.235cm" fo:keep-together="auto"/>
    </style:style>
    <style:style style:name="Таблица2.183" style:family="table-row">
      <style:table-row-properties fo:keep-together="auto"/>
    </style:style>
    <style:style style:name="Таблица2.184" style:family="table-row">
      <style:table-row-properties style:min-row-height="0.947cm" fo:keep-together="auto"/>
    </style:style>
    <style:style style:name="Таблица2.185" style:family="table-row">
      <style:table-row-properties fo:keep-together="auto"/>
    </style:style>
    <style:style style:name="Таблица2.186" style:family="table-row">
      <style:table-row-properties fo:keep-together="auto"/>
    </style:style>
    <style:style style:name="Таблица2.187" style:family="table-row">
      <style:table-row-properties fo:keep-together="auto"/>
    </style:style>
    <style:style style:name="Таблица2.188" style:family="table-row">
      <style:table-row-properties fo:keep-together="auto"/>
    </style:style>
    <style:style style:name="Таблица2.189" style:family="table-row">
      <style:table-row-properties style:min-row-height="0.991cm" fo:keep-together="auto"/>
    </style:style>
    <style:style style:name="Таблица2.190" style:family="table-row">
      <style:table-row-properties fo:keep-together="auto"/>
    </style:style>
    <style:style style:name="Таблица2.191" style:family="table-row">
      <style:table-row-properties fo:keep-together="auto"/>
    </style:style>
    <style:style style:name="Таблица2.192" style:family="table-row">
      <style:table-row-properties fo:keep-together="auto"/>
    </style:style>
    <style:style style:name="Таблица2.193" style:family="table-row">
      <style:table-row-properties fo:keep-together="auto"/>
    </style:style>
    <style:style style:name="Таблица2.194" style:family="table-row">
      <style:table-row-properties fo:keep-together="auto"/>
    </style:style>
    <style:style style:name="Таблица2.195" style:family="table-row">
      <style:table-row-properties fo:keep-together="auto"/>
    </style:style>
    <style:style style:name="Таблица2.196" style:family="table-row">
      <style:table-row-properties fo:keep-together="auto"/>
    </style:style>
    <style:style style:name="Таблица2.197" style:family="table-row">
      <style:table-row-properties fo:keep-together="auto"/>
    </style:style>
    <style:style style:name="Таблица2.198" style:family="table-row">
      <style:table-row-properties fo:keep-together="auto"/>
    </style:style>
    <style:style style:name="Таблица2.199" style:family="table-row">
      <style:table-row-properties fo:keep-together="auto"/>
    </style:style>
    <style:style style:name="Таблица2.200" style:family="table-row">
      <style:table-row-properties fo:keep-together="auto"/>
    </style:style>
    <style:style style:name="Таблица2.201" style:family="table-row">
      <style:table-row-properties fo:keep-together="auto"/>
    </style:style>
    <style:style style:name="Таблица2.202" style:family="table-row">
      <style:table-row-properties fo:keep-together="auto"/>
    </style:style>
    <style:style style:name="Таблица2.203" style:family="table-row">
      <style:table-row-properties fo:keep-together="auto"/>
    </style:style>
    <style:style style:name="Таблица2.204" style:family="table-row">
      <style:table-row-properties fo:keep-together="auto"/>
    </style:style>
    <style:style style:name="Таблица2.205" style:family="table-row">
      <style:table-row-properties fo:keep-together="auto"/>
    </style:style>
    <style:style style:name="Таблица2.206" style:family="table-row">
      <style:table-row-properties fo:keep-together="auto"/>
    </style:style>
    <style:style style:name="Таблица2.207" style:family="table-row">
      <style:table-row-properties fo:keep-together="auto"/>
    </style:style>
    <style:style style:name="Таблица2.208" style:family="table-row">
      <style:table-row-properties fo:keep-together="auto"/>
    </style:style>
    <style:style style:name="Таблица2.209" style:family="table-row">
      <style:table-row-properties fo:keep-together="auto"/>
    </style:style>
    <style:style style:name="Таблица2.210" style:family="table-row">
      <style:table-row-properties fo:keep-together="auto"/>
    </style:style>
    <style:style style:name="Таблица2.211" style:family="table-row">
      <style:table-row-properties fo:keep-together="auto"/>
    </style:style>
    <style:style style:name="Таблица2.212" style:family="table-row">
      <style:table-row-properties fo:keep-together="auto"/>
    </style:style>
    <style:style style:name="Таблица2.213" style:family="table-row">
      <style:table-row-properties fo:keep-together="auto"/>
    </style:style>
    <style:style style:name="Таблица2.214" style:family="table-row">
      <style:table-row-properties fo:keep-together="auto"/>
    </style:style>
    <style:style style:name="Таблица2.215" style:family="table-row">
      <style:table-row-properties style:min-row-height="0.661cm" fo:keep-together="auto"/>
    </style:style>
    <style:style style:name="Таблица2.216" style:family="table-row">
      <style:table-row-properties fo:keep-together="auto"/>
    </style:style>
    <style:style style:name="Таблица2.217" style:family="table-row">
      <style:table-row-properties fo:keep-together="auto"/>
    </style:style>
    <style:style style:name="Таблица2.218" style:family="table-row">
      <style:table-row-properties fo:keep-together="auto"/>
    </style:style>
    <style:style style:name="Таблица2.219" style:family="table-row">
      <style:table-row-properties fo:keep-together="auto"/>
    </style:style>
    <style:style style:name="Таблица2.220" style:family="table-row">
      <style:table-row-properties style:min-row-height="0.741cm" fo:keep-together="auto"/>
    </style:style>
    <style:style style:name="Таблица2.221" style:family="table-row">
      <style:table-row-properties style:min-row-height="0.485cm" fo:keep-together="auto"/>
    </style:style>
    <style:style style:name="Таблица2.225" style:family="table-row">
      <style:table-row-properties style:min-row-height="0.676cm" fo:keep-together="auto"/>
    </style:style>
    <style:style style:name="Таблица2.226" style:family="table-row">
      <style:table-row-properties style:min-row-height="0.806cm" fo:keep-together="auto"/>
    </style:style>
    <style:style style:name="Таблица2.230" style:family="table-row">
      <style:table-row-properties style:min-row-height="0.758cm" fo:keep-together="auto"/>
    </style:style>
    <style:style style:name="Таблица2.231" style:family="table-row">
      <style:table-row-properties style:min-row-height="0.977cm" fo:keep-together="auto"/>
    </style:style>
    <style:style style:name="Таблица2.232" style:family="table-row">
      <style:table-row-properties style:min-row-height="0.993cm" fo:keep-together="auto"/>
    </style:style>
    <style:style style:name="Таблица2.234" style:family="table-row">
      <style:table-row-properties style:min-row-height="1.002cm" fo:keep-together="auto"/>
    </style:style>
    <style:style style:name="Таблица2.235" style:family="table-row">
      <style:table-row-properties style:min-row-height="0.617cm" fo:keep-together="auto"/>
    </style:style>
    <style:style style:name="Таблица2.236" style:family="table-row">
      <style:table-row-properties style:min-row-height="0.376cm" fo:keep-together="auto"/>
    </style:style>
    <style:style style:name="Таблица2.246" style:family="table-row">
      <style:table-row-properties style:min-row-height="0.984cm" fo:keep-together="auto"/>
    </style:style>
    <style:style style:name="Таблица2.250" style:family="table-row">
      <style:table-row-properties style:min-row-height="0.563cm" fo:keep-together="auto"/>
    </style:style>
    <style:style style:name="Таблица2.255" style:family="table-row">
      <style:table-row-properties style:min-row-height="0.6cm" fo:keep-together="auto"/>
    </style:style>
    <style:style style:name="Таблица2.256" style:family="table-row">
      <style:table-row-properties style:min-row-height="0.074cm" fo:keep-together="auto"/>
    </style:style>
    <style:style style:name="Таблица2.271" style:family="table-row">
      <style:table-row-properties style:min-row-height="0.014cm" fo:keep-together="auto"/>
    </style:style>
    <style:style style:name="Таблица2.H27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27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27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27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27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27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27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27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27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27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28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28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28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282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28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28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28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284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28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285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E286" style:family="table-cell" style:data-style-name="N106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2.K28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29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K30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306" style:family="table-row">
      <style:table-row-properties style:min-row-height="0.536cm" fo:keep-together="auto"/>
    </style:style>
    <style:style style:name="Таблица2.307" style:family="table-row">
      <style:table-row-properties fo:keep-together="auto"/>
    </style:style>
    <style:style style:name="Таблица2.308" style:family="table-row">
      <style:table-row-properties fo:keep-together="auto"/>
    </style:style>
    <style:style style:name="Таблица2.309" style:family="table-row">
      <style:table-row-properties fo:keep-together="auto"/>
    </style:style>
    <style:style style:name="Таблица2.310" style:family="table-row">
      <style:table-row-properties fo:keep-together="auto"/>
    </style:style>
    <style:style style:name="Таблица2.311" style:family="table-row">
      <style:table-row-properties style:min-row-height="0.609cm" fo:keep-together="auto"/>
    </style:style>
    <style:style style:name="Таблица2.312" style:family="table-row">
      <style:table-row-properties fo:keep-together="auto"/>
    </style:style>
    <style:style style:name="Таблица2.313" style:family="table-row">
      <style:table-row-properties fo:keep-together="auto"/>
    </style:style>
    <style:style style:name="Таблица2.314" style:family="table-row">
      <style:table-row-properties fo:keep-together="auto"/>
    </style:style>
    <style:style style:name="Таблица2.315" style:family="table-row">
      <style:table-row-properties fo:keep-together="auto"/>
    </style:style>
    <style:style style:name="Таблица2.316" style:family="table-row">
      <style:table-row-properties style:min-row-height="0.73cm" fo:keep-together="auto"/>
    </style:style>
    <style:style style:name="Таблица2.317" style:family="table-row">
      <style:table-row-properties fo:keep-together="auto"/>
    </style:style>
    <style:style style:name="Таблица2.318" style:family="table-row">
      <style:table-row-properties fo:keep-together="auto"/>
    </style:style>
    <style:style style:name="Таблица2.319" style:family="table-row">
      <style:table-row-properties fo:keep-together="auto"/>
    </style:style>
    <style:style style:name="Таблица2.320" style:family="table-row">
      <style:table-row-properties fo:keep-together="auto"/>
    </style:style>
    <style:style style:name="Таблица2.321" style:family="table-row">
      <style:table-row-properties style:min-row-height="0.607cm" fo:keep-together="auto"/>
    </style:style>
    <style:style style:name="Таблица2.322" style:family="table-row">
      <style:table-row-properties fo:keep-together="auto"/>
    </style:style>
    <style:style style:name="Таблица2.323" style:family="table-row">
      <style:table-row-properties fo:keep-together="auto"/>
    </style:style>
    <style:style style:name="Таблица2.324" style:family="table-row">
      <style:table-row-properties fo:keep-together="auto"/>
    </style:style>
    <style:style style:name="Таблица2.325" style:family="table-row">
      <style:table-row-properties fo:keep-together="auto"/>
    </style:style>
    <style:style style:name="Таблица2.326" style:family="table-row">
      <style:table-row-properties style:min-row-height="0.647cm" fo:keep-together="auto"/>
    </style:style>
    <style:style style:name="Таблица2.327" style:family="table-row">
      <style:table-row-properties style:row-height="1.279cm" fo:keep-together="auto"/>
    </style:style>
    <style:style style:name="Таблица2.E327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328" style:family="table-row">
      <style:table-row-properties style:row-height="1.212cm" fo:keep-together="auto"/>
    </style:style>
    <style:style style:name="Таблица2.E328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329" style:family="table-row">
      <style:table-row-properties style:row-height="1.591cm" fo:keep-together="auto"/>
    </style:style>
    <style:style style:name="Таблица2.330" style:family="table-row">
      <style:table-row-properties style:row-height="1.083cm" fo:keep-together="auto"/>
    </style:style>
    <style:style style:name="Таблица2.331" style:family="table-row">
      <style:table-row-properties style:row-height="0.697cm" fo:keep-together="auto"/>
    </style:style>
    <style:style style:name="Таблица2.E33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H331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" style:family="table">
      <style:table-properties style:width="17.397cm" fo:margin-left="0.032cm" table:align="left" style:writing-mode="lr-tb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8.982cm"/>
    </style:style>
    <style:style style:name="Таблица3.C" style:family="table-column">
      <style:table-column-properties style:column-width="2.492cm"/>
    </style:style>
    <style:style style:name="Таблица3.D" style:family="table-column">
      <style:table-column-properties style:column-width="1.609cm"/>
    </style:style>
    <style:style style:name="Таблица3.E" style:family="table-column">
      <style:table-column-properties style:column-width="1.808cm"/>
    </style:style>
    <style:style style:name="Таблица3.F" style:family="table-column">
      <style:table-column-properties style:column-width="1.787cm"/>
    </style:style>
    <style:style style:name="Таблица3.1" style:family="table-row">
      <style:table-row-properties style:min-row-height="1.471cm"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F1" style:family="table-cell">
      <style:table-cell-properties style:vertical-align="top" fo:padding="0.097cm" fo:border="0.1pt solid #000000" style:writing-mode="lr-tb"/>
    </style:style>
    <style:style style:name="Таблица3.2" style:family="table-row">
      <style:table-row-properties style:min-row-height="1.588cm" fo:keep-together="auto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3.F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3.3" style:family="table-row">
      <style:table-row-properties style:min-row-height="1.02cm" fo:keep-together="auto"/>
    </style:style>
    <style:style style:name="Таблица3.4" style:family="table-row">
      <style:table-row-properties style:min-row-height="1.924cm" fo:keep-together="auto"/>
    </style:style>
    <style:style style:name="Таблица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etter-spacing="-0.004cm" fo:language="ru" fo:country="RU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etter-spacing="-0.004cm" fo:language="ru" fo:country="RU" fo:font-style="normal" fo:text-shadow="none" style:text-underline-style="none" fo:font-weight="normal" officeooo:paragraph-rsid="00321c5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text-outline="false" style:text-line-through-style="none" style:text-line-through-type="none" style:font-name="Times New Roman" fo:font-size="12pt" fo:letter-spacing="-0.004cm" fo:language="ru" fo:country="RU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5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style:text-outline="false" style:text-line-through-style="none" style:text-line-through-type="none" style:font-name="Times New Roman" fo:font-size="12pt" fo:letter-spacing="-0.004cm" fo:language="ru" fo:country="RU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letter-spacing="-0.004cm" fo:language="en" fo:country="US" fo:font-style="normal" fo:text-shadow="none" style:text-underline-style="none" fo:font-weight="normal" officeooo:rsid="007715c4" officeooo:paragraph-rsid="007715c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officeooo:rsid="005a807b" officeooo:paragraph-rsid="006776bc" style:font-name-asian="Times New Roman" style:font-size-asian="12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58c9c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5c244a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61f492" officeooo:paragraph-rsid="0061f492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rsid="005c244a" officeooo:paragraph-rsid="005f09b0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rsid="005c244a" officeooo:paragraph-rsid="005c244a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756328"/>
    </style:style>
    <style:style style:name="P29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6pt" fo:font-weight="normal" style:font-size-asian="5.25pt" style:font-weight-asian="normal" style:font-size-complex="6pt" style:font-weight-complex="normal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officeooo:paragraph-rsid="005f09b0" style:font-size-asian="8.75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officeooo:paragraph-rsid="005c244a" style:font-size-asian="8.75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text-properties fo:font-size="12pt" officeooo:rsid="0082e22f" officeooo:paragraph-rsid="0082e22f" style:font-size-asian="12pt" style:font-size-complex="12pt"/>
    </style:style>
    <style:style style:name="P37" style:family="paragraph" style:parent-style-name="Standard">
      <style:text-properties fo:font-size="12pt" officeooo:rsid="00848d49" officeooo:paragraph-rsid="00848d49" style:font-size-asian="12pt" style:font-size-complex="12pt"/>
    </style:style>
    <style:style style:name="P38" style:family="paragraph" style:parent-style-name="Standard">
      <style:text-properties fo:font-size="12pt" officeooo:rsid="008342ac" officeooo:paragraph-rsid="008342ac" style:font-size-asian="10.5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40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2pt" style:font-size-asian="12pt" style:language-asian="zxx" style:country-asian="none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2pt" style:font-size-asian="12pt" style:language-asian="zxx" style:country-asian="none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2pt" officeooo:paragraph-rsid="008342ac" style:font-size-asian="12pt" style:language-asian="zxx" style:country-asian="none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2pt" officeooo:rsid="0086498a" officeooo:paragraph-rsid="0086498a" style:font-size-asian="12pt" style:language-asian="zxx" style:country-asian="none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2pt" officeooo:rsid="008791d2" officeooo:paragraph-rsid="008791d2" style:font-size-asian="12pt" style:language-asian="zxx" style:country-asian="none" style:font-name-complex="Times New Roman" style:font-size-complex="12pt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paragraph-properties fo:text-align="justify" style:justify-single-word="false"/>
      <style:text-properties fo:font-size="11pt" style:font-size-asian="9.60000038146973pt" style:font-size-complex="11pt"/>
    </style:style>
    <style:style style:name="P4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paragraph-rsid="0030787d" style:font-size-asian="12pt" style:font-name-complex="Times New Roman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paragraph-rsid="0033c99e" style:font-size-asian="12pt" style:font-name-complex="Times New Roman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paragraph-rsid="0027aed5" style:font-size-asian="12pt" style:font-name-complex="Times New Roman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paragraph-rsid="002f7a88" style:font-size-asian="12pt" style:font-name-complex="Times New Roman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paragraph-rsid="00732055" style:font-size-asian="12pt" style:font-name-complex="Times New Roman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paragraph-rsid="0082e22f" style:font-size-asian="12pt" style:font-name-complex="Times New Roman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officeooo:rsid="0034e83e" officeooo:paragraph-rsid="0034e83e" style:font-size-asian="12pt" style:font-name-complex="Times New Roman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officeooo:rsid="0050a37d" officeooo:paragraph-rsid="0050a37d" style:font-size-asian="12pt" style:font-name-complex="Times New Roman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officeooo:rsid="00526968" officeooo:paragraph-rsid="00526968" style:font-size-asian="12pt" style:font-name-complex="Times New Roman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officeooo:rsid="006ce19d" officeooo:paragraph-rsid="006ce19d" style:font-size-asian="12pt" style:font-name-complex="Times New Roman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officeooo:rsid="0036d033" officeooo:paragraph-rsid="0036d033" style:font-size-asian="12pt" style:font-name-complex="Times New Roman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officeooo:rsid="00542fe5" officeooo:paragraph-rsid="00542fe5" style:font-size-asian="12pt" style:font-name-complex="Times New Roman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officeooo:rsid="0061c78d" officeooo:paragraph-rsid="0061c78d" style:font-size-asian="12pt" style:font-name-complex="Times New Roman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officeooo:rsid="003c4b8e" officeooo:paragraph-rsid="003c4b8e" style:font-size-asian="12pt" style:font-name-complex="Times New Roman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officeooo:rsid="003cebe5" officeooo:paragraph-rsid="003cebe5" style:font-size-asian="12pt" style:font-name-complex="Times New Roman" style:font-size-complex="12pt"/>
    </style:style>
    <style:style style:name="P71" style:family="paragraph" style:parent-style-name="Standard">
      <style:text-properties style:font-name="Times New Roman" fo:font-size="12pt" officeooo:paragraph-rsid="003cebe5" style:font-size-asian="12pt" style:font-name-complex="Times New Roman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officeooo:rsid="006ea20c" officeooo:paragraph-rsid="006ea20c" style:font-size-asian="12pt" style:font-name-complex="Times New Roman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officeooo:rsid="00295020" officeooo:paragraph-rsid="00295020" style:font-size-asian="12pt" style:font-name-complex="Times New Roman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1d582c" officeooo:paragraph-rsid="001d582c" style:font-size-asian="12pt" style:font-name-complex="Times New Roman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officeooo:rsid="00403b08" officeooo:paragraph-rsid="00403b08" style:font-size-asian="12pt" style:font-name-complex="Times New Roman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officeooo:rsid="00321c51" officeooo:paragraph-rsid="00321c51" style:font-size-asian="12pt" style:font-name-complex="Times New Roman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officeooo:rsid="00732055" officeooo:paragraph-rsid="00732055" style:font-size-asian="12pt" style:font-name-complex="Times New Roman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officeooo:rsid="0032fda3" officeooo:paragraph-rsid="0032fda3" style:font-size-asian="12pt" style:font-name-complex="Times New Roman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officeooo:rsid="0044333e" officeooo:paragraph-rsid="0044333e" style:font-size-asian="12pt" style:font-name-complex="Times New Roman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officeooo:rsid="008342ac" officeooo:paragraph-rsid="008342ac" style:font-size-asian="12pt" style:font-name-complex="Times New Roman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officeooo:rsid="008791d2" officeooo:paragraph-rsid="008791d2" style:font-size-asian="12pt" style:font-name-complex="Times New Roman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officeooo:rsid="0087d9ba" officeooo:paragraph-rsid="0087d9ba" style:font-size-asian="12pt" style:font-name-complex="Times New Roman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officeooo:rsid="00906229" officeooo:paragraph-rsid="00906229" style:font-size-asian="12pt" style:font-name-complex="Times New Roman" style:font-size-complex="12pt"/>
    </style:style>
    <style:style style:name="P84" style:family="paragraph" style:parent-style-name="Standard"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86" style:family="paragraph" style:parent-style-name="Standard">
      <style:text-properties style:font-name="Times New Roman" fo:font-size="12pt" officeooo:rsid="0033c99e" officeooo:paragraph-rsid="0033c99e" style:font-size-asian="12pt" style:font-size-complex="12pt"/>
    </style:style>
    <style:style style:name="P87" style:family="paragraph" style:parent-style-name="Standard">
      <style:text-properties style:font-name="Times New Roman" fo:font-size="12pt" officeooo:rsid="0034e83e" officeooo:paragraph-rsid="0034e83e" style:font-size-asian="12pt" style:font-size-complex="12pt"/>
    </style:style>
    <style:style style:name="P88" style:family="paragraph" style:parent-style-name="Standard">
      <style:text-properties style:font-name="Times New Roman" fo:font-size="12pt" officeooo:rsid="00526968" officeooo:paragraph-rsid="00526968" style:font-size-asian="12pt" style:font-size-complex="12pt"/>
    </style:style>
    <style:style style:name="P89" style:family="paragraph" style:parent-style-name="Standard">
      <style:text-properties style:font-name="Times New Roman" fo:font-size="12pt" officeooo:rsid="006ce19d" officeooo:paragraph-rsid="006ce19d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paragraph-rsid="0025d9d8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paragraph-rsid="003cd0eb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paragraph-rsid="00226656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paragraph-rsid="00732055" style:font-size-asian="12pt" style:font-size-complex="12pt"/>
    </style:style>
    <style:style style:name="P95" style:family="paragraph" style:parent-style-name="Standard">
      <style:text-properties style:font-name="Times New Roman" fo:font-size="12pt" officeooo:rsid="0025d9d8" officeooo:paragraph-rsid="0025d9d8" style:font-size-asian="12pt" style:font-size-complex="12pt"/>
    </style:style>
    <style:style style:name="P96" style:family="paragraph" style:parent-style-name="Standard">
      <style:text-properties style:font-name="Times New Roman" fo:font-size="12pt" officeooo:rsid="003cd0eb" officeooo:paragraph-rsid="003cd0eb" style:font-size-asian="12pt" style:font-size-complex="12pt"/>
    </style:style>
    <style:style style:name="P97" style:family="paragraph" style:parent-style-name="Standard">
      <style:text-properties style:font-name="Times New Roman" fo:font-size="12pt" officeooo:rsid="006ea20c" officeooo:paragraph-rsid="006ea20c" style:font-size-asian="12pt" style:font-size-complex="12pt"/>
    </style:style>
    <style:style style:name="P98" style:family="paragraph" style:parent-style-name="Standard">
      <style:paragraph-properties style:snap-to-layout-grid="false"/>
      <style:text-properties style:font-name="Times New Roman" fo:font-size="12pt" officeooo:rsid="0029ada5" officeooo:paragraph-rsid="0029ada5" style:font-size-asian="12pt" style:font-size-complex="12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style:font-size-asian="12pt" style:font-size-complex="12pt"/>
    </style:style>
    <style:style style:name="P100" style:family="paragraph" style:parent-style-name="Standard">
      <style:text-properties style:font-name="Times New Roman" fo:font-size="12pt" officeooo:rsid="002f7a88" officeooo:paragraph-rsid="002f7a88" style:font-size-asian="12pt" style:font-size-complex="12pt"/>
    </style:style>
    <style:style style:name="P101" style:family="paragraph" style:parent-style-name="Standard">
      <style:text-properties style:font-name="Times New Roman" fo:font-size="12pt" officeooo:rsid="00403b08" officeooo:paragraph-rsid="00403b08" style:font-size-asian="12pt" style:font-size-complex="12pt"/>
    </style:style>
    <style:style style:name="P102" style:family="paragraph" style:parent-style-name="Standard">
      <style:text-properties style:font-name="Times New Roman" fo:font-size="12pt" officeooo:rsid="007189e8" officeooo:paragraph-rsid="007189e8" style:font-size-asian="12pt" style:font-size-complex="12pt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0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05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0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0756328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color="#000000" fo:font-size="14pt" officeooo:paragraph-rsid="00756328" style:font-size-asian="14pt" style:font-name-complex="Times New Roman" style:font-size-complex="14pt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font-size="14pt" officeooo:paragraph-rsid="00756328" style:font-size-asian="14pt" style:font-size-complex="14pt" fo:hyphenate="false" fo:hyphenation-remain-char-count="2" fo:hyphenation-push-char-count="2"/>
    </style:style>
    <style:style style:name="P114" style:family="paragraph" style:parent-style-name="Standard">
      <style:paragraph-properties fo:margin-left="8.5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left="8.5cm" fo:margin-right="0cm" fo:text-align="center" style:justify-single-word="false" fo:orphans="2" fo:widows="2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16" style:family="paragraph" style:parent-style-name="Standard">
      <style:paragraph-properties fo:margin-left="8.5cm" fo:margin-right="0cm" fo:text-align="center" style:justify-single-word="false" fo:orphans="2" fo:widows="2" fo:hyphenation-ladder-count="no-limit" fo:text-indent="0cm" style:auto-text-indent="false" fo:break-before="auto" fo:break-after="auto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8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font-size="14pt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19" style:family="paragraph" style:parent-style-name="Standard">
      <style:paragraph-properties fo:text-align="justify" style:justify-single-word="false" style:text-autospace="none" style:snap-to-layout-grid="false" style:writing-mode="lr-tb"/>
      <style:text-properties style:use-window-font-color="true" style:text-outline="false" style:text-line-through-style="none" style:text-line-through-type="none" style:font-name="Times New Roman" fo:font-size="12pt" fo:letter-spacing="-0.004cm" fo:language="ru" fo:country="RU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20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font-size="11pt" officeooo:paragraph-rsid="0033c99e" style:font-size-asian="11pt" style:font-name-complex="Times New Roman" style:font-size-complex="11pt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font-size="11pt" officeooo:paragraph-rsid="00376d43" style:font-size-asian="11pt" style:font-name-complex="Times New Roman" style:font-size-complex="11pt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font-size="11pt" officeooo:paragraph-rsid="006ce19d" style:font-size-asian="11pt" style:font-name-complex="Times New Roman" style:font-size-complex="11pt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fo:font-size="11pt" officeooo:paragraph-rsid="006ea20c" style:font-size-asian="11pt" style:font-name-complex="Times New Roman" style:font-size-complex="11pt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fo:font-size="11pt" officeooo:paragraph-rsid="008342ac" style:font-size-asian="11pt" style:font-name-complex="Times New Roman" style:font-size-complex="11pt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fo:font-size="11pt" officeooo:paragraph-rsid="00848d49" style:font-size-asian="11pt" style:font-name-complex="Times New Roman" style:font-size-complex="11pt"/>
    </style:style>
    <style:style style:name="P128" style:family="paragraph" style:parent-style-name="Table_20_Contents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fo:font-size="11pt" fo:letter-spacing="-0.004cm" fo:language="ru" fo:country="RU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fo:font-size="11pt" fo:letter-spacing="-0.004cm" fo:language="ru" fo:country="RU" fo:font-style="normal" fo:text-shadow="none" style:text-underline-style="none" fo:font-weight="normal" officeooo:paragraph-rsid="002f7a8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fo:font-size="11pt" fo:letter-spacing="-0.004cm" fo:language="ru" fo:country="RU" fo:font-style="normal" fo:text-shadow="none" style:text-underline-style="none" fo:font-weight="normal" officeooo:paragraph-rsid="006e571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fo:font-size="11pt" fo:letter-spacing="-0.004cm" fo:language="ru" fo:country="RU" fo:font-style="normal" fo:text-shadow="none" style:text-underline-style="none" fo:font-weight="normal" officeooo:paragraph-rsid="007098c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fo:font-size="11pt" fo:letter-spacing="-0.004cm" fo:language="ru" fo:country="RU" fo:font-style="normal" fo:text-shadow="none" style:text-underline-style="none" fo:font-weight="normal" officeooo:paragraph-rsid="008342a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33c99e" style:font-size-asian="12pt" style:font-name-complex="Times New Roman" style:font-size-complex="12pt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36d033" style:font-size-asian="12pt" style:font-name-complex="Times New Roman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officeooo:rsid="0032fda3" officeooo:paragraph-rsid="0032fda3" style:font-size-asian="12pt" style:font-name-complex="Times New Roman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officeooo:rsid="00653262" officeooo:paragraph-rsid="00653262" style:font-size-asian="12pt" style:font-name-complex="Times New Roman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officeooo:rsid="0087a19e" officeooo:paragraph-rsid="0087a19e" style:font-size-asian="12pt" style:font-name-complex="Times New Roman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06229" officeooo:paragraph-rsid="00906229" style:font-size-asian="12pt" style:font-name-complex="Times New Roman" style:font-size-complex="12pt"/>
    </style:style>
    <style:style style:name="P144" style:family="paragraph" style:parent-style-name="Standard_20__28_user_29_">
      <style:text-properties fo:font-size="14pt" fo:language="ru" fo:country="RU" officeooo:paragraph-rsid="004b4f73" style:font-size-asian="14pt" style:font-size-complex="14pt"/>
    </style:style>
    <style:style style:name="P14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fo:font-size="14pt" fo:language="ru" fo:country="RU" fo:font-weight="normal" officeooo:paragraph-rsid="004b4f73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4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34357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etter-spacing="-0.004cm" fo:language="ru" fo:country="RU" fo:font-weight="normal" officeooo:rsid="006ce19d" officeooo:paragraph-rsid="006ce19d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4pt" officeooo:paragraph-rsid="00756328" style:font-size-asian="14pt" style:font-name-complex="Times New Roman" style:font-size-complex="14pt" fo:hyphenate="false" fo:hyphenation-remain-char-count="2" fo:hyphenation-push-char-count="2"/>
    </style:style>
    <style:style style:name="P149" style:family="paragraph" style:parent-style-name="Standard">
      <style:paragraph-properties fo:margin-top="0cm" fo:margin-bottom="0.499cm" style:contextual-spacing="false" fo:text-align="start" style:justify-single-word="false" style:snap-to-layout-grid="false"/>
      <style:text-properties fo:color="#00000a" style:font-name="Times New Roman" fo:font-size="12pt" fo:letter-spacing="-0.004cm" fo:language="ru" fo:country="RU" fo:font-style="normal" style:letter-kerning="true" style:font-size-asian="12pt" style:language-asian="zxx" style:country-asian="none" style:font-style-asian="normal" style:font-name-complex="Times New Roman" style:font-size-complex="12pt" style:font-style-complex="normal"/>
    </style:style>
    <style:style style:name="P15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418cd" style:font-size-asian="12pt" style:language-complex="zxx" style:country-complex="none"/>
    </style:style>
    <style:style style:name="P15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9418cd" style:font-size-asian="18pt" style:language-complex="zxx" style:country-complex="none"/>
    </style:style>
    <style:style style:name="P15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ru" fo:country="RU" fo:font-weight="normal" officeooo:rsid="005a807b" officeooo:paragraph-rsid="006776bc" style:font-name-asian="Times New Roman" style:font-size-asian="12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53" style:family="paragraph" style:parent-style-name="Standard" style:master-page-name="Преобразование_20_2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officeooo:rsid="005a807b" officeooo:paragraph-rsid="009418c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5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officeooo:rsid="005a807b" officeooo:paragraph-rsid="006776bc" style:font-name-asian="Times New Roman" style:font-size-asian="12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56" style:family="paragraph" style:parent-style-name="Standard">
      <style:paragraph-properties fo:text-align="center" style:justify-single-word="false"/>
      <style:text-properties officeooo:paragraph-rsid="009418cd" style:language-complex="zxx" style:country-complex="none"/>
    </style:style>
    <style:style style:name="P157" style:family="paragraph" style:parent-style-name="Standard">
      <style:paragraph-properties fo:line-height="150%"/>
      <style:text-properties style:font-name="Times New Roman" officeooo:paragraph-rsid="009418cd"/>
    </style:style>
    <style:style style:name="P1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officeooo:paragraph-rsid="009418cd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officeooo:rsid="009418cd" officeooo:paragraph-rsid="009418cd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9418cd" fo:hyphenate="false" fo:hyphenation-remain-char-count="2" fo:hyphenation-push-char-count="2"/>
    </style:style>
    <style:style style:name="P161" style:family="paragraph" style:parent-style-name="Standard">
      <style:paragraph-properties fo:margin-left="8.5cm" fo:margin-right="0cm" fo:text-align="center" style:justify-single-word="false" fo:orphans="2" fo:widows="2" fo:hyphenation-ladder-count="no-limit" fo:text-indent="0cm" style:auto-text-indent="false" fo:break-before="auto" fo:break-after="auto" style:writing-mode="lr-tb"/>
      <style:text-properties fo:font-size="14pt" officeooo:paragraph-rsid="009418cd" style:font-size-asian="14pt" style:font-size-complex="14pt" fo:hyphenate="false" fo:hyphenation-remain-char-count="2" fo:hyphenation-push-char-count="2"/>
    </style:style>
    <style:style style:name="P16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9418cd" style:font-size-asian="14pt" style:language-complex="zxx" style:country-complex="none"/>
    </style:style>
    <style:style style:name="P16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9418cd" style:font-size-asian="14pt" style:language-complex="zxx" style:country-complex="none"/>
    </style:style>
    <style:style style:name="T1" style:family="text">
      <style:text-properties style:use-window-font-color="true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2" style:family="text">
      <style:text-properties style:use-window-font-color="true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fo:letter-spacing="-0.004cm" fo:language="ru" fo:country="RU" fo:font-style="normal" fo:text-shadow="none" style:text-underline-style="none" fo:font-weight="normal" style:font-name-asian="Times New Roman" style:language-asian="zxx" style:country-asian="none" style:font-style-asian="normal" style:font-weight-asian="normal" style:language-complex="ar" style:country-complex="SA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732055" style:font-name-asian="Times New Roman" style:language-asian="zxx" style:country-asian="none" style:font-style-asian="normal" style:font-weight-asian="normal" style:language-complex="ar" style:country-complex="SA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82e22f" style:font-name-asian="Times New Roman" style:language-asian="zxx" style:country-asian="none" style:font-style-asian="normal" style:font-weight-asian="normal" style:language-complex="ar" style:country-complex="SA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letter-spacing="-0.004cm" fo:language="ru" fo:country="RU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25d9d8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20de0e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3d1718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3f1495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732055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" fo:letter-spacing="-0.004cm" fo:language="ru" fo:country="RU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8a3e31" style:font-size-asian="14pt" style:font-size-complex="14pt"/>
    </style:style>
    <style:style style:name="T15" style:family="text">
      <style:text-properties fo:font-size="14pt" style:font-size-asian="14pt" style:font-name-complex="Times New Roman" style:font-size-complex="14pt"/>
    </style:style>
    <style:style style:name="T16" style:family="text">
      <style:text-properties fo:font-size="14pt" fo:background-color="#ffffff" loext:char-shading-value="0" style:font-size-asian="14pt" style:font-size-complex="14pt"/>
    </style:style>
    <style:style style:name="T17" style:family="text">
      <style:text-properties fo:font-size="14pt" fo:language="ru" fo:country="RU" style:font-size-asian="14pt" style:language-asian="zxx" style:country-asian="none" style:font-name-complex="Times New Roman" style:font-size-complex="14pt" style:language-complex="ar" style:country-complex="SA"/>
    </style:style>
    <style:style style:name="T18" style:family="text">
      <style:text-properties fo:font-size="14pt" fo:language="ru" fo:country="RU" style:font-size-asian="14pt" style:language-asian="zxx" style:country-asian="none" style:font-size-complex="14pt" style:language-complex="ar" style:country-complex="SA"/>
    </style:style>
    <style:style style:name="T19" style:family="text">
      <style:text-properties fo:font-size="14pt" fo:language="ru" fo:country="RU" fo:font-weight="norm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font-size="14pt" fo:language="ru" fo:country="RU" fo:font-weight="normal" officeooo:rsid="0082bca2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font-size="14pt" fo:language="ru" fo:country="RU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22" style:family="text">
      <style:text-properties fo:font-size="14pt" fo:language="ru" fo:country="RU" fo:font-weight="normal" fo:background-color="transparent" loext:char-shading-value="0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font-size="14pt" fo:language="ru" fo:country="RU" fo:font-weight="normal" officeooo:rsid="0069620f" fo:background-color="transparent" loext:char-shading-value="0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font-size="14pt" fo:language="ru" fo:country="RU" fo:font-weight="normal" officeooo:rsid="0080da68" fo:background-color="transparent" loext:char-shading-value="0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font-size="14pt" fo:language="ru" fo:country="RU" fo:font-weight="normal" officeooo:rsid="0082bca2" fo:background-color="transparent" loext:char-shading-value="0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font-size="14pt" fo:language="ru" fo:country="RU" fo:font-weight="bold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8a3e31" style:font-size-asian="14pt" style:font-weight-asian="normal" style:font-size-complex="14pt" style:font-weight-complex="normal"/>
    </style:style>
    <style:style style:name="T29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fo:font-size="14pt" fo:letter-spacing="-0.004cm" style:font-size-asian="14pt" style:language-asian="ru" style:country-asian="RU" style:font-size-complex="14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officeooo:rsid="0051e6cf" style:font-size-asian="14pt" style:font-size-complex="14pt"/>
    </style:style>
    <style:style style:name="T34" style:family="text">
      <style:text-properties fo:color="#000000" fo:font-size="14pt" style:font-size-asian="14pt" style:font-name-complex="Times New Roman" style:font-size-complex="14pt"/>
    </style:style>
    <style:style style:name="T35" style:family="text">
      <style:text-properties fo:color="#000000" fo:font-size="14pt" fo:background-color="#ffffff" loext:char-shading-value="0" style:font-size-asian="14pt" style:font-size-complex="14pt"/>
    </style:style>
    <style:style style:name="T36" style:family="text">
      <style:text-properties fo:color="#000000" fo:font-size="14pt" fo:letter-spacing="-0.004cm" style:font-size-asian="14pt" style:font-size-complex="14pt"/>
    </style:style>
    <style:style style:name="T37" style:family="text">
      <style:text-properties fo:color="#000000" fo:font-size="14pt" style:letter-kerning="true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fo:language="ru" fo:country="RU" fo:font-weight="normal" officeooo:rsid="0051e6c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style:font-name="Times New Roman" fo:font-size="14pt" fo:language="ru" fo:country="RU" fo:font-weight="normal" officeooo:rsid="0052696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a" style:text-outline="false" style:text-line-through-style="none" style:text-line-through-type="none" fo:letter-spacing="-0.004cm" fo:language="ru" fo:country="RU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1" style:family="text">
      <style:text-properties fo:color="#00000a" fo:letter-spacing="-0.004cm" fo:language="ru" fo:country="RU" fo:font-style="normal" style:letter-kerning="true" style:language-asian="zxx" style:country-asian="none" style:font-style-asian="normal" style:font-name-complex="Times New Roman" style:font-style-complex="normal"/>
    </style:style>
    <style:style style:name="T42" style:family="text">
      <style:text-properties officeooo:rsid="0020de0e"/>
    </style:style>
    <style:style style:name="T43" style:family="text">
      <style:text-properties officeooo:rsid="002a7b83"/>
    </style:style>
    <style:style style:name="T44" style:family="text">
      <style:text-properties officeooo:rsid="00321c51"/>
    </style:style>
    <style:style style:name="T45" style:family="text">
      <style:text-properties officeooo:rsid="0032fda3"/>
    </style:style>
    <style:style style:name="T46" style:family="text">
      <style:text-properties officeooo:rsid="0039174f"/>
    </style:style>
    <style:style style:name="T47" style:family="text">
      <style:text-properties officeooo:rsid="003d1718"/>
    </style:style>
    <style:style style:name="T48" style:family="text">
      <style:text-properties officeooo:rsid="003f1495"/>
    </style:style>
    <style:style style:name="T49" style:family="text">
      <style:text-properties officeooo:rsid="004b4f73"/>
    </style:style>
    <style:style style:name="T50" style:family="text">
      <style:text-properties officeooo:rsid="00526968"/>
    </style:style>
    <style:style style:name="T51" style:family="text">
      <style:text-properties officeooo:rsid="00542fe5"/>
    </style:style>
    <style:style style:name="T52" style:family="text">
      <style:text-properties officeooo:rsid="0054c349"/>
    </style:style>
    <style:style style:name="T53" style:family="text">
      <style:text-properties officeooo:rsid="00568000"/>
    </style:style>
    <style:style style:name="T54" style:family="text">
      <style:text-properties officeooo:rsid="0058c9c1"/>
    </style:style>
    <style:style style:name="T55" style:family="text">
      <style:text-properties officeooo:rsid="005bffea"/>
    </style:style>
    <style:style style:name="T56" style:family="text">
      <style:text-properties officeooo:rsid="005c244a"/>
    </style:style>
    <style:style style:name="T57" style:family="text">
      <style:text-properties officeooo:rsid="005e1d0b"/>
    </style:style>
    <style:style style:name="T58" style:family="text">
      <style:text-properties officeooo:rsid="0061c78d"/>
    </style:style>
    <style:style style:name="T59" style:family="text">
      <style:text-properties officeooo:rsid="0061f492"/>
    </style:style>
    <style:style style:name="T60" style:family="text">
      <style:text-properties officeooo:rsid="00666edb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732055" style:font-style-asian="normal" style:font-weight-asian="normal" style:text-emphasize="none"/>
    </style:style>
    <style:style style:name="T63" style:family="text">
      <style:text-properties style:font-name-asian="Times New Roman" style:font-name-complex="Times New Roman"/>
    </style:style>
    <style:style style:name="T64" style:family="text">
      <style:text-properties style:font-name-complex="Times New Roman"/>
    </style:style>
    <style:style style:name="T65" style:family="text">
      <style:text-properties fo:language="ru" fo:country="RU" style:font-name-asian="Times New Roman" style:font-name-complex="Times New Roman"/>
    </style:style>
    <style:style style:name="T66" style:family="text">
      <style:text-properties fo:language="ru" fo:country="RU" style:font-name-asian="Times New Roman" style:language-asian="ru" style:country-asian="RU" style:font-name-complex="Times New Roman"/>
    </style:style>
    <style:style style:name="T67" style:family="text">
      <style:text-properties officeooo:rsid="0034e83e"/>
    </style:style>
    <style:style style:name="T68" style:family="text">
      <style:text-properties officeooo:rsid="008342ac"/>
    </style:style>
    <style:style style:name="T69" style:family="text">
      <style:text-properties officeooo:rsid="0086498a"/>
    </style:style>
    <style:style style:name="T70" style:family="text">
      <style:text-properties officeooo:rsid="008a3e31"/>
    </style:style>
    <style:style style:name="T71" style:family="text">
      <style:text-properties officeooo:rsid="008f239d"/>
    </style:style>
    <style:style style:name="T72" style:family="text">
      <style:text-properties officeooo:rsid="00906229"/>
    </style:style>
    <style:style style:name="T73" style:family="text">
      <style:text-properties officeooo:rsid="0091c58b"/>
    </style:style>
    <style:style style:name="T74" style:family="text">
      <style:text-properties fo:font-size="12pt" fo:font-weight="bold" style:font-size-asian="12pt" style:font-weight-asian="bold"/>
    </style:style>
    <style:style style:name="T75" style:family="text">
      <style:text-properties fo:font-size="12pt" fo:font-weight="bold" officeooo:rsid="009418cd" style:font-size-asian="12pt" style:font-weight-asian="bold"/>
    </style:style>
    <style:style style:name="T76" style:family="text">
      <style:text-properties fo:font-size="12pt" style:font-size-asian="12pt"/>
    </style:style>
    <style:style style:name="T77" style:family="text">
      <style:text-properties officeooo:rsid="009418c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/>
      <text:p text:style-name="P8"/>
      <text:p text:style-name="P156"><draw:frame draw:style-name="fr1" draw:name="Изображение2" text:anchor-type="as-char" svg:y="-0.979cm" svg:width="1.806cm" svg:height="2.288cm" draw:z-index="0"><draw:image xlink:href="Pictures/10000000000003B5000004A14D5835C0.png" xlink:type="simple" xlink:show="embed" xlink:actuate="onLoad"/></draw:frame></text:p>
      <text:list xml:id="list1509931203358947728" text:style-name="WW8Num2">
        <text:list-item>
          <text:h text:style-name="P150" text:outline-level="1"/>
          <text:list text:style-name="WW8Num3">
            <text:list-item>
              <text:h text:style-name="P162" text:outline-level="2">АДМИНИСТРАЦИЯ <text:s/>МУНИЦИПАЛЬНОГО <text:s/>ОБРАЗОВАНИЯ</text:h>
            </text:list-item>
            <text:list-item>
              <text:h text:style-name="P163" text:outline-level="2">КОРЕНОВСКИЙ <text:s/>РАЙОН</text:h>
            </text:list-item>
          </text:list>
        </text:list-item>
        <text:list-item>
          <text:h text:style-name="P151" text:outline-level="1">ПОСТАНОВЛЕНИЕ</text:h>
        </text:list-item>
      </text:list>
      <text:p text:style-name="P157"><text:span text:style-name="T75">о</text:span><text:span text:style-name="T74">т </text:span><text:span text:style-name="T75">25.06.2018</text:span><text:span text:style-name="T76"><text:tab/><text:tab/><text:tab/><text:tab/><text:tab/></text:span><text:span text:style-name="T74"> <text:s text:c="83"/>№ </text:span><text:span text:style-name="T75">822</text:span></text:p>
      <text:p text:style-name="P154">г. Кореновск</text:p>
      <text:p text:style-name="P8"/>
      <text:p text:style-name="P8"/>
      <text:p text:style-name="P26">О внесении изменений в постановление администрации муниципального образования Кореновский район от 19 октября 2017 года № 1427 </text:p>
      <text:p text:style-name="P26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 год» </text:p>
      <text:p text:style-name="P26">(с изменениями, внесенными постановлением администрации муниципального образования Кореновский район от 27 ноября 2017 года №1614)</text:p>
      <text:p text:style-name="P11"/>
      <text:p text:style-name="P11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108"><text:span text:style-name="T17">1. Внести </text:span><text:span text:style-name="T19">изменения </text:span><text:span text:style-name="T17">в</text:span><text:span text:style-name="T26"> </text:span><text:span text:style-name="T19">постановление администрации муниципального образования Кореновский район от 19 октября 2017 года <text:s/>№ 1427 «Об утверждении ведомственной целевой программы </text:span><text:span text:style-name="T27">«Строительство, содержание и ремонт объектов муниципальной собственности муниципального образования </text:span><text:span text:style-name="T19">Кореновский район на 2018 год» (с изменениями, внесенными постановлением администрации муниципального образования Кореновский район от 27 ноября 2017 года №1614), изложив приложение в новой редакции (прилагается).</text:span></text:p>
      <text:p text:style-name="P158"><text:span text:style-name="T19">2. Признать утратившим силу постановление администрации муниципального образования Кореновский район от </text:span><text:span text:style-name="T20">06</text:span><text:span text:style-name="T23"> </text:span><text:span text:style-name="T25">июня</text:span><text:span text:style-name="T22"> 2018 года № </text:span><text:span text:style-name="T24">7</text:span><text:span text:style-name="T25">73</text:span><text:span text:style-name="T19"> <text:s text:c="16"/>«О внесении изменений в постановление администрации муниципального образования Кореновский район от 19 октября 2017 года № 1427 </text:span><text:span text:style-name="T27">«Об утверждении ведомственной целевой программы «Строительство, содержание и ремонт объектов муниципальной собственности муниципального образования Кореновский район на 2018 год» (с изменениями, внесенными постановлением</text:span></text:p>
      <text:p text:style-name="P159"><text:soft-page-break/><text:span text:style-name="T27">2</text:span></text:p>
      <text:p text:style-name="P160"><text:span text:style-name="T27">администрации муниципального образования Кореновский район от 27 ноября </text:span><text:span text:style-name="T19">2017 года №1614).</text:span></text:p>
      <text:p text:style-name="P108"><text:span text:style-name="T18">3</text:span><text:span text:style-name="T13">. Отделу по делам СМИ и информационному сопровождению администрации муниципального образования Кореновский район (Диденко) обеспечить <text:s text:c="2"/>размещение <text:s text:c="2"/>настоящего <text:s text:c="2"/>постановления <text:s text:c="2"/>на <text:s/>официальном <text:s/>сайте</text:span></text:p>
      <text:p text:style-name="P27"><text:span text:style-name="T13">администрации муниципального образования Кореновский район в информационно-телекоммуникационной сети </text:span><text:span text:style-name="T21">«</text:span><text:span text:style-name="T13">Интернет».</text:span></text:p>
      <text:p text:style-name="P11"><text:tab/>4. Постановление вступает в силу со дня его подписания.</text:p>
      <text:p text:style-name="P11"/>
      <text:p text:style-name="P11"/>
      <text:p text:style-name="P11"/>
      <text:p text:style-name="P12"><text:span text:style-name="T70">Исполняющий обязанности г</text:span>лав<text:span text:style-name="T70">ы</text:span></text:p>
      <text:p text:style-name="P15">муниципального образования <text:s text:c="6"/></text:p>
      <text:p text:style-name="P29"><text:span text:style-name="T13">Кореновский район <text:s text:c="72"/></text:span><text:span text:style-name="T14">И</text:span><text:span text:style-name="T27">.А. </text:span><text:span text:style-name="T28">Максименко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30"/>
      <text:p text:style-name="P30"/>
      <text:p text:style-name="P115">ПРИЛОЖЕНИЕ</text:p>
      <text:p text:style-name="P116">к постановлению администрации</text:p>
      <text:p text:style-name="P116">муниципального образования</text:p>
      <text:p text:style-name="P116">Кореновский район</text:p>
      <text:p text:style-name="P116">от <text:span text:style-name="T77">25.06.208</text:span> года № <text:span text:style-name="T77">822</text:span></text:p>
      <text:p text:style-name="P115"/>
      <text:p text:style-name="P115"/>
      <text:p text:style-name="P115">«ПРИЛОЖЕНИЕ</text:p>
      <text:p text:style-name="P115"/>
      <text:p text:style-name="P115">УТВЕРЖДЕНА</text:p>
      <text:p text:style-name="P115">постановлением администрации муниципального образования Кореновский район</text:p>
      <text:p text:style-name="P115">от 19 октября 2017 года № 1427 </text:p>
      <text:p text:style-name="P115">(в редакции постановления администрации муниципального образования Кореновский район)</text:p>
      <text:p text:style-name="P161">от <text:span text:style-name="T77">25.06.208</text:span> года № <text:span text:style-name="T77">822</text:span></text:p>
      <text:p text:style-name="P114"/>
      <text:p text:style-name="P10"/>
      <text:p text:style-name="P10"/>
      <text:p text:style-name="P16"><text:s/>ВЕДОМСТВЕННАЯ ЦЕЛЕВАЯ ПРОГРАММА</text:p>
      <text:p text:style-name="P31"/>
      <text:p text:style-name="P16">ПАСПОРТ</text:p>
      <text:p text:style-name="P16">ведомственной целевой программы</text:p>
      <text:p text:style-name="P16">«Строительство, содержание и ремонт объектов муниципальной собственности муниципального образования Кореновский район на 2018-2020 годы»</text:p>
      <text:p text:style-name="P16"/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<text:s text:c="30"/>программы <text:tab/> <text:s text:c="25"/></text:p>
          </table:table-cell>
          <table:table-cell table:style-name="Таблица1.B1" office:value-type="string">
            <text:p text:style-name="P11">Ведомственная целевая программа «Строительство, содержание и ремонт объектов муниципальной собственности муниципального образования Кореновский район в 2018-2020 году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0">Основание для разработки <text:s text:c="14"/></text:p>
            <text:p text:style-name="P10">программы </text:p>
          </table:table-cell>
          <table:table-cell table:style-name="Таблица1.B2" office:value-type="string">
            <text:p text:style-name="P10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">Закон Краснодарского края от 01 июля 2013 года <text:s text:c="16"/>№2735- 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10">Главный распорядитель</text:p>
            <text:p text:style-name="P10">бюджетных средств</text:p>
          </table:table-cell>
          <table:table-cell table:style-name="Таблица1.B2" office:value-type="string">
            <text:p text:style-name="P10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0">Цели и задачи <text:s text:c="44"/></text:p>
            <text:p text:style-name="P10">программы</text:p>
          </table:table-cell>
          <table:table-cell table:style-name="Таблица1.B4" office:value-type="string">
            <text:p text:style-name="P117"><text:span text:style-name="T16">Цель - п</text:span><text:span text:style-name="T35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район в надлежащем техническом состоянии.</text:span></text:p>
            <text:p text:style-name="P111">Задачи - строительство новых объектов муниципальной собственности и подключение к сетям инженерных коммуникаций, проведение подрядных работ по капитальному ремонту муниципального имущества;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10">Срок реализации программы <text:s/></text:p>
          </table:table-cell>
          <table:table-cell table:style-name="Таблица1.B1" office:value-type="string">
            <text:p text:style-name="P10">2018-2020 год</text:p>
          </table:table-cell>
        </table:table-row>
        <table:table-row table:style-name="Таблица1.6">
          <table:table-cell table:style-name="Таблица1.A6" office:value-type="string">
            <text:p text:style-name="P10">Объемы и источники <text:s text:c="37"/></text:p>
            <text:p text:style-name="P10">финансирования программы</text:p>
          </table:table-cell>
          <table:table-cell table:style-name="Таблица1.B6" office:value-type="string">
            <text:p text:style-name="P11">Общий объем финансирования программы составляет:</text:p>
            <text:p text:style-name="P11"/>
            <text:p text:style-name="P14">- 2<text:span text:style-name="T52">64 830 810 </text:span>(двести <text:span text:style-name="T52">шестьдесят два</text:span> миллион<text:span text:style-name="T52">а</text:span> <text:span text:style-name="T54">во</text:span>семьсот <text:span text:style-name="T54">тридцать</text:span> тысяч <text:span text:style-name="T54">восемьсот десять</text:span> рублей), в том числе:</text:p>
            <text:p text:style-name="P14">2<text:span text:style-name="T53">16 830 810</text:span> (двести <text:span text:style-name="T53">шестнадцать</text:span> миллион<text:span text:style-name="T53">ов</text:span> <text:span text:style-name="T54">во</text:span>семьсот <text:span text:style-name="T54">тридцать</text:span> тысяч <text:span text:style-name="T54">восемьсот десять</text:span> рублей) - бюджет муниципального образования Кореновский район;</text:p>
            <text:p text:style-name="P19">2 000 000 (два миллиона рублей) — краевой бюджет;</text:p>
            <text:p text:style-name="P14">46 000 000 (сорок шесть миллионов) рублей - иные поступления, <text:span text:style-name="T55">в том числе:</text:span></text:p>
            <text:p text:style-name="P14"/>
            <text:p text:style-name="P20">в 2018 году общий объем финансирования программы составляет:</text:p>
            <text:p text:style-name="P33"/>
            <text:p text:style-name="P20">185 843 800 (сто восемьдесят пять миллионов восемьсот сорок три тысячи восемьсот) рублей. Из них:</text:p>
            <text:p text:style-name="P33"/>
            <text:p text:style-name="P14">- <text:span text:style-name="T56">160 843 800 (сто шестьдесят три миллиона восемьсот сорок три тысячи восемьсот) рублей — бюджет муниципального образования Кореновский район;</text:span></text:p>
            <text:p text:style-name="P14">- <text:span text:style-name="T56">23 000 000 (двадцать три миллиона) рублей — иные поступления.</text:span></text:p>
            <text:p text:style-name="P34"/>
            <text:p text:style-name="P21">в 2019 году общий объем финансирования программы составляет 78 580 210 (семьдесят восемь миллионов <text:soft-page-break/>пятьсот восемьдесят тысяч двести десять) рублей. Из них:</text:p>
            <text:p text:style-name="P14">- <text:span text:style-name="T57">55 580 210 (пятьдесят пять миллионов пятьсот восемьдесят тысяч двести десять) рублей — бюджет муниципального образования Кореновский район;</text:span></text:p>
            <text:p text:style-name="P14">- <text:span text:style-name="T56">23 000 000 (двадцать три миллиона) рублей — иные поступления.</text:span></text:p>
            <text:p text:style-name="P14"/>
            <text:p text:style-name="P20">в 2020 году общий объем финансирования программы составляет 406 800 (четыреста шесть тысяч восемьсот) рублей — бюджет муниципального образования Кореновский район.</text:p>
          </table:table-cell>
        </table:table-row>
        <table:table-row table:style-name="Таблица1.7">
          <table:table-cell table:style-name="Таблица1.A2" office:value-type="string">
            <text:p text:style-name="P10">Контроль за выполнением <text:s text:c="13"/></text:p>
            <text:p text:style-name="P10">программы <text:s text:c="6"/></text:p>
          </table:table-cell>
          <table:table-cell table:style-name="Таблица1.B7" office:value-type="string">
            <text:p text:style-name="P10">Администрация муниципального образования Кореновский район</text:p>
          </table:table-cell>
        </table:table-row>
      </table:table>
      <text:p text:style-name="P35"/>
      <text:p text:style-name="P16">1. Правовое обоснование</text:p>
      <text:p text:style-name="P27"><text:span text:style-name="T36"><text:tab/>Решение задач Программы возложено на муниципальное образование согласно </text:span><text:span text:style-name="Font_20_Style28"><text:span text:style-name="T31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27"><text:span text:style-name="Font_20_Style28"><text:span text:style-name="T31"/></text:span></text:p>
      <text:p text:style-name="P9"><text:span text:style-name="T13">2. </text:span><text:span text:style-name="T36">Характеристика проблем</text:span></text:p>
      <text:p text:style-name="P109"><text:span text:style-name="T32">В муниципальном образовании Кореновский район имеется <text:s text:c="28"/>22 общеобразовательные школы и 22 дошкольных учреждения. На сегодняшний день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В связи с этим, а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двух новых бассейнов. </text:span><text:span text:style-name="T33">Для того, чтобы </text:span><text:span text:style-name="T32">дать молодежи доступный способ интересного времяпрепровождения, как противовес плохому влиянию улицы </text:span><text:span text:style-name="T33">необходимо строительство таких спортивных объектов, как специализированный </text:span><text:span text:style-name="T38">велодром ВМХ-спорта, а также скейт площадку и </text:span><text:span text:style-name="T39">спортивную </text:span><text:span text:style-name="T38">площадку с элементами воркаута.</text:span><text:span text:style-name="T32"> Для</text:span><text:span text:style-name="T34"> оказания своевременной и квалифицированной медицинской помощи населению требуется наличие кабинетов врачей общей практики во <text:s text:c="14"/>всех поселениях муниципального образования Кореновский район. На <text:s/>сегодняшний </text:span><text:soft-page-break/><text:span text:style-name="T34">день такие объекты существуют <text:s/>в пяти сельских <text:s/>поселениях Кореновского <text:s/>района из девяти. <text:s/>Особое внимание необходимо уделять <text:s/>оказанию </text:span></text:p>
      <text:p text:style-name="P112"/>
      <text:p text:style-name="P112"/>
      <text:p text:style-name="P148">квалифицированной медицинской помощи детям, в том числе и находящимся на лечении в стационаре педиатрического отделения. Для этого необходимо своевременно производить ремонт (капитальный ремонт) соответствующих помещений и приводить их в соответствие с действующими нормативными требованиями.</text:p>
      <text:p text:style-name="P107"><text:span text:style-name="T34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text:span text:style-name="T13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text:span text:style-name="T1">повреждений и неисправностей в конструкциях, возникающих в процессе эксплуатации.</text:span></text:p>
      <text:p text:style-name="P110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28"><text:span text:style-name="T13"><text:tab/></text:span><text:span text:style-name="T1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p>
      <text:p text:style-name="P113">В настоящее время решить проблему возможно программно-целевыми методами.</text:p>
      <text:p text:style-name="P16">3. Цели и задачи Программы</text:p>
      <text:p text:style-name="P27"><text:span text:style-name="T13"><text:tab/></text:span><text:span text:style-name="T16">Цель - п</text:span><text:span text:style-name="T35">роведение мероприятий, направленных на <text:s/>строительство, ремонт и поддержание объектов муниципальной собственности муниципального образования Кореновский в надлежащем техническом состоянии.</text:span></text:p>
      <text:p text:style-name="P39"><text:tab/>Задачи - строительство новых объектов муниципальной собственности и техническое присоединение к сетям инженерных коммуникаций, проведение подрядных работ по капитальному ремонту муниципального имущества, <text:s/>проведение технического надзора, внесение взносов на капитальный ремонт многоквартирных домов, находящихся в муниципальной собственности.</text:p>
      <text:p text:style-name="P46"/>
      <text:p text:style-name="P16">4. Краткая характеристика программных мероприятий</text:p>
      <text:p text:style-name="P16">МЕРОПРИЯТИЯ</text:p>
      <text:p text:style-name="P16">ведомственной целевой программы</text:p>
      <text:p text:style-name="P11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string">
            <text:p text:style-name="P133"><text:span text:style-name="T63">№ </text:span><text:span text:style-name="T64">п/п</text:span></text:p>
          </table:table-cell>
          <table:table-cell table:style-name="Таблица2.A1" office:value-type="string">
            <text:p text:style-name="P134">Наименование мероприятия</text:p>
          </table:table-cell>
          <table:table-cell table:style-name="Таблица2.A1" office:value-type="string">
            <text:p text:style-name="P134">Сроки исполнения в 2018 году</text:p>
          </table:table-cell>
          <table:table-cell table:style-name="Таблица2.A1" table:number-columns-spanned="2" office:value-type="string">
            <text:p text:style-name="P134">Источник и объем</text:p>
            <text:p text:style-name="P134">финансирования</text:p>
          </table:table-cell>
          <table:covered-table-cell/>
          <table:table-cell table:style-name="Таблица2.A1" office:value-type="string">
            <text:p text:style-name="P134">Сроки исполнения в 2019 году</text:p>
          </table:table-cell>
          <table:table-cell table:style-name="Таблица2.A1" table:number-columns-spanned="2" office:value-type="string">
            <text:p text:style-name="P134">Источник и объем</text:p>
            <text:p text:style-name="P134">финансирования</text:p>
          </table:table-cell>
          <table:covered-table-cell/>
          <table:table-cell table:style-name="Таблица2.A1" office:value-type="string">
            <text:p text:style-name="P134">Сроки исполнения в 2020 году</text:p>
          </table:table-cell>
          <table:table-cell table:style-name="Таблица2.A1" table:number-columns-spanned="3" office:value-type="string">
            <text:p text:style-name="P134">Источник и объем</text:p>
            <text:p text:style-name="P134">финансирования</text:p>
          </table:table-cell>
          <table:covered-table-cell/>
          <table:covered-table-cell/>
          <table:table-cell table:style-name="Таблица2.M1" office:value-type="string">
            <text:p text:style-name="P120">Муниципальный заказчик</text:p>
          </table:table-cell>
        </table:table-row>
        <table:table-row table:style-name="Таблица2.2">
          <table:table-cell table:style-name="Таблица2.A2" table:number-columns-spanned="13" office:value-type="string">
            <text:p text:style-name="P134">1. Строительство объектов муниципальной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rows-spanned="5" office:value-type="string">
            <text:p text:style-name="P49">1.1</text:p>
          </table:table-cell>
          <table:table-cell table:style-name="Таблица2.A3" table:number-rows-spanned="5" office:value-type="string">
            <text:p text:style-name="P51">Строительство объекта: «Здание амбулатории врача общей практики в х.Бураковском Кореновского района»</text:p>
          </table:table-cell>
          <table:table-cell table:style-name="Таблица2.A3" table:number-rows-spanned="5" office:value-type="string">
            <text:p text:style-name="P134">4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134">943,91</text:p>
          </table:table-cell>
          <table:table-cell table:style-name="Таблица2.A3" table:number-rows-spanned="5" office:value-type="string">
            <text:p text:style-name="P134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134">0</text:p>
          </table:table-cell>
          <table:table-cell table:style-name="Таблица2.A3" table:number-rows-spanned="5" office:value-type="string">
            <text:p text:style-name="P134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M1" table:number-rows-spanned="5" office:value-type="string">
            <text:p text:style-name="P120">Администрация муниципального образования Кореновский район</text:p>
          </table:table-cell>
        </table:table-row>
        <table:table-row table:style-name="Таблица2.4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5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6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7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  <text:p text:style-name="P105"><text:s text:c="5"/></text:p>
          </table:table-cell>
          <table:table-cell table:style-name="Таблица2.A3" office:value-type="string">
            <text:p text:style-name="P134">943,91</text:p>
          </table:table-cell>
          <table:covered-table-cell/>
          <table:table-cell table:style-name="Таблица2.A3" office:value-type="string">
            <text:p text:style-name="P47">всего <text:s text:c="3"/></text:p>
            <text:p text:style-name="P105"><text:s text:c="5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всего <text:s text:c="3"/></text:p>
            <text:p text:style-name="P105"><text:s text:c="5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8">
          <table:table-cell table:style-name="Таблица2.A3" table:number-rows-spanned="5" office:value-type="string">
            <text:p text:style-name="P49">1.2</text:p>
          </table:table-cell>
          <table:table-cell table:style-name="Таблица2.A3" table:number-rows-spanned="5" office:value-type="string">
            <text:p text:style-name="P51">Строительство объекта: «Здание амбулатории врача общей практики в х.Бураковском Кореновского района». Приобретение медицинского оборудования».</text:p>
          </table:table-cell>
          <table:table-cell table:style-name="Таблица2.A3" table:number-rows-spanned="5" office:value-type="string">
            <text:p text:style-name="P134">4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134">57,58</text:p>
          </table:table-cell>
          <table:table-cell table:style-name="Таблица2.A3" table:number-rows-spanned="5" office:value-type="string">
            <text:p text:style-name="P134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134">0</text:p>
          </table:table-cell>
          <table:table-cell table:style-name="Таблица2.A3" table:number-rows-spanned="5" office:value-type="string">
            <text:p text:style-name="P134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0">Администрация муниципального образования Кореновский район</text:p>
          </table:table-cell>
        </table:table-row>
        <table:table-row table:style-name="Таблица2.9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0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1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2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  <text:p text:style-name="P105"><text:s text:c="5"/></text:p>
          </table:table-cell>
          <table:table-cell table:style-name="Таблица2.A3" office:value-type="string">
            <text:p text:style-name="P134">57,58</text:p>
          </table:table-cell>
          <table:covered-table-cell/>
          <table:table-cell table:style-name="Таблица2.A3" office:value-type="string">
            <text:p text:style-name="P47">всего <text:s text:c="3"/></text:p>
            <text:p text:style-name="P105"><text:s text:c="5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всего <text:s text:c="3"/></text:p>
            <text:p text:style-name="P105"><text:s text:c="5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3">
          <table:table-cell table:style-name="Таблица2.A3" table:number-rows-spanned="5" office:value-type="string">
            <text:p text:style-name="P49">1.3</text:p>
          </table:table-cell>
          <table:table-cell table:style-name="Таблица2.A3" table:number-rows-spanned="5" office:value-type="string">
            <text:p text:style-name="P51">Строительство объекта: «Здание амбулатории врача общей практики в <text:soft-page-break/>х.Бураковском Кореновского района». Приобретение мебели».</text:p>
          </table:table-cell>
          <table:table-cell table:style-name="Таблица2.A3" table:number-rows-spanned="5" office:value-type="string">
            <text:p text:style-name="P134">4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134">32,81</text:p>
          </table:table-cell>
          <table:table-cell table:style-name="Таблица2.A3" table:number-rows-spanned="5" office:value-type="string">
            <text:p text:style-name="P134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134">0</text:p>
          </table:table-cell>
          <table:table-cell table:style-name="Таблица2.A3" table:number-rows-spanned="5" office:value-type="string">
            <text:p text:style-name="P134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0">Администрация муниципального образования <text:soft-page-break/>Кореновский район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5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6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7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134">32,81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/></text:span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8">
          <table:table-cell table:style-name="Таблица2.A3" table:number-rows-spanned="5" office:value-type="string">
            <text:p text:style-name="P49">1.4</text:p>
          </table:table-cell>
          <table:table-cell table:style-name="Таблица2.A3" table:number-rows-spanned="5" office:value-type="string">
            <text:p text:style-name="P50">Строительство объекта: «Плавательный бассейн в г. Кореновске»</text:p>
          </table:table-cell>
          <table:table-cell table:style-name="Таблица2.A3" table:number-rows-spanned="5" office:value-type="string">
            <text:p text:style-name="P135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134">122682,8</text:p>
          </table:table-cell>
          <table:table-cell table:style-name="Таблица2.A3" table:number-rows-spanned="5" office:value-type="string">
            <text:p text:style-name="P134">1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41317,2</text:p>
          </table:table-cell>
          <table:table-cell table:style-name="Таблица2.A3" table:number-rows-spanned="5" office:value-type="string">
            <text:p text:style-name="P134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0">Администрация муниципального образования Кореновский район</text:p>
          </table:table-cell>
        </table:table-row>
        <table:table-row table:style-name="Таблица2.19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0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1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2300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2300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2">
          <table:covered-table-cell/>
          <table:covered-table-cell/>
          <table:covered-table-cell/>
          <table:table-cell table:style-name="Таблица2.A3" office:value-type="string">
            <text:p text:style-name="P47">всего <text:s/></text:p>
          </table:table-cell>
          <table:table-cell table:style-name="Таблица2.A3" office:value-type="string">
            <text:p text:style-name="P134">145682,8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2"/></text:span></text:p>
          </table:table-cell>
          <table:table-cell table:style-name="Таблица2.A3" office:value-type="string">
            <text:p text:style-name="P48">64317,2</text:p>
          </table:table-cell>
          <table:covered-table-cell/>
          <table:table-cell table:style-name="Таблица2.A3" office:value-type="string">
            <text:p text:style-name="P47">всего <text:s text:c="3"/></text:p>
            <text:p text:style-name="P105"><text:s text:c="5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3">
          <table:table-cell table:style-name="Таблица2.A3" table:number-rows-spanned="5" office:value-type="string">
            <text:p text:style-name="P49">1.4.1</text:p>
          </table:table-cell>
          <table:table-cell table:style-name="Таблица2.B23" table:number-rows-spanned="5" office:value-type="string">
            <text:p text:style-name="P51">Проектно-изыскательские работы по объекту: «Плавательный бассейн в <text:s/>г.Кореновске».</text:p>
          </table:table-cell>
          <table:table-cell table:style-name="Таблица2.B23" table:number-rows-spanned="5" office:value-type="string">
            <text:p text:style-name="P53">1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134">12076,3</text:p>
          </table:table-cell>
          <table:table-cell table:style-name="Таблица2.A3" table:number-rows-spanned="5" office:value-type="string">
            <text:p text:style-name="P134">1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4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0">Администрация муниципального образования Кореновский район</text:p>
          </table:table-cell>
        </table:table-row>
        <table:table-row table:style-name="Таблица2.24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50">краевой <text:s text:c="6"/>бюджет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25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50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26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50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27">
          <table:covered-table-cell/>
          <table:covered-table-cell/>
          <table:covered-table-cell/>
          <table:table-cell table:style-name="Таблица2.A3" office:value-type="string">
            <text:p text:style-name="P47">всего <text:s/></text:p>
          </table:table-cell>
          <table:table-cell table:style-name="Таблица2.A3" office:value-type="string">
            <text:p text:style-name="P134">12076,3</text:p>
          </table:table-cell>
          <table:covered-table-cell/>
          <table:table-cell table:style-name="Таблица2.A3" office:value-type="string">
            <text:p text:style-name="P47">всего <text:s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50">всего <text:s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28">
          <table:table-cell table:style-name="Таблица2.A3" table:number-rows-spanned="5" office:value-type="string">
            <text:p text:style-name="P49">1.5</text:p>
          </table:table-cell>
          <table:table-cell table:style-name="Таблица2.A3" table:number-rows-spanned="5" office:value-type="string">
            <text:p text:style-name="P104">Строительство объекта: «Плавательный бассейн на 4 дорожки <text:soft-page-break/>в <text:s/>г. Кореновске»</text:p>
          </table:table-cell>
          <table:table-cell table:style-name="Таблица2.A3" table:number-rows-spanned="5" office:value-type="string">
            <text:p text:style-name="P134">4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134">10000</text:p>
          </table:table-cell>
          <table:table-cell table:style-name="Таблица2.A3" table:number-rows-spanned="5" office:value-type="string">
            <text:p text:style-name="P134">1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4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0">Администрация муниципального образования Кореновский <text:soft-page-break/>район</text:p>
          </table:table-cell>
        </table:table-row>
        <table:table-row table:style-name="Таблица2.29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30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31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32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134">1000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/></text:span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33">
          <table:table-cell table:style-name="Таблица2.A3" table:number-rows-spanned="5" office:value-type="string">
            <text:p text:style-name="P53">1.5.1</text:p>
          </table:table-cell>
          <table:table-cell table:style-name="Таблица2.A3" table:number-rows-spanned="5" office:value-type="string">
            <text:p text:style-name="P61">Проектно-изыскательские работы по <text:s/>объекту: «Плавательный бассейн на 4 дорожки в <text:s/>г. Кореновске»</text:p>
          </table:table-cell>
          <table:table-cell table:style-name="Таблица2.A3" table:number-rows-spanned="5" office:value-type="string">
            <text:p text:style-name="P53">1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134">5800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37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134">580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38">
          <table:table-cell table:style-name="Таблица2.A3" table:number-rows-spanned="5" office:value-type="string">
            <text:p text:style-name="P49">1.6</text:p>
          </table:table-cell>
          <table:table-cell table:style-name="Таблица2.A3" table:number-rows-spanned="5" office:value-type="string">
            <text:p text:style-name="P51">Проектно-изыскательские работы по объекту: «Подводящий газопровод высокого давления в Новоберезанском сельском поселении» - 3 этап.</text:p>
          </table:table-cell>
          <table:table-cell table:style-name="Таблица2.A3" table:number-rows-spanned="5" office:value-type="string">
            <text:p text:style-name="P53">1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134">490,5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38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2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134">490,5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49">1.7</text:p>
          </table:table-cell>
          <table:table-cell table:style-name="Таблица2.A3" table:number-rows-spanned="5" office:value-type="string">
            <text:p text:style-name="P52">Выполнение работ по подготовке <text:soft-page-break/>документации по планировке территории (проект планировки и проект межевания) объекта: «Подводящий газопровод высокого давления в Новоберезанском сельском поселении»</text:p>
          </table:table-cell>
          <table:table-cell table:style-name="Таблица2.A3" table:number-rows-spanned="5" office:value-type="string">
            <text:p text:style-name="P53">1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134">30,0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<text:soft-page-break/>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<text:soft-page-break/>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7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134">30,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48">1.8</text:p>
          </table:table-cell>
          <table:table-cell table:style-name="Таблица2.A3" table:number-rows-spanned="5" office:value-type="string">
            <text:p text:style-name="P47">Выполнение инженерно-геологических и проектных работ. Объект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A3" table:number-rows-spanned="5" office:value-type="string">
            <text:p text:style-name="P47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141">258,0</text:p>
          </table:table-cell>
          <table:table-cell table:style-name="Таблица2.A3" table:number-rows-spanned="5" office:value-type="string">
            <text:p text:style-name="P134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4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142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9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142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9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142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9">0</text:p>
          </table:table-cell>
          <table:covered-table-cell/>
          <table:covered-table-cell/>
        </table:table-row>
        <table:table-row table:style-name="Таблица2.52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141">258,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9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49">1.9</text:p>
            <text:p text:style-name="P53"/>
          </table:table-cell>
          <table:table-cell table:style-name="Таблица2.A3" table:number-rows-spanned="5" office:value-type="string">
            <text:p text:style-name="P53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<text:soft-page-break/>Пролетарский, ул. Школьная, №10а»</text:p>
          </table:table-cell>
          <table:table-cell table:style-name="Таблица2.A3" table:number-rows-spanned="5" office:value-type="string">
            <text:p text:style-name="P47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134">388,5</text:p>
          </table:table-cell>
          <table:table-cell table:style-name="Таблица2.A3" table:number-rows-spanned="5" office:value-type="string">
            <text:p text:style-name="P134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4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9">0</text:p>
            <text:p text:style-name="P49"/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135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9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135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9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<text:soft-page-break/>источники <text:s text:c="4"/></text:p>
          </table:table-cell>
          <table:table-cell table:style-name="Таблица2.B23" office:value-type="string">
            <text:p text:style-name="P135">0</text:p>
          </table:table-cell>
          <table:covered-table-cell/>
          <table:table-cell table:style-name="Таблица2.A3" office:value-type="string">
            <text:p text:style-name="P47">другие <text:s text:c="6"/><text:line-break/><text:soft-pag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<text:soft-page-break/>источники <text:s text:c="4"/></text:p>
          </table:table-cell>
          <table:table-cell table:style-name="Таблица2.A3" table:number-columns-spanned="2" office:value-type="string">
            <text:p text:style-name="P49">0</text:p>
          </table:table-cell>
          <table:covered-table-cell/>
          <table:covered-table-cell/>
        </table:table-row>
        <table:table-row table:style-name="Таблица2.57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134">388,5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2"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9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49">1.10</text:p>
          </table:table-cell>
          <table:table-cell table:style-name="Таблица2.A3" table:number-rows-spanned="5" office:value-type="string">
            <text:p text:style-name="P40">Проектно-изыскательские работы по объекту: «Подводящий газопровод высокого давления в Новоберезанском сельском поселении» - 4 этап.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500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62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50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3"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49">1.11</text:p>
          </table:table-cell>
          <table:table-cell table:style-name="Таблица2.A3" table:number-rows-spanned="5" office:value-type="string">
            <text:p text:style-name="P53">Разработка проектно-сметной документации по <text:line-break/>объекту: «Капитальный ремонт помещений педиатрического отделения МБУЗ <text:line-break/>"Кореновская ЦРБ" </text:p>
          </table:table-cell>
          <table:table-cell table:style-name="Таблица2.A3" table:number-rows-spanned="5" office:value-type="string">
            <text:p text:style-name="P53">1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366,5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, МБУЗ «Кореновская ЦРБ»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2"/></text:span></text:p>
          </table:table-cell>
          <table:table-cell table:style-name="Таблица2.B23" office:value-type="string">
            <text:p text:style-name="P48">366,5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4"/></text:span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table-cell table:style-name="Таблица2.A3" table:number-rows-spanned="5" office:value-type="string">
            <text:p text:style-name="P49">1.12</text:p>
          </table:table-cell>
          <table:table-cell table:style-name="Таблица2.A3" table:number-rows-spanned="5" office:value-type="string">
            <text:p text:style-name="P52">Строительство общеобразовательной организации на 550 мест в г. Кореновске</text:p>
          </table:table-cell>
          <table:table-cell table:style-name="Таблица2.A3" table:number-rows-spanned="5" office:value-type="string">
            <text:p text:style-name="P53">4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1389,8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<text:soft-page-break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67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1389,8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4"/></text:span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73">
          <table:table-cell table:style-name="Таблица2.B23" table:number-rows-spanned="5" office:value-type="string">
            <text:p text:style-name="P48">1.13</text:p>
          </table:table-cell>
          <table:table-cell table:style-name="Таблица2.B23" table:number-rows-spanned="5" office:value-type="string">
            <text:p text:style-name="P47">Комплекс работ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B23" table:number-rows-spanned="5" office:value-type="string">
            <text:p text:style-name="P53">2 квартал 2018 года</text:p>
          </table:table-cell>
          <table:table-cell table:style-name="Таблица2.B2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328,9</text:p>
          </table:table-cell>
          <table:table-cell table:style-name="Таблица2.B23" table:number-rows-spanned="5" office:value-type="string">
            <text:p text:style-name="P135">1-4 квартал 2019 года</text:p>
          </table:table-cell>
          <table:table-cell table:style-name="Таблица2.B2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0</text:p>
          </table:table-cell>
          <table:table-cell table:style-name="Таблица2.B23" table:number-rows-spanned="5" office:value-type="string">
            <text:p text:style-name="P135">1-4 квартал 2020 года</text:p>
          </table:table-cell>
          <table:table-cell table:style-name="Таблица2.B23" office:value-type="string">
            <text:p text:style-name="P47">районный <text:s text:c="3"/>бюджет</text:p>
          </table:table-cell>
          <table:table-cell table:style-name="Таблица2.B23" table:number-columns-spanned="2" office:value-type="string">
            <text:p text:style-name="P48">0</text:p>
          </table:table-cell>
          <table:covered-table-cell/>
          <table:table-cell table:style-name="Таблица2.M73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328,9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48">1.14</text:p>
          </table:table-cell>
          <table:table-cell table:style-name="Таблица2.B23" table:number-rows-spanned="5" office:value-type="string">
            <text:p text:style-name="P47">Выполнение детальных археологических изысканий (разведки) на объекте: «Подводящий газопровод высокого давления в Новоберезанском сельском поселении»</text:p>
          </table:table-cell>
          <table:table-cell table:style-name="Таблица2.B2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99,7</text:p>
          </table:table-cell>
          <table:table-cell table:style-name="Таблица2.B2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B2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M73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99,7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53">1.15</text:p>
          </table:table-cell>
          <table:table-cell table:style-name="Таблица2.B23" table:number-rows-spanned="5" office:value-type="string">
            <text:p text:style-name="P53">Прохождение экологической экспертизы по объекту: «Подводящий <text:soft-page-break/>газопровод высокого давления в Новоберезанском сельском поселении»</text:p>
          </table:table-cell>
          <table:table-cell table:style-name="Таблица2.B2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97,0</text:p>
          </table:table-cell>
          <table:table-cell table:style-name="Таблица2.B2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B2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M73" table:number-rows-spanned="5" office:value-type="string">
            <text:p text:style-name="P121">Администрация муниципального образования Кореновский <text:soft-page-break/>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87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97,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53">1.16</text:p>
          </table:table-cell>
          <table:table-cell table:style-name="Таблица2.B23" table:number-rows-spanned="5" office:value-type="string">
            <text:p text:style-name="P52">Проведение строительно-технической экспертизы объекта недвижимости: «Здание амбулатории врача общей практики в ст. Журавской Коерновского района»</text:p>
          </table:table-cell>
          <table:table-cell table:style-name="Таблица2.B2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45,0</text:p>
          </table:table-cell>
          <table:table-cell table:style-name="Таблица2.B2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B2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M73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45,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table-cell table:style-name="Таблица2.B23" table:number-rows-spanned="5" office:value-type="string">
            <text:p text:style-name="P53">1.17</text:p>
          </table:table-cell>
          <table:table-cell table:style-name="Таблица2.B23" table:number-rows-spanned="5" office:value-type="string">
            <text:p text:style-name="P41">Проверка достоверности определения сметной стоимост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B2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20,0</text:p>
          </table:table-cell>
          <table:table-cell table:style-name="Таблица2.B2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B2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M73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20,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ext:soft-page-break/>
        <table:table-row table:style-name="Таблица2.43">
          <table:table-cell table:style-name="Таблица2.B23" table:number-rows-spanned="5" office:value-type="string">
            <text:p text:style-name="P84">1.18.</text:p>
          </table:table-cell>
          <table:table-cell table:style-name="Таблица2.B23" table:number-rows-spanned="5" office:value-type="string">
            <text:p text:style-name="P85"><text:span text:style-name="T64">Проведение судебной строительно-технической экспертизы на объекте недвижимости: «Тридцатиквартирный жилой дом для лиц из числа детей сирот и детей, оставшихся без </text:span><text:span text:style-name="T65">п</text:span><text:span text:style-name="T66">опечения родителей по <text:s/>адресу: Краснодарский край, Кореновский район, ст. Платнировская, ул. Советская, б/н»</text:span></text:p>
          </table:table-cell>
          <table:table-cell table:style-name="Таблица2.B2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59,3</text:p>
          </table:table-cell>
          <table:table-cell table:style-name="Таблица2.B2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B2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M73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4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59,3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03">
          <table:table-cell table:style-name="Таблица2.B23" table:number-rows-spanned="5" office:value-type="string">
            <text:p text:style-name="P86">1.19</text:p>
          </table:table-cell>
          <table:table-cell table:style-name="Таблица2.B23" table:number-rows-spanned="5" office:value-type="string">
            <text:p text:style-name="P146">Выполнение проектно-изыскательских работ по объекту: «Специализированный велодром ВМХ-спорта в г.Кореновске»</text:p>
          </table:table-cell>
          <table:table-cell table:style-name="Таблица2.B23" table:number-rows-spanned="5" office:value-type="string">
            <text:p text:style-name="P55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0">
            <text:p text:style-name="P62">0</text:p>
          </table:table-cell>
          <table:table-cell table:style-name="Таблица2.B23" table:number-rows-spanned="5" office:value-type="string">
            <text:p text:style-name="P136">1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H103" office:value-type="float" office:value="13856.21">
            <text:p text:style-name="P63">13<text:span text:style-name="T50">856,21</text:span></text:p>
          </table:table-cell>
          <table:table-cell table:style-name="Таблица2.B23" table:number-rows-spanned="5" office:value-type="string">
            <text:p text:style-name="P136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K103" table:number-columns-spanned="2" office:value-type="float" office:value="0">
            <text:p text:style-name="P66">0</text:p>
          </table:table-cell>
          <table:covered-table-cell/>
          <table:table-cell table:style-name="Таблица2.M73" table:number-rows-spanned="5" office:value-type="string">
            <text:p text:style-name="P122">Администрация муниципального образования Кореновский район</text:p>
          </table:table-cell>
        </table:table-row>
        <table:table-row table:style-name="Таблица2.104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E103" office:value-type="float" office:value="0">
            <text:p text:style-name="P62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H104" office:value-type="float" office:value="0">
            <text:p text:style-name="P62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K104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E103" office:value-type="float" office:value="0">
            <text:p text:style-name="P62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H105" office:value-type="float" office:value="0">
            <text:p text:style-name="P62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K105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E103" office:value-type="float" office:value="0">
            <text:p text:style-name="P62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H106" office:value-type="float" office:value="0">
            <text:p text:style-name="P62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K106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0">
            <text:p text:style-name="P62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H107" office:value-type="float" office:value="13856.21">
            <text:p text:style-name="P64">13856,21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K107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03">
          <table:table-cell table:style-name="Таблица2.B23" table:number-rows-spanned="5" office:value-type="string">
            <text:p text:style-name="P86">1.20</text:p>
          </table:table-cell>
          <table:table-cell table:style-name="Таблица2.B23" table:number-rows-spanned="5" office:value-type="string">
            <text:p text:style-name="P87">Разработка проектно-сметной документации по объекту: «Спортивная площадка с элементами воркаута в <text:soft-page-break/>г.Кореновске»</text:p>
          </table:table-cell>
          <table:table-cell table:style-name="Таблица2.B23" table:number-rows-spanned="5" office:value-type="string">
            <text:p text:style-name="P55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577.6">
            <text:p text:style-name="P65">5<text:span text:style-name="T68">7</text:span>7,6</text:p>
          </table:table-cell>
          <table:table-cell table:style-name="Таблица2.B23" table:number-rows-spanned="5" office:value-type="string">
            <text:p text:style-name="P137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H108" office:value-type="float" office:value="0">
            <text:p text:style-name="P66">0</text:p>
          </table:table-cell>
          <table:table-cell table:style-name="Таблица2.B23" table:number-rows-spanned="5" office:value-type="string">
            <text:p text:style-name="P137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K108" table:number-columns-spanned="2" office:value-type="float" office:value="0">
            <text:p text:style-name="P66">0</text:p>
          </table:table-cell>
          <table:covered-table-cell/>
          <table:table-cell table:style-name="Таблица2.M73" table:number-rows-spanned="5" office:value-type="string">
            <text:p text:style-name="P122">Администрация муниципального образования Кореновский район</text:p>
          </table:table-cell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E103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H109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K109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<text:soft-page-break/>бюджет <text:s text:c="7"/></text:p>
          </table:table-cell>
          <table:table-cell table:style-name="Таблица2.E103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H110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K110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E103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H111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K111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0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577.6">
            <text:p text:style-name="P65">5<text:span text:style-name="T68">7</text:span>7,6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H112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K112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88">1.21</text:p>
          </table:table-cell>
          <table:table-cell table:style-name="Таблица2.B23" table:number-rows-spanned="5" office:value-type="string">
            <text:p text:style-name="P88"><text:span text:style-name="T60">Приобретение оборудования для</text:span> строительств<text:span text:style-name="T60">а</text:span> скейт парка</text:p>
          </table:table-cell>
          <table:table-cell table:style-name="Таблица2.B23" table:number-rows-spanned="5" office:value-type="string">
            <text:p text:style-name="P55"><text:span text:style-name="T51">3</text:span>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83.4">
            <text:p text:style-name="P67">83,4</text:p>
          </table:table-cell>
          <table:table-cell table:style-name="Таблица2.B23" table:number-rows-spanned="5" office:value-type="string">
            <text:p text:style-name="P137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H113" office:value-type="float" office:value="0">
            <text:p text:style-name="P66">0</text:p>
          </table:table-cell>
          <table:table-cell table:style-name="Таблица2.B23" table:number-rows-spanned="5" office:value-type="string">
            <text:p text:style-name="P137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K113" table:number-columns-spanned="2" office:value-type="float" office:value="0">
            <text:p text:style-name="P66">0</text:p>
          </table:table-cell>
          <table:covered-table-cell/>
          <table:table-cell table:style-name="Таблица2.M73" table:number-rows-spanned="5" office:value-type="string">
            <text:p text:style-name="P124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E103" office:value-type="float" office:value="2000">
            <text:p text:style-name="P68">200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H114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K114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E103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H115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K115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E103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H116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K116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2083.4">
            <text:p text:style-name="P67"><text:span text:style-name="T58">20</text:span>83,4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H117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K117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89">1.22</text:p>
          </table:table-cell>
          <table:table-cell table:style-name="Таблица2.B23" table:number-rows-spanned="5" office:value-type="string">
            <text:p text:style-name="P147">Технологическое присоединение к электрическим сетям энергопринимающих устройств на объекте: «Здание спортивного зала со вспомогательными помещениями»</text:p>
          </table:table-cell>
          <table:table-cell table:style-name="Таблица2.B23" table:number-rows-spanned="5" office:value-type="string">
            <text:p text:style-name="P89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25.6">
            <text:p text:style-name="P65">25,6</text:p>
          </table:table-cell>
          <table:table-cell table:style-name="Таблица2.B23" table:number-rows-spanned="5" office:value-type="string">
            <text:p text:style-name="P137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H118" office:value-type="float" office:value="0">
            <text:p text:style-name="P66">0</text:p>
          </table:table-cell>
          <table:table-cell table:style-name="Таблица2.B23" table:number-rows-spanned="5" office:value-type="string">
            <text:p text:style-name="P137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K118" table:number-columns-spanned="2" office:value-type="float" office:value="0">
            <text:p text:style-name="P66">0</text:p>
          </table:table-cell>
          <table:covered-table-cell/>
          <table:table-cell table:style-name="Таблица2.M73" table:number-rows-spanned="5" office:value-type="string">
            <text:p text:style-name="P124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E103" office:value-type="float" office:value="0">
            <text:p text:style-name="P65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H119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K119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E103" office:value-type="float" office:value="0">
            <text:p text:style-name="P65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H120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K120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E103" office:value-type="float" office:value="0">
            <text:p text:style-name="P65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H121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K121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25.6">
            <text:p text:style-name="P65">25,6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H122" office:value-type="float" office:value="0">
            <text:p text:style-name="P66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K122" table:number-columns-spanned="2" office:value-type="float" office:value="0">
            <text:p text:style-name="P66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8">1.23</text:p>
          </table:table-cell>
          <table:table-cell table:style-name="Таблица2.B23" table:number-rows-spanned="5" office:value-type="string">
            <text:p text:style-name="P42">Проверка достоверности определения сметной стоимости по объекту: <text:soft-page-break/><text:span text:style-name="T67">«Спортивная площадка с элементами воркаута в г.Кореновске»</text:span></text:p>
          </table:table-cell>
          <table:table-cell table:style-name="Таблица2.B23" table:number-rows-spanned="5" office:value-type="string">
            <text:p text:style-name="P89"><text:span text:style-name="T69">3 </text:span>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20">
            <text:p text:style-name="P80">20</text:p>
          </table:table-cell>
          <table:table-cell table:style-name="Таблица2.B23" table:number-rows-spanned="5" office:value-type="string">
            <text:p text:style-name="P137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H123" office:value-type="float" office:value="0">
            <text:p text:style-name="P66">0</text:p>
          </table:table-cell>
          <table:table-cell table:style-name="Таблица2.B23" table:number-rows-spanned="5" office:value-type="string">
            <text:p text:style-name="P137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K123" table:number-columns-spanned="2" office:value-type="float" office:value="0">
            <text:p text:style-name="P66">0</text:p>
          </table:table-cell>
          <table:covered-table-cell/>
          <table:table-cell table:style-name="Таблица2.M73" table:number-rows-spanned="5" office:value-type="string">
            <text:p text:style-name="P126">Администрация муниципального образования Кореновский <text:soft-page-break/>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E103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H124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K124" table:number-columns-spanned="2" office:value-type="float" office:value="0">
            <text:p text:style-name="P80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E103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H125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K125" table:number-columns-spanned="2" office:value-type="float" office:value="0">
            <text:p text:style-name="P80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E103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H126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K126" table:number-columns-spanned="2" office:value-type="float" office:value="0">
            <text:p text:style-name="P80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20">
            <text:p text:style-name="P80">2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H127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K127" table:number-columns-spanned="2" office:value-type="float" office:value="0">
            <text:p text:style-name="P80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7">1.24</text:p>
          </table:table-cell>
          <table:table-cell table:style-name="Таблица2.B23" table:number-rows-spanned="5" office:value-type="string">
            <text:p text:style-name="P43">Установка ограждений котельных, расположенных на территории муниципального образования Кореновский район</text:p>
          </table:table-cell>
          <table:table-cell table:style-name="Таблица2.B23" table:number-rows-spanned="5" office:value-type="string">
            <text:p text:style-name="P89"><text:span text:style-name="T69">3 </text:span>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383.2">
            <text:p text:style-name="P82">383,2</text:p>
          </table:table-cell>
          <table:table-cell table:style-name="Таблица2.B23" table:number-rows-spanned="5" office:value-type="string">
            <text:p text:style-name="P137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H128" office:value-type="float" office:value="0">
            <text:p text:style-name="P66">0</text:p>
          </table:table-cell>
          <table:table-cell table:style-name="Таблица2.B23" table:number-rows-spanned="5" office:value-type="string">
            <text:p text:style-name="P137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K128" table:number-columns-spanned="2" office:value-type="float" office:value="0">
            <text:p text:style-name="P66">0</text:p>
          </table:table-cell>
          <table:covered-table-cell/>
          <table:table-cell table:style-name="Таблица2.M73" table:number-rows-spanned="5" office:value-type="string">
            <text:p text:style-name="P127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E103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H129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K129" table:number-columns-spanned="2" office:value-type="float" office:value="0">
            <text:p text:style-name="P80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E103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H130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K130" table:number-columns-spanned="2" office:value-type="float" office:value="0">
            <text:p text:style-name="P80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E103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H131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K131" table:number-columns-spanned="2" office:value-type="float" office:value="0">
            <text:p text:style-name="P80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383.2">
            <text:p text:style-name="P82">383,2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H132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K132" table:number-columns-spanned="2" office:value-type="float" office:value="0">
            <text:p text:style-name="P80">0</text:p>
          </table:table-cell>
          <table:covered-table-cell/>
          <table:covered-table-cell/>
        </table:table-row>
        <table:table-row table:style-name="Таблица2.113">
          <table:table-cell table:style-name="Таблица2.B23" table:number-rows-spanned="5" office:value-type="string">
            <text:p text:style-name="P37">1.25</text:p>
          </table:table-cell>
          <table:table-cell table:style-name="Таблица2.B23" table:number-rows-spanned="5" office:value-type="string">
            <text:p text:style-name="P44">Проектирование и установка коммерческих узлов учета расхода природного газа на котельные, расположенные на территории муниципального образования Кореновский район</text:p>
          </table:table-cell>
          <table:table-cell table:style-name="Таблица2.B23" table:number-rows-spanned="5" office:value-type="string">
            <text:p text:style-name="P89"><text:span text:style-name="T69">3 </text:span>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730">
            <text:p text:style-name="P81">730</text:p>
          </table:table-cell>
          <table:table-cell table:style-name="Таблица2.B23" table:number-rows-spanned="5" office:value-type="string">
            <text:p text:style-name="P137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H133" office:value-type="float" office:value="0">
            <text:p text:style-name="P66">0</text:p>
          </table:table-cell>
          <table:table-cell table:style-name="Таблица2.B23" table:number-rows-spanned="5" office:value-type="string">
            <text:p text:style-name="P137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K133" table:number-columns-spanned="2" office:value-type="float" office:value="0">
            <text:p text:style-name="P66">0</text:p>
          </table:table-cell>
          <table:covered-table-cell/>
          <table:table-cell table:style-name="Таблица2.M73" table:number-rows-spanned="5" office:value-type="string">
            <text:p text:style-name="P127">Администрация муниципального образования Кореновский район</text:p>
          </table:table-cell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E103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H134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K134" table:number-columns-spanned="2" office:value-type="float" office:value="0">
            <text:p text:style-name="P80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E103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H135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K135" table:number-columns-spanned="2" office:value-type="float" office:value="0">
            <text:p text:style-name="P80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E103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H136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K136" table:number-columns-spanned="2" office:value-type="float" office:value="0">
            <text:p text:style-name="P80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730">
            <text:p text:style-name="P81">73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H137" office:value-type="float" office:value="0">
            <text:p text:style-name="P80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K137" table:number-columns-spanned="2" office:value-type="float" office:value="0">
            <text:p text:style-name="P80">0</text:p>
          </table:table-cell>
          <table:covered-table-cell/>
          <table:covered-table-cell/>
        </table:table-row>
        <table:table-row table:style-name="Таблица2.62">
          <table:table-cell table:style-name="Таблица2.M73" table:number-columns-spanned="13" office:value-type="string">
            <text:p text:style-name="P134">2. Техническое присоединение объектов муниципальной собственности к сетям инженер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9">
          <table:table-cell table:style-name="Таблица2.A3" table:number-rows-spanned="5" office:value-type="string">
            <text:p text:style-name="P49">2.1</text:p>
          </table:table-cell>
          <table:table-cell table:style-name="Таблица2.B143" table:number-rows-spanned="5" office:value-type="string">
            <text:p text:style-name="P60">Техническое <text:soft-page-break/>присоединение к сети газораспределения по объекту:«Строительство общеобразовательной организации на 550 мест в г. Кореновске</text:p>
          </table:table-cell>
          <table:table-cell table:style-name="Таблица2.A3" table:number-rows-spanned="5" office:value-type="string">
            <text:p text:style-name="P134">4 квартал <text:soft-page-break/>2018 года</text:p>
          </table:table-cell>
          <table:table-cell table:style-name="Таблица2.A3" office:value-type="string">
            <text:p text:style-name="P47">районный <text:s text:c="3"/><text:soft-page-break/>бюджет</text:p>
          </table:table-cell>
          <table:table-cell table:style-name="Таблица2.E103" office:value-type="float" office:value="95.33">
            <text:p text:style-name="P143">95,33</text:p>
          </table:table-cell>
          <table:table-cell table:style-name="Таблица2.A3" table:number-rows-spanned="5" office:value-type="string">
            <text:p text:style-name="P134">1-4 квартал <text:soft-page-break/>2019 года</text:p>
          </table:table-cell>
          <table:table-cell table:style-name="Таблица2.A3" office:value-type="string">
            <text:p text:style-name="P47">районный <text:s text:c="3"/><text:soft-page-break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4">1-4 <text:soft-page-break/>квартал 2020 года</text:p>
          </table:table-cell>
          <table:table-cell table:style-name="Таблица2.A3" office:value-type="string">
            <text:p text:style-name="P47">районный <text:s text:c="3"/><text:soft-page-break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0">Администрация <text:soft-page-break/>муниципального образования Кореновский район</text:p>
          </table:table-cell>
        </table:table-row>
        <table:table-row table:style-name="Таблица2.140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41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42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4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2"/></text:p>
          </table:table-cell>
          <table:table-cell table:style-name="Таблица2.E103" office:value-type="float" office:value="95.33">
            <text:p text:style-name="P143">95,33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2"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44">
          <table:table-cell table:style-name="Таблица2.A3" table:number-rows-spanned="5" office:value-type="string">
            <text:p text:style-name="P49">2.2</text:p>
          </table:table-cell>
          <table:table-cell table:style-name="Таблица2.A3" table:number-rows-spanned="5" office:value-type="string">
            <text:p text:style-name="P103">Техническое присоединение к сетям электроснабжения дошкольного образовательного учреждения на 325 мест и котельной дошкольного образовательного учреждения на 325 мест в <text:s text:c="15"/>микрорайоне № 10 <text:s text:c="31"/>г.Кореновска Краснодарского края»</text:p>
          </table:table-cell>
          <table:table-cell table:style-name="Таблица2.A3" table:number-rows-spanned="5" office:value-type="string">
            <text:p text:style-name="P134">4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0">
            <text:p text:style-name="P140">0</text:p>
          </table:table-cell>
          <table:table-cell table:style-name="Таблица2.A3" table:number-rows-spanned="5" office:value-type="string">
            <text:p text:style-name="P134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4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0">Администрация муниципального образования Кореновский район</text:p>
          </table:table-cell>
        </table:table-row>
        <table:table-row table:style-name="Таблица2.145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46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47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48">
          <table:covered-table-cell/>
          <table:covered-table-cell/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4"/></text:span></text:p>
          </table:table-cell>
          <table:table-cell table:style-name="Таблица2.E103" office:value-type="float" office:value="0">
            <text:p text:style-name="P140">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2"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3"/></text:span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49">
          <table:table-cell table:style-name="Таблица2.M73" table:number-columns-spanned="13" office:value-type="string">
            <text:p text:style-name="P48">3. Ремонт и содержание объектов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0">
          <table:table-cell table:style-name="Таблица2.A3" table:number-rows-spanned="5" office:value-type="string">
            <text:p text:style-name="P134">3.1</text:p>
          </table:table-cell>
          <table:table-cell table:style-name="Таблица2.A3" table:number-rows-spanned="5" office:value-type="string">
            <text:p text:style-name="P149">Текущий ремонт питающей кабельной линии ЦРБ</text:p>
          </table:table-cell>
          <table:table-cell table:style-name="Таблица2.A3" table:number-rows-spanned="5" office:value-type="string">
            <text:p text:style-name="P134">январь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134">496,4</text:p>
          </table:table-cell>
          <table:table-cell table:style-name="Таблица2.A3" table:number-rows-spanned="5" office:value-type="string">
            <text:p text:style-name="P134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151">
          <table:covered-table-cell/>
          <table:covered-table-cell/>
          <table:covered-table-cell/>
          <table:table-cell table:style-name="Таблица2.A3" office:value-type="string">
            <text:p text:style-name="P60">краевой <text:s text:c="6"/>бюджет</text:p>
          </table:table-cell>
          <table:table-cell table:style-name="Таблица2.B23" office:value-type="string">
            <text:p text:style-name="P134">0 <text:s text:c="1942"/>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152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15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154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134">496,4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155">
          <table:table-cell table:style-name="Таблица2.A3" table:number-rows-spanned="5" office:value-type="string">
            <text:p text:style-name="P49">3.2</text:p>
          </table:table-cell>
          <table:table-cell table:style-name="Таблица2.A3" table:number-rows-spanned="5" office:value-type="string">
            <text:p text:style-name="P53">Текущий ремонт внутреннего помещения здания, расположенного по адресу: г.Кореновск, ул. Первомайская, 31</text:p>
          </table:table-cell>
          <table:table-cell table:style-name="Таблица2.A3" table:number-rows-spanned="5" office:value-type="string">
            <text:p text:style-name="P53">1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278,5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156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57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58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59">
          <table:covered-table-cell/>
          <table:covered-table-cell/>
          <table:covered-table-cell/>
          <table:table-cell table:style-name="Таблица2.A3" office:value-type="string">
            <text:p text:style-name="P84"><text:span text:style-name="T64">всего <text:s text:c="2"/></text:span><text:span text:style-name="T63"><text:s text:c="5"/></text:span></text:p>
          </table:table-cell>
          <table:table-cell table:style-name="Таблица2.B23" office:value-type="string">
            <text:p text:style-name="P48">278,5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4"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4"/></text:span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60">
          <table:table-cell table:style-name="Таблица2.A3" table:number-rows-spanned="5" office:value-type="string">
            <text:p text:style-name="P49">3.3</text:p>
          </table:table-cell>
          <table:table-cell table:style-name="Таблица2.A3" table:number-rows-spanned="5" office:value-type="string">
            <text:p text:style-name="P53">Изготовление и установка ограждения лестницы, расположенной по адресу: г.Кореновск, ул.Красная, 102</text:p>
          </table:table-cell>
          <table:table-cell table:style-name="Таблица2.A3" table:number-rows-spanned="5" office:value-type="string">
            <text:p text:style-name="P53">1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25,0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161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62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6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64">
          <table:covered-table-cell/>
          <table:covered-table-cell/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3"/></text:span></text:p>
          </table:table-cell>
          <table:table-cell table:style-name="Таблица2.B23" office:value-type="string">
            <text:p text:style-name="P48">25,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3"/></text:span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65">
          <table:table-cell table:style-name="Таблица2.A3" table:number-rows-spanned="5" office:value-type="string">
            <text:p text:style-name="P49">3.4</text:p>
          </table:table-cell>
          <table:table-cell table:style-name="Таблица2.A3" table:number-rows-spanned="5" office:value-type="string">
            <text:p text:style-name="P53">Ремонт женского туалета с заменой отопительного радиатора и ремонт смывных бочков в <text:soft-page-break/>административном здании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23,0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166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67">
          <table:covered-table-cell/>
          <table:covered-table-cell/>
          <table:covered-table-cell/>
          <table:table-cell table:style-name="Таблица2.A3" office:value-type="string">
            <text:p text:style-name="P47">федеральн<text:soft-page-break/>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<text:soft-page-break/>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<text:soft-page-break/>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68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69">
          <table:covered-table-cell/>
          <table:covered-table-cell/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4"/></text:span></text:p>
          </table:table-cell>
          <table:table-cell table:style-name="Таблица2.B23" office:value-type="string">
            <text:p text:style-name="P48">23,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5"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5"/></text:span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70">
          <table:table-cell table:style-name="Таблица2.A3" table:number-rows-spanned="5" office:value-type="string">
            <text:p text:style-name="P49">3.5</text:p>
          </table:table-cell>
          <table:table-cell table:style-name="Таблица2.A3" table:number-rows-spanned="5" office:value-type="string">
            <text:p text:style-name="P53">Устройство отмостки, <text:span text:style-name="T71">изоляция труб</text:span> и <text:span text:style-name="T71">благоустройство территории</text:span> административного здания, расположенного по адресу: г.Кореновск, </text:p>
            <text:p text:style-name="P53">ул. Красная, 102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295.7">
            <text:p text:style-name="P48">295,<text:span text:style-name="T72">7</text:span>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171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72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7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61">
          <table:covered-table-cell/>
          <table:covered-table-cell/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/></text:span></text:p>
          </table:table-cell>
          <table:table-cell table:style-name="Таблица2.E103" office:value-type="float" office:value="295.7">
            <text:p text:style-name="P48">295,<text:span text:style-name="T72">7</text:span>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84"><text:span text:style-name="T64">всего <text:s text:c="2"/></text:span><text:span text:style-name="T63"><text:s text:c="5"/></text:span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75">
          <table:table-cell table:style-name="Таблица2.A3" table:number-rows-spanned="5" office:value-type="string">
            <text:p text:style-name="P49">3.6</text:p>
          </table:table-cell>
          <table:table-cell table:style-name="Таблица2.A3" table:number-rows-spanned="5" office:value-type="string">
            <text:p text:style-name="P53">Разработка проектной документации автоматизированных узлов учета тепловой энергии административного здания, расположенного по адресу: г.Кореновск, ул. Красная, 102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35,4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176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77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78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79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35,4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80">
          <table:table-cell table:style-name="Таблица2.A3" table:number-rows-spanned="5" office:value-type="string">
            <text:p text:style-name="P49">3.7</text:p>
          </table:table-cell>
          <table:table-cell table:style-name="Таблица2.A3" table:number-rows-spanned="5" office:value-type="string">
            <text:p text:style-name="P53">Ремонт щитового оборудования административного <text:soft-page-break/>здания, расположенного по адресу: г.Кореновск, ул.Красная, 41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<text:soft-page-break/>Кореновский район</text:p>
          </table:table-cell>
        </table:table-row>
        <table:table-row table:style-name="Таблица2.181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<text:soft-page-break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<text:soft-page-break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<text:soft-page-break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82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8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84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85">
          <table:table-cell table:style-name="Таблица2.A3" table:number-rows-spanned="5" office:value-type="string">
            <text:p text:style-name="P49">3.8</text:p>
          </table:table-cell>
          <table:table-cell table:style-name="Таблица2.A3" table:number-rows-spanned="5" office:value-type="string">
            <text:p text:style-name="P53">Ремонт квартиры и благоустройство прилегающей территории по адресу: г.Кореновск, ул. Архипова, 91, кв. 4</text:p>
          </table:table-cell>
          <table:table-cell table:style-name="Таблица2.A3" table:number-rows-spanned="5" office:value-type="string">
            <text:p text:style-name="P53">1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1 100,0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186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87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88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89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1 100,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2"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90">
          <table:table-cell table:style-name="Таблица2.A3" table:number-rows-spanned="5" office:value-type="string">
            <text:p text:style-name="P49">3.9</text:p>
          </table:table-cell>
          <table:table-cell table:style-name="Таблица2.A3" table:number-rows-spanned="5" office:value-type="string">
            <text:p text:style-name="P53">Выполнение работ по поверке средств измерений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13,2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191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92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9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94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13,2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ext:soft-page-break/>
        <table:table-row table:style-name="Таблица2.195">
          <table:table-cell table:style-name="Таблица2.A3" table:number-rows-spanned="5" office:value-type="string">
            <text:p text:style-name="P90">3.10</text:p>
          </table:table-cell>
          <table:table-cell table:style-name="Таблица2.A3" table:number-rows-spanned="5" office:value-type="string">
            <text:p text:style-name="P90">Оплата за коммунальные услуги, предоставленные в жилом помещении (квартире), находящейся в муниципальной собственности, расположенной по адресу: Краснодарский край, Кореновский район, г. Кореновск, ул. Циолковского, д. 34, кв. 59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1">Администрация муниципального образования Кореновский район</text:p>
          </table:table-cell>
        </table:table-row>
        <table:table-row table:style-name="Таблица2.196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97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98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199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00">
          <table:table-cell table:style-name="Таблица2.A3" table:number-rows-spanned="5" office:value-type="string">
            <text:p text:style-name="P95">3.11</text:p>
          </table:table-cell>
          <table:table-cell table:style-name="Таблица2.A3" table:number-rows-spanned="5" office:value-type="string">
            <text:p text:style-name="P91"><text:span text:style-name="T7">Выполнение работ на объекте: </text:span><text:span text:style-name="T6">«Ремонт </text:span><text:span text:style-name="T8">зала заседаний и кабинета №36</text:span><text:span text:style-name="T6"> здани</text:span><text:span text:style-name="T8">я</text:span><text:span text:style-name="T6"> администра</text:span><text:span text:style-name="T8">ции, расположенного по адресу: г.Кореновск, ул. Красная, 41</text:span><text:span text:style-name="T6">»</text:span></text:p>
          </table:table-cell>
          <table:table-cell table:style-name="Таблица2.A3" table:number-rows-spanned="5" office:value-type="string">
            <text:p text:style-name="P56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99.91">
            <text:p text:style-name="P69">99,9<text:span text:style-name="T47">1</text:span>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3">Администрация муниципального образования Кореновский район</text:p>
          </table:table-cell>
        </table:table-row>
        <table:table-row table:style-name="Таблица2.201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02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0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04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99.91">
            <text:p text:style-name="P70">99,9<text:span text:style-name="T47">1</text:span>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05">
          <table:table-cell table:style-name="Таблица2.A3" table:number-rows-spanned="5" office:value-type="string">
            <text:p text:style-name="P96">3.12</text:p>
          </table:table-cell>
          <table:table-cell table:style-name="Таблица2.A3" table:number-rows-spanned="5" office:value-type="string">
            <text:p text:style-name="P92"><text:span text:style-name="T7">Выполнение работ на объекте: </text:span><text:span text:style-name="T6">«Ремонт </text:span><text:span text:style-name="T9">пола</text:span><text:span text:style-name="T8"> </text:span><text:span text:style-name="T10">зала </text:span><text:span text:style-name="T8">заседаний и кабинета №36</text:span><text:span text:style-name="T6"> здани</text:span><text:span text:style-name="T8">я</text:span><text:span text:style-name="T6"> администра</text:span><text:span text:style-name="T8">ции, расположенного по адресу: г.Кореновск, </text:span><text:soft-page-break/><text:span text:style-name="T8">ул. Красная, 41</text:span><text:span text:style-name="T6">»</text:span></text:p>
          </table:table-cell>
          <table:table-cell table:style-name="Таблица2.A3" table:number-rows-spanned="5" office:value-type="string">
            <text:p text:style-name="P96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99.92">
            <text:p text:style-name="P69">99,9<text:span text:style-name="T47">2</text:span>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206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07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08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09"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103" office:value-type="float" office:value="99.92">
            <text:p text:style-name="P70">99,9<text:span text:style-name="T47">2</text:span>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10">
          <table:table-cell table:style-name="Таблица2.A3" table:number-rows-spanned="5" office:value-type="string">
            <text:p text:style-name="P97">3.13</text:p>
          </table:table-cell>
          <table:table-cell table:style-name="Таблица2.A3" table:number-rows-spanned="5" office:value-type="string">
            <text:p text:style-name="P97">Защита подвала от грунтовых вод по адресу: г.Кореновск, ул.Нижняя. д.8</text:p>
          </table:table-cell>
          <table:table-cell table:style-name="Таблица2.A3" table:number-rows-spanned="5" office:value-type="string">
            <text:p text:style-name="P96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307.22">
            <text:p text:style-name="P72">307,22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table-cell table:style-name="Таблица2.A2" table:number-rows-spanned="5" office:value-type="string">
            <text:p text:style-name="P125">Администрация муниципального образования Кореновский район</text:p>
          </table:table-cell>
        </table:table-row>
        <table:table-row table:style-name="Таблица2.211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12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1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14"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103" office:value-type="float" office:value="307.22">
            <text:p text:style-name="P72">307,22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215">
          <table:table-cell table:style-name="Таблица2.M73" table:number-columns-spanned="13" office:value-type="string">
            <text:p text:style-name="P48">4. Изготовление сметной документации и ведение технического надзора за выполнением работ на объектах муниципальной собственности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6">
          <table:table-cell table:style-name="Таблица2.A3" table:number-rows-spanned="5" office:value-type="string">
            <text:p text:style-name="P2">4.1</text:p>
          </table:table-cell>
          <table:table-cell table:style-name="Таблица2.A3" table:number-rows-spanned="5" office:value-type="string">
            <text:p text:style-name="P4">Строительство объекта: «Здание амбулатории врача общей практики в х.Бураковском Кореновского района». Ведение технического надзора за выполнением работ.</text:p>
          </table:table-cell>
          <table:table-cell table:style-name="Таблица2.A3" table:number-rows-spanned="5" office:value-type="string">
            <text:p text:style-name="P2">4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12,7</text:p>
          </table:table-cell>
          <table:table-cell table:style-name="Таблица2.A3" table:number-rows-spanned="5" office:value-type="string">
            <text:p text:style-name="P2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2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2" table:number-rows-spanned="5" table:number-columns-spanned="2" office:value-type="string">
            <text:p text:style-name="P128">Администрация муниципального образования Кореновский район</text:p>
          </table:table-cell>
          <table:covered-table-cell/>
        </table:table-row>
        <table:table-row table:style-name="Таблица2.217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18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19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20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12,7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21">
          <table:table-cell table:style-name="Таблица2.A3" table:number-rows-spanned="5" office:value-type="string">
            <text:p text:style-name="P98">4.<text:span text:style-name="T43">2</text:span></text:p>
          </table:table-cell>
          <table:table-cell table:style-name="Таблица2.A3" table:number-rows-spanned="5" office:value-type="string">
            <text:p text:style-name="P54">Изготовление сметной документации для выполнения работ на объекте: «Текущий <text:soft-page-break/>ремонт внутреннего помещения здания, расположенного <text:s/>по адресу: г.Кореновск, ул. Первомайская, 31»</text:p>
          </table:table-cell>
          <table:table-cell table:style-name="Таблица2.A3" table:number-rows-spanned="5" office:value-type="string">
            <text:p text:style-name="P53"><text:span text:style-name="T45">1</text:span>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3.6">
            <text:p text:style-name="P73">3,<text:span text:style-name="T44">6</text:span></text:p>
          </table:table-cell>
          <table:table-cell table:style-name="Таблица2.A3" table:number-rows-spanned="5" office:value-type="string">
            <text:p text:style-name="P2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2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2" table:number-rows-spanned="5" table:number-columns-spanned="2" office:value-type="string">
            <text:p text:style-name="P128">Администрация муниципального образования Кореновский <text:soft-page-break/>район</text:p>
          </table:table-cell>
          <table:covered-table-cell/>
        </table:table-row>
        <table:table-row table:style-name="Таблица2.221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21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21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25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3.6">
            <text:p text:style-name="P73">3,<text:span text:style-name="T44">6</text:span>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26">
          <table:table-cell table:style-name="Таблица2.A3" table:number-rows-spanned="5" office:value-type="string">
            <text:p text:style-name="P49">4.3</text:p>
          </table:table-cell>
          <table:table-cell table:style-name="Таблица2.A3" table:number-rows-spanned="5" office:value-type="string">
            <text:p text:style-name="P90"><text:span text:style-name="T6">Ведение технического надзора за выполнением работ на объекте:</text:span><text:span text:style-name="T64"> </text:span><text:span text:style-name="T41">«Текущий ремонт внутреннего помещения здания, расположенного <text:s/>по адресу: г.Кореновск, ул. Первомайская, 31»</text:span>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4,8</text:p>
          </table:table-cell>
          <table:table-cell table:style-name="Таблица2.A3" table:number-rows-spanned="5" office:value-type="string">
            <text:p text:style-name="P2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2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2" table:number-rows-spanned="5" table:number-columns-spanned="2" office:value-type="string">
            <text:p text:style-name="P128">Администрация муниципального образования Кореновский район</text:p>
          </table:table-cell>
          <table:covered-table-cell/>
        </table:table-row>
        <table:table-row table:style-name="Таблица2.226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26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26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0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4,8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1">
          <table:table-cell table:style-name="Таблица2.A3" table:number-rows-spanned="5" office:value-type="string">
            <text:p text:style-name="P49">4.4</text:p>
          </table:table-cell>
          <table:table-cell table:style-name="Таблица2.A3" table:number-rows-spanned="5" office:value-type="string">
            <text:p text:style-name="P99"><text:span text:style-name="T6">Ведение технического надзора за выполнением работ на объекте: «</text:span><text:span text:style-name="T40">Текущий ремонт питающей кабельной линии ЦРБ»</text:span></text:p>
          </table:table-cell>
          <table:table-cell table:style-name="Таблица2.A3" table:number-rows-spanned="5" office:value-type="string">
            <text:p text:style-name="P53">1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8,4</text:p>
          </table:table-cell>
          <table:table-cell table:style-name="Таблица2.A3" table:number-rows-spanned="5" office:value-type="string">
            <text:p text:style-name="P2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2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2" table:number-rows-spanned="5" table:number-columns-spanned="2" office:value-type="string">
            <text:p text:style-name="P128">Администрация муниципального образования Кореновский район</text:p>
          </table:table-cell>
          <table:covered-table-cell/>
        </table:table-row>
        <table:table-row table:style-name="Таблица2.232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45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4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5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8,4 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6">
          <table:table-cell table:style-name="Таблица2.A3" table:number-rows-spanned="5" office:value-type="string">
            <text:p text:style-name="P49">4.5</text:p>
          </table:table-cell>
          <table:table-cell table:style-name="Таблица2.A3" table:number-rows-spanned="5" office:value-type="string">
            <text:p text:style-name="P53">Изготовление сметной документации для <text:soft-page-break/>выполнения работ на объекте: «Устройство отмостки и вентиляции административного здания, расположенного по адресу: г.Кореновск, ул. Красная, 102»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3.9">
            <text:p text:style-name="P83">3,9</text:p>
          </table:table-cell>
          <table:table-cell table:style-name="Таблица2.A3" table:number-rows-spanned="5" office:value-type="string">
            <text:p text:style-name="P2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2">1-4 квартал <text:soft-page-break/>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2" table:number-rows-spanned="5" table:number-columns-spanned="2" office:value-type="string">
            <text:p text:style-name="P128">Администрация муниципального <text:soft-page-break/>образования Кореновский район</text:p>
          </table:table-cell>
          <table:covered-table-cell/>
        </table:table-row>
        <table:table-row table:style-name="Таблица2.31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49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3.9">
            <text:p text:style-name="P83">3,9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6">
          <table:table-cell table:style-name="Таблица2.A3" table:number-rows-spanned="5" office:value-type="string">
            <text:p text:style-name="P49">4.6</text:p>
          </table:table-cell>
          <table:table-cell table:style-name="Таблица2.A3" table:number-rows-spanned="5" office:value-type="string">
            <text:p text:style-name="P5">Ведение технического надзора за выполнением работ на объекте: «Устройство отмостки и вентиляции административного здания, расположенного по адресу: г.Кореновск, ул. Красная, 102»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5.1">
            <text:p text:style-name="P48">5,<text:span text:style-name="T72">1</text:span></text:p>
          </table:table-cell>
          <table:table-cell table:style-name="Таблица2.A3" table:number-rows-spanned="5" office:value-type="string">
            <text:p text:style-name="P2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2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2" table:number-rows-spanned="5" table:number-columns-spanned="2" office:value-type="string">
            <text:p text:style-name="P128">Администрация муниципального образования Кореновский район</text:p>
          </table:table-cell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5.1">
            <text:p text:style-name="P48">5,<text:span text:style-name="T72">1</text:span>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46">
          <table:table-cell table:style-name="Таблица2.A3" table:number-rows-spanned="5" office:value-type="string">
            <text:p text:style-name="P49">4.7</text:p>
          </table:table-cell>
          <table:table-cell table:style-name="Таблица2.A3" table:number-rows-spanned="5" office:value-type="string">
            <text:p text:style-name="P53">Изготовление сметной документации для выполнения работ на объекте: «Ремонт квартиры и благоустройство прилегающей территории по адресу: г.Кореновск, ул. Архипова, 91, кв. 4»</text:p>
          </table:table-cell>
          <table:table-cell table:style-name="Таблица2.A3" table:number-rows-spanned="5" office:value-type="string">
            <text:p text:style-name="P53">1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14,3</text:p>
          </table:table-cell>
          <table:table-cell table:style-name="Таблица2.A3" table:number-rows-spanned="5" office:value-type="string">
            <text:p text:style-name="P2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2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2" table:number-rows-spanned="5" table:number-columns-spanned="2" office:value-type="string">
            <text:p text:style-name="P128">Администрация муниципального образования Кореновский район</text:p>
          </table:table-cell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0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14,3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ext:soft-page-break/>
        <table:table-row table:style-name="Таблица2.236">
          <table:table-cell table:style-name="Таблица2.A3" table:number-rows-spanned="5" office:value-type="string">
            <text:p text:style-name="P49">4.8</text:p>
          </table:table-cell>
          <table:table-cell table:style-name="Таблица2.A3" table:number-rows-spanned="5" office:value-type="string">
            <text:p text:style-name="P5">Ведение технического надзора за выполнением работ на объекте: «Ремонт квартиры и благоустройство прилегающей территории по адресу: г.Кореновск, ул.Архипова, 91, кв.4»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18,7</text:p>
          </table:table-cell>
          <table:table-cell table:style-name="Таблица2.A3" table:number-rows-spanned="5" office:value-type="string">
            <text:p text:style-name="P2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2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2" table:number-rows-spanned="5" table:number-columns-spanned="2" office:value-type="string">
            <text:p text:style-name="P128">Администрация муниципального образования Кореновский район</text:p>
          </table:table-cell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36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5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18,7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6">
          <table:table-cell table:style-name="Таблица2.A3" table:number-rows-spanned="5" office:value-type="string">
            <text:p text:style-name="P49">4.9</text:p>
          </table:table-cell>
          <table:table-cell table:style-name="Таблица2.A3" table:number-rows-spanned="5" office:value-type="string">
            <text:p text:style-name="P53">Изготовление сметной документации для выполнения работ на объекте: «Ремонт женского туалета с заменой отопительного радиатора и ремонт смывных бочков в административном здании»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0,3</text:p>
          </table:table-cell>
          <table:table-cell table:style-name="Таблица2.A3" table:number-rows-spanned="5" office:value-type="string">
            <text:p text:style-name="P2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2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2" table:number-rows-spanned="5" table:number-columns-spanned="2" office:value-type="string">
            <text:p text:style-name="P128">Администрация муниципального образования Кореновский район</text:p>
          </table:table-cell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0,3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3"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6">
          <table:table-cell table:style-name="Таблица2.A3" table:number-rows-spanned="5" office:value-type="string">
            <text:p text:style-name="P49">4.10</text:p>
          </table:table-cell>
          <table:table-cell table:style-name="Таблица2.A3" table:number-rows-spanned="5" office:value-type="string">
            <text:p text:style-name="P90"><text:span text:style-name="T6">Ведение технического надзора за выполнением работ на объекте: «</text:span><text:span text:style-name="T64">Ремонт женского туалета с заменой отопительного радиатора и ремонт смывных бочков в административном </text:span><text:soft-page-break/><text:span text:style-name="T64">здании»</text:span>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0,4</text:p>
          </table:table-cell>
          <table:table-cell table:style-name="Таблица2.A3" table:number-rows-spanned="5" office:value-type="string">
            <text:p text:style-name="P2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2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2" table:number-rows-spanned="5" table:number-columns-spanned="2" office:value-type="string">
            <text:p text:style-name="P128">Администрация муниципального образования Кореновский район</text:p>
          </table:table-cell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48">0,4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6">
          <table:table-cell table:style-name="Таблица2.A3" table:number-rows-spanned="5" office:value-type="string">
            <text:p text:style-name="P74">4.1<text:span text:style-name="T43">1</text:span></text:p>
          </table:table-cell>
          <table:table-cell table:style-name="Таблица2.A3" table:number-rows-spanned="5" office:value-type="string">
            <text:p text:style-name="P93"><text:span text:style-name="T6">Ведение технического надзора за выполнением работ на объекте: «Ремонт </text:span><text:span text:style-name="T8">зала заседаний и кабинета №36</text:span><text:span text:style-name="T6"> здани</text:span><text:span text:style-name="T8">я</text:span><text:span text:style-name="T6"> администра</text:span><text:span text:style-name="T8">ции, расположенного по адресу: г.Кореновск, ул. Красная, 41</text:span><text:span text:style-name="T6">»</text:span>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1.7">
            <text:p text:style-name="P75">1,7</text:p>
          </table:table-cell>
          <table:table-cell table:style-name="Таблица2.A3" table:number-rows-spanned="5" office:value-type="string">
            <text:p text:style-name="P2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2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2" table:number-rows-spanned="5" table:number-columns-spanned="2" office:value-type="string">
            <text:p text:style-name="P129">Администрация муниципального образования Кореновский район</text:p>
          </table:table-cell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56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1.7">
            <text:p text:style-name="P75">1,7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271">
          <table:table-cell table:style-name="Таблица2.A3" table:number-rows-spanned="5" office:value-type="string">
            <text:p text:style-name="P100">4.12</text:p>
          </table:table-cell>
          <table:table-cell table:style-name="Таблица2.A3" table:number-rows-spanned="5" office:value-type="string">
            <text:p text:style-name="P57">Изготовление сметной документации для выполнения работ на объекте: «Ремонт <text:span text:style-name="T42">зала заседаний и кабинета №36</text:span> здани<text:span text:style-name="T42">я</text:span> администра<text:span text:style-name="T42">ции, расположенного по адресу: г.Кореновск, ул. Красная, 41</text:span>»</text:p>
          </table:table-cell>
          <table:table-cell table:style-name="Таблица2.A3" table:number-rows-spanned="5" office:value-type="string">
            <text:p text:style-name="P57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1.3">
            <text:p text:style-name="P75">1,3</text:p>
          </table:table-cell>
          <table:table-cell table:style-name="Таблица2.A3" table:number-rows-spanned="5" office:value-type="string">
            <text:p text:style-name="P3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H271" office:value-type="float" office:value="0">
            <text:p text:style-name="P76">0</text:p>
          </table:table-cell>
          <table:table-cell table:style-name="Таблица2.A3" table:number-rows-spanned="5" office:value-type="string">
            <text:p text:style-name="P3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K271" office:value-type="float" office:value="0">
            <text:p text:style-name="P76">0</text:p>
          </table:table-cell>
          <table:table-cell table:style-name="Таблица2.A2" table:number-rows-spanned="5" table:number-columns-spanned="2" office:value-type="string">
            <text:p text:style-name="P129">Администрация муниципального образования Кореновский район</text:p>
          </table:table-cell>
          <table:covered-table-cell/>
        </table:table-row>
        <table:table-row table:style-name="Таблица2.271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E103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H272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K272" office:value-type="float" office:value="0">
            <text:p text:style-name="P76">0</text:p>
          </table:table-cell>
          <table:covered-table-cell/>
          <table:covered-table-cell/>
        </table:table-row>
        <table:table-row table:style-name="Таблица2.271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E103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H273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K273" office:value-type="float" office:value="0">
            <text:p text:style-name="P76">0</text:p>
          </table:table-cell>
          <table:covered-table-cell/>
          <table:covered-table-cell/>
        </table:table-row>
        <table:table-row table:style-name="Таблица2.271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E103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H274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K274" office:value-type="float" office:value="0">
            <text:p text:style-name="P76">0</text:p>
          </table:table-cell>
          <table:covered-table-cell/>
          <table:covered-table-cell/>
        </table:table-row>
        <table:table-row table:style-name="Таблица2.271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1.3">
            <text:p text:style-name="P75">1,3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H275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K275" office:value-type="float" office:value="0">
            <text:p text:style-name="P76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101">4.13</text:p>
          </table:table-cell>
          <table:table-cell table:style-name="Таблица2.A3" table:number-rows-spanned="5" office:value-type="string">
            <text:p text:style-name="P93"><text:span text:style-name="T6">Ведение технического надзора за выполнением работ на объекте: «Ремонт </text:span><text:span text:style-name="T10">пола </text:span><text:span text:style-name="T8">зала заседаний и кабинета №36</text:span><text:span text:style-name="T6"> здани</text:span><text:span text:style-name="T8">я</text:span><text:span text:style-name="T6"> администра</text:span><text:span text:style-name="T8">ции, </text:span><text:soft-page-break/><text:span text:style-name="T8">расположенного по адресу: г.Кореновск, ул. Красная, 41</text:span><text:span text:style-name="T6">»</text:span></text:p>
          </table:table-cell>
          <table:table-cell table:style-name="Таблица2.A3" table:number-rows-spanned="5" office:value-type="string">
            <text:p text:style-name="P53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1.7">
            <text:p text:style-name="P75">1,7</text:p>
          </table:table-cell>
          <table:table-cell table:style-name="Таблица2.A3" table:number-rows-spanned="5" office:value-type="string">
            <text:p text:style-name="P2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2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2" table:number-rows-spanned="5" table:number-columns-spanned="2" office:value-type="string">
            <text:p text:style-name="P130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1.7">
            <text:p text:style-name="P75">1,7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/></text:span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101">4.14</text:p>
          </table:table-cell>
          <table:table-cell table:style-name="Таблица2.A3" table:number-rows-spanned="5" office:value-type="string">
            <text:p text:style-name="P57">Изготовление сметной документации для выполнения работ на объекте: «Ремонт <text:span text:style-name="T48">пола зала заседаний и кабинета №36</text:span> здани<text:span text:style-name="T42">я</text:span> администра<text:span text:style-name="T42">ции, расположенного по адресу: г.Кореновск, ул. Красная, 41</text:span>»</text:p>
          </table:table-cell>
          <table:table-cell table:style-name="Таблица2.A3" table:number-rows-spanned="5" office:value-type="string">
            <text:p text:style-name="P57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1.3">
            <text:p text:style-name="P75">1,3</text:p>
          </table:table-cell>
          <table:table-cell table:style-name="Таблица2.A3" table:number-rows-spanned="5" office:value-type="string">
            <text:p text:style-name="P3">1-4 квартал 2019 <text:span text:style-name="T46">года</text:span>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H281" office:value-type="float" office:value="0">
            <text:p text:style-name="P76">0</text:p>
          </table:table-cell>
          <table:table-cell table:style-name="Таблица2.A3" table:number-rows-spanned="5" office:value-type="string">
            <text:p text:style-name="P3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K281" office:value-type="float" office:value="0">
            <text:p text:style-name="P76">0</text:p>
          </table:table-cell>
          <table:table-cell table:style-name="Таблица2.A2" table:number-rows-spanned="5" table:number-columns-spanned="2" office:value-type="string">
            <text:p text:style-name="P130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E103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H282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K282" office:value-type="float" office:value="0">
            <text:p text:style-name="P76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E103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H283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K283" office:value-type="float" office:value="0">
            <text:p text:style-name="P76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E103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H284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K284" office:value-type="float" office:value="0">
            <text:p text:style-name="P76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1.3">
            <text:p text:style-name="P75">1,3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H285" office:value-type="float" office:value="0">
            <text:p text:style-name="P76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K285" office:value-type="float" office:value="0">
            <text:p text:style-name="P76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102">4.15</text:p>
          </table:table-cell>
          <table:table-cell table:style-name="Таблица2.A3" table:number-rows-spanned="5" office:value-type="string">
            <text:p text:style-name="P94"><text:span text:style-name="T6">Изготовление сметной документации для выполнения работ на объекте:«</text:span><text:span text:style-name="T11">З</text:span><text:span text:style-name="T61">ащит</text:span><text:span text:style-name="T62">а</text:span><text:span text:style-name="T61"> подвала от грунтовых вод по адресу: г.Кореновск, <text:s/>ул.Нижняя, <text:s/>д.8</text:span><text:span text:style-name="T6">»</text:span></text:p>
          </table:table-cell>
          <table:table-cell table:style-name="Таблица2.A3" table:number-rows-spanned="5" office:value-type="string">
            <text:p text:style-name="P96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286" office:value-type="float" office:value="4">
            <text:p text:style-name="P77">4,0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K286" office:value-type="float" office:value="0">
            <text:p text:style-name="P6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286" office:value-type="float" office:value="4">
            <text:p text:style-name="P77">4,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102">4.16</text:p>
          </table:table-cell>
          <table:table-cell table:style-name="Таблица2.A3" table:number-rows-spanned="5" office:value-type="string">
            <text:p text:style-name="P58"><text:s/><text:span text:style-name="T3">Ведение технического надзора за выполнением работ на объекте: «</text:span><text:span text:style-name="T4">З</text:span><text:span text:style-name="T61">ащит</text:span><text:span text:style-name="T62">а</text:span><text:span text:style-name="T61"> подвала от грунтовых </text:span><text:soft-page-break/><text:span text:style-name="T61">вод по адресу: г.Кореновск, <text:s/>ул.Нижняя, <text:s/>д.8</text:span><text:span text:style-name="T3">»</text:span></text:p>
          </table:table-cell>
          <table:table-cell table:style-name="Таблица2.A3" table:number-rows-spanned="5" office:value-type="string">
            <text:p text:style-name="P96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103" office:value-type="float" office:value="5.22">
            <text:p text:style-name="P77">5,22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2" table:number-rows-spanned="5" table:number-columns-spanned="2" office:value-type="string">
            <text:p text:style-name="P131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федеральн<text:soft-page-break/>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<text:soft-page-break/>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<text:soft-page-break/>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103" office:value-type="float" office:value="5.22">
            <text:p text:style-name="P77">5,22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36">4.17</text:p>
          </table:table-cell>
          <table:table-cell table:style-name="Таблица2.A3" table:number-rows-spanned="5" office:value-type="string">
            <text:p text:style-name="P36"><text:span text:style-name="T12">Изготовление сметной документации для выполнения работ на</text:span> объектах.</text:p>
          </table:table-cell>
          <table:table-cell table:style-name="Таблица2.A3" table:number-rows-spanned="5" office:value-type="string">
            <text:p text:style-name="P96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286" office:value-type="float" office:value="8.5">
            <text:p text:style-name="P83">8,5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K296" office:value-type="float" office:value="0">
            <text:p text:style-name="P6">0</text:p>
          </table:table-cell>
          <table:table-cell table:style-name="Таблица2.A2" table:number-rows-spanned="5" table:number-columns-spanned="2" office:value-type="string">
            <text:p text:style-name="P132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286" office:value-type="float" office:value="8.5">
            <text:p text:style-name="P83">8,5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table-cell table:style-name="Таблица2.A3" table:number-rows-spanned="5" office:value-type="string">
            <text:p text:style-name="P36">4.18</text:p>
          </table:table-cell>
          <table:table-cell table:style-name="Таблица2.A3" table:number-rows-spanned="5" office:value-type="string">
            <text:p text:style-name="P59"><text:span text:style-name="T3">Ведение технического надзора за выполнением работ на объект</text:span><text:span text:style-name="T5">ах.</text:span></text:p>
          </table:table-cell>
          <table:table-cell table:style-name="Таблица2.A3" table:number-rows-spanned="5" office:value-type="string">
            <text:p text:style-name="P96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286" office:value-type="float" office:value="11.1">
            <text:p text:style-name="P83">11,1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0</text:p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K301" office:value-type="float" office:value="0">
            <text:p text:style-name="P6">0</text:p>
          </table:table-cell>
          <table:table-cell table:style-name="Таблица2.A2" table:number-rows-spanned="5" table:number-columns-spanned="2" office:value-type="string">
            <text:p text:style-name="P132">Администрация муниципального образования Кореновский район</text:p>
          </table:table-cell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113">
          <table:covered-table-cell/>
          <table:covered-table-cell/>
          <table:covered-table-cell/>
          <table:table-cell table:style-name="Таблица2.A3" office:value-type="string">
            <text:p text:style-name="P71">всего</text:p>
          </table:table-cell>
          <table:table-cell table:style-name="Таблица2.E286" office:value-type="float" office:value="11.1">
            <text:p text:style-name="P83">11,1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48">0</text:p>
          </table:table-cell>
          <table:covered-table-cell/>
          <table:covered-table-cell/>
        </table:table-row>
        <table:table-row table:style-name="Таблица2.306">
          <table:table-cell table:style-name="Таблица2.M73" table:number-columns-spanned="13" office:value-type="string">
            <text:p text:style-name="P2">5. Взносы на капитальный ремонт в НКО «Фонд капитального ремонта многоквартирных дом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07">
          <table:table-cell table:style-name="Таблица2.A3" table:number-rows-spanned="5" office:value-type="string">
            <text:p text:style-name="P106">5.1</text:p>
          </table:table-cell>
          <table:table-cell table:style-name="Таблица2.A3" table:number-rows-spanned="20" office:value-type="string">
            <text:p text:style-name="P119">Взносы на капитальный ремонт в <text:soft-page-break/>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.</text:p>
          </table:table-cell>
          <table:table-cell table:style-name="Таблица2.A3" table:number-rows-spanned="5" office:value-type="string">
            <text:p text:style-name="P48">1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101,7</text:p>
          </table:table-cell>
          <table:table-cell table:style-name="Таблица2.A3" table:number-rows-spanned="5" office:value-type="string">
            <text:p text:style-name="P48">1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101,7</text:p>
          </table:table-cell>
          <table:table-cell table:style-name="Таблица2.A3" table:number-rows-spanned="5" office:value-type="string">
            <text:p text:style-name="P48">1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101,7</text:p>
          </table:table-cell>
          <table:covered-table-cell/>
          <table:table-cell table:style-name="Таблица2.A2" table:number-rows-spanned="5" office:value-type="string">
            <text:p text:style-name="P120">Администрация муниципального <text:soft-page-break/>образования Кореновский район</text:p>
          </table:table-cell>
        </table:table-row>
        <table:table-row table:style-name="Таблица2.308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309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310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311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2"/></text:p>
          </table:table-cell>
          <table:table-cell table:style-name="Таблица2.B23" office:value-type="string">
            <text:p text:style-name="P134">101,7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134">101,7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134">101,7</text:p>
          </table:table-cell>
          <table:covered-table-cell/>
          <table:covered-table-cell/>
        </table:table-row>
        <table:table-row table:style-name="Таблица2.312">
          <table:table-cell table:style-name="Таблица2.A3" table:number-rows-spanned="5" office:value-type="string">
            <text:p text:style-name="P135"/>
          </table:table-cell>
          <table:covered-table-cell/>
          <table:table-cell table:style-name="Таблица2.A3" table:number-rows-spanned="5" office:value-type="string">
            <text:p text:style-name="P49">2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101,7</text:p>
          </table:table-cell>
          <table:table-cell table:style-name="Таблица2.A3" table:number-rows-spanned="5" office:value-type="string">
            <text:p text:style-name="P49">2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101,7</text:p>
          </table:table-cell>
          <table:table-cell table:style-name="Таблица2.A3" table:number-rows-spanned="5" office:value-type="string">
            <text:p text:style-name="P49">2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101,7</text:p>
          </table:table-cell>
          <table:covered-table-cell/>
          <table:table-cell table:style-name="Таблица2.A2" table:number-rows-spanned="5" office:value-type="string">
            <text:p text:style-name="P128">Администрация муниципального образования Кореновский район</text:p>
          </table:table-cell>
        </table:table-row>
        <table:table-row table:style-name="Таблица2.31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314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315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316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B23" office:value-type="string">
            <text:p text:style-name="P134">101,7</text:p>
          </table:table-cell>
          <table:covered-table-cell/>
          <table:table-cell table:style-name="Таблица2.A3" office:value-type="string">
            <text:p text:style-name="P47">всего <text:s/></text:p>
          </table:table-cell>
          <table:table-cell table:style-name="Таблица2.A3" office:value-type="string">
            <text:p text:style-name="P134">101,7</text:p>
          </table:table-cell>
          <table:covered-table-cell/>
          <table:table-cell table:style-name="Таблица2.A3" office:value-type="string">
            <text:p text:style-name="P47">всего <text:s/></text:p>
          </table:table-cell>
          <table:table-cell table:style-name="Таблица2.A3" table:number-columns-spanned="2" office:value-type="string">
            <text:p text:style-name="P134">101,7</text:p>
          </table:table-cell>
          <table:covered-table-cell/>
          <table:covered-table-cell/>
        </table:table-row>
        <table:table-row table:style-name="Таблица2.317">
          <table:table-cell table:style-name="Таблица2.A3" table:number-rows-spanned="5" office:value-type="string">
            <text:p text:style-name="P135"/>
          </table:table-cell>
          <table:covered-table-cell/>
          <table:table-cell table:style-name="Таблица2.A3" table:number-rows-spanned="5" office:value-type="string">
            <text:p text:style-name="P49">3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48">101,7</text:p>
          </table:table-cell>
          <table:table-cell table:style-name="Таблица2.A3" table:number-rows-spanned="5" office:value-type="string">
            <text:p text:style-name="P49">3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101,7</text:p>
          </table:table-cell>
          <table:table-cell table:style-name="Таблица2.A3" table:number-rows-spanned="5" office:value-type="string">
            <text:p text:style-name="P49">3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101,7</text:p>
          </table:table-cell>
          <table:covered-table-cell/>
          <table:table-cell table:style-name="Таблица2.A2" table:number-rows-spanned="5" office:value-type="string">
            <text:p text:style-name="P128">Администрация муниципального образования Кореновский район</text:p>
          </table:table-cell>
        </table:table-row>
        <table:table-row table:style-name="Таблица2.318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319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320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321">
          <table:covered-table-cell/>
          <table:covered-table-cell/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 text:c="5"/></text:span></text:p>
          </table:table-cell>
          <table:table-cell table:style-name="Таблица2.B23" office:value-type="string">
            <text:p text:style-name="P134">101,7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134">101,7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134">101,7</text:p>
          </table:table-cell>
          <table:covered-table-cell/>
          <table:covered-table-cell/>
        </table:table-row>
        <table:table-row table:style-name="Таблица2.322">
          <table:table-cell table:style-name="Таблица2.A3" table:number-rows-spanned="5" office:value-type="string">
            <text:p text:style-name="P135"/>
          </table:table-cell>
          <table:covered-table-cell/>
          <table:table-cell table:style-name="Таблица2.A3" table:number-rows-spanned="5" office:value-type="string">
            <text:p text:style-name="P49">4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B23" office:value-type="string">
            <text:p text:style-name="P78">75,7</text:p>
            <text:p text:style-name="P48"/>
          </table:table-cell>
          <table:table-cell table:style-name="Таблица2.A3" table:number-rows-spanned="5" office:value-type="string">
            <text:p text:style-name="P49">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48">101,7</text:p>
          </table:table-cell>
          <table:table-cell table:style-name="Таблица2.A3" table:number-rows-spanned="5" office:value-type="string">
            <text:p text:style-name="P49">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101,7</text:p>
          </table:table-cell>
          <table:covered-table-cell/>
          <table:table-cell table:style-name="Таблица2.A2" table:number-rows-spanned="5" office:value-type="string">
            <text:p text:style-name="P128">Администрация муниципального образования Кореновский район</text:p>
          </table:table-cell>
        </table:table-row>
        <table:table-row table:style-name="Таблица2.323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324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325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B2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134">0</text:p>
          </table:table-cell>
          <table:covered-table-cell/>
          <table:covered-table-cell/>
        </table:table-row>
        <table:table-row table:style-name="Таблица2.326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103" office:value-type="float" office:value="75.7">
            <text:p text:style-name="P138">75,7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office:value-type="string">
            <text:p text:style-name="P134">101,7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134">101,7</text:p>
          </table:table-cell>
          <table:covered-table-cell/>
          <table:covered-table-cell/>
        </table:table-row>
        <table:table-row table:style-name="Таблица2.327">
          <table:table-cell table:style-name="Таблица2.A3" table:number-rows-spanned="5" office:value-type="string">
            <text:p text:style-name="P48">6.</text:p>
          </table:table-cell>
          <table:table-cell table:style-name="Таблица2.A3" table:number-rows-spanned="5" office:value-type="string">
            <text:p text:style-name="P47">ИТОГО по программе</text:p>
          </table:table-cell>
          <table:table-cell table:style-name="Таблица2.A3" table:number-rows-spanned="5" office:value-type="string">
            <text:p text:style-name="P135">1-4 квартал 2018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E327" office:value-type="float" office:value="160843.8">
            <text:p text:style-name="P134">160<text:span text:style-name="T52">843,8</text:span></text:p>
          </table:table-cell>
          <table:table-cell table:style-name="Таблица2.A3" table:number-rows-spanned="5" office:value-type="string">
            <text:p text:style-name="P135">1-4 квартал 2019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office:value-type="string">
            <text:p text:style-name="P64">55580,21</text:p>
            <text:p text:style-name="P79"/>
          </table:table-cell>
          <table:table-cell table:style-name="Таблица2.A3" table:number-rows-spanned="5" office:value-type="string">
            <text:p text:style-name="P135">1-4 квартал 2020 года</text:p>
          </table:table-cell>
          <table:table-cell table:style-name="Таблица2.A3" office:value-type="string">
            <text:p text:style-name="P47">районный <text:s text:c="3"/>бюджет</text:p>
          </table:table-cell>
          <table:table-cell table:style-name="Таблица2.A3" table:number-columns-spanned="2" office:value-type="string">
            <text:p text:style-name="P48">406,8</text:p>
          </table:table-cell>
          <table:covered-table-cell/>
          <table:table-cell table:style-name="Таблица2.A2" table:number-rows-spanned="5" office:value-type="string">
            <text:p text:style-name="P120">Администрация муниципального образования Кореновский район</text:p>
          </table:table-cell>
        </table:table-row>
        <table:table-row table:style-name="Таблица2.328">
          <table:covered-table-cell/>
          <table:covered-table-cell/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E328" office:value-type="float" office:value="2000">
            <text:p text:style-name="P139">200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краевой <text:s text:c="6"/>бюджет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329">
          <table:covered-table-cell/>
          <table:covered-table-cell/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134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office:value-type="string">
            <text:p text:style-name="P48">0</text:p>
          </table:table-cell>
          <table:covered-table-cell/>
          <table:table-cell table:style-name="Таблица2.A3" office:value-type="string">
            <text:p text:style-name="P47">федеральный <text:s text:c="2"/>бюджет <text:s text:c="7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330">
          <table:covered-table-cell/>
          <table:covered-table-cell/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134">2300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office:value-type="string">
            <text:p text:style-name="P48">23000</text:p>
          </table:table-cell>
          <table:covered-table-cell/>
          <table:table-cell table:style-name="Таблица2.A3" office:value-type="string">
            <text:p text:style-name="P47">другие <text:s text:c="6"/><text:line-break/>источники <text:s text:c="4"/></text:p>
          </table:table-cell>
          <table:table-cell table:style-name="Таблица2.A3" table:number-columns-spanned="2" office:value-type="string">
            <text:p text:style-name="P48">0</text:p>
          </table:table-cell>
          <table:covered-table-cell/>
          <table:covered-table-cell/>
        </table:table-row>
        <table:table-row table:style-name="Таблица2.331">
          <table:covered-table-cell/>
          <table:covered-table-cell/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E331" office:value-type="float" office:value="185843.8">
            <text:p text:style-name="P134">1<text:span text:style-name="T58">85843,8</text:span></text:p>
          </table:table-cell>
          <table:covered-table-cell/>
          <table:table-cell table:style-name="Таблица2.A3" office:value-type="string">
            <text:p text:style-name="P84"><text:span text:style-name="T64">всего <text:s text:c="3"/></text:span><text:span text:style-name="T63"><text:s/></text:span></text:p>
          </table:table-cell>
          <table:table-cell table:style-name="Таблица2.H331" office:value-type="float" office:value="78580.21">
            <text:p text:style-name="P64">78580,21</text:p>
          </table:table-cell>
          <table:covered-table-cell/>
          <table:table-cell table:style-name="Таблица2.A3" office:value-type="string">
            <text:p text:style-name="P47">всего <text:s text:c="3"/></text:p>
          </table:table-cell>
          <table:table-cell table:style-name="Таблица2.A3" table:number-columns-spanned="2" office:value-type="string">
            <text:p text:style-name="P48">406,8</text:p>
          </table:table-cell>
          <table:covered-table-cell/>
          <table:covered-table-cell/>
        </table:table-row>
      </table:table>
      <text:p text:style-name="P153">2<text:span text:style-name="T73">9</text:span></text:p>
      <text:p text:style-name="P16">5. Ресурсное обеспечение Программы</text:p>
      <text:p text:style-name="P11"><text:tab/>Реализация Программы предусматривается за счет средств бюджета муниципального образования Кореновский район и добровольного пожертвования. </text:p>
      <text:p text:style-name="P11"><text:tab/>Общий объем финансирования программы составляет:</text:p>
      <text:p text:style-name="P13">- 2<text:span text:style-name="T52">64 830 810 </text:span>(двести <text:span text:style-name="T52">шестьдесят четыре</text:span> миллион<text:span text:style-name="T52">а</text:span> <text:span text:style-name="T54">во</text:span>семьсот <text:span text:style-name="T54">тридцать</text:span> тысяч <text:span text:style-name="T54">восемьсот десять</text:span> рублей), в том числе 2<text:span text:style-name="T53">16 830 810</text:span> (двести <text:span text:style-name="T53">шестнадцать</text:span> миллион<text:span text:style-name="T53">ов</text:span> <text:span text:style-name="T54">во</text:span>семьсот <text:span text:style-name="T54">тридцать</text:span> тысяч <text:span text:style-name="T54">восемьсот десять</text:span> рублей) - бюджет муниципального образования Кореновский район, <text:span text:style-name="T59">2 000 000 (два миллиона рублей) — краевой бюджет, </text:span>46 000 000 (сорок шесть миллионов) рублей - иные поступления.</text:p>
      <text:p text:style-name="P11"/>
      <text:p text:style-name="P16">6. Срок реализации Программы</text:p>
      <text:p text:style-name="P10"><text:tab/>Реализация мероприятий Программы запланирована в течение 2018-2020 годов.</text:p>
      <text:p text:style-name="P16"/>
      <text:p text:style-name="P16">7. Ожидаемые социально-экономические результаты от реализации программы</text:p>
      <text:p text:style-name="P11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</text:p>
      <text:p text:style-name="P107"><text:span text:style-name="T13">Строительство 2 новых плавательных бассейнов обеспечит возможность вовлечения населения муниципального образования Кореновский район в спортивно-оздоровительные мероприятия на 100%. Строительство общеобразовательных школ с</text:span><text:span text:style-name="T29">оздаст условия</text:span><text:span text:style-name="T30"> </text:span><text:span text:style-name="T15">для перехода школы в эффективный режим работы с целью обеспечения равенства возможностей детей в получении качественного образования, независимо от социально-экономического контекста.</text:span><text:span text:style-name="T13"> <text:line-break/></text:span><text:bookmark text:name="redstr1"/><text:span text:style-name="T13"><text:tab/>Реализация мероприятий позволит:</text:span></text:p>
      <text:p text:style-name="P27"><text:span text:style-name="T13"><text:tab/>- построить новые объекты муниципальной собственности;<text:line-break/></text:span><text:bookmark text:name="redstr3"/><text:span text:style-name="T13"><text:tab/>- привести объекты муниципальной собственности в надлежащее техническое состояние, отвечающее стандартам качества. </text:span></text:p>
      <text:p text:style-name="P11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№ п/п</text:p>
          </table:table-cell>
          <table:table-cell table:style-name="Таблица3.A1" office:value-type="string">
            <text:p text:style-name="P10">Наименование индикатора результативности</text:p>
          </table:table-cell>
          <table:table-cell table:style-name="Таблица3.A1" office:value-type="string">
            <text:p text:style-name="P16">Базовый показатель</text:p>
            <text:p text:style-name="P16"><text:s/></text:p>
          </table:table-cell>
          <table:table-cell table:style-name="Таблица3.A1" office:value-type="string">
            <text:p text:style-name="P16">План на </text:p>
            <text:p text:style-name="P16">2018 год</text:p>
            <text:p text:style-name="P9"/>
          </table:table-cell>
          <table:table-cell table:style-name="Таблица3.A1" office:value-type="string">
            <text:p text:style-name="P16">План на </text:p>
            <text:p text:style-name="P16">2019 год</text:p>
          </table:table-cell>
          <table:table-cell table:style-name="Таблица3.F1" office:value-type="string">
            <text:p text:style-name="P16">План на </text:p>
            <text:p text:style-name="P16">2020 год</text:p>
          </table:table-cell>
        </table:table-row>
        <table:table-row table:style-name="Таблица3.2">
          <table:table-cell table:style-name="Таблица3.A2" office:value-type="string">
            <text:p text:style-name="P16">1.</text:p>
          </table:table-cell>
          <table:table-cell table:style-name="Таблица3.A2" office:value-type="string">
            <text:p text:style-name="P11">Строительство новых объектов муниципальной собственности, ед:</text:p>
            <text:p text:style-name="P22">- амбулатория врача общей практики</text:p>
            <text:p text:style-name="P23"/>
          </table:table-cell>
          <table:table-cell table:style-name="Таблица3.C2" office:value-type="string">
            <text:p text:style-name="P25"/>
            <text:p text:style-name="P24"/>
            <text:p text:style-name="P24">5</text:p>
            <text:p text:style-name="P24"/>
          </table:table-cell>
          <table:table-cell table:style-name="Таблица3.C2" office:value-type="string">
            <text:p text:style-name="P25"/>
            <text:p text:style-name="P25"/>
            <text:p text:style-name="P25"/>
          </table:table-cell>
          <table:table-cell table:style-name="Таблица3.C2" office:value-type="string">
            <text:p text:style-name="P25"/>
          </table:table-cell>
          <table:table-cell table:style-name="Таблица3.F2" office:value-type="string">
            <text:p text:style-name="P25"/>
          </table:table-cell>
        </table:table-row>
        <table:table-row table:style-name="Таблица3.3">
          <table:table-cell table:style-name="Таблица3.A1" office:value-type="string">
            <text:p text:style-name="P16">2.</text:p>
          </table:table-cell>
          <table:table-cell table:style-name="Таблица3.A1" office:value-type="string">
            <text:p text:style-name="P18">Строительство бассейна.</text:p>
          </table:table-cell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7"/>
          </table:table-cell>
          <table:table-cell table:style-name="Таблица3.F1" office:value-type="string">
            <text:p text:style-name="P17"/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16">3 </text:p>
          </table:table-cell>
          <table:table-cell table:style-name="Таблица3.A2" office:value-type="string">
            <text:p text:style-name="P45"><text:span text:style-name="T13">Своевременное внесение взносов на </text:span><text:span text:style-name="T2">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<text:line-break/>муниципальной собственности муниципального образования Кореновский район. Наличие задолженности, руб.:</text:span></text:p>
          </table:table-cell>
          <table:table-cell table:style-name="Таблица3.A2" office:value-type="string">
            <text:p text:style-name="P16">0</text:p>
          </table:table-cell>
          <table:table-cell table:style-name="Таблица3.A2" office:value-type="string">
            <text:p text:style-name="P16">0</text:p>
          </table:table-cell>
          <table:table-cell table:style-name="Таблица3.A2" office:value-type="string">
            <text:p text:style-name="P16">0</text:p>
          </table:table-cell>
          <table:table-cell table:style-name="Таблица3.F4" office:value-type="string">
            <text:p text:style-name="P16">0</text:p>
          </table:table-cell>
        </table:table-row>
      </table:table>
      <text:p text:style-name="P16"/>
      <text:p text:style-name="P16">8. Порядок, форма и сроки предоставления отчетности</text:p>
      <text:p text:style-name="P27"><text:span text:style-name="T13"><text:tab/>О</text:span><text:span text:style-name="T37">тдел строительства, жилищно-коммунального хозяйства, транспорта и связи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 </text:span></text:p>
      <text:p text:style-name="P11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1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1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1"/>
      <text:p text:style-name="P11"/>
      <text:p text:style-name="P11"/>
      <text:p text:style-name="P144">Начальник отдела строительства,</text:p>
      <text:p text:style-name="P144">ЖКХ, транспорта и связи администрации</text:p>
      <text:p text:style-name="P144">муниципального образования</text:p>
      <text:p text:style-name="P145">Кореновский райо<text:span text:style-name="T49">н <text:s text:c="80"/></text:span>Б.И. Сторчун</text:p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" style:next-style-name="Text_20_body" style:default-outline-level="3" style:list-style-name="WW8Num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Caption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Заголовок" style:family="paragraph" style:parent-style-name="Caption" style:next-style-name="Subtitle"/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0.3cm" fo:margin-right="0.101cm" fo:margin-top="0cm" fo:margin-bottom="0cm" style:contextual-spacing="false" fo:text-indent="0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margin-top="0cm" fo:margin-bottom="0cm" style:contextual-spacing="false" fo:text-indent="0.3cm" style:auto-text-indent="false"/>
      <style:text-properties fo:font-size="14pt" style:font-size-asian="14pt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list-style-name="">
      <style:paragraph-properties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бычный" style:family="paragraph">
      <style:paragraph-properties fo:margin-top="0cm" fo:margin-bottom="0cm" style:contextual-spacing="false" fo:line-height="1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initial-creator>лдз</meta:initial-creator>
    <meta:creation-date>2006-01-11T13:52:00</meta:creation-date>
    <dc:date>2018-06-25T12:06:56.712000000</dc:date>
    <meta:editing-cycles>114</meta:editing-cycles>
    <meta:editing-duration>P7DT21H12M26S</meta:editing-duration>
    <meta:generator>LibreOffice/4.2.2.1$Windows_x86 LibreOffice_project/3be8cda0bddd8e430d8cda1ebfd581265cca5a0f</meta:generator>
    <meta:print-date>2018-06-25T12:06:47.774000000</meta:print-date>
    <meta:document-statistic meta:table-count="3" meta:image-count="1" meta:object-count="0" meta:page-count="32" meta:paragraph-count="2488" meta:word-count="6544" meta:character-count="54469" meta:non-whitespace-character-count="40880"/>
  </office:meta>
</office:document-meta>
</file>