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style:line-height-at-least="0.176cm" fo:text-align="start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" style:family="paragraph" style:parent-style-name="Standard">
      <style:paragraph-properties fo:line-height="150%"/>
      <style:text-properties fo:font-size="12pt" fo:font-weight="normal" style:font-size-asian="12pt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style:text-line-through-style="none" style:text-position="0% 100%" fo:font-size="14pt" fo:language="ru" fo:country="RU" fo:font-style="normal" style:font-size-asian="14pt" style:language-asian="ru" style:country-asian="RU" style:font-style-asian="normal" style:font-size-complex="14pt" style:text-scale="100%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style:text-line-through-style="none" style:text-position="0% 100%" fo:font-size="14pt" fo:language="ru" fo:country="RU" fo:font-style="normal" fo:font-weight="bold" style:font-size-asian="14pt" style:language-asian="ru" style:country-asian="RU" style:font-style-asian="normal" style:font-weight-asian="bold" style:font-size-complex="14pt" style:font-weight-complex="bold" style:text-scale="100%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style:text-line-through-style="none" style:text-position="0% 100%" fo:font-size="14pt" fo:letter-spacing="normal" fo:language="ru" fo:country="RU" fo:font-style="normal" fo:font-weight="normal" style:font-size-asian="14pt" style:language-asian="ru" style:country-asian="RU" style:font-style-asian="normal" style:font-weight-asian="normal" style:font-size-complex="14pt" style:text-scale="100%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 style:master-page-name="Преобразование_20_1">
      <style:paragraph-properties fo:text-align="justify" style:justify-single-word="false" style:page-number="auto"/>
      <style:text-properties fo:font-variant="normal" fo:text-transform="none" style:text-line-through-style="none" style:text-position="0% 100%" fo:font-size="14pt" fo:letter-spacing="normal" fo:language="ru" fo:country="RU" fo:font-style="normal" fo:font-weight="normal" style:font-size-asian="14pt" style:language-asian="ru" style:country-asian="RU" style:font-style-asian="normal" style:font-weight-asian="normal" style:font-size-complex="14pt" style:text-scale="100%"/>
    </style:style>
    <style:style style:name="P15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7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8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19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ec264" style:font-weight-asian="bold"/>
    </style:style>
    <style:style style:name="T5" style:family="text">
      <style:text-properties fo:font-size="18pt" style:font-size-asian="18pt"/>
    </style:style>
    <style:style style:name="T6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letter-spacing="normal"/>
    </style:style>
    <style:style style:name="T9" style:family="text">
      <style:text-properties fo:letter-spacing="normal" fo:font-weight="bold" style:font-weight-asian="bold" style:font-weight-complex="bold"/>
    </style:style>
    <style:style style:name="T10" style:family="text">
      <style:text-properties fo:letter-spacing="normal" fo:font-weight="normal" style:font-weight-asian="normal"/>
    </style:style>
    <style:style style:name="T11" style:family="text">
      <style:text-properties fo:letter-spacing="normal" fo:font-weight="normal" style:font-weight-asian="normal" style:font-weight-complex="normal"/>
    </style:style>
    <style:style style:name="T12" style:family="text">
      <style:text-properties fo:letter-spacing="0.018cm"/>
    </style:style>
    <style:style style:name="T13" style:family="text">
      <style:text-properties fo:letter-spacing="0.123cm" fo:font-weight="normal" style:font-weight-asian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fo:font-weight="normal" style:language-asian="ru" style:country-asian="RU" style:font-style-asian="normal" style:font-weight-asian="normal" style:text-scale="100%"/>
    </style:style>
    <style:style style:name="T15" style:family="text">
      <style:text-properties officeooo:rsid="000ec2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17" text:outline-level="1"/>
      <text:h text:style-name="P15" text:outline-level="2">АДМИНИСТРАЦИЯ <text:s/>МУНИЦИПАЛЬНОГО <text:s/>ОБРАЗОВАНИЯ</text:h>
      <text:h text:style-name="P16" text:outline-level="2">КОРЕНОВСКИЙ <text:s/>РАЙОН</text:h>
      <text:h text:style-name="P18" text:outline-level="1">ПОСТАНОВЛЕНИЕ</text:h>
      <text:p text:style-name="P6"><text:span text:style-name="T15">о</text:span>т <text:span text:style-name="T15">25.06.2013 </text:span><text:tab/><text:tab/><text:tab/><text:tab/><text:tab/> <text:s text:c="72"/>№ <text:span text:style-name="T15">1178</text:span></text:p>
      <text:p text:style-name="P2">г. Кореновск</text:p>
      <text:p text:style-name="P2"/>
      <text:p text:style-name="P2"/>
      <text:p text:style-name="P8"><text:span text:style-name="T8">Об усилении мер по недопущению заноса вируса и предупреждению распространения ящура на территории </text:span><text:span text:style-name="T12">муниципального образования Кореновский район</text:span></text:p>
      <text:p text:style-name="P12"/>
      <text:p text:style-name="P12"/>
      <text:p text:style-name="P7"><text:span text:style-name="T9"><text:tab/></text:span><text:span text:style-name="T11">В связи с массовым распространением заболевания животных ящуром на</text:span><text:span text:style-name="T10"> территории Китая, Тайваня, Южно-Африканской Республики, Казахстана, <text:s text:c="6"/>наличием очагов в Забайкальском крае и регистрацией очага ящура в Урупском районе Карачаево-Черкесской Республики Российской Федерации создается <text:s text:c="2"/>угроза заноса ящурной инфекции на территорию Краснодарского края. В целях обеспечения эпизоотического благополучия животноводства и предотвращения заноса вируса ящура на территорию муниципального образования Кореновский район, на основании Инструкции о мероприятиях по предупреждению и ликвидации заболевания животных ящуром, утвержденной Главным управлением ветеринарии Министерства сельского хозяйства СССР 15 марта 1985 года, </text:span><text:span text:style-name="T13">постановляю:</text:span></text:p>
      <text:p text:style-name="P9"><text:tab/>1. Рекомендовать государственному бюджетному учреждению Краснодарского края <text:s/>«Управление <text:s text:c="3"/>ветеринарии<text:tab/>Кореновского района» (Тарасов):</text:p>
      <text:p text:style-name="P9"><text:tab/>- разработать и утвердить планы мероприятий по предупреждению и ликвидации заболевания животных ящуром на территории муниципального образования Кореновский район;</text:p>
      <text:p text:style-name="P9"><text:tab/>- усилить контроль за ветеринарно-санитарным режимом содержания и эксплуатации <text:s/>животных <text:s/>в <text:s/>хозяйствах <text:s/>независимо <text:s/>от <text:s/>форм <text:s/>собственности;</text:p>
      <text:p text:style-name="P9"><text:tab/>- организовать проведение регулярного клинического осмотра и иммунизации животных против ящура;</text:p>
      <text:p text:style-name="P9"><text:tab/>- усилить контроль за работой животноводческих объектов и перемещения <text:s text:c="6"/>подконтрольных <text:s text:c="5"/>государственному <text:s text:c="6"/>надзору <text:s text:c="8"/>грузов;</text:p>
      <text:p text:style-name="P9"><text:tab/>- создать резерв биопрепаратов, дезинфицирующих средств и оборудования <text:s text:c="4"/>для <text:s text:c="4"/>проведения <text:s text:c="5"/>ветеринарно-санитарных <text:s text:c="4"/>мероприятий;</text:p>
      <text:p text:style-name="P9"><text:span text:style-name="T7"><text:tab/>- с</text:span>овместно с отделом министерства внутренних дел России по Кореновскому району (Даниловым) организовать на территории муниципального образования <text:s/>Кореновский район <text:s/>в установленном законодательством порядке контроль за перемещением сельскохозяйственных животных, перевозками продуктов, сырья животного происхождения и кормов, а также <text:s text:c="4"/>принять <text:s text:c="2"/>дополнительные меры по пресечению <text:s text:c="2"/>стихийной торговли</text:p>
      <text:p text:style-name="P14">продукцией животноводства.</text:p>
      <text:p text:style-name="P9"><text:tab/>2. Рекомендовать <text:s/>руководителям сельхозпредприятий: </text:p>
      <text:p text:style-name="P9"><text:span text:style-name="T7"><text:tab/>- п</text:span>рекратить хозяйственно-экономические связи с хозяйствующими субъектами Карачаево-Черкесской Республики <text:s/>до стабилизации эпизоотической обстановки по ящуру;</text:p>
      <text:p text:style-name="P9"><text:tab/>- перевод объектов животноводства на режим работы предприятий, исключающий занос вируса ящура (постоянная работа санпропускников и пароформалиновых камер, въездных дезинфицирующих барьеров, огораживание или оканавливание территорий ферм, обеспечение обслуживающего <text:s text:c="11"/>персонала <text:s text:c="11"/>спецодеждой <text:s text:c="9"/>и <text:s text:c="7"/>спецобувью);</text:p>
      <text:p text:style-name="P10"><text:tab/>- усиление охранных мероприятий от заноса вируса ящура и введение запрета на посещение ферм посторонними лицами и въезда постороннего автомобильного транспорта.</text:p>
      <text:p text:style-name="P9"><text:tab/>3. Рекомендовать главам поселений <text:s/>муниципального образования Кореновский район:</text:p>
      <text:p text:style-name="P9"><text:tab/>- принять меры по снижению численности бродячих собак и кошек на территории поселений;</text:p>
      <text:p text:style-name="P10"><text:tab/>- принять меры по организации строгого контроля численности скота у населения и его перемещения, а также недопущения убоя животных вне боен, убойных <text:s text:c="14"/>пунктов, <text:s text:c="14"/>мясоперерабатывающих <text:s text:c="11"/>предприятий;</text:p>
      <text:p text:style-name="P10"><text:tab/>- активизировать работу с населением и владельцами животных по вопросам профилактики ящура и утилизации пищевых и биологических отходов, в том числе обеспечение информирования населения через средства массовой информации об угрозе заноса вируса ящура и мерах по предупреждению возникновения заболевания.</text:p>
      <text:p text:style-name="P10"><text:tab/>4. Рекомендовать руководителям молокоперерабатывающих предприятий района осуществлять прием молока от хозяйствующих субъектов при наличии ветеринарных сопроводительных документов, обеспечить режим пастеризации обрата.</text:p>
      <text:p text:style-name="P10"><text:tab/>5. Рекомендовать руководителям перерабатывающих предприятий, заготовительных торговых организаций и частным лицам:</text:p>
      <text:p text:style-name="P10"><text:tab/>- строго соблюдать ветеринарные требования при закупке, переработке и реализации сельскохозяйственных животных, птицы и продукции животного происхождения;</text:p>
      <text:p text:style-name="P10"><text:tab/>- заготовку и реализацию сельскохозяйственных <text:s/>животных, продукции животного <text:s text:c="7"/>происхождения, <text:s text:c="4"/>не <text:s text:c="2"/>повергнутой <text:s text:c="3"/>термической <text:s text:c="5"/>обработке, <text:s text:c="68"/></text:p>
      <text:p text:style-name="P11">осуществлять только по согласованию с ветеринарной службой <text:s text:c="3"/>Кореновского района.</text:p>
      <text:p text:style-name="P10"><text:tab/>6. Рекомендовать <text:s/>отделу министерства внутренних дел России по Кореновскому району (Данилов) обеспечить контроль за ввозом животных и продукции животноводства на территорию муниципального образования Кореновский район. </text:p>
      <text:p text:style-name="P10"><text:soft-page-break/><text:tab/>7. Муниципальному бюджетному учреждению здравоохранения «Кореновская центральная районная больница» <text:s/>(Вахрушев) <text:s/>принять <text:s/>меры <text:s/>по <text:s text:c="137"/>повышению <text:s text:c="2"/>готовности <text:s text:c="3"/>лечебно-профилактических <text:s text:c="2"/>учреждений <text:s text:c="2"/>района <text:s/>к проведению <text:s text:c="2"/>диагностики <text:s text:c="2"/>и <text:s text:c="2"/>лечения <text:s text:c="2"/>заболевания <text:s text:c="3"/>ящуром <text:s text:c="2"/>среди <text:s text:c="3"/>людей.</text:p>
      <text:p text:style-name="P10"><text:tab/>8. Управлению сельского хозяйства администрации муниципального образования Кореновский район (Надточий) проводить <text:s/>работу с населением и владельцами животных по вопросам профилактики ящура и утилизации пищевых и биологических отходов, в том числе обеспечение информирования населения через средства массовой информации об угрозе заноса вируса ящура и <text:s text:c="7"/>мерах <text:s text:c="9"/>по <text:s text:c="7"/>предупреждению <text:s text:c="8"/>возникновения <text:s text:c="8"/>заболевания.</text:p>
      <text:p text:style-name="P10"><text:tab/>9. Опубликовать настоящее постановление в средствах массовой информации и разместить в информационно-телекоммуникационной сети «Интернет» на официальном сайте администрации муниципального образования Кореновский район.</text:p>
      <text:p text:style-name="P10"><text:tab/>10. Контроль за выполнением настоящего постановления возложить на заместителя главы муниципального образования Кореновский район, начальника управления сельского хозяйства В.Н.Надточего.</text:p>
      <text:p text:style-name="P10"><text:tab/>11. Постановление вступает в силу <text:s/>после его официального опубликования.</text:p>
      <text:p text:style-name="P10"/>
      <text:p text:style-name="P10"/>
      <text:p text:style-name="P10"/>
      <text:p text:style-name="P10">Глава</text:p>
      <text:p text:style-name="P10">муниципального образования</text:p>
      <text:p text:style-name="P3">Кореновский район <text:s text:c="71"/>С.А.Голобородько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, 'Arial Unicode MS'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text-indent="0cm" style:auto-text-indent="false" fo:keep-with-next="always"/>
      <style:text-properties fo:font-size="14pt" style:font-size-asian="14pt" style:language-asian="ru" style:country-asian="RU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11pt" style:font-size-asian="11pt" style:font-name-complex="Arial" style:font-size-complex="11pt"/>
    </style:style>
    <style:style style:name="Text_20_body_20_indent" style:display-name="Text body indent" style:family="paragraph" style:parent-style-name="Standard" style:class="text">
      <style:paragraph-properties style:snap-to-layout-grid="false"/>
      <style:text-properties fo:font-size="14pt" style:font-size-asian="14pt" style:language-asian="ru" style:country-asian="RU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0cm" fo:text-align="justify" style:justify-single-word="false" fo:text-indent="1.376cm" style:auto-text-indent="false"/>
      <style:text-properties fo:font-size="14pt" style:font-size-asian="14pt"/>
    </style:style>
    <style:style style:name="ConsPlusNormal" style:family="paragraph">
      <style:paragraph-properties fo:margin="100%" fo:margin-left="0cm" fo:margin-right="0cm" fo:orphans="0" fo:widows="0" fo:hyphenation-ladder-count="no-limit" fo:text-indent="1.27cm" style:auto-text-indent="false"/>
      <style:text-properties style:use-window-font-color="true" style:font-name="Arial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/>
      <style:text-properties style:use-window-font-color="true" style:font-name="Courier New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/>
      <style:text-properties style:use-window-font-color="true" style:font-name="Arial" fo:font-size="10pt" fo:language="ru" fo:country="RU" fo:font-weight="bold" style:font-name-asian="Arial" style:font-size-asian="10pt" style:language-asian="ru" style:country-asian="RU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="100%" fo:margin-left="0.3cm" fo:margin-right="0.101cm" fo:text-indent="0cm" style:auto-text-indent="false"/>
      <style:text-properties fo:font-size="14pt" style:font-size-asian="14pt" style:language-asian="ru" style:country-asian="RU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cm" fo:margin-right="0.101cm" fo:text-indent="0.3cm" style:auto-text-indent="false"/>
      <style:text-properties fo:font-size="14pt" style:font-size-asian="14pt" style:language-asian="ru" style:country-asian="RU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" style:list-style-name="">
      <style:paragraph-properties fo:margin="100%" fo:margin-left="0cm" fo:margin-right="0cm" fo:margin-top="0.423cm" fo:margin-bottom="0.106cm" style:contextual-spacing="false" fo:text-indent="0cm" style:auto-text-indent="false"/>
      <style:text-properties fo:font-size="14pt" style:letter-kerning="true" style:font-size-asian="14pt" style:language-asian="ru" style:country-asian="RU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2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0.238cm" fo:margin-bottom="0.751cm" fo:margin-left="3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067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7cm" fo:margin-bottom="0.968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ервое_20_преобразование_20_1" style:display-name="Первое преобразование 1" style:page-layout-name="Mpm2" style:next-style-name="Преобразование_20_1">
      <style:header>
        <text:p text:style-name="Standard"/>
      </style:header>
      <style:footer>
        <text:p text:style-name="Standard"/>
      </style:footer>
    </style:master-page>
    <style:master-page style:name="Преобразование_20_1" style:display-name="Преобразование 1" style:page-layout-name="Mpm3">
      <style:header>
        <text:p text:style-name="MP1"><text:page-number text:select-page="current">3</text:page-numbe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</dc:title>
    <meta:creation-date>2013-06-26T10:09:04</meta:creation-date>
    <dc:date>2013-06-26T10:13:14</dc:date>
    <meta:print-date>2013-06-26T10:12:52</meta:print-date>
    <meta:editing-cycles>54</meta:editing-cycles>
    <meta:editing-duration>PT1H58M</meta:editing-duration>
    <meta:document-statistic meta:table-count="0" meta:image-count="1" meta:object-count="0" meta:page-count="3" meta:paragraph-count="39" meta:word-count="625" meta:character-count="6213" meta:non-whitespace-character-count="4991"/>
    <meta:generator>LibreOffice/3.6$Linux_x86 LibreOffice_project/360m1$Build-102</meta:generator>
    <meta:user-defined meta:name="Поле 1"/>
    <meta:user-defined meta:name="Поле 2"/>
    <meta:user-defined meta:name="Поле 3"/>
    <meta:user-defined meta:name="Поле 4"/>
  </office:meta>
</office:document-meta>
</file>