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6.121cm"/>
    </style:style>
    <style:style style:name="Таблица2.B" style:family="table-column">
      <style:table-column-properties style:column-width="10.892cm"/>
    </style:style>
    <style:style style:name="Таблица2.A1" style:family="table-cell">
      <style:table-cell-properties fo:padding="0cm" fo:border="none"/>
    </style:style>
    <style:style style:name="Таблица2.22" style:family="table-row">
      <style:table-row-properties style:min-row-height="0.737cm"/>
    </style:style>
    <style:style style:name="Таблица1" style:family="table">
      <style:table-properties style:width="17.145cm" fo:margin-left="-0.037cm" table:align="left" style:writing-mode="lr-tb"/>
    </style:style>
    <style:style style:name="Таблица1.A" style:family="table-column">
      <style:table-column-properties style:column-width="0.847cm"/>
    </style:style>
    <style:style style:name="Таблица1.B" style:family="table-column">
      <style:table-column-properties style:column-width="1.535cm"/>
    </style:style>
    <style:style style:name="Таблица1.C" style:family="table-column">
      <style:table-column-properties style:column-width="2.831cm"/>
    </style:style>
    <style:style style:name="Таблица1.D" style:family="table-column">
      <style:table-column-properties style:column-width="6.985cm"/>
    </style:style>
    <style:style style:name="Таблица1.E" style:family="table-column">
      <style:table-column-properties style:column-width="4.9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A5" style:family="table-cell">
      <style:table-cell-properties style:vertical-align="top" fo:padding="0.097cm" fo:border="none" style:writing-mode="lr-tb"/>
    </style:style>
    <style:style style:name="Таблица1.16" style:family="table-row">
      <style:table-row-properties style:min-row-height="0.66cm" style:keep-together="true" fo:keep-together="auto"/>
    </style:style>
    <style:style style:name="Таблица1.17" style:family="table-row">
      <style:table-row-properties style:min-row-height="3.951cm" style:keep-together="true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background-color="transparent" style:font-size-asian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language="ru" fo:country="RU" style:font-name-asian="Lucida Sans Unicode" style:font-size-asian="14pt" style:font-name-complex="Tahoma" style:font-size-complex="14pt" style:language-complex="en" style:country-complex="US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4pt" fo:language="ru" fo:country="RU" style:font-name-asian="Lucida Sans Unicode" style:font-size-asian="14pt" style:font-name-complex="Tahoma" style:font-size-complex="14pt" style:language-complex="en" style:country-complex="US"/>
    </style:style>
    <style:style style:name="P17" style:family="paragraph" style:parent-style-name="Standard">
      <style:paragraph-properties style:snap-to-layout-grid="false"/>
      <style:text-properties fo:color="#000000" fo:font-size="14pt" fo:language="ru" fo:country="RU" style:font-name-asian="Lucida Sans Unicode" style:font-size-asian="14pt" style:font-name-complex="Tahoma" style:font-size-complex="14pt" style:language-complex="en" style:country-complex="US"/>
    </style:style>
    <style:style style:name="P18" style:family="paragraph" style:parent-style-name="Standard">
      <style:paragraph-properties style:snap-to-layout-grid="false"/>
      <style:text-properties fo:color="#000000" fo:font-size="14pt" fo:language="ru" fo:country="RU" style:font-name-asian="Lucida Sans Unicode" style:font-size-asian="14pt" style:font-name-complex="Tahoma" style:font-size-complex="14pt" style:language-complex="en" style:country-complex="US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fo:font-size="14pt" fo:language="ru" fo:country="RU" style:font-name-asian="Lucida Sans Unicode" style:font-size-asian="14pt" style:font-name-complex="Tahoma" style:font-size-complex="14pt" style:language-complex="en" style:country-complex="US"/>
    </style:style>
    <style:style style:name="P20" style:family="paragraph" style:parent-style-name="Standard">
      <style:paragraph-properties style:snap-to-layout-grid="false"/>
      <style:text-properties fo:color="#000000" fo:font-size="14pt" fo:language="ru" fo:country="RU" fo:font-weight="normal" style:font-name-asian="Lucida Sans Unicode" style:font-size-asian="14pt" style:font-weight-asian="normal" style:font-name-complex="Tahoma" style:font-size-complex="14pt" style:language-complex="en" style:country-complex="US" style:font-weight-complex="normal"/>
    </style:style>
    <style:style style:name="P21" style:family="paragraph" style:parent-style-name="Standard">
      <style:text-properties fo:color="#000000" fo:font-size="14pt" fo:language="en" fo:country="US" style:font-name-asian="Lucida Sans Unicode" style:font-size-asian="14pt" style:font-name-complex="Tahoma" style:font-size-complex="14pt" style:language-complex="en" style:country-complex="US"/>
    </style:style>
    <style:style style:name="P22" style:family="paragraph" style:parent-style-name="Standard">
      <style:paragraph-properties fo:text-align="center" style:justify-single-word="false"/>
      <style:text-properties fo:color="#000000" fo:font-size="14pt" fo:language="en" fo:country="US" style:font-name-asian="Lucida Sans Unicode" style:font-size-asian="14pt" style:font-name-complex="Tahoma" style:font-size-complex="14pt" style:language-complex="en" style:country-complex="US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4pt" fo:language="en" fo:country="US" style:font-name-asian="Lucida Sans Unicode" style:font-size-asian="14pt" style:font-name-complex="Tahoma" style:font-size-complex="14pt" style:language-complex="en" style:country-complex="US"/>
    </style:style>
    <style:style style:name="P24" style:family="paragraph" style:parent-style-name="Standard">
      <style:paragraph-properties style:snap-to-layout-grid="false"/>
      <style:text-properties fo:color="#000000" fo:font-size="14pt" fo:language="en" fo:country="US" style:font-name-asian="Lucida Sans Unicode" style:font-size-asian="14pt" style:font-name-complex="Tahoma" style:font-size-complex="14pt" style:language-complex="en" style:country-complex="US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14pt" fo:language="en" fo:country="US" fo:background-color="transparent" style:font-name-asian="Lucida Sans Unicode" style:font-size-asian="14pt" style:font-name-complex="Tahoma" style:font-size-complex="14pt" style:language-complex="en" style:country-complex="US"/>
    </style:style>
    <style:style style:name="P26" style:family="paragraph" style:parent-style-name="Standard">
      <style:paragraph-properties style:snap-to-layout-grid="false"/>
      <style:text-properties fo:color="#000000" fo:font-size="14pt" fo:language="en" fo:country="US" fo:background-color="transparent" style:font-name-asian="Lucida Sans Unicode" style:font-size-asian="14pt" style:font-name-complex="Tahoma" style:font-size-complex="14pt" style:language-complex="en" style:country-complex="US"/>
    </style:style>
    <style:style style:name="P27" style:family="paragraph" style:parent-style-name="Standard">
      <style:paragraph-properties style:snap-to-layout-grid="false"/>
      <style:text-properties fo:color="#000000" fo:font-size="14pt" fo:language="en" fo:country="US" fo:font-weight="normal" style:font-name-asian="Lucida Sans Unicode" style:font-size-asian="14pt" style:font-weight-asian="normal" style:font-name-complex="Tahoma" style:font-size-complex="14pt" style:language-complex="en" style:country-complex="US" style:font-weight-complex="normal"/>
    </style:style>
    <style:style style:name="P28" style:family="paragraph" style:parent-style-name="Standard">
      <style:text-properties fo:color="#000000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6" style:family="paragraph" style:parent-style-name="Standard">
      <style:paragraph-properties fo:margin-left="1.649cm" fo:margin-right="0cm" fo:text-align="center" style:justify-single-word="false" fo:text-indent="0cm" style:auto-text-indent="false"/>
      <style:text-properties fo:font-size="14pt" style:font-size-asian="14pt"/>
    </style:style>
    <style:style style:name="P37" style:family="paragraph" style:parent-style-name="Standard">
      <style:paragraph-properties fo:margin-left="-0.071cm" fo:margin-right="0.009cm" fo:text-align="start" style:justify-single-word="false" fo:text-indent="0cm" style:auto-text-indent="false"/>
      <style:text-properties fo:font-size="14pt" style:font-size-asian="14pt"/>
    </style:style>
    <style:style style:name="P38" style:family="paragraph" style:parent-style-name="Standard">
      <style:paragraph-properties fo:margin-left="-0.018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-0.018cm" fo:margin-right="0.009cm" fo:text-align="start" style:justify-single-word="false" fo:text-indent="0cm" style:auto-text-indent="false"/>
      <style:text-properties fo:font-size="14pt" style:font-size-asian="14pt"/>
    </style:style>
    <style:style style:name="P40" style:family="paragraph" style:parent-style-name="Standard">
      <style:paragraph-properties fo:margin-left="-0.018cm" fo:margin-right="0.009cm" fo:text-align="center" style:justify-single-word="false" fo:text-indent="0cm" style:auto-text-indent="false"/>
      <style:text-properties fo:font-size="14pt" style:font-size-asian="14pt"/>
    </style:style>
    <style:style style:name="P41" style:family="paragraph" style:parent-style-name="Standard">
      <style:paragraph-properties fo:margin-left="-0.018cm" fo:margin-right="0.009cm" fo:text-align="start" style:justify-single-word="false" fo:text-indent="0cm" style:auto-text-indent="false"/>
      <style:text-properties fo:font-size="14pt" fo:font-weight="normal" style:font-size-asian="14pt" style:font-weight-asian="normal" style:font-weight-complex="normal"/>
    </style:style>
    <style:style style:name="P42" style:family="paragraph" style:parent-style-name="Standard">
      <style:paragraph-properties fo:margin-left="-0.018cm" fo:margin-right="0.009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-0.018cm" fo:margin-right="0.009cm" fo:text-align="start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44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45" style:family="paragraph" style:parent-style-name="Standard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46" style:family="paragraph" style:parent-style-name="Standard">
      <style:paragraph-properties style:writing-mode="lr-tb"/>
      <style:text-properties fo:font-size="14pt" style:text-underline-style="none" style:font-size-asian="14pt" style:font-size-complex="14pt"/>
    </style:style>
    <style:style style:name="P47" style:family="paragraph" style:parent-style-name="Table_20_Contents">
      <style:paragraph-properties fo:text-align="start" style:justify-single-word="false"/>
      <style:text-properties fo:font-size="14pt" style:font-size-asian="14pt"/>
    </style:style>
    <style:style style:name="P48" style:family="paragraph" style:parent-style-name="Table_20_Contents">
      <style:paragraph-properties fo:text-align="justify" style:justify-single-word="false"/>
      <style:text-properties fo:font-size="14pt" style:font-size-asian="14pt"/>
    </style:style>
    <style:style style:name="P49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font-size="14pt" fo:background-color="transparent" style:font-size-asian="14pt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fo:color="#000000" fo:font-size="14pt" fo:language="en" fo:country="US" style:font-name-asian="Times New Roman" style:font-size-asian="14pt" style:font-name-complex="Times New Roman" style:font-size-complex="14pt" style:language-complex="en" style:country-complex="US"/>
    </style:style>
    <style:style style:name="P52" style:family="paragraph" style:parent-style-name="Table_20_Contents">
      <style:text-properties fo:color="#000000" fo:font-size="14pt" fo:language="en" fo:country="US" style:font-name-asian="Lucida Sans Unicode" style:font-size-asian="14pt" style:font-name-complex="Tahoma" style:font-size-complex="14pt" style:language-complex="en" style:country-complex="US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color="#000000" fo:font-size="14pt" fo:language="en" fo:country="US" style:font-name-asian="Lucida Sans Unicode" style:font-size-asian="14pt" style:font-name-complex="Tahoma" style:font-size-complex="14pt" style:language-complex="en" style:country-complex="US"/>
    </style:style>
    <style:style style:name="P54" style:family="paragraph" style:parent-style-name="Table_20_Contents">
      <style:paragraph-properties style:snap-to-layout-grid="false"/>
      <style:text-properties fo:color="#000000" fo:font-size="14pt" fo:language="en" fo:country="US" style:font-name-asian="Lucida Sans Unicode" style:font-size-asian="14pt" style:font-name-complex="Tahoma" style:font-size-complex="14pt" style:language-complex="en" style:country-complex="US"/>
    </style:style>
    <style:style style:name="P55" style:family="paragraph" style:parent-style-name="Table_20_Contents">
      <style:paragraph-properties style:snap-to-layout-grid="false"/>
      <style:text-properties fo:color="#000000" fo:font-size="14pt" fo:language="en" fo:country="US" fo:background-color="transparent" style:font-name-asian="Lucida Sans Unicode" style:font-size-asian="14pt" style:font-name-complex="Tahoma" style:font-size-complex="14pt" style:language-complex="en" style:country-complex="US"/>
    </style:style>
    <style:style style:name="P56" style:family="paragraph" style:parent-style-name="Table_20_Contents">
      <style:text-properties fo:color="#000000" fo:font-size="14pt" fo:language="ru" fo:country="RU" style:font-name-asian="Lucida Sans Unicode" style:font-size-asian="14pt" style:font-name-complex="Tahoma" style:font-size-complex="14pt" style:language-complex="en" style:country-complex="US"/>
    </style:style>
    <style:style style:name="P57" style:family="paragraph" style:parent-style-name="Table_20_Contents">
      <style:paragraph-properties style:snap-to-layout-grid="false"/>
      <style:text-properties fo:color="#000000" fo:font-size="14pt" fo:language="ru" fo:country="RU" style:font-name-asian="Lucida Sans Unicode" style:font-size-asian="14pt" style:font-name-complex="Tahoma" style:font-size-complex="14pt" style:language-complex="en" style:country-complex="US"/>
    </style:style>
    <style:style style:name="P58" style:family="paragraph" style:parent-style-name="Table_20_Contents">
      <style:paragraph-properties style:snap-to-layout-grid="false"/>
      <style:text-properties fo:color="#000000" fo:font-size="14pt" fo:language="ru" fo:country="RU" style:font-name-asian="Lucida Sans Unicode" style:font-size-asian="14pt" style:font-name-complex="Tahoma" style:font-size-complex="14pt" style:language-complex="en" style:country-complex="US" style:font-weight-complex="bold"/>
    </style:style>
    <style:style style:name="P59" style:family="paragraph" style:parent-style-name="Table_20_Contents">
      <style:paragraph-properties fo:text-align="justify" style:justify-single-word="false" style:snap-to-layout-grid="false"/>
      <style:text-properties fo:color="#000000" fo:font-size="14pt" fo:language="ru" fo:country="RU" style:font-name-asian="Lucida Sans Unicode" style:font-size-asian="14pt" style:font-name-complex="Tahoma" style:font-size-complex="14pt" style:language-complex="en" style:country-complex="US"/>
    </style:style>
    <style:style style:name="P60" style:family="paragraph" style:parent-style-name="Table_20_Contents">
      <style:paragraph-properties style:snap-to-layout-grid="false"/>
      <style:text-properties fo:color="#000000" fo:font-size="14pt" fo:language="ru" fo:country="RU" fo:background-color="transparent" style:font-name-asian="Lucida Sans Unicode" style:font-size-asian="14pt" style:font-name-complex="Tahoma" style:font-size-complex="14pt" style:language-complex="en" style:country-complex="US"/>
    </style:style>
    <style:style style:name="P61" style:family="paragraph" style:parent-style-name="Table_20_Contents">
      <style:paragraph-properties style:snap-to-layout-grid="false"/>
      <style:text-properties fo:color="#000000" fo:font-size="14pt" fo:language="ru" fo:country="RU" fo:font-weight="bold" style:font-name-asian="Lucida Sans Unicode" style:font-size-asian="14pt" style:font-weight-asian="bold" style:font-name-complex="Tahoma" style:font-size-complex="14pt" style:language-complex="en" style:country-complex="US" style:font-weight-complex="bold"/>
    </style:style>
    <style:style style:name="P62" style:family="paragraph" style:parent-style-name="Table_20_Contents">
      <style:paragraph-properties style:snap-to-layout-grid="false"/>
      <style:text-properties fo:color="#000000" fo:font-size="14pt" fo:language="ru" fo:country="RU" fo:font-weight="normal" style:font-name-asian="Lucida Sans Unicode" style:font-size-asian="14pt" style:font-weight-asian="normal" style:font-name-complex="Tahoma" style:font-size-complex="14pt" style:language-complex="en" style:country-complex="US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64" style:family="paragraph" style:parent-style-name="Table_20_Contents">
      <style:paragraph-properties fo:text-align="start" style:justify-single-word="false"/>
      <style:text-properties style:use-window-font-color="true" fo:font-size="14pt" fo:language="ru" fo:country="RU" fo:font-weight="normal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5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6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margin-left="0.035cm" fo:margin-right="0.009cm" fo:text-align="start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0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7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7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7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4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size-complex="14pt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style:font-name="Times New Roman" style:font-size-asian="12.25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ize-complex="14pt"/>
    </style:style>
    <style:style style:name="T8" style:family="text">
      <style:text-properties style:font-name="Times New Roman" fo:background-color="transparent" style:font-name-complex="Times New Roman"/>
    </style:style>
    <style:style style:name="T9" style:family="text">
      <style:text-properties fo:color="#000000" style:font-name="Times New Roman" style:text-underline-style="none" fo:font-weight="normal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style:text-underline-style="none" fo:font-weight="normal" style:font-weight-asian="normal" style:font-name-complex="Times New Roman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style:font-weight-complex="bold"/>
    </style:style>
    <style:style style:name="T15" style:family="text">
      <style:text-properties fo:language="ru" fo:country="RU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73" text:outline-level="1"/>
      <text:h text:style-name="P71" text:outline-level="2">АДМИНИСТРАЦИЯ <text:s/>МУНИЦИПАЛЬНОГО <text:s/>ОБРАЗОВАНИЯ</text:h>
      <text:h text:style-name="P72" text:outline-level="2">КОРЕНОВСКИЙ <text:s/>РАЙОН</text:h>
      <text:h text:style-name="P74" text:outline-level="1">РАСПОРЯЖЕНИЕ</text:h>
      <text:p text:style-name="P70"><text:s text:c="13"/>от 18.07.2013 <text:s text:c="102"/>№ 337-р</text:p>
      <text:p text:style-name="P30">г. Кореновск</text:p>
      <text:p text:style-name="P9"/>
      <text:p text:style-name="P10">О проведении <text:s/>праздничных мероприятий, посвященных <text:s/></text:p>
      <text:p text:style-name="P10">Дню Кореновского района и города Кореновска в муниципальном образовании Кореновский район</text:p>
      <text:p text:style-name="P9"/>
      <text:p text:style-name="P3"><text:tab/>В целях воспитания у граждан муниципального образования Кореновский район чувства любви и глубокого уважения к официальным символам Кореновского района, почитания истории <text:s/>района, его славных достижений, сохранения и развития традиционной культуры, расширения межнационального сотрудничества, а так же возвеличивания лучших представителей населения муниципального образования Кореновский район:</text:p>
      <text:p text:style-name="P31"><text:tab/>1. Провести 17 августа 2013 года праздничные мероприятия, посвященные Дню Кореновского района и Дню города Кореновска.</text:p>
      <text:p text:style-name="P31"><text:tab/>2. Утвердить:</text:p>
      <text:p text:style-name="P31"><text:tab/>2.1. Состав организационного комитета по подготовке и проведению <text:s/>праздничных мероприятий (приложение № 1).</text:p>
      <text:p text:style-name="P31"><text:tab/>2.2. План проведения праздничных мероприятий (приложение №2).</text:p>
      <text:p text:style-name="P31"><text:tab/>3. Отделу культуры администрации муниципального образования Кореновский район (Тарасова) обеспечить подготовку и проведение церемонии торжественного открытия районной доски почета и праздничных мероприятий, согласно утвержденному плану.</text:p>
      <text:p text:style-name="P31"><text:tab/>4. Отделу по делам молодежи администрации муниципального образования Кореновский район (Веригин) организовать подготовку и проведение мероприятий, посвященных Дню Кореновского района и города Кореновска, согласно утвержденному плану.</text:p>
      <text:p text:style-name="P31"><text:tab/>5. Отделу по физической культуре и спорту администрации муниципального образования Кореновский район (Куратов) организовать физкультурно-оздоровительные мероприятия, выступление спортивных команд в мероприятиях, согласно утвержденному плану. </text:p>
      <text:p text:style-name="P31"><text:tab/>6. Управлению образования администрации муниципального образования Кореновский район (Чагров) подготовить и провести мероприятия с участием представителей образовательных учреждений, обеспечить участие в мероприятиях военно-патриотических клубов, коллективов муниципального образовательного учреждения дополнительного образования детей «Дом художественного творчества детей»,<text:span text:style-name="T1"> согласно утвержденному плану.</text:span></text:p>
      <text:p text:style-name="P31"><text:tab/>7. Муниципальному <text:s text:c="6"/>бюджетному <text:s text:c="6"/>учреждению <text:s text:c="5"/>здравоохранения «Кореновская <text:s text:c="4"/>центральная <text:s text:c="4"/>районная <text:s text:c="4"/>больница» <text:s text:c="3"/>(Вахрушев) обеспечить </text:p>
      <text:p text:style-name="P32"><text:soft-page-break/>2</text:p>
      <text:p text:style-name="P31"/>
      <text:p text:style-name="P31">дежурство бригады <text:s/>скорой помощи в местах проведения праздничных торжеств, работу временного медицинского пункта на центральной площади во время проведения праздничных мероприятий.</text:p>
      <text:p text:style-name="P31"><text:tab/>8. <text:s/>Рекомендовать:</text:p>
      <text:p text:style-name="P34"><text:tab/>8.1. Главам поселений муниципального образования Кореновский район: </text:p>
      <text:p text:style-name="P67">- принять участие в праздничных мероприятиях;</text:p>
      <text:p text:style-name="P67">- обеспечить участие в праздничных мероприятиях творческих коллективов подведомственных учреждений культуры.</text:p>
      <text:p text:style-name="P31"><text:span text:style-name="T1"><text:tab/>8.2. Кореновскому городскому поселению Кореновского района (Пергун) организовать</text:span> и провести праздничные мероприятия, обеспечить проведение церемонии торжественного открытия городской доски почета, участие творческих коллективов подведомственных учреждений культуры, доставку и награждение номинантов для награждения от поселения на праздник.</text:p>
      <text:p text:style-name="P34"><text:tab/>8.3. <text:span text:style-name="T5">Отделу министерства внутренних дел России по Кореновскому району (Данилов)</text:span> обеспечить охрану общественного порядка при проведении мероприятий, безопасность проведения пиротехнической постановки.</text:p>
      <text:p text:style-name="P34"><text:tab/>8.4. 23 отделу государственной пожарной службы (Хилько) осуществлять надзор за соблюдением требований пожарной безопасности во время проведения праздничных мероприятий, обеспечить дежурство специальной машины во время проведения пиротехнической постановки.</text:p>
      <text:p text:style-name="P31"><text:tab/>9. О<text:span text:style-name="T6">бществу с ограниченной ответственностью </text:span><text:span text:style-name="T8">«Редакция газеты «Кореновские вести»</text:span> (Роженко) подготовить циклы статей о почетных жителях, лучших представителях различных профессий, знаменательных датах муниципального образования Кореновский район, обеспечить информационное освещение хода подготовки и проведения праздничных торжеств.</text:p>
      <text:p text:style-name="P31"><text:tab/>10. О<text:span text:style-name="T6">бществу с ограниченной ответственностью «Кореновск - ТВ»</text:span> (Мигулина) <text:s/>подготовить <text:s/>циклы <text:s text:c="2"/>праздничных <text:s/>репортажей <text:s/>из <text:s/>поселений, предприятий, организаций о лучших людях и достижениях Кореновского района, обеспечить освещение хода подготовки и проведения праздничных мероприятий.</text:p>
      <text:p text:style-name="P31"><text:tab/>11. <text:span text:style-name="T4">Опубликовать настоящее распоряжение в средствах массовой информации и разместить в информационно - телекоммуникационной сети «Интернет» на официальном сайте администрации муниципального образования Кореновский район.</text:span></text:p>
      <text:p text:style-name="P45"><text:tab/>12. <text:span text:style-name="T3">Контроль за выполнением настоящего распоряжения возложить на заместителя главы муниципального образования Кореновский район, </text:span><text:span text:style-name="T10">начальника управления делами</text:span><text:span text:style-name="T3"> <text:s/>И.А.Максименко.</text:span></text:p>
      <text:p text:style-name="P35"><text:tab/>13. Распоряжение вступает в силу со дня его подписания.</text:p>
      <text:p text:style-name="P44"/>
      <text:p text:style-name="P44"/>
      <text:p text:style-name="P44"/>
      <text:p text:style-name="P44">Глава</text:p>
      <text:p text:style-name="P44">муниципального образования</text:p>
      <text:p text:style-name="P46">Кореновский район<text:tab/><text:tab/><text:tab/><text:tab/><text:tab/><text:tab/><text:tab/> <text:s text:c="4"/>С.А.Голобородько</text:p>
      <text:p text:style-name="P46"/>
      <text:p text:style-name="P46"/>
      <text:p text:style-name="P6"><text:soft-page-break/><text:s text:c="81"/>ПРИЛОЖЕНИЕ № 1</text:p>
      <text:p text:style-name="P36"><text:s text:c="67"/></text:p>
      <text:p text:style-name="P36"><text:s text:c="64"/>УТВЕРЖДЕН</text:p>
      <text:p text:style-name="P36"><text:s text:c="70"/>распоряжением администрации </text:p>
      <text:p text:style-name="P36"><text:s text:c="70"/>муниципального образования </text:p>
      <text:p text:style-name="P36"><text:s text:c="71"/>Кореновский район</text:p>
      <text:p text:style-name="P36"><text:s text:c="69"/>от <text:s text:c="2"/>18.07.2013 № 337-р</text:p>
      <text:p text:style-name="P6">СОСТАВ</text:p>
      <text:p text:style-name="P6">организационного комитета по подготовке и <text:s/>проведению праздничных мероприятий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8">Голобородько</text:p>
            <text:p text:style-name="P8">Сергей Анатольевич</text:p>
          </table:table-cell>
          <table:table-cell table:style-name="Таблица2.A1" office:value-type="string">
            <text:p text:style-name="P47">- глава муниципального образования </text:p>
            <text:p text:style-name="P47">Кореновский район, </text:p>
            <text:p text:style-name="P47">председатель <text:s/>оргкомитета;</text:p>
            <text:p text:style-name="P47"/>
          </table:table-cell>
        </table:table-row>
        <table:table-row>
          <table:table-cell table:style-name="Таблица2.A1" office:value-type="string">
            <text:p text:style-name="P7">Максименко</text:p>
            <text:p text:style-name="P7">Ирина Анатольевна</text:p>
          </table:table-cell>
          <table:table-cell table:style-name="Таблица2.A1" office:value-type="string">
            <text:p text:style-name="P47">- заместитель главы муниципального образования</text:p>
            <text:p text:style-name="P47">Кореновский район, <text:span text:style-name="T9">начальник управления делами, </text:span>заместитель председателя оргкомитета;</text:p>
            <text:p text:style-name="P7"/>
          </table:table-cell>
        </table:table-row>
        <table:table-row>
          <table:table-cell table:style-name="Таблица2.A1" office:value-type="string">
            <text:p text:style-name="P7">Ковалева</text:p>
            <text:p text:style-name="P37">Татьяна Григорьевна</text:p>
          </table:table-cell>
          <table:table-cell table:style-name="Таблица2.A1" office:value-type="string">
            <text:p text:style-name="P47">- заместитель главы муниципального образования</text:p>
            <text:p text:style-name="P47">Кореновский район, </text:p>
            <text:p text:style-name="P47">заместитель председателя оргкомитета;</text:p>
            <text:p text:style-name="P47"/>
          </table:table-cell>
        </table:table-row>
        <table:table-row>
          <table:table-cell table:style-name="Таблица2.A1" office:value-type="string">
            <text:p text:style-name="P39">Тарасова</text:p>
            <text:p text:style-name="P39">Евгения Алексеевна</text:p>
          </table:table-cell>
          <table:table-cell table:style-name="Таблица2.A1" office:value-type="string">
            <text:p text:style-name="P47">- начальник отдела культуры администрации муниципального <text:span text:style-name="T2">образования Кореновский район,</text:span></text:p>
            <text:p text:style-name="P5">секретарь оргкомитета;</text:p>
            <text:p text:style-name="P5"/>
          </table:table-cell>
        </table:table-row>
        <table:table-row>
          <table:table-cell table:style-name="Таблица2.A1" table:number-columns-spanned="2" office:value-type="string">
            <text:p text:style-name="P33">Члены оргкомитета:</text:p>
            <text:p text:style-name="P48"/>
          </table:table-cell>
          <table:covered-table-cell/>
        </table:table-row>
        <table:table-row>
          <table:table-cell table:style-name="Таблица2.A1" office:value-type="string">
            <text:p text:style-name="P42">Басеев</text:p>
            <text:p text:style-name="P42">Сергей Анатольевич</text:p>
          </table:table-cell>
          <table:table-cell table:style-name="Таблица2.A1" office:value-type="string">
            <text:p text:style-name="P49">- глава Сергиевского сельского поселения Кореновского района (по согласованию);</text:p>
            <text:p text:style-name="P12"/>
          </table:table-cell>
        </table:table-row>
        <table:table-row>
          <table:table-cell table:style-name="Таблица2.A1" office:value-type="string">
            <text:p text:style-name="P39">Богославец</text:p>
            <text:p text:style-name="P39">Людмила Николаевна</text:p>
          </table:table-cell>
          <table:table-cell table:style-name="Таблица2.A1" office:value-type="string">
            <text:p text:style-name="P47">- глава Платнировского сельского поселения Кореновского района (по согласованию);</text:p>
            <text:p text:style-name="P47"/>
          </table:table-cell>
        </table:table-row>
        <table:table-row>
          <table:table-cell table:style-name="Таблица2.A1" office:value-type="string">
            <text:p text:style-name="P41">Буковская</text:p>
            <text:p text:style-name="P41">Елена Николаевна</text:p>
          </table:table-cell>
          <table:table-cell table:style-name="Таблица2.A1" office:value-type="string">
            <text:p text:style-name="P12"><text:span text:style-name="T2">- заместитель главы муниципального </text:span>образования <text:span text:style-name="T2">Кореновский район, начальник управления экономики;</text:span></text:p>
            <text:p text:style-name="P11"/>
          </table:table-cell>
        </table:table-row>
        <table:table-row>
          <table:table-cell table:style-name="Таблица2.A1" office:value-type="string">
            <text:p text:style-name="P39">Вахрушев</text:p>
            <text:p text:style-name="P39">Николай Викторович</text:p>
          </table:table-cell>
          <table:table-cell table:style-name="Таблица2.A1" office:value-type="string">
            <text:p text:style-name="P47">- главный врач муниципального бюджетного учреждения здравоохранения «Кореновская </text:p>
            <text:p text:style-name="P47">центральная районная больница»</text:p>
            <text:p text:style-name="P47">(по согласованию);</text:p>
            <text:p text:style-name="P47"/>
          </table:table-cell>
        </table:table-row>
        <table:table-row>
          <table:table-cell table:style-name="Таблица2.A1" office:value-type="string">
            <text:p text:style-name="P2">Веригин</text:p>
            <text:p text:style-name="P3">Андрей Борисович</text:p>
          </table:table-cell>
          <table:table-cell table:style-name="Таблица2.A1" office:value-type="string">
            <text:p text:style-name="P47">- начальник <text:s/>отдела по делам молодежи</text:p>
            <text:p text:style-name="P1">администрации <text:s/>муниципального</text:p>
            <text:p text:style-name="P13">образования <text:s text:c="2"/>Кореновский район;</text:p>
            <text:p text:style-name="P13"/>
          </table:table-cell>
        </table:table-row>
        <text:soft-page-break/>
        <table:table-row>
          <table:table-cell table:style-name="Таблица2.A1" table:number-columns-spanned="2" office:value-type="string">
            <text:p text:style-name="P40">2</text:p>
            <text:p text:style-name="P39"/>
          </table:table-cell>
          <table:covered-table-cell/>
        </table:table-row>
        <table:table-row>
          <table:table-cell table:style-name="Таблица2.A1" office:value-type="string">
            <text:p text:style-name="P39">Данилов</text:p>
            <text:p text:style-name="P39">Дмитрий Викторович</text:p>
          </table:table-cell>
          <table:table-cell table:style-name="Таблица2.A1" office:value-type="string">
            <text:p text:style-name="P47">- начальник отдела Министерства внутренних дел Российской Федерации по Кореновскому району (по согласованию);</text:p>
            <text:p text:style-name="P47"/>
          </table:table-cell>
        </table:table-row>
        <table:table-row>
          <table:table-cell table:style-name="Таблица2.A1" office:value-type="string">
            <text:p text:style-name="P38">Еригин</text:p>
            <text:p text:style-name="P38">Анатолий Николаевич</text:p>
          </table:table-cell>
          <table:table-cell table:style-name="Таблица2.A1" office:value-type="string">
            <text:p text:style-name="P47">- глава Раздольненского сельского поселения Кореновского района (по согласованию);</text:p>
            <text:p text:style-name="P47"/>
          </table:table-cell>
        </table:table-row>
        <table:table-row>
          <table:table-cell table:style-name="Таблица2.A1" office:value-type="string">
            <text:p text:style-name="P38">Коваленко</text:p>
            <text:p text:style-name="P38">Татьяна Тимофеевна</text:p>
          </table:table-cell>
          <table:table-cell table:style-name="Таблица2.A1" office:value-type="string">
            <text:p text:style-name="P47">- глава Дядьковского сельского поселения Кореновского района (по согласованию);</text:p>
            <text:p text:style-name="P47"/>
          </table:table-cell>
        </table:table-row>
        <table:table-row>
          <table:table-cell table:style-name="Таблица2.A1" office:value-type="string">
            <text:p text:style-name="P38">Куратов</text:p>
            <text:p text:style-name="P38">Иван Иванович</text:p>
          </table:table-cell>
          <table:table-cell table:style-name="Таблица2.A1" office:value-type="string">
            <text:p text:style-name="P47">- начальник отдела по физической культуре и спорту администрации муниципального образования Кореновский район;</text:p>
            <text:p text:style-name="P47"/>
          </table:table-cell>
        </table:table-row>
        <table:table-row>
          <table:table-cell table:style-name="Таблица2.A1" office:value-type="string">
            <text:p text:style-name="P38">Лысенко</text:p>
            <text:p text:style-name="P38">Наталья Григорьевна</text:p>
          </table:table-cell>
          <table:table-cell table:style-name="Таблица2.A1" office:value-type="string">
            <text:p text:style-name="P47">- заместитель главы муниципального образования Кореновский район, <text:s/>начальник финансового управления;</text:p>
            <text:p text:style-name="P47"/>
          </table:table-cell>
        </table:table-row>
        <table:table-row>
          <table:table-cell table:style-name="Таблица2.A1" office:value-type="string">
            <text:p text:style-name="P66">Мигулина</text:p>
            <text:p text:style-name="P66">Ирина Евгеньевна</text:p>
          </table:table-cell>
          <table:table-cell table:style-name="Таблица2.A1" office:value-type="string">
            <text:p text:style-name="P47">- <text:span text:style-name="T7">генеральный директор общества с <text:s text:c="10"/>ограниченной ответственностью «Кореновск - ТВ» (по согласованию);</text:span></text:p>
            <text:p text:style-name="P47"/>
          </table:table-cell>
        </table:table-row>
        <table:table-row>
          <table:table-cell table:style-name="Таблица2.A1" office:value-type="string">
            <text:p text:style-name="P43">Матвеев</text:p>
            <text:p text:style-name="P43">Олег Владимирович</text:p>
            <text:p text:style-name="P43"/>
          </table:table-cell>
          <table:table-cell table:style-name="Таблица2.A1" office:value-type="string">
            <text:p text:style-name="P50">- начальник государственной инспекции безопасности дорожного движения отдела внутренних дел по Кореновскому району </text:p>
            <text:p text:style-name="P50">(по согласованию);</text:p>
            <text:p text:style-name="P50"/>
          </table:table-cell>
        </table:table-row>
        <table:table-row>
          <table:table-cell table:style-name="Таблица2.A1" office:value-type="string">
            <text:p text:style-name="P43">Никулин</text:p>
            <text:p text:style-name="P43">Сергей Геннадьевич</text:p>
          </table:table-cell>
          <table:table-cell table:style-name="Таблица2.A1" office:value-type="string">
            <text:p text:style-name="P50">- глава Братковского сельского поселения Кореновского района (по согласованию);</text:p>
            <text:p text:style-name="P50"/>
          </table:table-cell>
        </table:table-row>
        <table:table-row>
          <table:table-cell table:style-name="Таблица2.A1" office:value-type="string">
            <text:p text:style-name="P14">Орлецкая</text:p>
            <text:p text:style-name="P14">Любовь Ивановна</text:p>
          </table:table-cell>
          <table:table-cell table:style-name="Таблица2.A1" office:value-type="string">
            <text:p text:style-name="P14">- глава Бураковского сельского поселения Кореновского района (по согласованию);</text:p>
            <text:p text:style-name="P14"/>
          </table:table-cell>
        </table:table-row>
        <table:table-row>
          <table:table-cell table:style-name="Таблица2.A1" office:value-type="string">
            <text:p text:style-name="P43">Пергун</text:p>
            <text:p text:style-name="P43">Евгений Николаевич</text:p>
          </table:table-cell>
          <table:table-cell table:style-name="Таблица2.A1" office:value-type="string">
            <text:p text:style-name="P50">- глава Кореновского городского поселения Кореновского района (по согласованию);</text:p>
            <text:p text:style-name="P50"/>
          </table:table-cell>
        </table:table-row>
        <table:table-row table:style-name="Таблица2.22">
          <table:table-cell table:style-name="Таблица2.A1" office:value-type="string">
            <text:p text:style-name="P43">Роженко</text:p>
            <text:p text:style-name="P68">Нина Анатольевна</text:p>
          </table:table-cell>
          <table:table-cell table:style-name="Таблица2.A1" office:value-type="string">
            <text:p text:style-name="P50">- <text:span text:style-name="T7">генеральный директор общества с ограниченной </text:span></text:p>
            <text:p text:style-name="P63">ответственностью «Редакция газеты «Кореновские вести» (по согласованию);</text:p>
            <text:p text:style-name="P63"/>
          </table:table-cell>
        </table:table-row>
        <table:table-row>
          <table:table-cell table:style-name="Таблица2.A1" office:value-type="string">
            <text:p text:style-name="P43">Руга</text:p>
            <text:p text:style-name="P43">Олег Викторович</text:p>
          </table:table-cell>
          <table:table-cell table:style-name="Таблица2.A1" office:value-type="string">
            <text:p text:style-name="P50">- глава Пролетарского сельского поселения Кореновского района (по согласованию);</text:p>
            <text:p text:style-name="P50"/>
          </table:table-cell>
        </table:table-row>
        <table:table-row>
          <table:table-cell table:style-name="Таблица2.A1" office:value-type="string">
            <text:p text:style-name="P2">Сергиенко</text:p>
            <text:p text:style-name="P2">Анна Николаевна</text:p>
          </table:table-cell>
          <table:table-cell table:style-name="Таблица2.A1" office:value-type="string">
            <text:p text:style-name="P50">- глава Журавского сельского поселения Кореновского района (по согласованию);</text:p>
            <text:p text:style-name="P50"/>
          </table:table-cell>
        </table:table-row>
        <text:soft-page-break/>
        <table:table-row>
          <table:table-cell table:style-name="Таблица2.A1" table:number-columns-spanned="2" office:value-type="string">
            <text:p text:style-name="P4">3</text:p>
            <text:p text:style-name="P2"/>
          </table:table-cell>
          <table:covered-table-cell/>
        </table:table-row>
        <table:table-row>
          <table:table-cell table:style-name="Таблица2.A1" office:value-type="string">
            <text:p text:style-name="P2">Слепухин</text:p>
            <text:p text:style-name="P2">Василий Васильевич</text:p>
          </table:table-cell>
          <table:table-cell table:style-name="Таблица2.A1" office:value-type="string">
            <text:p text:style-name="P50">- председатель Совета муниципального образования Кореновский район;</text:p>
            <text:p text:style-name="P50"/>
          </table:table-cell>
        </table:table-row>
        <table:table-row>
          <table:table-cell table:style-name="Таблица2.A1" office:value-type="string">
            <text:p text:style-name="P2">Хабибуллин </text:p>
            <text:p text:style-name="P2">Ряфагать Махмутович</text:p>
          </table:table-cell>
          <table:table-cell table:style-name="Таблица2.A1" office:value-type="string">
            <text:p text:style-name="P50">- <text:span text:style-name="T13">командир войсковой части № 35666</text:span></text:p>
            <text:p text:style-name="P64">(по согласованию);</text:p>
            <text:p text:style-name="P13"/>
          </table:table-cell>
        </table:table-row>
        <table:table-row>
          <table:table-cell table:style-name="Таблица2.A1" office:value-type="string">
            <text:p text:style-name="P2">Чагров</text:p>
            <text:p text:style-name="P2">Роман Юрьевич</text:p>
          </table:table-cell>
          <table:table-cell table:style-name="Таблица2.A1" office:value-type="string">
            <text:p text:style-name="P50">- начальник управления образования администрации муниципального образования Кореновский район;</text:p>
            <text:p text:style-name="P50"/>
          </table:table-cell>
        </table:table-row>
        <table:table-row>
          <table:table-cell table:style-name="Таблица2.A1" office:value-type="string">
            <text:p text:style-name="P14">Шевченко</text:p>
            <text:p text:style-name="P14">Виктор Васильевич</text:p>
          </table:table-cell>
          <table:table-cell table:style-name="Таблица2.A1" office:value-type="string">
            <text:p text:style-name="P14">- глава Новоберезанского сельского поселения Кореновского района (по согласованию);</text:p>
            <text:p text:style-name="P14"/>
          </table:table-cell>
        </table:table-row>
        <table:table-row>
          <table:table-cell table:style-name="Таблица2.A1" office:value-type="string">
            <text:p text:style-name="P14">Шпенькова</text:p>
            <text:p text:style-name="P14">Лилия Николаевна</text:p>
          </table:table-cell>
          <table:table-cell table:style-name="Таблица2.A1" office:value-type="string">
            <text:p text:style-name="P14">- начальник по делам СМИ и информационному сопровождению администрации муниципального образования Кореновского района.</text:p>
          </table:table-cell>
        </table:table-row>
      </table:table>
      <text:p text:style-name="P8"/>
      <text:p text:style-name="P1"/>
      <text:p text:style-name="P1"/>
      <text:p text:style-name="P14">Заместитель главы</text:p>
      <text:p text:style-name="P14">муниципального образования</text:p>
      <text:p text:style-name="P14">Кореновский район,</text:p>
      <text:p text:style-name="P28">начальник управления делами<text:tab/><text:tab/><text:tab/><text:tab/><text:tab/> <text:s text:c="6"/>И.А.Максименко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"><text:soft-page-break/><text:s text:c="83"/>ПРИЛОЖЕНИЕ № 2</text:p>
      <text:p text:style-name="P4"/>
      <text:p text:style-name="P65">УТВЕРЖДЕН</text:p>
      <text:p text:style-name="P4"><text:s text:c="79"/>распоряжением <text:s text:c="2"/>администрации</text:p>
      <text:p text:style-name="P4"><text:s text:c="80"/>муниципального образования</text:p>
      <text:p text:style-name="P4"><text:s text:c="83"/>Кореновский район </text:p>
      <text:p text:style-name="P4"><text:s text:c="81"/>от <text:s/>18.07.2013 № 337-р</text:p>
      <text:p text:style-name="P19"/>
      <text:p text:style-name="P15">ПЛАН</text:p>
      <text:p text:style-name="P15">праздничных мероприятий, </text:p>
      <text:p text:style-name="P15">посвященных Дню Кореновского района и города Кореновска</text:p>
      <text:p text:style-name="P22">17 августа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1">№</text:p>
            <text:p text:style-name="P53">п/п</text:p>
          </table:table-cell>
          <table:table-cell table:style-name="Таблица1.A1" office:value-type="string">
            <text:p text:style-name="P53">Время проведения</text:p>
          </table:table-cell>
          <table:table-cell table:style-name="Таблица1.A1" office:value-type="string">
            <text:p text:style-name="P53">Место проведения</text:p>
          </table:table-cell>
          <table:table-cell table:style-name="Таблица1.A1" office:value-type="string">
            <text:p text:style-name="P53">Название мероприятия</text:p>
          </table:table-cell>
          <table:table-cell table:style-name="Таблица1.E1" office:value-type="string">
            <text:p text:style-name="P53">Ответственный</text:p>
          </table:table-cell>
        </table:table-row>
        <table:table-row table:style-name="Таблица1.1">
          <table:table-cell table:style-name="Таблица1.A2" office:value-type="string">
            <text:p text:style-name="P23">1</text:p>
          </table:table-cell>
          <table:table-cell table:style-name="Таблица1.A2" office:value-type="string">
            <text:p text:style-name="P23">8.00 <text:s text:c="4"/></text:p>
          </table:table-cell>
          <table:table-cell table:style-name="Таблица1.A2" office:value-type="string">
            <text:p text:style-name="P24">ул. Красная </text:p>
          </table:table-cell>
          <table:table-cell table:style-name="Таблица1.A2" office:value-type="string">
            <text:p text:style-name="P57"><text:span text:style-name="T1">Трансляция тематической радиогазеты о</text:span> достижениях <text:s/>социально-экономического развитии Кореновского района «Наши достижения на благо Кореновского района».</text:p>
            <text:p text:style-name="P57"/>
          </table:table-cell>
          <table:table-cell table:style-name="Таблица1.E2" office:value-type="string">
            <text:p text:style-name="P55">Отдел <text:s/>по <text:s/>делам СМИ и информационному сопровождению админичтрации муниципального образования Кореновский район</text:p>
          </table:table-cell>
        </table:table-row>
        <table:table-row table:style-name="Таблица1.1">
          <table:table-cell table:style-name="Таблица1.A2" office:value-type="string">
            <text:p text:style-name="P23">2</text:p>
          </table:table-cell>
          <table:table-cell table:style-name="Таблица1.A2" office:value-type="string">
            <text:p text:style-name="P23">8.00</text:p>
          </table:table-cell>
          <table:table-cell table:style-name="Таблица1.A2" office:value-type="string">
            <text:p text:style-name="P24">Центральная площадь</text:p>
          </table:table-cell>
          <table:table-cell table:style-name="Таблица1.A2" office:value-type="string">
            <text:p text:style-name="P54">Фестиваль меда и арбузов </text:p>
          </table:table-cell>
          <table:table-cell table:style-name="Таблица1.E2" office:value-type="string">
            <text:p text:style-name="P55">Управление сельского хозяйства администрации муниципального образования Кореновский район</text:p>
          </table:table-cell>
        </table:table-row>
        <table:table-row table:style-name="Таблица1.1">
          <table:table-cell table:style-name="Таблица1.A2" office:value-type="string">
            <text:p text:style-name="P23">3</text:p>
          </table:table-cell>
          <table:table-cell table:style-name="Таблица1.A2" office:value-type="string">
            <text:p text:style-name="P23">9.00-</text:p>
            <text:p text:style-name="P22">22.00</text:p>
            <text:p text:style-name="P22"/>
            <text:p text:style-name="P22"/>
            <text:p text:style-name="P22"/>
            <text:p text:style-name="P22"/>
          </table:table-cell>
          <table:table-cell table:style-name="Таблица1.A2" office:value-type="string">
            <text:p text:style-name="P24">Муниципальное бюджетное учреждение культуры <text:s/><text:span text:style-name="T15">«</text:span>Кореновский городской</text:p>
            <text:p text:style-name="P24">парк культуры и отдыха<text:span text:style-name="T15">»</text:span></text:p>
          </table:table-cell>
          <table:table-cell table:style-name="Таблица1.A2" office:value-type="string">
            <text:p text:style-name="P57"><text:span text:style-name="T1">Проведение культурно-досуговых мероприятий</text:span> «Кубань - жемчужина России»:</text:p>
            <text:p text:style-name="P56">- работа аттракционов;</text:p>
            <text:p text:style-name="P56">- тематические фотовыставки самодеятельных фотографов г. Кореновска «Любимый парк ты сердцу </text:p>
            <text:p text:style-name="P57">дорог», «Парк - территория здоровья»;</text:p>
            <text:p text:style-name="P56">- выставка картин самодеятельного </text:p>
            <text:p text:style-name="P57">художника г.Кореновска </text:p>
            <text:p text:style-name="P57">А.Зимникова; </text:p>
            <text:p text:style-name="P56">- конкурс рисунков на асфальте «Мой любимый город»;</text:p>
            <text:p text:style-name="P56">- конкурсно-игровая программа для детей «Салют, Игра». <text:s/></text:p>
          </table:table-cell>
          <table:table-cell table:style-name="Таблица1.E2" office:value-type="string">
            <text:p text:style-name="P57">Администрация Кореновского городского поселения</text:p>
            <text:p text:style-name="P57"/>
          </table:table-cell>
        </table:table-row>
        <text:soft-page-break/>
        <table:table-row table:style-name="Таблица1.1">
          <table:table-cell table:style-name="Таблица1.A5" table:number-columns-spanned="5" office:value-type="string">
            <text:p text:style-name="P25">2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5">4</text:p>
          </table:table-cell>
          <table:table-cell table:style-name="Таблица1.A1" office:value-type="string">
            <text:p text:style-name="P25">9.00</text:p>
          </table:table-cell>
          <table:table-cell table:style-name="Таблица1.A1" office:value-type="string">
            <text:p text:style-name="P17">Площадка «Цветик-семицветик» возле торгового центра </text:p>
            <text:p text:style-name="P17"/>
          </table:table-cell>
          <table:table-cell table:style-name="Таблица1.A1" office:value-type="string">
            <text:p text:style-name="P59">«Город цветущего детства»</text:p>
            <text:p text:style-name="P59">- игровая, развлекательная <text:s/>программа</text:p>
          </table:table-cell>
          <table:table-cell table:style-name="Таблица1.E1" office:value-type="string">
            <text:p text:style-name="P26">Управление образования муниципального образования Кореновский район</text:p>
          </table:table-cell>
        </table:table-row>
        <table:table-row table:style-name="Таблица1.1">
          <table:table-cell table:style-name="Таблица1.A2" office:value-type="string">
            <text:p text:style-name="P23">5</text:p>
          </table:table-cell>
          <table:table-cell table:style-name="Таблица1.A2" office:value-type="string">
            <text:p text:style-name="P23">9.00</text:p>
          </table:table-cell>
          <table:table-cell table:style-name="Таблица1.A2" office:value-type="string">
            <text:p text:style-name="P24">Муниципальное бюджетное учреждение культуры <text:span text:style-name="T15">«</text:span>Кореновский историко-краеведческий музей<text:span text:style-name="T15">»</text:span></text:p>
            <text:p text:style-name="P17"/>
          </table:table-cell>
          <table:table-cell table:style-name="Таблица1.A2" office:value-type="string">
            <text:p text:style-name="P57"><text:span text:style-name="T1">Экскурсии</text:span><text:span text:style-name="T12"> </text:span>по стационарным залам музея:</text:p>
            <text:p text:style-name="P56">- «Испытало нас время свинцом и огнем»;</text:p>
            <text:p text:style-name="P52">- <text:span text:style-name="T15">«</text:span>Уголок земли кубанской<text:span text:style-name="T15">».</text:span></text:p>
          </table:table-cell>
          <table:table-cell table:style-name="Таблица1.E2" office:value-type="string">
            <text:p text:style-name="P57">Администрация Кореновского городского поселения </text:p>
          </table:table-cell>
        </table:table-row>
        <table:table-row table:style-name="Таблица1.1">
          <table:table-cell table:style-name="Таблица1.A2" office:value-type="string">
            <text:p text:style-name="P23">6</text:p>
          </table:table-cell>
          <table:table-cell table:style-name="Таблица1.A2" office:value-type="string">
            <text:p text:style-name="P23">9.00</text:p>
          </table:table-cell>
          <table:table-cell table:style-name="Таблица1.A2" office:value-type="string">
            <text:p text:style-name="P24">Стадион МОБУ СОШ № 3</text:p>
          </table:table-cell>
          <table:table-cell table:style-name="Таблица1.A2" office:value-type="string">
            <text:p text:style-name="P57">Финал соревнований (IV этапа) по футболу среди детских дворовых команд на Кубок губернатора Краснодарского края</text:p>
          </table:table-cell>
          <table:table-cell table:style-name="Таблица1.E2" office:value-type="string">
            <text:p text:style-name="P57">Отдел по физической культуре и спорту администрации муниципального образования Кореновский район</text:p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23">7</text:p>
          </table:table-cell>
          <table:table-cell table:style-name="Таблица1.A2" office:value-type="string">
            <text:p text:style-name="P25">10.00</text:p>
          </table:table-cell>
          <table:table-cell table:style-name="Таблица1.A2" office:value-type="string">
            <text:p text:style-name="P17">Площадка перед районной Доской </text:p>
            <text:p text:style-name="P17">Почета</text:p>
          </table:table-cell>
          <table:table-cell table:style-name="Таблица1.A2" office:value-type="string">
            <text:p text:style-name="P57"><text:span text:style-name="T14">Торжественное открытие районной Доски Почета</text:span> «Я вырос здесь и край мне этот дорог!».</text:p>
          </table:table-cell>
          <table:table-cell table:style-name="Таблица1.E2" office:value-type="string">
            <text:p text:style-name="P60">Отдел культуры администрации муниципального образования </text:p>
            <text:p text:style-name="P60">Кореновский район</text:p>
            <text:p text:style-name="P60"/>
          </table:table-cell>
        </table:table-row>
        <table:table-row table:style-name="Таблица1.1">
          <table:table-cell table:style-name="Таблица1.A2" office:value-type="string">
            <text:p text:style-name="P23">8</text:p>
          </table:table-cell>
          <table:table-cell table:style-name="Таблица1.A2" office:value-type="string">
            <text:p text:style-name="P23">10.00</text:p>
          </table:table-cell>
          <table:table-cell table:style-name="Таблица1.A2" office:value-type="string">
            <text:p text:style-name="P24">Центральная площадь</text:p>
          </table:table-cell>
          <table:table-cell table:style-name="Таблица1.A2" office:value-type="string">
            <text:p text:style-name="P59">Спортивно- развлекательная программа «Парад олимпийских надежд»</text:p>
          </table:table-cell>
          <table:table-cell table:style-name="Таблица1.E2" office:value-type="string">
            <text:p text:style-name="P24">Управление образования муниципального образования Кореновский район</text:p>
          </table:table-cell>
        </table:table-row>
        <table:table-row table:style-name="Таблица1.1">
          <table:table-cell table:style-name="Таблица1.A2" office:value-type="string">
            <text:p text:style-name="P23">9</text:p>
          </table:table-cell>
          <table:table-cell table:style-name="Таблица1.A2" office:value-type="string">
            <text:p text:style-name="P23">10.00</text:p>
          </table:table-cell>
          <table:table-cell table:style-name="Таблица1.A2" office:value-type="string">
            <text:p text:style-name="P24">Центральная </text:p>
            <text:p text:style-name="P24">площадь </text:p>
          </table:table-cell>
          <table:table-cell table:style-name="Таблица1.A2" office:value-type="string">
            <text:p text:style-name="P62">Детское литературное <text:s/></text:p>
            <text:p text:style-name="P57"><text:span text:style-name="T1">кафе</text:span> «Мой Кореновк – ты часть большой России»:</text:p>
            <text:p text:style-name="P56">- книжная выставка «О тебе, мой город, говорю в стихах»;</text:p>
            <text:p text:style-name="P56">- интеллектуальная игра «Здесь я живу, здесь Родина моя».</text:p>
            <text:p text:style-name="P57"/>
          </table:table-cell>
          <table:table-cell table:style-name="Таблица1.E2" office:value-type="string">
            <text:p text:style-name="P57">Отдел культуры </text:p>
            <text:p text:style-name="P57">администрации муниципального образования Кореновский район</text:p>
          </table:table-cell>
        </table:table-row>
        <text:soft-page-break/>
        <table:table-row table:style-name="Таблица1.1">
          <table:table-cell table:style-name="Таблица1.A5" table:number-columns-spanned="5" office:value-type="string">
            <text:p text:style-name="P23">3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3">10</text:p>
          </table:table-cell>
          <table:table-cell table:style-name="Таблица1.A1" office:value-type="string">
            <text:p text:style-name="P23">10.30</text:p>
          </table:table-cell>
          <table:table-cell table:style-name="Таблица1.A1" office:value-type="string">
            <text:p text:style-name="P24">Площадка перед <text:s/>Кореновской <text:s/>центральной районной библиотекой</text:p>
          </table:table-cell>
          <table:table-cell table:style-name="Таблица1.A1" office:value-type="string">
            <text:p text:style-name="P61"><text:span text:style-name="T1">Литературное кафе</text:span> </text:p>
            <text:p text:style-name="P56">«Город жизни моей и судьбы»</text:p>
            <text:p text:style-name="P56">для семейной аудитории:</text:p>
            <text:p text:style-name="P56">- арт-аллея «Город мастеров»</text:p>
            <text:p text:style-name="P56">- книжное дефиле «Литературные новинки Кореновска» (чтение стихов из книг Н.Зиновьева, В.Малахова и т.д.;</text:p>
            <text:p text:style-name="P56">- ретро-площадка «Улица воспоминаний» (демонстрация фото-слайдов города прошлых лет).</text:p>
            <text:p text:style-name="P56"/>
          </table:table-cell>
          <table:table-cell table:style-name="Таблица1.E1" office:value-type="string">
            <text:p text:style-name="P60">Отдел культуры администрации муниципального образования Кореновский район</text:p>
          </table:table-cell>
        </table:table-row>
        <table:table-row table:style-name="Таблица1.1"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16">11.00</text:p>
          </table:table-cell>
          <table:table-cell table:style-name="Таблица1.A2" office:value-type="string">
            <text:p text:style-name="P17">Площадка перед к/т «Октябрь»</text:p>
          </table:table-cell>
          <table:table-cell table:style-name="Таблица1.A2" office:value-type="string">
            <text:p text:style-name="P58">Фестиваль – конкурс <text:s/>кулинарного <text:s/>искусства «Кулинарная симфония»</text:p>
          </table:table-cell>
          <table:table-cell table:style-name="Таблица1.E2" office:value-type="string">
            <text:p text:style-name="P57">Администрация Кореновского городского поселения</text:p>
            <text:p text:style-name="P57"/>
          </table:table-cell>
        </table:table-row>
        <table:table-row table:style-name="Таблица1.1">
          <table:table-cell table:style-name="Таблица1.A1" office:value-type="string">
            <text:p text:style-name="P16">12</text:p>
          </table:table-cell>
          <table:table-cell table:style-name="Таблица1.A1" office:value-type="string">
            <text:p text:style-name="P16">12.00</text:p>
          </table:table-cell>
          <table:table-cell table:style-name="Таблица1.A1" office:value-type="string">
            <text:p text:style-name="P17">ул.Красная</text:p>
          </table:table-cell>
          <table:table-cell table:style-name="Таблица1.A1" office:value-type="string">
            <text:p text:style-name="P58">Акция «Пожелания любимому району»</text:p>
          </table:table-cell>
          <table:table-cell table:style-name="Таблица1.E1" office:value-type="string">
            <text:p text:style-name="P57">Отдел по делам молодежи администрации муниципального образования Кореновский район</text:p>
            <text:p text:style-name="P57"/>
          </table:table-cell>
        </table:table-row>
        <table:table-row table:style-name="Таблица1.16">
          <table:table-cell table:style-name="Таблица1.A2" office:value-type="string">
            <text:p text:style-name="P16">13</text:p>
          </table:table-cell>
          <table:table-cell table:style-name="Таблица1.A2" office:value-type="string">
            <text:p text:style-name="P16">17.00</text:p>
          </table:table-cell>
          <table:table-cell table:style-name="Таблица1.A2" office:value-type="string">
            <text:p text:style-name="P24">Центральная площадь</text:p>
          </table:table-cell>
          <table:table-cell table:style-name="Таблица1.A2" office:value-type="string">
            <text:p text:style-name="P17"><text:span text:style-name="T14">Праздничное мероприятие, </text:span>посвященное чествованию свадебных семейных династий «Ты одна - вся жизнь, ты одна - любовь»</text:p>
          </table:table-cell>
          <table:table-cell table:style-name="Таблица1.E2" office:value-type="string">
            <text:p text:style-name="P54">Отдел ЗАГ<text:span text:style-name="T11">С Кореновского района</text:span></text:p>
          </table:table-cell>
        </table:table-row>
        <table:table-row table:style-name="Таблица1.17">
          <table:table-cell table:style-name="Таблица1.A2" office:value-type="string">
            <text:p text:style-name="P16">14</text:p>
          </table:table-cell>
          <table:table-cell table:style-name="Таблица1.A2" office:value-type="string">
            <text:p text:style-name="P16">17.00</text:p>
          </table:table-cell>
          <table:table-cell table:style-name="Таблица1.A2" office:value-type="string">
            <text:p text:style-name="P17">Площадка </text:p>
            <text:p text:style-name="P17">перед редакцией газеты <text:s/>«Коренвоские вести»</text:p>
            <text:p text:style-name="P17"/>
          </table:table-cell>
          <table:table-cell table:style-name="Таблица1.A2" office:value-type="string">
            <text:p text:style-name="P18">Торжественное <text:s/>открытие <text:s/></text:p>
            <text:p text:style-name="P18">Кореновской <text:s/>городской <text:s/>Доски Почета «Золото <text:s/>нации»</text:p>
          </table:table-cell>
          <table:table-cell table:style-name="Таблица1.E2" office:value-type="string">
            <text:p text:style-name="P57">Администрация Кореновского </text:p>
            <text:p text:style-name="P57">городского поселения</text:p>
          </table:table-cell>
        </table:table-row>
        <table:table-row table:style-name="Таблица1.1">
          <table:table-cell table:style-name="Таблица1.A2" office:value-type="string">
            <text:p text:style-name="P23">15</text:p>
          </table:table-cell>
          <table:table-cell table:style-name="Таблица1.A2" office:value-type="string">
            <text:p text:style-name="P23">19.30</text:p>
          </table:table-cell>
          <table:table-cell table:style-name="Таблица1.A2" office:value-type="string">
            <text:p text:style-name="P24">Центральная площадь</text:p>
          </table:table-cell>
          <table:table-cell table:style-name="Таблица1.A2" office:value-type="string">
            <text:p text:style-name="P57"><text:span text:style-name="T1">Торжественное открытие праздничного мероприятия,</text:span> посвященного Дню Кореновского района и города Кореновска:</text:p>
            <text:p text:style-name="P56">- театрализованный пролог с участием солистов и </text:p>
          </table:table-cell>
          <table:table-cell table:style-name="Таблица1.E2" office:value-type="string">
            <text:p text:style-name="P57">Отдел культуры администрации муниципального образования Кореновский район </text:p>
            <text:p text:style-name="P56">Кореновское городское поселение</text:p>
          </table:table-cell>
        </table:table-row>
        <text:soft-page-break/>
        <table:table-row table:style-name="Таблица1.1">
          <table:table-cell table:style-name="Таблица1.A5" table:number-columns-spanned="5" office:value-type="string">
            <text:p text:style-name="P23">4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57">творческих коллективов Кореновского городского поселения;</text:p>
            <text:p text:style-name="P56">- поздравления главы муниципального образования Кореновский район С.А.Голобородько и главы Кореновского городского поселения Е.Н.Пергун;</text:p>
            <text:p text:style-name="P56">- торжественное награждение номинантов, </text:p>
            <text:p text:style-name="P57">внесших личный вклад в развитие Кореновского района;</text:p>
            <text:p text:style-name="P57">- торжественное награждение жителей г.Кореновска в номинации «Чистый город».</text:p>
            <text:p text:style-name="P57"/>
          </table:table-cell>
          <table:table-cell table:style-name="Таблица1.E1" office:value-type="string"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23">16</text:p>
          </table:table-cell>
          <table:table-cell table:style-name="Таблица1.A2" office:value-type="string">
            <text:p text:style-name="P23">21.00-</text:p>
            <text:p text:style-name="P22">23.00</text:p>
          </table:table-cell>
          <table:table-cell table:style-name="Таблица1.A2" office:value-type="string">
            <text:p text:style-name="P24">Центральная площадь</text:p>
          </table:table-cell>
          <table:table-cell table:style-name="Таблица1.A2" office:value-type="string">
            <text:p text:style-name="P17">Праздничный концерт популярных артистов: <text:span text:style-name="T1">Доменика Джокера и Игоря Саруханова. <text:s/></text:span></text:p>
            <text:p text:style-name="P20"/>
          </table:table-cell>
          <table:table-cell table:style-name="Таблица1.E2" office:value-type="string">
            <text:p text:style-name="P54">Администрация Кореновского городского <text:s/>поселения</text:p>
          </table:table-cell>
        </table:table-row>
        <table:table-row table:style-name="Таблица1.1">
          <table:table-cell table:style-name="Таблица1.A2" office:value-type="string">
            <text:p text:style-name="P23">17</text:p>
          </table:table-cell>
          <table:table-cell table:style-name="Таблица1.A2" office:value-type="string">
            <text:p text:style-name="P23">22.00</text:p>
          </table:table-cell>
          <table:table-cell table:style-name="Таблица1.A2" office:value-type="string">
            <text:p text:style-name="P24">Центральная площадь</text:p>
          </table:table-cell>
          <table:table-cell table:style-name="Таблица1.A2" office:value-type="string">
            <text:p text:style-name="P27">Праздничный фейерверк.</text:p>
            <text:p text:style-name="P21"/>
          </table:table-cell>
          <table:table-cell table:style-name="Таблица1.E2" office:value-type="string">
            <text:p text:style-name="P54">Администрация Кореновского городского поселения</text:p>
            <text:p text:style-name="P54"/>
          </table:table-cell>
        </table:table-row>
      </table:table>
      <text:p text:style-name="P3"/>
      <text:p text:style-name="P3"/>
      <text:p text:style-name="P14">Заместитель главы</text:p>
      <text:p text:style-name="P14">муниципального образования</text:p>
      <text:p text:style-name="P14">Кореновский район,</text:p>
      <text:p text:style-name="P29">начальник управления делами<text:tab/><text:tab/><text:tab/><text:tab/><text:tab/> <text:s text:c="6"/>И.А.Максим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22pt" fo:font-weight="bold" style:font-size-asian="22pt" style:language-asian="ru" style:country-asian="RU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language-asian="ru" style:country-asian="RU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2pt" fo:language="en" fo:country="US" style:font-name-asian="Times New Roman" style:font-size-asian="12pt" style:font-name-complex="Tahoma" style:font-size-complex="12pt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1" text:start-value="8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2" text:style-name="RTF_5f_Num_20_2_20_2" style:num-format="1" text:start-value="0" text:display-levels="2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3" text:style-name="RTF_5f_Num_20_2_20_3" style:num-suffix=".0" style:num-format="1" text:start-value="12" text:display-levels="3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4" text:style-name="RTF_5f_Num_20_2_20_4" style:num-format="1" text:display-levels="4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5" text:style-name="RTF_5f_Num_20_2_20_5" style:num-format="1" text:display-levels="5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6" text:style-name="RTF_5f_Num_20_2_20_6" style:num-format="1" text:display-levels="6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7" text:style-name="RTF_5f_Num_20_2_20_7" style:num-format="1" text:display-levels="7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8" text:style-name="RTF_5f_Num_20_2_20_8" style:num-format="1" text:display-levels="8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9" text:style-name="RTF_5f_Num_20_2_20_9" style:num-format="1" text:display-levels="9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2cm" fo:margin-bottom="0.898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ulepova </meta:initial-creator>
    <meta:creation-date>2011-09-19T14:43:51</meta:creation-date>
    <dc:date>2013-07-22T10:57:55</dc:date>
    <dc:creator>kovyneva </dc:creator>
    <meta:editing-duration>PT6H8M36S</meta:editing-duration>
    <meta:editing-cycles>36</meta:editing-cycles>
    <meta:generator>LibreOffice/3.3$Linux LibreOffice_project/330m19$Build-301</meta:generator>
    <meta:printed-by>kovyneva </meta:printed-by>
    <meta:print-date>2013-07-22T10:51:54</meta:print-date>
    <meta:document-statistic meta:table-count="2" meta:image-count="1" meta:object-count="0" meta:page-count="9" meta:paragraph-count="289" meta:word-count="1444" meta:character-count="13796"/>
  </office:meta>
</office:document-meta>
</file>