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38cm" style:rel-column-width="2395*"/>
    </style:style>
    <style:style style:name="Таблица1.B" style:family="table-column">
      <style:table-column-properties style:column-width="10.107cm" style:rel-column-width="25774*"/>
    </style:style>
    <style:style style:name="Таблица1.C" style:family="table-column">
      <style:table-column-properties style:column-width="3.08cm" style:rel-column-width="7854*"/>
    </style:style>
    <style:style style:name="Таблица1.D" style:family="table-column">
      <style:table-column-properties style:column-width="6.329cm" style:rel-column-width="16138*"/>
    </style:style>
    <style:style style:name="Таблица1.E" style:family="table-column">
      <style:table-column-properties style:column-width="5.244cm" style:rel-column-width="133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5" style:family="table-cell">
      <style:table-cell-properties fo:padding="0.097cm" fo:border="none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02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4pt" fo:letter-spacing="-0.005cm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-0.062cm" fo:margin-right="0cm" fo:margin-top="0cm" fo:margin-bottom="0cm" fo:text-align="justify" style:justify-single-word="false" fo:orphans="2" fo:widows="2" fo:text-indent="0.03cm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19" style:family="paragraph" style:parent-style-name="Standard">
      <style:paragraph-properties fo:margin-left="16.258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6.258cm" fo:margin-right="0cm" fo:margin-top="0cm" fo:margin-bottom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21" style:family="paragraph" style:parent-style-name="Standard" style:master-page-name="Landscape">
      <style:paragraph-properties fo:margin-left="16.258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26.263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fo:letter-spacing="-0.005cm" fo:font-weight="normal" style:font-name-asian="Times New Roman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-0.025cm" fo:margin-right="0cm" fo:margin-top="0cm" fo:margin-bottom="0cm" fo:text-align="justify" style:justify-single-word="false" fo:orphans="0" fo:widows="0" fo:text-indent="0.03cm" style:auto-text-indent="false">
        <style:tab-stops/>
      </style:paragraph-properties>
      <style:text-properties style:use-window-font-color="true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tyle="normal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fo:language="ru" fo:country="RU" style:language-asian="zxx" style:country-asian="none" style:language-complex="zxx" style:country-complex="none"/>
    </style:style>
    <style:style style:name="T4" style:family="text">
      <style:text-properties style:language-asian="ru" style:country-asian="RU"/>
    </style:style>
    <style:style style:name="T5" style:family="text">
      <style:text-properties style:font-size-asian="12.25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6" text:outline-level="1"/>
      <text:h text:style-name="P28" text:outline-level="2">АДМИНИСТРАЦИЯ <text:s/>МУНИЦИПАЛЬНОГО <text:s/>ОБРАЗОВАНИЯ</text:h>
      <text:h text:style-name="P29" text:outline-level="2">КОРЕНОВСКИЙ <text:s/>РАЙОН</text:h>
      <text:h text:style-name="P27" text:outline-level="1">РАСПОРЯЖЕНИЕ</text:h>
      <text:p text:style-name="P9"><text:span text:style-name="T6"><text:s text:c="13"/>от 18.07.2013 <text:s text:c="102"/>№ 338-р</text:span></text:p>
      <text:p text:style-name="P2"/>
      <text:p text:style-name="P2">Об утверждении плана мероприятий по организации независимой системы оценки качества работы муниципальных бюджетных учреждений культуры муниципального образования Кореновский район</text:p>
      <text:p text:style-name="P1"/>
      <text:p text:style-name="P10">В соответствии с постановлением Правительства Российской Федерации от 30 марта 2013 года № 286 «О формировании независимой системы оценки качества работы организаций, оказывающих социальные услуги», в целях создания системы независимой оценки деятельности муниципальных бюджетных <text:s/>учреждений культуры муниципального образования Кореновский район:</text:p>
      <text:p text:style-name="P11"><text:tab/>1.Утвердить План мероприятий по организации независимой системы оценки качества работы муниципальных бюджетных учреждений культуры муниципального образования Кореновский район.</text:p>
      <text:p text:style-name="P11"><text:tab/>2.Отделу культуры администрации муниципального образования Кореновский район (Тарасова) <text:span text:style-name="T1">координировать работу реализации Плана мероприятий по организации независимой системы оценки качества работы муниципальных бюджетных учреждений культуры муниципального образования Кореновский район (прилагается).</text:span></text:p>
      <text:p text:style-name="P13"><text:tab/>3.Рекомендовать главам поселений муниципального образования Кореновский район разработать и утвердить аналогичные планы мероприятий по организации независимой системы оценки качества работы подведомственных учреждений культуры.</text:p>
      <text:p text:style-name="P11"><text:span text:style-name="T1"><text:tab/>4.</text:span><text:span text:style-name="T2">Опубликовать настоящее постановление в средствах массовой <text:s text:c="6"/>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span></text:p>
      <text:p text:style-name="P14">5.<text:span text:style-name="T4">Контроль за выполнением настоящего постановления возложить на заместителя главы муниципального образования Кореновский район Т.Г.Ковалеву.</text:span></text:p>
      <text:p text:style-name="P12"><text:tab/>6. Распоряжение вступает в силу со дня его подписания.</text:p>
      <text:p text:style-name="P13"/>
      <text:p text:style-name="P12"/>
      <text:p text:style-name="P4">Глава</text:p>
      <text:p text:style-name="P4">муниципального образования</text:p>
      <text:p text:style-name="P18">Кореновский район<text:tab/><text:tab/><text:tab/><text:tab/><text:tab/><text:tab/><text:tab/> <text:s text:c="4"/>С.А.Голобородько</text:p>
      <text:p text:style-name="P21">ПРИЛОЖЕНИЕ</text:p>
      <text:p text:style-name="P22"/>
      <text:p text:style-name="P19">УТВЕРЖДЕН</text:p>
      <text:p text:style-name="P19">распоряжением администрации</text:p>
      <text:p text:style-name="P19">муниципального образования</text:p>
      <text:p text:style-name="P19">Кореновский район</text:p>
      <text:p text:style-name="P20">от 18.07.2013 № 338-р</text:p>
      <text:p text:style-name="P24">ПЛАН</text:p>
      <text:p text:style-name="P24">мероприятий по организации независимой системы оценки качества работы муниципальных бюджетных учреждений культуры муниципального образования Кореновский район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0">№ п/п</text:p>
          </table:table-cell>
          <table:table-cell table:style-name="Таблица1.A1" office:value-type="string">
            <text:p text:style-name="P30">Наименование мероприятия</text:p>
          </table:table-cell>
          <table:table-cell table:style-name="Таблица1.A1" office:value-type="string">
            <text:p text:style-name="P30">Сроки реализации</text:p>
          </table:table-cell>
          <table:table-cell table:style-name="Таблица1.A1" office:value-type="string">
            <text:p text:style-name="P30">Исполнители мероприятия</text:p>
          </table:table-cell>
          <table:table-cell table:style-name="Таблица1.E1" office:value-type="string">
            <text:p text:style-name="P30">Ответственные за мероприятия</text:p>
          </table:table-cell>
        </table:table-row>
        <table:table-row>
          <table:table-cell table:style-name="Таблица1.A2" table:number-columns-spanned="5" office:value-type="string">
            <text:p text:style-name="P30">I. Организационные мероприят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1.</text:p>
          </table:table-cell>
          <table:table-cell table:style-name="Таблица1.A3" office:value-type="string">
            <text:p text:style-name="P31">Направление предложений <text:s/>в отдел культуры администрации муниципального образования Кореновский район о составе Общественного совета, в том числе представителей общественных организаций, профессиональных сообществ, средств массовой информации, рейтинговых агентств и др.</text:p>
          </table:table-cell>
          <table:table-cell table:style-name="Таблица1.A3" office:value-type="string">
            <text:p text:style-name="P30"><text:s/>До 1 июля 2013 года</text:p>
          </table:table-cell>
          <table:table-cell table:style-name="Таблица1.A3" office:value-type="string">
            <text:p text:style-name="P31">Подведомственные учреждения отдела культуры администрации муниципального образования Кореновский район (Ковалев, Праздничная, Кравченко, Холстинина)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3" office:value-type="string">
            <text:p text:style-name="P30">2.</text:p>
          </table:table-cell>
          <table:table-cell table:style-name="Таблица1.A3" office:value-type="string">
            <text:p text:style-name="P31">Разработка и утверждение состава и Положения о работе Общественного совета при отделе культуры администрации муниципального образования Кореновский </text:p>
            <text:p text:style-name="P31">район (далее - Общественный совет) </text:p>
          </table:table-cell>
          <table:table-cell table:style-name="Таблица1.A3" office:value-type="string">
            <text:p text:style-name="P30">1 июля 2013 года</text:p>
          </table:table-cell>
          <table:table-cell table:style-name="Таблица1.A3" office:value-type="string">
            <text:p text:style-name="P31">Муниципальное бюджетное учреждение культуры муниципального образования Кореновский район «Кореновский районный 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</text:p>
            <text:p text:style-name="P31">образования </text:p>
          </table:table-cell>
        </table:table-row>
        <text:soft-page-break/>
        <table:table-row>
          <table:table-cell table:style-name="Таблица1.A5" table:number-columns-spanned="5" office:value-type="string">
            <text:p text:style-name="P30">2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>центр народной культуры и досуга» (Ковалев, Близнюк), м<text:span text:style-name="T1">униципальное казенное учреждение «Централизованная бухгалтерия учреждений образования и культуры муниципального образования Кореновский район» (Гориславская)</text:span></text:p>
            <text:p text:style-name="P32"/>
          </table:table-cell>
          <table:table-cell table:style-name="Таблица1.E1" office:value-type="string">
            <text:p text:style-name="P31">Кореновский район</text:p>
            <text:p text:style-name="P31">Н.П.Мягкова</text:p>
            <text:p text:style-name="P31"/>
          </table:table-cell>
        </table:table-row>
        <table:table-row>
          <table:table-cell table:style-name="Таблица1.A3" office:value-type="string">
            <text:p text:style-name="P30">3.</text:p>
          </table:table-cell>
          <table:table-cell table:style-name="Таблица1.A3" office:value-type="string">
            <text:p text:style-name="P31">Обеспечение размещения муниципальными бюджетными учреждениями культуры муниципального образования Кореновский район на официальном сайте в сети «Интернет» (www.bus.gov.ru) информации, установленной приказом Министерства финансов Российской Федерации от 21 июля 2011 года № 86н</text:p>
            <text:p text:style-name="P31"/>
          </table:table-cell>
          <table:table-cell table:style-name="Таблица1.A3" office:value-type="string">
            <text:p text:style-name="P30">В соответствии со сроками, установленными приказом Минфина России от 21 июля 2011 года № 86н</text:p>
          </table:table-cell>
          <table:table-cell table:style-name="Таблица1.A3" office:value-type="string">
            <text:p text:style-name="P31">Подведомственные учреждения отдела культуры администрации муниципального образования Кореновский район (Ковалев, Праздничная, Кравченко, Холстинина)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2" table:number-columns-spanned="5" office:value-type="string">
            <text:p text:style-name="P30">II. Проведение независимой оценки качеств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0">4.</text:p>
          </table:table-cell>
          <table:table-cell table:style-name="Таблица1.A1" office:value-type="string">
            <text:p text:style-name="P31">Организация заседания Общественного совета</text:p>
          </table:table-cell>
          <table:table-cell table:style-name="Таблица1.A1" office:value-type="string">
            <text:p text:style-name="P30">20 июля 2013 года</text:p>
          </table:table-cell>
          <table:table-cell table:style-name="Таблица1.A1" office:value-type="string">
            <text:p text:style-name="P31">Муниципальное бюджетное учреждение культуры муниципального образования </text:p>
          </table:table-cell>
          <table:table-cell table:style-name="Таблица1.E1" office:value-type="string">
            <text:p text:style-name="P31">Ведущий специалист отдела культуры администрации </text:p>
          </table:table-cell>
        </table:table-row>
        <text:soft-page-break/>
        <table:table-row>
          <table:table-cell table:style-name="Таблица1.A5" table:number-columns-spanned="5" office:value-type="string">
            <text:p text:style-name="P30">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>Кореновский район «Кореновский районный центр народной культуры и досуга» (Ковалев)</text:p>
            <text:p text:style-name="P31"/>
          </table:table-cell>
          <table:table-cell table:style-name="Таблица1.E1" office:value-type="string">
            <text:p text:style-name="P31">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3" office:value-type="string">
            <text:p text:style-name="P30">5.</text:p>
          </table:table-cell>
          <table:table-cell table:style-name="Таблица1.A3" office:value-type="string">
            <text:p text:style-name="P31">Определение типов и перечня Учреждений в сфере культуры для проведения независимой оценки качества</text:p>
          </table:table-cell>
          <table:table-cell table:style-name="Таблица1.A3" office:value-type="string">
            <text:p text:style-name="P30">20 июля 2013 года</text:p>
          </table:table-cell>
          <table:table-cell table:style-name="Таблица1.A3" office:value-type="string">
            <text:p text:style-name="P31">Общественный совет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3" office:value-type="string">
            <text:p text:style-name="P30">6.</text:p>
          </table:table-cell>
          <table:table-cell table:style-name="Таблица1.A3" office:value-type="string">
            <text:p text:style-name="P31">Разработка и утверждение порядка проведения независимой оценки качества, включающей определение показателей оценки и периодичность проведения мониторинга и формирование рейтингов</text:p>
          </table:table-cell>
          <table:table-cell table:style-name="Таблица1.A3" office:value-type="string">
            <text:p text:style-name="P30">30 июля 2013 года</text:p>
          </table:table-cell>
          <table:table-cell table:style-name="Таблица1.A3" office:value-type="string">
            <text:p text:style-name="P31">Общественный совет, муниципальное бюджетное учреждение культуры муниципального образования Кореновский район «Кореновский районный центр народной культуры и досуга» (Ковалев, Близнюк)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3" office:value-type="string">
            <text:p text:style-name="P30">7.</text:p>
          </table:table-cell>
          <table:table-cell table:style-name="Таблица1.A3" office:value-type="string">
            <text:p text:style-name="P31">Организация сбора дополнительной </text:p>
            <text:p text:style-name="P31">информации (при необходимости), проведение мониторинга и формирование рейтингов </text:p>
          </table:table-cell>
          <table:table-cell table:style-name="Таблица1.A3" office:value-type="string">
            <text:p text:style-name="P30">6 августа </text:p>
            <text:p text:style-name="P30">2013 года</text:p>
          </table:table-cell>
          <table:table-cell table:style-name="Таблица1.A3" office:value-type="string">
            <text:p text:style-name="P31">Подведомственные учреждения отдела культуры администрации муниципального образования Кореновский район (Ковалев, </text:p>
          </table:table-cell>
          <table:table-cell table:style-name="Таблица1.A2" office:value-type="string">
            <text:p text:style-name="P31">Ведущий специалист </text:p>
            <text:p text:style-name="P31">отдела культуры администрации муниципального образования </text:p>
          </table:table-cell>
        </table:table-row>
        <text:soft-page-break/>
        <table:table-row>
          <table:table-cell table:style-name="Таблица1.A5" table:number-columns-spanned="5" office:value-type="string">
            <text:p text:style-name="P30">4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1">Праздничная, Кравченко, Холстинина), м<text:span text:style-name="T1">униципальное казенное учреждение «Централизованная бухгалтерия учреждений образования и культуры муниципального образования Кореновский район» (Гориславская)</text:span></text:p>
            <text:p text:style-name="P32"/>
          </table:table-cell>
          <table:table-cell table:style-name="Таблица1.E1" office:value-type="string">
            <text:p text:style-name="P31">Кореновский район</text:p>
            <text:p text:style-name="P31">Н.П.Мягкова</text:p>
          </table:table-cell>
        </table:table-row>
        <table:table-row>
          <table:table-cell table:style-name="Таблица1.A3" office:value-type="string">
            <text:p text:style-name="P30">8.</text:p>
          </table:table-cell>
          <table:table-cell table:style-name="Таблица1.A3" office:value-type="string">
            <text:p text:style-name="P31">Обсуждение итогов мониторинга и рейтингов, предложений по улучшению качества услуг</text:p>
          </table:table-cell>
          <table:table-cell table:style-name="Таблица1.A3" office:value-type="string">
            <text:p text:style-name="P30">20 августа 2013 года</text:p>
          </table:table-cell>
          <table:table-cell table:style-name="Таблица1.A3" office:value-type="string">
            <text:p text:style-name="P31">Общественный совет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3" office:value-type="string">
            <text:p text:style-name="P30">9.</text:p>
          </table:table-cell>
          <table:table-cell table:style-name="Таблица1.A3" office:value-type="string">
            <text:p text:style-name="P31">Размещение на сайте администрации муниципального образования Кореновский </text:p>
            <text:p text:style-name="P31">район:</text:p>
            <text:p text:style-name="P31">- информации, полученной для проведения мониторинга и формирование рейтингов;</text:p>
            <text:p text:style-name="P31">- результатов мониторингов и рейтингов;</text:p>
            <text:p text:style-name="P31">- предложений о повышении качества услуг</text:p>
            <text:p text:style-name="P31"/>
          </table:table-cell>
          <table:table-cell table:style-name="Таблица1.A3" office:value-type="string">
            <text:p text:style-name="P30">30 августа 2013 года</text:p>
          </table:table-cell>
          <table:table-cell table:style-name="Таблица1.A3" office:value-type="string">
            <text:p text:style-name="P31">Муниципальное бюджетное учреждение культуры муниципального образования Кореновский район «Кореновский районный центр народной культуры и досуга» (Ковалев, Близнюк)</text:p>
          </table:table-cell>
          <table:table-cell table:style-name="Таблица1.A2" office:value-type="string">
            <text:p text:style-name="P31">Ведущий специалист отдела культуры </text:p>
            <text:p text:style-name="P31">администрации муниципального образования Кореновский район</text:p>
            <text:p text:style-name="P31">Н.П.Мягкова</text:p>
          </table:table-cell>
        </table:table-row>
        <text:soft-page-break/>
        <table:table-row>
          <table:table-cell table:style-name="Таблица1.A5" table:number-columns-spanned="5" office:value-type="string">
            <text:p text:style-name="P30">5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1" table:number-columns-spanned="5" office:value-type="string">
            <text:p text:style-name="P30">III. Применение результатов независимой оценки качеств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0">10.</text:p>
          </table:table-cell>
          <table:table-cell table:style-name="Таблица1.A3" office:value-type="string">
            <text:p text:style-name="P31">Организация рассмотрения предложений Общественного совета по повышению качества услуг в отделе культуры администрации муниципального образования Кореновский район, а также направление указанных предложений муниципальным бюджетным учреждениям культуры муниципального образования Кореновский район</text:p>
          </table:table-cell>
          <table:table-cell table:style-name="Таблица1.A3" office:value-type="string">
            <text:p text:style-name="P30">на постоянной основе (не позднее 15 дней после поступления предложений)</text:p>
          </table:table-cell>
          <table:table-cell table:style-name="Таблица1.A3" office:value-type="string">
            <text:p text:style-name="P31">Подведомственные учреждения отдела культуры администрации муниципального образования Кореновский район (Ковалев, Праздничная, Кравченко, Холстинина)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3" office:value-type="string">
            <text:p text:style-name="P30">11.</text:p>
          </table:table-cell>
          <table:table-cell table:style-name="Таблица1.A3" office:value-type="string">
            <text:p text:style-name="P31">Разработка плана мероприятий по улучшению качества работы муниципальных бюджетных учреждений культуры муниципального образования Кореновский район (далее - План мероприятий) и утверждение данного плана по согласованию с отделом культуры администрации муниципального образования Кореновский район</text:p>
          </table:table-cell>
          <table:table-cell table:style-name="Таблица1.A3" office:value-type="string">
            <text:p text:style-name="P30">на постоянной основе (не позднее 15 дней после поступления предложений)</text:p>
          </table:table-cell>
          <table:table-cell table:style-name="Таблица1.A3" office:value-type="string">
            <text:p text:style-name="P31">Подведомственные учреждения отдела культуры администрации муниципального образования Кореновский район (Ковалев, Праздничная, Кравченко, Холстинина)</text:p>
          </table:table-cell>
          <table:table-cell table:style-name="Таблица1.A2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able:table-row>
          <table:table-cell table:style-name="Таблица1.A1" office:value-type="string">
            <text:p text:style-name="P30">12.</text:p>
          </table:table-cell>
          <table:table-cell table:style-name="Таблица1.A1" office:value-type="string">
            <text:p text:style-name="P31">Размещение Плана мероприятий на </text:p>
            <text:p text:style-name="P31">официальном сайте <text:s/>в информационно - телекоммуникационной сети «Интернет»</text:p>
          </table:table-cell>
          <table:table-cell table:style-name="Таблица1.A1" office:value-type="string">
            <text:p text:style-name="P30">на постоянной основе (не позднее 10 дней после согласования Плана мероприяти)</text:p>
          </table:table-cell>
          <table:table-cell table:style-name="Таблица1.A1" office:value-type="string">
            <text:p text:style-name="P31">Подведомственные учреждения отдела культуры администрации муниципального образования Кореновский район (Ковалев, Праздничная, Кравченко, Холстинина)</text:p>
          </table:table-cell>
          <table:table-cell table:style-name="Таблица1.E1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  <text:soft-page-break/>
        <table:table-row>
          <table:table-cell table:style-name="Таблица1.A5" table:number-columns-spanned="5" office:value-type="string">
            <text:p text:style-name="P30">6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0">13.</text:p>
          </table:table-cell>
          <table:table-cell table:style-name="Таблица1.A1" office:value-type="string">
            <text:p text:style-name="P31">Контроль за выполнением Плана мероприятий и учет результатов при оценке эффективности руководителя учреждения</text:p>
          </table:table-cell>
          <table:table-cell table:style-name="Таблица1.A1" office:value-type="string">
            <text:p text:style-name="P30">на постоянной основе</text:p>
          </table:table-cell>
          <table:table-cell table:style-name="Таблица1.A1" office:value-type="string">
            <text:p text:style-name="P31">Подведомственные учреждения отдела культуры администрации муниципального образования Кореновский район (Ковалев, Праздничная, Кравченко, Холстинина), м<text:span text:style-name="T1">униципальное казенное учреждение «Централизованная бухгалтерия учреждений образования и культуры муниципального образования Кореновский район» (Гориславская)</text:span></text:p>
          </table:table-cell>
          <table:table-cell table:style-name="Таблица1.E1" office:value-type="string">
            <text:p text:style-name="P31">Ведущий специалист отдела культуры администрации муниципального образования Кореновский район</text:p>
            <text:p text:style-name="P31">Н.П.Мягкова</text:p>
          </table:table-cell>
        </table:table-row>
      </table:table>
      <text:p text:style-name="P17"/>
      <text:p text:style-name="P17"/>
      <text:p text:style-name="P17"/>
      <text:p text:style-name="P17">Заместитель главы</text:p>
      <text:p text:style-name="P17">муниципального образования</text:p>
      <text:p text:style-name="P17">Кореновский район,</text:p>
      <text:p text:style-name="P25">начальник управления делами<text:tab/><text:tab/><text:tab/><text:tab/><text:tab/><text:tab/><text:tab/><text:tab/><text:tab/><text:tab/> <text:s text:c="18"/>И.А.Максименко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8cm" fo:margin-bottom="1.607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ulepova </meta:initial-creator>
    <meta:creation-date>2013-06-11T08:29:49</meta:creation-date>
    <dc:date>2013-07-19T13:31:55</dc:date>
    <dc:creator>kovyneva </dc:creator>
    <meta:editing-duration>PT13M58S</meta:editing-duration>
    <meta:editing-cycles>10</meta:editing-cycles>
    <meta:generator>LibreOffice/3.3$Linux LibreOffice_project/330m19$Build-301</meta:generator>
    <meta:printed-by>shulepova </meta:printed-by>
    <meta:print-date>2013-07-17T08:16:59</meta:print-date>
    <meta:document-statistic meta:table-count="1" meta:image-count="1" meta:object-count="0" meta:page-count="7" meta:paragraph-count="136" meta:word-count="946" meta:character-count="8923"/>
  </office:meta>
</office:document-meta>
</file>