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DejaVu Sans1" svg:font-family="'DejaVu Sans', 'Times New Roman'" style:font-pitch="variable"/>
    <style:font-face style:name="DejaVuSans1" svg:font-family="DejaVuSans, 'Arial Unicode MS'" style:font-pitch="variable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5.9cm"/>
    </style:style>
    <style:style style:name="Таблица7.B" style:family="table-column">
      <style:table-column-properties style:column-width="11.113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A5" style:family="table-cell">
      <style:table-cell-properties fo:padding="0.097cm" fo:border="none"/>
    </style:style>
    <style:style style:name="Таблица2" style:family="table">
      <style:table-properties style:width="17.046cm" table:align="left" style:writing-mode="lr-tb"/>
    </style:style>
    <style:style style:name="Таблица2.A" style:family="table-column">
      <style:table-column-properties style:column-width="5.463cm"/>
    </style:style>
    <style:style style:name="Таблица2.B" style:family="table-column">
      <style:table-column-properties style:column-width="4.657cm"/>
    </style:style>
    <style:style style:name="Таблица2.C" style:family="table-column">
      <style:table-column-properties style:column-width="2.413cm"/>
    </style:style>
    <style:style style:name="Таблица2.D" style:family="table-column">
      <style:table-column-properties style:column-width="2.223cm"/>
    </style:style>
    <style:style style:name="Таблица2.E" style:family="table-column">
      <style:table-column-properties style:column-width="2.291cm"/>
    </style:style>
    <style:style style:name="Таблица2.1" style:family="table-row">
      <style:table-row-properties style:min-row-height="0.423cm" fo:keep-together="auto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Таблица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4" style:family="table-row">
      <style:table-row-properties fo:keep-together="auto"/>
    </style:style>
    <style:style style:name="Таблица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4.048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1.826cm"/>
    </style:style>
    <style:style style:name="Таблица1.E" style:family="table-column">
      <style:table-column-properties style:column-width="1.429cm"/>
    </style:style>
    <style:style style:name="Таблица1.F" style:family="table-column">
      <style:table-column-properties style:column-width="1.667cm"/>
    </style:style>
    <style:style style:name="Таблица1.G" style:family="table-column">
      <style:table-column-properties style:column-width="1.508cm"/>
    </style:style>
    <style:style style:name="Таблица1.H" style:family="table-column">
      <style:table-column-properties style:column-width="3.3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="none"/>
    </style:style>
    <style:style style:name="Таблица4" style:family="table">
      <style:table-properties style:width="17.119cm" fo:margin-left="0.016cm" fo:margin-right="-0.134cm" table:align="margins"/>
    </style:style>
    <style:style style:name="Таблица4.A" style:family="table-column">
      <style:table-column-properties style:column-width="8.133cm" style:rel-column-width="31136*"/>
    </style:style>
    <style:style style:name="Таблица4.B" style:family="table-column">
      <style:table-column-properties style:column-width="1.901cm" style:rel-column-width="7279*"/>
    </style:style>
    <style:style style:name="Таблица4.C" style:family="table-column">
      <style:table-column-properties style:column-width="1.653cm" style:rel-column-width="6327*"/>
    </style:style>
    <style:style style:name="Таблица4.D" style:family="table-column">
      <style:table-column-properties style:column-width="1.588cm" style:rel-column-width="6077*"/>
    </style:style>
    <style:style style:name="Таблица4.E" style:family="table-column">
      <style:table-column-properties style:column-width="1.621cm" style:rel-column-width="6205*"/>
    </style:style>
    <style:style style:name="Таблица4.F" style:family="table-column">
      <style:table-column-properties style:column-width="2.223cm" style:rel-column-width="851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" style:family="paragraph" style:parent-style-name="Standard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13.97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-0.769cm"/>
        </style:tab-stops>
      </style:paragraph-properties>
      <style:text-properties style:use-window-font-color="true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-0.769cm"/>
        </style:tab-stops>
      </style:paragraph-properties>
      <style:text-properties style:use-window-font-color="true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15" style:family="paragraph" style:parent-style-name="Standard">
      <style:text-properties fo:font-size="14pt" fo:language="ru" fo:country="RU" style:font-size-asian="14pt" style:language-asian="zxx" style:country-asian="none" style:font-size-complex="14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style:font-size-asian="14pt" style:language-asian="zxx" style:country-asian="none" style:font-size-complex="14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style:font-size-asian="14pt" style:language-asian="zxx" style:country-asian="none" style:font-size-complex="14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DejaVuSans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P21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DejaVuSans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zxx" style:country-asian="none" style:font-size-complex="14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language-asian="zh" style:country-asian="CN" style:font-size-complex="14pt" style:language-complex="ar" style:country-complex="SA"/>
    </style:style>
    <style:style style:name="P31" style:family="paragraph" style:parent-style-name="Standard"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ru" fo:country="RU" fo:font-weight="normal" style:letter-kerning="true" fo:background-color="transparent" style:font-name-asian="DejaVu Sans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4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4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4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4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1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bold" style:font-name-asian="Arial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5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ConsPlusNormal">
      <style:paragraph-properties fo:margin-left="0cm" fo:margin-right="0cm" fo:orphans="2" fo:widows="2" fo:text-indent="0cm" style:auto-text-indent="false"/>
    </style:style>
    <style:style style:name="P56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57" style:family="paragraph" style:parent-style-name="ConsPlusNormal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/>
    </style:style>
    <style:style style:name="P58" style:family="paragraph" style:parent-style-name="ConsPlusNormal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9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0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2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6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DejaVuSans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 style:font-name-complex="Times New Roman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6" style:family="paragraph" style:parent-style-name="ConsPlusNonformat">
      <style:paragraph-properties fo:text-align="end" style:justify-single-word="false" fo:orphans="2" fo:widows="2"/>
    </style:style>
    <style:style style:name="P67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8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8" style:family="paragraph" style:parent-style-name="Table_20_Contents">
      <style:text-properties style:font-name="Times New Roman" fo:font-size="12pt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fo:text-indent="1.508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text-indent="1.508cm" style:auto-text-indent="false">
        <style:tab-stops>
          <style:tab-stop style:position="-0.769cm"/>
        </style:tab-stops>
      </style:paragraph-properties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6" style:family="paragraph" style:parent-style-name="ConsPlusNormal">
      <style:paragraph-properties fo:margin-left="0cm" fo:margin-right="0cm" fo:text-align="justify" style:justify-single-word="false" fo:orphans="2" fo:widows="2" fo:text-indent="1.588cm" style:auto-text-indent="false"/>
      <style:text-properties style:use-window-font-color="true" style:font-name="Times New Roman" fo:font-size="14pt" fo:language="ru" fo:country="RU" fo:font-weight="normal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7" style:family="paragraph" style:parent-style-name="ConsPlusNormal">
      <style:paragraph-properties fo:margin-left="0cm" fo:margin-right="0cm" fo:text-align="justify" style:justify-single-word="false" fo:orphans="2" fo:widows="2" fo:text-indent="1.588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8" style:family="paragraph" style:parent-style-name="ConsPlusNormal">
      <style:paragraph-properties fo:text-align="justify" style:justify-single-word="false" fo:orphans="2" fo:widows="2"/>
      <style:text-properties style:use-window-font-color="true" style:font-name="Times New Roman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979cm" style:auto-text-indent="false"/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DejaVuSans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P90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font-size="14pt" style:font-size-asian="14pt" style:language-asian="zxx" style:country-asian="none" style:font-size-complex="14pt" style:language-complex="ar" style:country-complex="SA"/>
    </style:style>
    <style:style style:name="P91" style:family="paragraph" style:parent-style-name="Standard">
      <style:paragraph-properties fo:margin-left="10.00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2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6" style:family="paragraph" style:parent-style-name="Standard">
      <style:paragraph-properties fo:text-align="justify" style:justify-single-wor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97" style:family="paragraph" style:parent-style-name="Standard">
      <style:paragraph-properties fo:text-align="center" style:justify-single-word="false"/>
      <style:text-properties fo:font-size="14pt" fo:language="ru" fo:country="RU" style:font-size-asian="14pt" style:language-asian="zxx" style:country-asian="none" style:font-size-complex="14pt" style:language-complex="ar" style:country-complex="SA"/>
    </style:style>
    <style:style style:name="P98" style:family="paragraph" style:parent-style-name="Standard">
      <style:paragraph-properties fo:text-align="center" style:justify-single-word="false" fo:orphans="2" fo:widows="2">
        <style:tab-stops>
          <style:tab-stop style:position="-0.769cm"/>
        </style:tab-stops>
      </style:paragraph-properties>
      <style:text-properties style:use-window-font-color="true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P9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0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0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language="ru" fo:country="RU" fo:font-weight="normal" style:language-asian="zxx" style:country-asian="none" style:font-weight-asian="normal" style:font-size-complex="12pt" style:language-complex="ar" style:country-complex="SA" style:font-weight-complex="normal"/>
    </style:style>
    <style:style style:name="T2" style:family="text">
      <style:text-properties style:use-window-font-color="true" fo:language="ru" fo:country="RU" fo:font-weight="normal" style:letter-kerning="true" style:language-asian="zxx" style:country-asian="none" style:font-weight-asian="normal" style:language-complex="ar" style:country-complex="SA" style:font-weight-complex="normal"/>
    </style:style>
    <style:style style:name="T3" style:family="text">
      <style:text-properties style:use-window-font-color="true" fo:language="ru" fo:country="RU" style:letter-kerning="true" style:language-asian="zxx" style:country-asian="none" style:language-complex="ar" style:country-complex="SA"/>
    </style:style>
    <style:style style:name="T4" style:family="text"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4pt" fo:language="ru" fo:country="RU" style:font-name-asian="Arial" style:font-size-asian="14pt" style:language-asian="zxx" style:country-asian="none" style:font-name-complex="Times New Roman" style:font-size-complex="14pt" style:language-complex="ar" style:country-complex="SA"/>
    </style:style>
    <style:style style:name="T10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style:use-window-font-color="true" style:font-name="Times New Roman" fo:font-size="14pt" fo:language="ru" fo:country="RU" fo:font-weight="normal" style:font-name-asian="Arial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-asian="Times New Roman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fo:font-size="14pt" fo:letter-spacing="normal" fo:language="ru" fo:country="RU" fo:font-style="normal" style:text-underline-style="none" fo:font-weight="normal" style:letter-kerning="true" fo:background-color="transparent" style:font-name-asian="DejaVu Sans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language-asian="zxx" style:country-asian="none" style:language-complex="ar" style:country-complex="SA"/>
    </style:style>
    <style:style style:name="T23" style:family="text">
      <style:text-properties fo:color="#000000"/>
    </style:style>
    <style:style style:name="T24" style:family="text"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5" style:family="text"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26" style:family="text">
      <style:text-properties style:font-name-asian="Arial"/>
    </style:style>
    <style:style style:name="T27" style:family="text">
      <style:text-properties fo:background-color="transparen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41f4d" style:font-size-asian="12pt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font-weight="bold" officeooo:rsid="00141f4d" style:font-size-asian="12pt" style:font-weight-asian="bold"/>
    </style:style>
    <style:style style:name="T34" style:family="text">
      <style:text-properties style:language-asian="zxx" style:country-asian="none" style:language-complex="ar" style:country-complex="SA"/>
    </style:style>
    <style:style style:name="T35" style:family="text">
      <style:text-properties officeooo:rsid="00141f4d"/>
    </style:style>
    <style:style style:name="T36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01" text:outline-level="1"/>
      <text:h text:style-name="P99" text:outline-level="2">АДМИНИСТРАЦИЯ <text:s/>МУНИЦИПАЛЬНОГО <text:s/>ОБРАЗОВАНИЯ</text:h>
      <text:h text:style-name="P100" text:outline-level="2">КОРЕНОВСКИЙ <text:s/>РАЙОН</text:h>
      <text:h text:style-name="P102" text:outline-level="1">ПОСТАНОВЛЕНИЕ</text:h>
      <text:p text:style-name="P93"><text:span text:style-name="T30">о</text:span><text:span text:style-name="T28">т </text:span><text:span text:style-name="T30">12.10.2012 </text:span><text:span text:style-name="T28"><text:s text:c="2"/></text:span><text:span text:style-name="T28"><text:tab/><text:tab/><text:tab/><text:tab/><text:tab/> <text:s text:c="43"/></text:span><text:span text:style-name="T28"><text:s text:c="18"/>№ </text:span><text:span text:style-name="T30">1885</text:span></text:p>
      <text:p text:style-name="P8">г. Кореновск</text:p>
      <text:p text:style-name="P1"/>
      <text:p text:style-name="P9">О внесении изменений в постановление администрации муниципального образования Кореновский район от 12 октября 2011 года № 2047 </text:p>
      <text:p text:style-name="P9">«Об утверждении долгосрочной муниципальной <text:s/>целевой программы</text:p>
      <text:p text:style-name="P9">«Развитие художественно- эстетического образования и воспитания детей <text:s/>и молодежи в муниципальном <text:s/>образовании <text:s/>Кореновский район <text:s/></text:p>
      <text:p text:style-name="P9">на 2012 - 2014 годы»</text:p>
      <text:p text:style-name="P19"/>
      <text:p text:style-name="P10"><text:tab/> В целях укрепления материально-технической базы школ искусств, повышения уровня эстетического образования и воспитания населения муниципального образования Кореновский район, <text:span text:style-name="T1">а также в соответствии с Федеральным законом от 06 июля 2003 года № 131-ФЗ «Об общих принципах местного самоуправления Российской Федерации», постановлением администрации муниципального образования <text:s/>Кореновский район от 25 мая 2012 года № 1000 «Об утверждении Порядка принятия решений о разработке, реализации и оценки эффективности долгосрочных целевых программ муниципального образования Кореновский район», <text:s/>п о с т а н о в л я ю:</text:span></text:p>
      <text:p text:style-name="P33"><text:tab/>1. Внести <text:span text:style-name="T16">в постановление администрации муниципального образования Кореновский район от 12 октября 2011 года № 2047 «Об утверждении долгосрочной муниципальной <text:s/>целевой программы «Развитие художественно- эстетического образования и воспитания детей и молодежи в муниципальном <text:s/>образовании <text:s/>Кореновский район на 2012 - 2014 годы» </text:span>следующие изменения:</text:p>
      <text:p text:style-name="P33"><text:tab/>1.1. <text:span text:style-name="T3">Приложение к постановлению изложить в новой редакции <text:s/>(прилагается).</text:span></text:p>
      <text:p text:style-name="P43"><text:span text:style-name="T4"><text:tab/>2. Признать утратившим силу </text:span><text:span text:style-name="T5">постановление </text:span><text:span text:style-name="T4">администрации муниципального образования Кореновский район от 10 августа 2012 года <text:s text:c="18"/>№ 1544 </text:span><text:span text:style-name="T6">«</text:span><text:span text:style-name="T7">О внесении изменений в постановление администрации муниципального образования Кореновский район </text:span><text:span text:style-name="T8">от 12 октября 2011 года <text:s text:c="8"/>№ 2047 «Об утверждении долгосрочной муниципальной <text:s/>целевой программы «Развитие художественно- эстетического образования и воспитания детей <text:s/>и молодежи в муниципальном <text:s/>образовании <text:s/>Кореновский район <text:s/>на 2012 - 2014 годы».</text:span></text:p>
      <text:p text:style-name="P33"><text:tab/>3. Финансовому управлению администрации муниципального образования Кореновский район (Лысенко) расходы на долгосрочную муниципальную целевую программу <text:span text:style-name="T2">«Развитие художественно - эстетического образования и воспитания детей и молодежи в муниципальном образовании <text:s/></text:span></text:p>
      <text:p text:style-name="P39"><text:soft-page-break/>2</text:p>
      <text:p text:style-name="P40"/>
      <text:p text:style-name="P33"><text:span text:style-name="T2">Кореновский район на 2012 - 2014 годы»</text:span> осуществлять в пределах ассигнований, предусмотренных в бюджете муниципального образования Кореновский район на 2012-2014 годы.</text:p>
      <text:p text:style-name="P33"><text:tab/>4. Опубликовать настоящее постановление в средствах массовой информации и <text:span text:style-name="T23">разместить в информационно - телекоммуникационной сети Интернет на официальном сайте администрации муниципального образования Кореновский район.</text:span></text:p>
      <text:p text:style-name="P64">5.<text:span text:style-name="T1"> Контроль за выполнением настоящего постановления возложить на заместителя главы муниципального образования Кореновский район Т.Г.Ковалеву.</text:span></text:p>
      <text:p text:style-name="P64">6. <text:span text:style-name="T15">Постановление вступает в силу после его официального опубликования.</text:span></text:p>
      <text:p text:style-name="P27"/>
      <text:p text:style-name="P27"/>
      <text:p text:style-name="P27"/>
      <text:p text:style-name="P30">Исполняющий обязанности главы</text:p>
      <text:p text:style-name="P30">муниципального образования</text:p>
      <text:p text:style-name="P30">Кореновский район<text:tab/><text:tab/><text:tab/><text:tab/><text:tab/><text:tab/><text:tab/><text:tab/> <text:s text:c="7"/>Ю.Н.Орел</text:p>
      <text:p text:style-name="P14"><text:span text:style-name="T36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0"><text:soft-page-break/>ПРИЛОЖЕНИЕ</text:p>
      <text:p text:style-name="P91"/>
      <text:p text:style-name="P91">УТВЕРЖДЕНА</text:p>
      <text:p text:style-name="P91">постановлением администрации</text:p>
      <text:p text:style-name="P91">муниципального образования</text:p>
      <text:p text:style-name="P91">Кореновский район</text:p>
      <text:p text:style-name="P91"><text:s/>от <text:s/><text:span text:style-name="T35">12.10.2012 </text:span>№ <text:span text:style-name="T35">1885 </text:span><text:s/></text:p>
      <text:p text:style-name="P13"/>
      <text:p text:style-name="P13">ПАСПОРТ</text:p>
      <text:p text:style-name="P67"><text:span text:style-name="T22">долгосрочной</text:span><text:span text:style-name="T22"> </text:span><text:span text:style-name="T22">муниципальной</text:span><text:span text:style-name="T22"> </text:span><text:span text:style-name="T22">целевой</text:span><text:span text:style-name="T22"> </text:span><text:span text:style-name="T22">программы</text:span></text:p>
      <text:p text:style-name="P28">«Развитие художественно- эстетического образования</text:p>
      <text:p text:style-name="P28">и воспитания детей <text:s/>и молодежи в муниципальном <text:s/></text:p>
      <text:p text:style-name="P28">образовании <text:s/>Кореновский район <text:s/>на 2012 — 2014 годы» </text:p>
      <text:p text:style-name="P28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5">Наименование</text:p>
            <text:p text:style-name="P15">программы</text:p>
          </table:table-cell>
          <table:table-cell table:style-name="Таблица7.B1" office:value-type="string">
            <text:p text:style-name="P12"><text:span text:style-name="T22">Долгосрочная муниципальная целевая программа</text:span><text:span text:style-name="T21"> </text:span><text:span text:style-name="T22">«Развитие художественно - эстетического образования и воспитания детей и молодежи в муниципальном образовании Кореновский район на 2012 - 2014 годы»</text:span><text:span text:style-name="T21"> </text:span><text:span text:style-name="T22">(далее - Программа)</text:span></text:p>
            <text:p text:style-name="P16"/>
          </table:table-cell>
        </table:table-row>
        <table:table-row>
          <table:table-cell table:style-name="Таблица7.A2" office:value-type="string">
            <text:p text:style-name="P15">Основание для разработки программы </text:p>
          </table:table-cell>
          <table:table-cell table:style-name="Таблица7.B2" office:value-type="string">
            <text:p text:style-name="P12">Федеральный Закон от 06 июля 2003 года № 131 - ФЗ «Об общих принципах местного самоуправления Российской Федерации»;</text:p>
            <text:p text:style-name="P12">Федеральный закон от 21 декабря 1994 года № 69 - ФЗ «Об образовании», Закон Краснодарского края от 29 декабря 2004 года № 828-КЗ «Об образовании»;</text:p>
            <text:p text:style-name="P12">Закон Российской Федерации от 9 октября 1992 года № 3612 - 1 «Основы законодательства Российской Федерации о культуре»;</text:p>
            <text:p text:style-name="P12">Закон Краснодарского края от 3 ноября 2000 года № 325-КЗ «О культуре»</text:p>
            <text:p text:style-name="P12"/>
          </table:table-cell>
        </table:table-row>
        <table:table-row>
          <table:table-cell table:style-name="Таблица7.A2" office:value-type="string">
            <text:p text:style-name="P15">Основной разработчик</text:p>
            <text:p text:style-name="P11">программы</text:p>
          </table:table-cell>
          <table:table-cell table:style-name="Таблица7.B2" office:value-type="string">
            <text:p text:style-name="P12">Отдел культуры администрации муниципального образования Кореновский район</text:p>
            <text:p text:style-name="P12"/>
          </table:table-cell>
        </table:table-row>
        <table:table-row>
          <table:table-cell table:style-name="Таблица7.A2" office:value-type="string">
            <text:p text:style-name="P15">Муниципальные заказчики и (или) исполнители мероприятий</text:p>
            <text:p text:style-name="P11">программы</text:p>
          </table:table-cell>
          <table:table-cell table:style-name="Таблица7.B2" office:value-type="string">
            <text:p text:style-name="P16">Муниципальный заказчик Программы-Администрация муниципального образования Кореновский район.</text:p>
            <text:p text:style-name="P12">Исполнители программного мероприятия:</text:p>
            <text:p text:style-name="P12">- Муниципальное бюджетное образовательное учреждения дополнительного образования детей <text:s/>детская школа искусств № 1 муниципального образования Кореновский район - (далее МБОУ ДОД ДШИ №1 МО Кореновский район)</text:p>
          </table:table-cell>
        </table:table-row>
        <table:table-row>
          <table:table-cell table:style-name="Таблица7.A5" table:number-columns-spanned="2" office:value-type="string">
            <text:p text:style-name="P17"/>
            <text:p text:style-name="P17"><text:soft-page-break/>2</text:p>
            <text:p text:style-name="P15"/>
          </table:table-cell>
          <table:covered-table-cell/>
        </table:table-row>
        <table:table-row>
          <table:table-cell table:style-name="Таблица7.A1" office:value-type="string">
            <text:p text:style-name="P15"/>
          </table:table-cell>
          <table:table-cell table:style-name="Таблица7.B1" office:value-type="string">
            <text:p text:style-name="P12">- Муниципальное бюджетное образовательное учреждения дополнительного образования детей <text:s/>детская школа искусств № 2 ст. Платнировская - </text:p>
            <text:p text:style-name="P12">(далее МБОУ ДОД ДШИ №<text:span text:style-name="T34"> 2 ст. Платнировская)</text:span></text:p>
            <text:p text:style-name="P16"/>
          </table:table-cell>
        </table:table-row>
        <table:table-row>
          <table:table-cell table:style-name="Таблица7.A2" office:value-type="string">
            <text:p text:style-name="P11"><text:span text:style-name="T22">Цели и задачи </text:span>программы</text:p>
          </table:table-cell>
          <table:table-cell table:style-name="Таблица7.B2" office:value-type="string">
            <text:p text:style-name="P12">Основными целями и задачами <text:s/>Программы <text:s/>являются:</text:p>
            <text:p text:style-name="P12">1. Политики в сфере дополнительного образования детей и молодежи <text:s/>на территории МО Кореновский район.</text:p>
            <text:p text:style-name="P12">2. Создание условий для обеспечения преемственности культурных традиций, сохранение и развитие материально-технической базы учреждений дополнительного образования детей и их творческого потенциала.</text:p>
            <text:p text:style-name="P12">3. Обеспечение права граждан Кореновского района на гарантированный доступ к образовательным услугам в сфере культуры и искусства.</text:p>
            <text:p text:style-name="P12">4. Создание благоприятных условий для разностороннего развития личности обучающихся.</text:p>
            <text:p text:style-name="P12">5. Концентрация бюджетных средств на приоритетных направлениях в сфере дополнительного образования детей и молодежи в муниципальном образовании Кореновский район<text:span text:style-name="T21">.</text:span></text:p>
            <text:p text:style-name="P18"/>
          </table:table-cell>
        </table:table-row>
        <table:table-row>
          <table:table-cell table:style-name="Таблица7.A2" office:value-type="string">
            <text:p text:style-name="P15">Срок реализации программы</text:p>
            <text:p text:style-name="P15"/>
          </table:table-cell>
          <table:table-cell table:style-name="Таблица7.B2" office:value-type="string">
            <text:p text:style-name="P12">2012-2014 годы</text:p>
          </table:table-cell>
        </table:table-row>
        <table:table-row>
          <table:table-cell table:style-name="Таблица7.A2" office:value-type="string">
            <text:p text:style-name="P15">Объемы и источники финансирования программы</text:p>
          </table:table-cell>
          <table:table-cell table:style-name="Таблица7.B2" office:value-type="string">
            <text:p text:style-name="P16">Общий объем финансирования Программы составляет 2634,0 тысяч рублей из средств бюджета муниципального образования Кореновский район, в том числе: </text:p>
            <text:p text:style-name="P12">- на 2012 <text:s/>год - 844,0 тысяч рублей, из них: 744,0 тысяч рублей - из бюджета муниципального образования Кореновский район, 100,0 тысяч рублей - из внебюджетных средств;</text:p>
            <text:p text:style-name="P12">- на 2013 год - 890,0 тысяч рублей, из них: 790,0 тысяч рублей - из бюджета муниципального образования Кореновский район, 100,0 тысяч рублей - из внебюджетных средств;</text:p>
            <text:p text:style-name="P12">- на 2014 год - 900,0 тысяч рублей, из них: 800,0 тысяч рублей - из бюджета муниципального </text:p>
          </table:table-cell>
        </table:table-row>
        <table:table-row>
          <table:table-cell table:style-name="Таблица7.A5" table:number-columns-spanned="2" office:value-type="string">
            <text:p text:style-name="P17"/>
            <text:p text:style-name="P17"><text:soft-page-break/>3</text:p>
            <text:p text:style-name="P15"/>
          </table:table-cell>
          <table:covered-table-cell/>
        </table:table-row>
        <table:table-row>
          <table:table-cell table:style-name="Таблица7.A1" office:value-type="string">
            <text:p text:style-name="P15"/>
          </table:table-cell>
          <table:table-cell table:style-name="Таблица7.B1" office:value-type="string">
            <text:p text:style-name="P12">образования Кореновский район, 100,0 тысяч рублей - из внебюджетных средств.</text:p>
            <text:p text:style-name="P16"/>
          </table:table-cell>
        </table:table-row>
        <table:table-row>
          <table:table-cell table:style-name="Таблица7.A1" office:value-type="string">
            <text:p text:style-name="P11"><text:span text:style-name="T22">Контроль за выполнением </text:span>программы</text:p>
          </table:table-cell>
          <table:table-cell table:style-name="Таблица7.B1" office:value-type="string">
            <text:p text:style-name="P12">Администрация муниципального образования Кореновский район</text:p>
          </table:table-cell>
        </table:table-row>
      </table:table>
      <text:p text:style-name="P68"/>
      <text:p text:style-name="P45"><text:span text:style-name="T11">1.</text:span><text:span text:style-name="T12"> </text:span><text:span text:style-name="T11">Содержание</text:span><text:span text:style-name="T12"> </text:span><text:span text:style-name="T11">проблемы</text:span><text:span text:style-name="T12"> </text:span><text:span text:style-name="T11">и</text:span><text:span text:style-name="T12"> </text:span><text:span text:style-name="T11">обоснование</text:span><text:span text:style-name="T12"> </text:span><text:span text:style-name="T11">необходимости</text:span></text:p>
      <text:p text:style-name="P45"><text:span text:style-name="T11">ее</text:span><text:span text:style-name="T12"> </text:span><text:span text:style-name="T11">решения</text:span><text:span text:style-name="T12"> </text:span><text:span text:style-name="T11">программно-целевым</text:span><text:span text:style-name="T12"> </text:span><text:span text:style-name="T11">методом</text:span><text:span text:style-name="T12"> </text:span></text:p>
      <text:p text:style-name="P47"/>
      <text:p text:style-name="P36"><text:tab/>Долгосрочная муниципальная целевая программа «Развитие художественно-эстетического образования и воспитания детей в муниципальном образовании Кореновский район на <text:s/>2012-2014 годы» <text:s/>разработана во исполнение Федерального Закона от 10 июля 1992 года № 3266-1 <text:s/>«Об образовании», Закона Краснодарского края от 29 декабря 2004 года № 828-КЗ «Об образовании» и является <text:s/>программным документом для муниципальных бюджетных учреждений дополнительного образования детей: <text:s/>детская школа искусств №1, детская школа искусств № 2 ст. Платнировской <text:s/>по развитию художественно-эстетического воспитания детей и молодежи, сохранению, созданию и распространению культурных ценностей.</text:p>
      <text:p text:style-name="P37"><text:tab/>Существующий на сегодняшний день <text:s/>потенциал школ искусств <text:s text:c="2"/>требует серьезной организационной и финансовой поддержки. </text:p>
      <text:p text:style-name="P37"><text:tab/>Практика показывает, что <text:s/>возможность на высоком уровне проводить образовательную и культурно-просветительскую работу, <text:s/>развивать творческие способности <text:s/>молодежи возможно в тех учреждениях культуры, где материально-техническая база соответствует нормам и современным требованиям. </text:p>
      <text:p text:style-name="P37"><text:tab/>В настоящее время отмечается массовый интерес детей и молодежи <text:s/>к историческому прошлому своего города, станицы, к творческому самовыражению. Вовлечение молодежи в этот процесс сможет постепенно сместить негативные поведенческие стереотипы значительной части подрастающего поколения Кореновского района в сторону общечеловеческих ценностей.</text:p>
      <text:p text:style-name="P36"><text:tab/>Сфера деятельности учреждений дополнительного образования детей (детских школ искусств) включает многообразные формы обучения различным видам искусств. Достижения творческих коллективов и отдельных учащихся школ известны как в районе, так и за пределами края. Для их дальнейшего успешного развития требуются определенные материальные затраты, связанные с расширением учебной базы, приобретением музыкальных инструментов, пошивом сценических костюмов. </text:p>
      <text:p text:style-name="P35"><text:span text:style-name="Основной_20_шрифт_20_абзаца1"><text:span text:style-name="T18"><text:tab/>Применение программно - целевого метода позволит обеспечить комплексное урегулирование наиболее острых и проблемных вопросов в деятельности учреждений дополнительного образования детей <text:s/>муниципального образования Кореновский район.</text:span></text:span><text:span text:style-name="Основной_20_шрифт_20_абзаца1"><text:span text:style-name="T19"> </text:span></text:span></text:p>
      <text:p text:style-name="P6"/>
      <text:p text:style-name="P6"/>
      <text:p text:style-name="P6"><text:soft-page-break/>4</text:p>
      <text:p text:style-name="P5"/>
      <text:p text:style-name="P45"><text:span text:style-name="T11">2.</text:span><text:span text:style-name="T12"> </text:span><text:span text:style-name="T11">Цель</text:span><text:span text:style-name="T12"> </text:span><text:span text:style-name="T11">и</text:span><text:span text:style-name="T12"> <text:s/></text:span><text:span text:style-name="T11">задачи</text:span><text:span text:style-name="T12"> Программы </text:span></text:p>
      <text:p text:style-name="P49"/>
      <text:p text:style-name="P34"><text:tab/><text:span text:style-name="T16">Целью программы является разработка и реализация программ эстетического воспитания и образования детей и молодежи в муниципальном </text:span><text:span text:style-name="T16">образовании Кореновский район.</text:span></text:p>
      <text:p text:style-name="P83">Основными задачами, решение которых предусмотрено Программой являются следующие:</text:p>
      <text:p text:style-name="P82">- развитие материально- технической базы учреждений дополнительного образования <text:s/>детей, приобретение музыкальных инструментов и компьютерного оборудования, открытие собственного сайта Школы искусств <text:s/>муниципального образования Кореновский район;</text:p>
      <text:p text:style-name="P36"><text:tab/>- реализация мероприятий по открытию дополнительных <text:s/>площадок школ искусств;</text:p>
      <text:p text:style-name="P83">- повышение <text:s/>процента охвата эстетическим <text:s/>образованием <text:s/>и воспитанием населения муниципального образования Кореновский район; <text:s/></text:p>
      <text:p text:style-name="P83">- проведение капитального и текущего ремонта зданий Школ искусств;</text:p>
      <text:p text:style-name="P38"><text:tab/> - создание информационного банка данных передовых достижений в сфере эстетического воспитания и образования детей и молодежи.</text:p>
      <text:p text:style-name="P57"><text:span text:style-name="T11">3.</text:span><text:span text:style-name="T12"> </text:span><text:span text:style-name="T11">Сроки</text:span><text:span text:style-name="T12"> </text:span><text:span text:style-name="T11">и</text:span><text:span text:style-name="T12"> </text:span><text:span text:style-name="T11">этапы</text:span><text:span text:style-name="T12"> </text:span><text:span text:style-name="T11">реализации</text:span><text:span text:style-name="T12"> Программы </text:span></text:p>
      <text:p text:style-name="P48"/>
      <text:p text:style-name="P84">Срок реализации Программы 2012-2014 годы</text:p>
      <text:p text:style-name="P51"/>
      <text:p text:style-name="P45"><text:span text:style-name="T11">4.</text:span><text:span text:style-name="T12"> </text:span><text:span text:style-name="T11">Объемы</text:span><text:span text:style-name="T12"> </text:span><text:span text:style-name="T11">и</text:span><text:span text:style-name="T12"> </text:span><text:span text:style-name="T11">источники</text:span><text:span text:style-name="T12"> </text:span><text:span text:style-name="T11">финансирования</text:span></text:p>
      <text:p text:style-name="P50"/>
      <text:p text:style-name="P65"><text:span text:style-name="T24">Реализация Программы предусматривается за счет средств бюджета муниципального образования Кореновский район</text:span><text:span text:style-name="T25">.</text:span></text:p>
      <text:p text:style-name="P88"/>
      <text:p text:style-name="P45"><text:span text:style-name="T9">Структура</text:span><text:span text:style-name="T10"> </text:span><text:span text:style-name="T9">финансирования</text:span><text:span text:style-name="T10"> </text:span><text:span text:style-name="T9">Программы</text:span></text:p>
      <text:p text:style-name="P66"><text:span text:style-name="T9">тыс.</text:span><text:span text:style-name="T10"> </text:span><text:span text:style-name="T9">руб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B1" table:number-columns-spanned="4" office:value-type="string">
            <text:p text:style-name="P46"><text:span text:style-name="T13">Объем</text:span><text:span text:style-name="T14"> </text:span><text:span text:style-name="T13">финансирования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2">объем финансирования, </text:p>
            <text:p text:style-name="P22">всего</text:p>
          </table:table-cell>
          <table:table-cell table:style-name="Таблица2.C2" table:number-columns-spanned="3" office:value-type="string">
            <text:p text:style-name="P46"><text:span text:style-name="T13">В</text:span><text:span text:style-name="T14"> </text:span><text:span text:style-name="T13">том</text:span><text:span text:style-name="T14"> </text:span><text:span text:style-name="T13">числе</text:span><text:span text:style-name="T14"> </text:span><text:span text:style-name="T13">по</text:span><text:span text:style-name="T14"> </text:span><text:span text:style-name="T13">годам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7"/>
          </table:table-cell>
          <table:table-cell table:style-name="Таблица2.A3" office:value-type="string">
            <text:p text:style-name="P46"><text:span text:style-name="T13">2012-й</text:span><text:span text:style-name="T14"> </text:span><text:span text:style-name="T13">год</text:span></text:p>
          </table:table-cell>
          <table:table-cell table:style-name="Таблица2.A3" office:value-type="string">
            <text:p text:style-name="P46"><text:span text:style-name="T13">2013-й</text:span><text:span text:style-name="T14"> </text:span><text:span text:style-name="T13">год</text:span></text:p>
          </table:table-cell>
          <table:table-cell table:style-name="Таблица2.C2" office:value-type="string">
            <text:p text:style-name="P46"><text:span text:style-name="T13">2014-й</text:span><text:span text:style-name="T14"> </text:span><text:span text:style-name="T13">год</text:span></text:p>
          </table:table-cell>
        </table:table-row>
        <table:table-row table:style-name="Таблица2.4">
          <table:table-cell table:style-name="Таблица2.A4" office:value-type="string">
            <text:p text:style-name="P56"><text:span text:style-name="T13">Районный</text:span><text:span text:style-name="T14"> </text:span></text:p>
            <text:p text:style-name="P56"><text:span text:style-name="T13">бюджет</text:span><text:span text:style-name="T14"> </text:span></text:p>
          </table:table-cell>
          <table:table-cell table:style-name="Таблица2.A4" office:value-type="string">
            <text:p text:style-name="P72">2334,0</text:p>
          </table:table-cell>
          <table:table-cell table:style-name="Таблица2.A4" office:value-type="string">
            <text:p text:style-name="P72">744,0</text:p>
          </table:table-cell>
          <table:table-cell table:style-name="Таблица2.A4" office:value-type="string">
            <text:p text:style-name="P72">790,0</text:p>
          </table:table-cell>
          <table:table-cell table:style-name="Таблица2.E4" office:value-type="string">
            <text:p text:style-name="P72">800,0</text:p>
          </table:table-cell>
        </table:table-row>
        <table:table-row table:style-name="Таблица2.5">
          <table:table-cell table:style-name="Таблица2.A4" office:value-type="string">
            <text:p text:style-name="P56"><text:span text:style-name="T13">Краевой</text:span><text:span text:style-name="T14"> </text:span><text:span text:style-name="T13">бюджет</text:span><text:span text:style-name="T14"> </text:span></text:p>
            <text:p text:style-name="P55"><text:span text:style-name="T13">(на</text:span><text:span text:style-name="T14"> </text:span><text:span text:style-name="T13">условиях</text:span><text:span text:style-name="T14"> </text:span><text:span text:style-name="T13">софинансирования)</text:span></text:p>
          </table:table-cell>
          <table:table-cell table:style-name="Таблица2.A4" office:value-type="string">
            <text:p text:style-name="P52"/>
            <text:p text:style-name="P52"/>
            <text:p text:style-name="P52">0</text:p>
          </table:table-cell>
          <table:table-cell table:style-name="Таблица2.A4" office:value-type="string">
            <text:p text:style-name="P52"/>
            <text:p text:style-name="P52"/>
            <text:p text:style-name="P52">0</text:p>
          </table:table-cell>
          <table:table-cell table:style-name="Таблица2.A4" office:value-type="string">
            <text:p text:style-name="P52"/>
            <text:p text:style-name="P52"/>
            <text:p text:style-name="P52">0</text:p>
          </table:table-cell>
          <table:table-cell table:style-name="Таблица2.E4" office:value-type="string">
            <text:p text:style-name="P52"/>
            <text:p text:style-name="P52"/>
            <text:p text:style-name="P52">0</text:p>
          </table:table-cell>
        </table:table-row>
        <table:table-row table:style-name="Таблица2.6">
          <table:table-cell table:style-name="Таблица2.A4" office:value-type="string">
            <text:p text:style-name="P53">Другие</text:p>
            <text:p text:style-name="P56"><text:span text:style-name="T14"><text:s/></text:span><text:span text:style-name="T13">источники</text:span><text:span text:style-name="T14"> </text:span></text:p>
            <text:p text:style-name="P54">(внебюджет)</text:p>
          </table:table-cell>
          <table:table-cell table:style-name="Таблица2.A4" office:value-type="string">
            <text:p text:style-name="P72">300,0</text:p>
          </table:table-cell>
          <table:table-cell table:style-name="Таблица2.A4" office:value-type="string">
            <text:p text:style-name="P72">100,0</text:p>
          </table:table-cell>
          <table:table-cell table:style-name="Таблица2.A4" office:value-type="string">
            <text:p text:style-name="P72">100,0</text:p>
          </table:table-cell>
          <table:table-cell table:style-name="Таблица2.E4" office:value-type="string">
            <text:p text:style-name="P72">100,0</text:p>
          </table:table-cell>
        </table:table-row>
        <table:table-row table:style-name="Таблица2.7">
          <table:table-cell table:style-name="Таблица2.A4" office:value-type="string">
            <text:p text:style-name="P53"/>
            <text:p text:style-name="P53">ВСЕГО</text:p>
          </table:table-cell>
          <table:table-cell table:style-name="Таблица2.A4" office:value-type="string">
            <text:p text:style-name="P72">2634,0</text:p>
          </table:table-cell>
          <table:table-cell table:style-name="Таблица2.A4" office:value-type="string">
            <text:p text:style-name="P72">844,0</text:p>
          </table:table-cell>
          <table:table-cell table:style-name="Таблица2.A4" office:value-type="string">
            <text:p text:style-name="P72">890,0</text:p>
          </table:table-cell>
          <table:table-cell table:style-name="Таблица2.E4" office:value-type="string">
            <text:p text:style-name="P72">900,0</text:p>
          </table:table-cell>
        </table:table-row>
      </table:table>
      <text:p text:style-name="P50"/>
      <text:p text:style-name="P25"><text:span text:style-name="T26">5.</text:span><text:span text:style-name="T17"> </text:span><text:span text:style-name="T26">Перечень</text:span><text:span text:style-name="T17"> </text:span><text:span text:style-name="T26">программных</text:span><text:span text:style-name="T17"> </text:span><text:span text:style-name="T26">мероприятий</text:span><text:span text:style-name="T17"> </text:span></text:p>
      <text:p text:style-name="P24"/>
      <text:p text:style-name="P25"/>
      <text:p text:style-name="P25"><text:soft-page-break/>5</text:p>
      <text:p text:style-name="P24"/>
      <text:p text:style-name="P24"><text:tab/>Для достижения целей и решения задач Программы необходимо провести следующие мероприятия:</text:p>
      <text:p text:style-name="P24"/>
      <text:p text:style-name="P26">тыс. руб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75"><text:s/>№</text:p>
            <text:p text:style-name="P74">п/п</text:p>
          </table:table-cell>
          <table:table-cell table:style-name="Таблица1.A1" table:number-rows-spanned="2" office:value-type="string">
            <text:p text:style-name="P75">Наименование </text:p>
            <text:p text:style-name="P74">мероприятия</text:p>
          </table:table-cell>
          <table:table-cell table:style-name="Таблица1.A1" table:number-rows-spanned="2" office:value-type="string">
            <text:p text:style-name="P75">Источники</text:p>
            <text:p text:style-name="P74">финансирования</text:p>
          </table:table-cell>
          <table:table-cell table:style-name="Таблица1.A1" table:number-rows-spanned="2" office:value-type="string">
            <text:p text:style-name="P75">Объем финансирования</text:p>
          </table:table-cell>
          <table:table-cell table:style-name="Таблица1.A1" table:number-columns-spanned="3" office:value-type="string">
            <text:p text:style-name="P75"><text:s/>В том числе</text:p>
          </table:table-cell>
          <table:covered-table-cell/>
          <table:covered-table-cell/>
          <table:table-cell table:style-name="Таблица1.H1" table:number-rows-spanned="2" office:value-type="string">
            <text:p text:style-name="P75">Муниципальный заказчик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75">2012 год</text:p>
          </table:table-cell>
          <table:table-cell table:style-name="Таблица1.E2" office:value-type="string">
            <text:p text:style-name="P32">2013 год</text:p>
          </table:table-cell>
          <table:table-cell table:style-name="Таблица1.E2" office:value-type="string">
            <text:p text:style-name="P32">2014 год</text:p>
          </table:table-cell>
          <table:covered-table-cell/>
        </table:table-row>
        <table:table-row>
          <table:table-cell table:style-name="Таблица1.E2" office:value-type="string">
            <text:p text:style-name="P78">1</text:p>
          </table:table-cell>
          <table:table-cell table:style-name="Таблица1.E2" office:value-type="string">
            <text:p text:style-name="P78">2</text:p>
          </table:table-cell>
          <table:table-cell table:style-name="Таблица1.E2" office:value-type="string">
            <text:p text:style-name="P79">3</text:p>
          </table:table-cell>
          <table:table-cell table:style-name="Таблица1.E2" office:value-type="string">
            <text:p text:style-name="P78">4</text:p>
          </table:table-cell>
          <table:table-cell table:style-name="Таблица1.E2" office:value-type="string">
            <text:p text:style-name="P78">5</text:p>
          </table:table-cell>
          <table:table-cell table:style-name="Таблица1.E2" office:value-type="string">
            <text:p text:style-name="P78">6</text:p>
          </table:table-cell>
          <table:table-cell table:style-name="Таблица1.E2" office:value-type="string">
            <text:p text:style-name="P78">7</text:p>
          </table:table-cell>
          <table:table-cell table:style-name="Таблица1.H3" office:value-type="string">
            <text:p text:style-name="P78">8</text:p>
          </table:table-cell>
        </table:table-row>
        <table:table-row>
          <table:table-cell table:style-name="Таблица1.E2" office:value-type="string">
            <text:p text:style-name="P75">1.1</text:p>
            <text:p text:style-name="P74"/>
          </table:table-cell>
          <table:table-cell table:style-name="Таблица1.E2" office:value-type="string">
            <text:p text:style-name="P77">Текущий ремонт зданий и внутренних помещений школ искусств МБОУ ДОД ДШИ № 1 МО Кореновский район </text:p>
          </table:table-cell>
          <table:table-cell table:style-name="Таблица1.E2" office:value-type="string">
            <text:p text:style-name="P75">районный бюджет</text:p>
          </table:table-cell>
          <table:table-cell table:style-name="Таблица1.E2" office:value-type="string">
            <text:p text:style-name="P75">669,0</text:p>
            <text:p text:style-name="P74"/>
          </table:table-cell>
          <table:table-cell table:style-name="Таблица1.E2" office:value-type="string">
            <text:p text:style-name="P75">279,0</text:p>
          </table:table-cell>
          <table:table-cell table:style-name="Таблица1.E2" office:value-type="string">
            <text:p text:style-name="P75">90,0</text:p>
          </table:table-cell>
          <table:table-cell table:style-name="Таблица1.E2" office:value-type="string">
            <text:p text:style-name="P75">300,0</text:p>
          </table:table-cell>
          <table:table-cell table:style-name="Таблица1.H3" office:value-type="string">
            <text:p text:style-name="P71">Отдел культуры администрации муниципального образования Кореновский район- главный распорядитель средств</text:p>
            <text:p text:style-name="P71">(получатель средств-</text:p>
            <text:p text:style-name="P70">МБОУ ДОД ДШИ № 1 МО Кореновский район )</text:p>
          </table:table-cell>
        </table:table-row>
        <table:table-row>
          <table:table-cell table:style-name="Таблица1.E2" office:value-type="string">
            <text:p text:style-name="P78">1.2</text:p>
          </table:table-cell>
          <table:table-cell table:style-name="Таблица1.E2" office:value-type="string">
            <text:p text:style-name="P78">Выплата стипендий одаренным учащимся</text:p>
            <text:p text:style-name="P78">- МБОУ ДОД ДШИ № 1 МО Кореновский район</text:p>
            <text:p text:style-name="P78"/>
            <text:p text:style-name="P78">- МБОУ ДОД ДШИ № 2 ст.Платнировской</text:p>
          </table:table-cell>
          <table:table-cell table:style-name="Таблица1.E2" office:value-type="string">
            <text:p text:style-name="P79">районный бюджет</text:p>
          </table:table-cell>
          <table:table-cell table:style-name="Таблица1.E2" office:value-type="string">
            <text:p text:style-name="P79">200,0</text:p>
          </table:table-cell>
          <table:table-cell table:style-name="Таблица1.E2" office:value-type="string">
            <text:p text:style-name="P79">0</text:p>
            <text:p text:style-name="P79"/>
            <text:p text:style-name="P79"/>
            <text:p text:style-name="P79">0</text:p>
            <text:p text:style-name="P79"/>
            <text:p text:style-name="P79"/>
            <text:p text:style-name="P79"/>
            <text:p text:style-name="P79">0</text:p>
          </table:table-cell>
          <table:table-cell table:style-name="Таблица1.E2" office:value-type="string">
            <text:p text:style-name="P79">200,0 </text:p>
            <text:p text:style-name="P79">из них:</text:p>
            <text:p text:style-name="P79"/>
            <text:p text:style-name="P79">100,0</text:p>
            <text:p text:style-name="P79"/>
            <text:p text:style-name="P79"/>
            <text:p text:style-name="P79"/>
            <text:p text:style-name="P79">100,0</text:p>
          </table:table-cell>
          <table:table-cell table:style-name="Таблица1.E2" office:value-type="string">
            <text:p text:style-name="P79">0</text:p>
            <text:p text:style-name="P79"/>
            <text:p text:style-name="P79"/>
            <text:p text:style-name="P79">0</text:p>
            <text:p text:style-name="P79"/>
            <text:p text:style-name="P79"/>
            <text:p text:style-name="P79"/>
            <text:p text:style-name="P79">0</text:p>
          </table:table-cell>
          <table:table-cell table:style-name="Таблица1.H3" office:value-type="string">
            <text:p text:style-name="P71">Отдел культуры администрации муниципального <text:s/>образования Кореновский район- главный распорядитель средств (получатель средств - Исполнители)</text:p>
          </table:table-cell>
        </table:table-row>
        <table:table-row>
          <table:table-cell table:style-name="Таблица1.E2" office:value-type="string">
            <text:p text:style-name="P78">1.3</text:p>
          </table:table-cell>
          <table:table-cell table:style-name="Таблица1.E2" office:value-type="string">
            <text:p text:style-name="P76">Открытие новых отделений школ искусств МБОУ ДОД ДШИ № 1 Кореновский район</text:p>
          </table:table-cell>
          <table:table-cell table:style-name="Таблица1.E2" office:value-type="string">
            <text:p text:style-name="P75">районный бюджет</text:p>
          </table:table-cell>
          <table:table-cell table:style-name="Таблица1.E2" office:value-type="string">
            <text:p text:style-name="P79">1172,0</text:p>
          </table:table-cell>
          <table:table-cell table:style-name="Таблица1.E2" office:value-type="string">
            <text:p text:style-name="P74">372,0</text:p>
            <text:p text:style-name="P74"/>
            <text:p text:style-name="P74"/>
            <text:p text:style-name="P74"/>
          </table:table-cell>
          <table:table-cell table:style-name="Таблица1.E2" office:value-type="string">
            <text:p text:style-name="P74">400,0</text:p>
            <text:p text:style-name="P74"/>
            <text:p text:style-name="P74"/>
            <text:p text:style-name="P74"/>
          </table:table-cell>
          <table:table-cell table:style-name="Таблица1.E2" office:value-type="string">
            <text:p text:style-name="P74">400,0</text:p>
            <text:p text:style-name="P74"/>
          </table:table-cell>
          <table:table-cell table:style-name="Таблица1.H3" office:value-type="string">
            <text:p text:style-name="P71">Отдел культуры администрации муниципального <text:s/>образования Кореновский район - главный распорядитель средств</text:p>
            <text:p text:style-name="P71">(получатель средств-</text:p>
            <text:p text:style-name="P71">МБОУ ДОД ДШИ № 1 МО Кореновский район )</text:p>
          </table:table-cell>
        </table:table-row>
        <table:table-row>
          <table:table-cell table:style-name="Таблица1.E2" office:value-type="string">
            <text:p text:style-name="P78">1.4</text:p>
          </table:table-cell>
          <table:table-cell table:style-name="Таблица1.E2" office:value-type="string">
            <text:p text:style-name="P78">Участие одаренных </text:p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79">593,0 </text:p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79"/>
          </table:table-cell>
          <table:table-cell table:style-name="Таблица1.H3" office:value-type="string">
            <text:p text:style-name="P71">Отдел культуры </text:p>
          </table:table-cell>
        </table:table-row>
        <table:table-row>
          <table:table-cell table:style-name="Таблица1.A8" table:number-columns-spanned="8" office:value-type="string">
            <text:p text:style-name="P13"/>
            <text:p text:style-name="P13"><text:soft-page-break/>6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table:number-rows-spanned="5" office:value-type="string">
            <text:p text:style-name="Standard"/>
          </table:table-cell>
          <table:table-cell table:style-name="Таблица1.A1" table:number-rows-spanned="5" office:value-type="string">
            <text:p text:style-name="P31">детей в фестивалях, смотрах-конкурсах:</text:p>
            <text:p text:style-name="P78">- МБОУ ДОД ДШИ №1 МО Кореновский район</text:p>
            <text:p text:style-name="P78"/>
            <text:p text:style-name="P78"/>
            <text:p text:style-name="P78">- МБОУ ДОД ДШИ №2 ст.Платнировской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79">из них:</text:p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79"/>
          </table:table-cell>
          <table:table-cell table:style-name="Таблица1.H1" table:number-rows-spanned="5" office:value-type="string">
            <text:p text:style-name="P71">администрации муниципального <text:s/>образования Кореновский район- главный распорядитель средств (получатель средств - Исполнители)</text:p>
          </table:table-cell>
        </table:table-row>
        <table:table-row>
          <table:covered-table-cell/>
          <table:covered-table-cell/>
          <table:table-cell table:style-name="Таблица1.E2" office:value-type="string">
            <text:p text:style-name="P79">районный бюджет</text:p>
          </table:table-cell>
          <table:table-cell table:style-name="Таблица1.E2" office:value-type="string">
            <text:p text:style-name="P79">146,0</text:p>
          </table:table-cell>
          <table:table-cell table:style-name="Таблица1.E2" office:value-type="string">
            <text:p text:style-name="P79">46,0</text:p>
          </table:table-cell>
          <table:table-cell table:style-name="Таблица1.E2" office:value-type="string">
            <text:p text:style-name="P79">50,0</text:p>
          </table:table-cell>
          <table:table-cell table:style-name="Таблица1.E2" office:value-type="string">
            <text:p text:style-name="P79">50,0</text:p>
          </table:table-cell>
          <table:covered-table-cell/>
        </table:table-row>
        <table:table-row>
          <table:covered-table-cell/>
          <table:covered-table-cell/>
          <table:table-cell table:style-name="Таблица1.E2" office:value-type="string">
            <text:p text:style-name="P79">внебюджет</text:p>
            <text:p text:style-name="P79"><text:s/></text:p>
          </table:table-cell>
          <table:table-cell table:style-name="Таблица1.E2" office:value-type="string">
            <text:p text:style-name="P79">150,0</text:p>
          </table:table-cell>
          <table:table-cell table:style-name="Таблица1.E2" office:value-type="string">
            <text:p text:style-name="P79">50,0</text:p>
          </table:table-cell>
          <table:table-cell table:style-name="Таблица1.E2" office:value-type="string">
            <text:p text:style-name="P79">50,0</text:p>
          </table:table-cell>
          <table:table-cell table:style-name="Таблица1.E2" office:value-type="string">
            <text:p text:style-name="P79">50,0</text:p>
          </table:table-cell>
          <table:covered-table-cell/>
        </table:table-row>
        <table:table-row>
          <table:covered-table-cell/>
          <table:covered-table-cell/>
          <table:table-cell table:style-name="Таблица1.E2" office:value-type="string">
            <text:p text:style-name="P79">районный бюджет</text:p>
          </table:table-cell>
          <table:table-cell table:style-name="Таблица1.E2" office:value-type="string">
            <text:p text:style-name="P79">147,0</text:p>
          </table:table-cell>
          <table:table-cell table:style-name="Таблица1.E2" office:value-type="string">
            <text:p text:style-name="P79">47,0</text:p>
          </table:table-cell>
          <table:table-cell table:style-name="Таблица1.E2" office:value-type="string">
            <text:p text:style-name="P79">50,0</text:p>
          </table:table-cell>
          <table:table-cell table:style-name="Таблица1.E2" office:value-type="string">
            <text:p text:style-name="P79">50,0</text:p>
          </table:table-cell>
          <table:covered-table-cell/>
        </table:table-row>
        <table:table-row>
          <table:covered-table-cell/>
          <table:covered-table-cell/>
          <table:table-cell table:style-name="Таблица1.E2" office:value-type="string">
            <text:p text:style-name="P79">внебюджет </text:p>
          </table:table-cell>
          <table:table-cell table:style-name="Таблица1.E2" office:value-type="string">
            <text:p text:style-name="P79">150,0</text:p>
          </table:table-cell>
          <table:table-cell table:style-name="Таблица1.E2" office:value-type="string">
            <text:p text:style-name="P79">50,0</text:p>
          </table:table-cell>
          <table:table-cell table:style-name="Таблица1.E2" office:value-type="string">
            <text:p text:style-name="P79">50,0</text:p>
          </table:table-cell>
          <table:table-cell table:style-name="Таблица1.E2" office:value-type="string">
            <text:p text:style-name="P79">50,0</text:p>
          </table:table-cell>
          <table:covered-table-cell/>
        </table:table-row>
        <table:table-row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79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79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E2" office:value-type="string">
            <text:p text:style-name="P78"/>
          </table:table-cell>
          <table:table-cell table:style-name="Таблица1.E2" office:value-type="string">
            <text:p text:style-name="P78">ИТОГО</text:p>
            <text:p text:style-name="P78">по программе</text:p>
          </table:table-cell>
          <table:table-cell table:style-name="Таблица1.E2" office:value-type="string">
            <text:p text:style-name="P79">районный бюджет</text:p>
          </table:table-cell>
          <table:table-cell table:style-name="Таблица1.E2" office:value-type="string">
            <text:p text:style-name="P79">2334,0</text:p>
          </table:table-cell>
          <table:table-cell table:style-name="Таблица1.E2" office:value-type="string">
            <text:p text:style-name="P79">744,0</text:p>
          </table:table-cell>
          <table:table-cell table:style-name="Таблица1.E2" office:value-type="string">
            <text:p text:style-name="P79">790,0</text:p>
          </table:table-cell>
          <table:table-cell table:style-name="Таблица1.E2" office:value-type="string">
            <text:p text:style-name="P79">800,0</text:p>
          </table:table-cell>
          <table:table-cell table:style-name="Таблица1.H3" office:value-type="string">
            <text:p text:style-name="P78"/>
          </table:table-cell>
        </table:table-row>
        <table:table-row>
          <table:table-cell table:style-name="Таблица1.E2" office:value-type="string">
            <text:p text:style-name="P78"/>
          </table:table-cell>
          <table:table-cell table:style-name="Таблица1.E2" office:value-type="string">
            <text:p text:style-name="P78"/>
          </table:table-cell>
          <table:table-cell table:style-name="Таблица1.E2" office:value-type="string">
            <text:p text:style-name="P79">внебюджет</text:p>
          </table:table-cell>
          <table:table-cell table:style-name="Таблица1.E2" office:value-type="string">
            <text:p text:style-name="P79">300,0</text:p>
          </table:table-cell>
          <table:table-cell table:style-name="Таблица1.E2" office:value-type="string">
            <text:p text:style-name="P79">100,0</text:p>
          </table:table-cell>
          <table:table-cell table:style-name="Таблица1.E2" office:value-type="string">
            <text:p text:style-name="P79">100,0</text:p>
          </table:table-cell>
          <table:table-cell table:style-name="Таблица1.E2" office:value-type="string">
            <text:p text:style-name="P79">100,0</text:p>
          </table:table-cell>
          <table:table-cell table:style-name="Таблица1.H3" office:value-type="string">
            <text:p text:style-name="P78"/>
          </table:table-cell>
        </table:table-row>
        <table:table-row>
          <table:table-cell table:style-name="Таблица1.E2" office:value-type="string">
            <text:p text:style-name="P80"/>
          </table:table-cell>
          <table:table-cell table:style-name="Таблица1.E2" office:value-type="string">
            <text:p text:style-name="P80">Всего </text:p>
          </table:table-cell>
          <table:table-cell table:style-name="Таблица1.E2" office:value-type="string">
            <text:p text:style-name="P81"/>
          </table:table-cell>
          <table:table-cell table:style-name="Таблица1.E2" office:value-type="string">
            <text:p text:style-name="P81">2634,0</text:p>
          </table:table-cell>
          <table:table-cell table:style-name="Таблица1.E2" office:value-type="string">
            <text:p text:style-name="P81">844,0</text:p>
          </table:table-cell>
          <table:table-cell table:style-name="Таблица1.E2" office:value-type="string">
            <text:p text:style-name="P81">890,0</text:p>
          </table:table-cell>
          <table:table-cell table:style-name="Таблица1.E2" office:value-type="string">
            <text:p text:style-name="P81">900,0</text:p>
          </table:table-cell>
          <table:table-cell table:style-name="Таблица1.H3" office:value-type="string">
            <text:p text:style-name="P80"/>
          </table:table-cell>
        </table:table-row>
      </table:table>
      <text:p text:style-name="P2"/>
      <text:p text:style-name="P3">6.Система организации контроля за исполнением Программы</text:p>
      <text:p text:style-name="P3"/>
      <text:p text:style-name="P85">6.1. Контроль за выполнением Программы осуществляется отделом культуры администрации муниципального образования Кореновский район, курирующим данное направление.</text:p>
      <text:p text:style-name="P85">6.2. Исполнители программы предоставляют в отдел культуры администрации муниципального образования Кореновский район:</text:p>
      <text:p text:style-name="P4"><text:tab/>- <text:s/>ежеквартально до<text:span text:style-name="T27"> 25 чи</text:span>сла месяца, следующего за отчетным кварталом отчет, который содержит перечень выполненных мероприятий Программы с указанием объемов и источников финансирования и непосредственных результатов выполнения Программы, анализ причин несвоевременного выполнения программных мероприятий;</text:p>
      <text:p text:style-name="P4"><text:tab/>- <text:s/>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87">- в срок до 01 апреля года, следующего за отчетным, а также по окончании срока реализации Программы - <text:span text:style-name="T27">оценку эффективности и результативности реализации Программы.</text:span></text:p>
      <text:p text:style-name="P86"/>
      <text:p text:style-name="P62"><text:span text:style-name="T11">7.</text:span><text:span text:style-name="T12"> </text:span><text:span text:style-name="T11">Ожидаемые</text:span><text:span text:style-name="T12"> </text:span><text:span text:style-name="T11">социально-экономические</text:span></text:p>
      <text:p text:style-name="P59"><text:span text:style-name="T17"><text:s/></text:span><text:span text:style-name="T26">результаты</text:span><text:span text:style-name="T17"> </text:span><text:span text:style-name="T26">от</text:span><text:span text:style-name="T17"> </text:span><text:span text:style-name="T26">реализации</text:span><text:span text:style-name="T17"> Программы </text:span></text:p>
      <text:p text:style-name="P60"/>
      <text:p text:style-name="P58"><text:tab/>Социально-экономическим результатом реализации программных мероприятий являются:</text:p>
      <text:p text:style-name="P61"><text:tab/>- сохранение и эффективное развитие учреждений дополнительного образования детей;</text:p>
      <text:p text:style-name="P12">- сохранение и обновление кадрового потенциала в сфере</text:p>
      <text:p text:style-name="P13"/>
      <text:p text:style-name="P13"><text:soft-page-break/>7</text:p>
      <text:p text:style-name="P12"/>
      <text:p text:style-name="P12">дополнительного образования;</text:p>
      <text:p text:style-name="P61"><text:tab/>- развитие творческих интересов среди детей и молодежи, выявление и материальная поддержка особо одаренных и талантливых детей и подростков, развитие их интересов и способностей к социальному самоопределению.</text:p>
      <text:p text:style-name="P61"><text:tab/>Индикаторами результативности ожидаемых результатов от реализации мероприятий Программы являются:</text:p>
      <text:p text:style-name="P3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69">Показатель</text:p>
          </table:table-cell>
          <table:table-cell table:style-name="Таблица4.A1" office:value-type="string">
            <text:p text:style-name="P73"><text:span text:style-name="T20">Б</text:span>азовое </text:p>
            <text:p text:style-name="P73">значение</text:p>
            <text:p text:style-name="P73"/>
          </table:table-cell>
          <table:table-cell table:style-name="Таблица4.A1" office:value-type="string">
            <text:p text:style-name="P73"><text:s/>2012</text:p>
            <text:p text:style-name="P73">год</text:p>
          </table:table-cell>
          <table:table-cell table:style-name="Таблица4.A1" office:value-type="string">
            <text:p text:style-name="P73">2013</text:p>
            <text:p text:style-name="P73">год</text:p>
          </table:table-cell>
          <table:table-cell table:style-name="Таблица4.A1" office:value-type="string">
            <text:p text:style-name="P73">2014</text:p>
            <text:p text:style-name="P73">год</text:p>
          </table:table-cell>
          <table:table-cell table:style-name="Таблица4.F1" office:value-type="string">
            <text:p text:style-name="P73">Плановый</text:p>
            <text:p text:style-name="P73">показатель</text:p>
            <text:p text:style-name="P69"/>
          </table:table-cell>
        </table:table-row>
        <table:table-row>
          <table:table-cell table:style-name="Таблица4.A2" office:value-type="string">
            <text:p text:style-name="P44">1 <text:s/><text:span text:style-name="T29">Создание информационного банка данных передовых достижений в сфере </text:span><text:span text:style-name="T29">эстетического воспитания и образования детей и молодежи и его с</text:span><text:span text:style-name="T31">истематическое обновление </text:span><text:span text:style-name="T29"><text:s/>(единиц).</text:span></text:p>
          </table:table-cell>
          <table:table-cell table:style-name="Таблица4.A2" office:value-type="string">
            <text:p text:style-name="P73">0</text:p>
          </table:table-cell>
          <table:table-cell table:style-name="Таблица4.A2" office:value-type="string">
            <text:p text:style-name="P73">1</text:p>
          </table:table-cell>
          <table:table-cell table:style-name="Таблица4.A2" office:value-type="string">
            <text:p text:style-name="P73">1</text:p>
          </table:table-cell>
          <table:table-cell table:style-name="Таблица4.A2" office:value-type="string">
            <text:p text:style-name="P73">0</text:p>
          </table:table-cell>
          <table:table-cell table:style-name="Таблица4.F2" office:value-type="string">
            <text:p text:style-name="P73">2</text:p>
          </table:table-cell>
        </table:table-row>
        <table:table-row>
          <table:table-cell table:style-name="Таблица4.A2" office:value-type="string">
            <text:p text:style-name="P23">2.Увеличение численности исполнительских коллективов Школ искусств <text:span text:style-name="T21">(единиц).</text:span></text:p>
          </table:table-cell>
          <table:table-cell table:style-name="Таблица4.A2" office:value-type="string">
            <text:p text:style-name="P73">0</text:p>
          </table:table-cell>
          <table:table-cell table:style-name="Таблица4.A2" office:value-type="string">
            <text:p text:style-name="P73">2</text:p>
          </table:table-cell>
          <table:table-cell table:style-name="Таблица4.A2" office:value-type="string">
            <text:p text:style-name="P73">2</text:p>
          </table:table-cell>
          <table:table-cell table:style-name="Таблица4.A2" office:value-type="string">
            <text:p text:style-name="P73">2</text:p>
          </table:table-cell>
          <table:table-cell table:style-name="Таблица4.F2" office:value-type="string">
            <text:p text:style-name="P73">6</text:p>
          </table:table-cell>
        </table:table-row>
        <table:table-row>
          <table:table-cell table:style-name="Таблица4.A2" office:value-type="string">
            <text:p text:style-name="P23">3.Расширение контингента существующих творческих коллективов <text:span text:style-name="T21">(единиц).</text:span></text:p>
          </table:table-cell>
          <table:table-cell table:style-name="Таблица4.A2" office:value-type="string">
            <text:p text:style-name="P73"/>
            <text:p text:style-name="P73">0</text:p>
          </table:table-cell>
          <table:table-cell table:style-name="Таблица4.A2" office:value-type="string">
            <text:p text:style-name="P73">не менее 2</text:p>
          </table:table-cell>
          <table:table-cell table:style-name="Таблица4.A2" office:value-type="string">
            <text:p text:style-name="P73">не менее 2</text:p>
          </table:table-cell>
          <table:table-cell table:style-name="Таблица4.A2" office:value-type="string">
            <text:p text:style-name="P73">не менее 3</text:p>
          </table:table-cell>
          <table:table-cell table:style-name="Таблица4.F2" office:value-type="string">
            <text:p text:style-name="P73"/>
            <text:p text:style-name="P73">7</text:p>
          </table:table-cell>
        </table:table-row>
        <table:table-row>
          <table:table-cell table:style-name="Таблица4.A2" office:value-type="string">
            <text:p text:style-name="P41">4.Организация гастрольных выступлений творческих <text:s/>коллективов Школ искусств.</text:p>
          </table:table-cell>
          <table:table-cell table:style-name="Таблица4.A2" office:value-type="string">
            <text:p text:style-name="P73">0</text:p>
          </table:table-cell>
          <table:table-cell table:style-name="Таблица4.A2" office:value-type="string">
            <text:p text:style-name="P73">3</text:p>
          </table:table-cell>
          <table:table-cell table:style-name="Таблица4.A2" office:value-type="string">
            <text:p text:style-name="P73">3</text:p>
          </table:table-cell>
          <table:table-cell table:style-name="Таблица4.A2" office:value-type="string">
            <text:p text:style-name="P73">4</text:p>
          </table:table-cell>
          <table:table-cell table:style-name="Таблица4.F2" office:value-type="string">
            <text:p text:style-name="P73">10</text:p>
          </table:table-cell>
        </table:table-row>
        <table:table-row>
          <table:table-cell table:style-name="Таблица4.A2" office:value-type="string">
            <text:p text:style-name="P42">5. Участие одаренных детей в районных, краевых и российских фестивалях и конкурсах (человек).</text:p>
          </table:table-cell>
          <table:table-cell table:style-name="Таблица4.A2" office:value-type="string">
            <text:p text:style-name="P73"/>
            <text:p text:style-name="P73">0</text:p>
          </table:table-cell>
          <table:table-cell table:style-name="Таблица4.A2" office:value-type="string">
            <text:p text:style-name="P73">не менее 10</text:p>
          </table:table-cell>
          <table:table-cell table:style-name="Таблица4.A2" office:value-type="string">
            <text:p text:style-name="P73">не менее 15</text:p>
          </table:table-cell>
          <table:table-cell table:style-name="Таблица4.A2" office:value-type="string">
            <text:p text:style-name="P73">не менее 20</text:p>
          </table:table-cell>
          <table:table-cell table:style-name="Таблица4.F2" office:value-type="string">
            <text:p text:style-name="P73"/>
            <text:p text:style-name="P73">45</text:p>
          </table:table-cell>
        </table:table-row>
      </table:table>
      <text:p text:style-name="P89"/>
      <text:p text:style-name="P63"/>
      <text:p text:style-name="P63"/>
      <text:p text:style-name="P21">Начальник отдела культуры</text:p>
      <text:p text:style-name="P20">администрации муниципального</text:p>
      <text:p text:style-name="P21">образования Кореновский район<text:tab/><text:tab/><text:tab/><text:tab/><text:tab/><text:tab/> <text:s text:c="2"/>Е.А.Тара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DejaVu Sans1" svg:font-family="'DejaVu Sans', 'Times New Roman'" style:font-pitch="variable"/>
    <style:font-face style:name="DejaVuSans1" svg:font-family="DejaVuSans, 'Arial Unicode MS'" style:font-pitch="variable"/>
    <style:font-face style:name="DejaVuSans" svg:font-family="DejaVuSans, 'Times New Roman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" fo:font-size="12pt" fo:language="ru" fo:country="RU" style:letter-kerning="true" style:font-name-asian="DejaVuSans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2cm" fo:margin-left="3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102</meta:generator>
    <meta:initial-creator>mjagkova </meta:initial-creator>
    <meta:creation-date>2011-02-15T09:41:46</meta:creation-date>
    <dc:date>2013-01-09T14:06:31</dc:date>
    <meta:print-date>2013-01-09T14:06:11</meta:print-date>
    <dc:language>ru-RU</dc:language>
    <meta:editing-cycles>39</meta:editing-cycles>
    <meta:editing-duration>P1DT1H51M36S</meta:editing-duration>
    <meta:document-statistic meta:table-count="4" meta:image-count="1" meta:object-count="0" meta:page-count="9" meta:paragraph-count="293" meta:word-count="1761" meta:character-count="13881" meta:non-whitespace-character-count="12165"/>
    <meta:user-defined meta:name="Info 1"/>
    <meta:user-defined meta:name="Info 2"/>
    <meta:user-defined meta:name="Info 3"/>
    <meta:user-defined meta:name="Info 4"/>
  </office:meta>
</office:document-meta>
</file>