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1C26AA6A98F3241E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1" svg:font-family="'Lohit Hindi'"/>
    <style:font-face style:name="OpenSymbol1" svg:font-family="OpenSymbol, 'Arial Unicode MS'"/>
    <style:font-face style:name="Courier New" svg:font-family="'Courier New'" style:font-family-generic="modern"/>
    <style:font-face style:name="Times New Roman1" svg:font-family="'Times New Roman'" style:font-family-generic="system"/>
    <style:font-face style:name="Courier New1"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7.399cm" fo:margin-left="-0.199cm" table:align="left" style:writing-mode="lr-tb"/>
    </style:style>
    <style:style style:name="Таблица1.A" style:family="table-column">
      <style:table-column-properties style:column-width="1.191cm"/>
    </style:style>
    <style:style style:name="Таблица1.B" style:family="table-column">
      <style:table-column-properties style:column-width="5.251cm"/>
    </style:style>
    <style:style style:name="Таблица1.C" style:family="table-column">
      <style:table-column-properties style:column-width="4.251cm"/>
    </style:style>
    <style:style style:name="Таблица1.D" style:family="table-column">
      <style:table-column-properties style:column-width="4.001cm"/>
    </style:style>
    <style:style style:name="Таблица1.E" style:family="table-column">
      <style:table-column-properties style:column-width="2.70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E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399cm" fo:margin-left="-0.199cm" table:align="left" style:writing-mode="lr-tb"/>
    </style:style>
    <style:style style:name="Таблица2.A" style:family="table-column">
      <style:table-column-properties style:column-width="1.037cm"/>
    </style:style>
    <style:style style:name="Таблица2.B" style:family="table-column">
      <style:table-column-properties style:column-width="5.069cm"/>
    </style:style>
    <style:style style:name="Таблица2.C" style:family="table-column">
      <style:table-column-properties style:column-width="1.744cm"/>
    </style:style>
    <style:style style:name="Таблица2.D" style:family="table-column">
      <style:table-column-properties style:column-width="2.932cm"/>
    </style:style>
    <style:style style:name="Таблица2.E" style:family="table-column">
      <style:table-column-properties style:column-width="2.237cm"/>
    </style:style>
    <style:style style:name="Таблица2.F" style:family="table-column">
      <style:table-column-properties style:column-width="2.071cm"/>
    </style:style>
    <style:style style:name="Таблица2.G" style:family="table-column">
      <style:table-column-properties style:column-width="2.30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0.5pt solid #000000" style:writing-mode="lr-tb"/>
    </style:style>
    <style:style style:name="Таблица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0" style:family="table-row">
      <style:table-row-properties style:min-row-height="0.397cm" fo:keep-together="auto"/>
    </style:style>
    <style:style style:name="Таблица2.11" style:family="table-row">
      <style:table-row-properties style:min-row-height="0.39cm" fo:keep-together="auto"/>
    </style:style>
    <style:style style:name="Таблица3" style:family="table">
      <style:table-properties style:width="17.242cm" fo:margin-left="0.035cm" table:align="left" style:writing-mode="lr-tb"/>
    </style:style>
    <style:style style:name="Таблица3.A" style:family="table-column">
      <style:table-column-properties style:column-width="7.442cm"/>
    </style:style>
    <style:style style:name="Таблица3.B" style:family="table-column">
      <style:table-column-properties style:column-width="0.572cm"/>
    </style:style>
    <style:style style:name="Таблица3.C" style:family="table-column">
      <style:table-column-properties style:column-width="3.295cm"/>
    </style:style>
    <style:style style:name="Таблица3.D" style:family="table-column">
      <style:table-column-properties style:column-width="0.422cm"/>
    </style:style>
    <style:style style:name="Таблица3.E" style:family="table-column">
      <style:table-column-properties style:column-width="5.51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B1" style:family="table-cell">
      <style:table-cell-properties style:vertical-align="top" fo:padding-left="0.191cm" fo:padding-right="0.191cm" fo:padding-top="0cm" fo:padding-bottom="0cm" fo:border="none" style:writing-mode="lr-tb"/>
    </style:style>
    <style:style style:name="Таблица4" style:family="table">
      <style:table-properties style:width="17.381cm" fo:margin-left="-0.191cm" table:align="left" style:writing-mode="lr-tb"/>
    </style:style>
    <style:style style:name="Таблица4.A" style:family="table-column">
      <style:table-column-properties style:column-width="17.38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ConsPlusNonformat">
      <style:paragraph-properties fo:margin-top="0cm" fo:margin-bottom="0cm" style:contextual-spacing="false" style:line-height-at-least="0.353cm" fo:text-align="end" style:justify-single-word="false" fo:orphans="0" fo:widows="0" style:text-autospace="none"/>
      <style:text-properties style:use-window-font-color="true" loext:opacity="0%" style:font-name="Times New Roman" fo:font-size="14pt" fo:language="ru" fo:country="RU" officeooo:paragraph-rsid="0004a39f" style:font-name-asian="Times New Roman1" style:font-size-asian="14pt" style:language-asian="ru" style:country-asian="RU" style:font-name-complex="Times New Roman" style:font-size-complex="14pt" style:language-complex="ar" style:country-complex="SA"/>
    </style:style>
    <style:style style:name="P2" style:family="paragraph" style:parent-style-name="ConsPlusNonformat">
      <style:paragraph-properties fo:text-align="center" style:justify-single-word="false"/>
      <style:text-properties style:font-name="Times New Roman" fo:font-size="14pt" officeooo:paragraph-rsid="0004a39f" style:font-size-asian="14pt" style:font-name-complex="Times New Roman" style:font-size-complex="14pt"/>
    </style:style>
    <style:style style:name="P3" style:family="paragraph" style:parent-style-name="ConsPlusNonformat">
      <style:text-properties style:font-name="Times New Roman" fo:font-size="14pt" officeooo:paragraph-rsid="0004a39f" style:font-size-asian="14pt" style:font-name-complex="Times New Roman" style:font-size-complex="14pt"/>
    </style:style>
    <style:style style:name="P4" style:family="paragraph" style:parent-style-name="ConsPlusNonformat">
      <style:paragraph-properties fo:text-align="center" style:justify-single-word="false"/>
      <style:text-properties style:font-name="Times New Roman" fo:font-size="14pt" officeooo:paragraph-rsid="0004a39f" style:font-size-asian="14pt" style:font-size-complex="14pt"/>
    </style:style>
    <style:style style:name="P5" style:family="paragraph" style:parent-style-name="ConsPlusNonformat">
      <style:text-properties style:font-name="Times New Roman" fo:font-size="14pt" officeooo:paragraph-rsid="0004a39f" style:font-size-asian="14pt" style:font-size-complex="14pt"/>
    </style:style>
    <style:style style:name="P6" style:family="paragraph" style:parent-style-name="ConsPlusNonformat">
      <style:paragraph-properties fo:text-align="center" style:justify-single-word="false"/>
      <style:text-properties style:font-name="Times New Roman" fo:font-size="12pt" officeooo:paragraph-rsid="0004a39f" style:font-size-asian="12pt" style:font-name-complex="Times New Roman" style:font-size-complex="12pt"/>
    </style:style>
    <style:style style:name="P7" style:family="paragraph" style:parent-style-name="ConsPlusNonformat">
      <style:paragraph-properties style:snap-to-layout-grid="false"/>
      <style:text-properties style:font-name="Times New Roman" fo:font-size="12pt" officeooo:paragraph-rsid="0004a39f" style:font-size-asian="12pt" style:font-name-complex="Times New Roman" style:font-size-complex="12pt"/>
    </style:style>
    <style:style style:name="P8" style:family="paragraph" style:parent-style-name="ConsPlusNonformat">
      <style:text-properties style:font-name="Times New Roman" fo:font-size="12pt" officeooo:paragraph-rsid="0004a39f" style:font-size-asian="12pt" style:font-name-complex="Times New Roman" style:font-size-complex="12pt"/>
    </style:style>
    <style:style style:name="P9" style:family="paragraph" style:parent-style-name="ConsPlusNonformat">
      <style:paragraph-properties fo:text-align="center" style:justify-single-word="false" style:snap-to-layout-grid="false"/>
      <style:text-properties style:font-name="Times New Roman" officeooo:paragraph-rsid="0004a39f" style:font-name-complex="Times New Roman"/>
    </style:style>
    <style:style style:name="P10" style:family="paragraph" style:parent-style-name="ConsPlusNonformat">
      <style:paragraph-properties fo:text-align="center" style:justify-single-word="false"/>
      <style:text-properties style:font-name="Times New Roman" officeooo:paragraph-rsid="0004a39f" style:font-name-complex="Times New Roman"/>
    </style:style>
    <style:style style:name="P11" style:family="paragraph" style:parent-style-name="ConsPlusNonformat">
      <style:text-properties fo:font-size="14pt" officeooo:paragraph-rsid="0004a39f" style:font-size-asian="14pt" style:font-size-complex="14pt"/>
    </style:style>
    <style:style style:name="P12" style:family="paragraph" style:parent-style-name="ConsPlusNonformat">
      <style:text-properties officeooo:paragraph-rsid="0004a39f"/>
    </style:style>
    <style:style style:name="P13" style:family="paragraph" style:parent-style-name="ConsPlusNonformat">
      <style:paragraph-properties style:snap-to-layout-grid="false"/>
      <style:text-properties officeooo:paragraph-rsid="0004a39f"/>
    </style:style>
    <style:style style:name="P14" style:family="paragraph" style:parent-style-name="ConsPlusNonformat">
      <style:paragraph-properties fo:margin-left="7.493cm" fo:margin-right="0cm" fo:text-align="center" style:justify-single-word="false" fo:text-indent="0cm" style:auto-text-indent="false"/>
      <style:text-properties style:font-name="Times New Roman" fo:font-size="14pt" officeooo:paragraph-rsid="0004a39f" style:font-size-asian="14pt" style:font-name-complex="Times New Roman" style:font-size-complex="14pt"/>
    </style:style>
    <style:style style:name="P15" style:family="paragraph" style:parent-style-name="ConsPlusNonformat">
      <style:paragraph-properties fo:margin-left="9.991cm" fo:margin-right="0cm" fo:text-align="center" style:justify-single-word="false" fo:text-indent="0cm" style:auto-text-indent="false"/>
      <style:text-properties style:font-name="Times New Roman" fo:font-size="14pt" officeooo:paragraph-rsid="0004a39f" style:font-size-asian="14pt" style:font-name-complex="Times New Roman" style:font-size-complex="14pt"/>
    </style:style>
    <style:style style:name="P16" style:family="paragraph" style:parent-style-name="ConsPlusTitle">
      <style:paragraph-properties fo:text-align="center" style:justify-single-word="false"/>
      <style:text-properties style:font-name="Times New Roman" fo:font-size="14pt" fo:font-weight="normal" officeooo:paragraph-rsid="0004a39f" style:font-size-asian="14pt" style:font-weight-asian="normal" style:font-size-complex="14pt" style:font-weight-complex="normal"/>
    </style:style>
    <style:style style:name="P17" style:family="paragraph" style:parent-style-name="Heading_20_1">
      <style:paragraph-properties fo:margin-left="0.762cm" fo:margin-right="0cm" fo:text-align="center" style:justify-single-word="false" fo:text-indent="-0.762cm" style:auto-text-indent="false"/>
      <style:text-properties style:use-window-font-color="true" loext:opacity="0%"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zxx" style:country-complex="none"/>
    </style:style>
    <style:style style:name="P18" style:family="paragraph" style:parent-style-name="Heading_20_2">
      <style:paragraph-properties fo:margin-left="1.016cm" fo:margin-right="0cm" fo:line-height="100%" fo:text-align="center" style:justify-single-word="false" fo:text-indent="0.026cm" style:auto-text-indent="false"/>
      <style:text-properties style:use-window-font-color="true" loext:opacity="0%" style:font-name="Times New Roman" fo:font-size="14pt" fo:language="ru" fo:country="RU" fo:font-style="normal" fo:font-weight="bold"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style>
    <style:style style:name="P19" style:family="paragraph" style:parent-style-name="Standard">
      <style:paragraph-properties fo:orphans="0" fo:widows="0" style:text-autospace="none"/>
      <style:text-properties fo:font-size="14pt" officeooo:paragraph-rsid="0004a39f" style:font-size-asian="14pt" style:font-size-complex="14pt"/>
    </style:style>
    <style:style style:name="P20" style:family="paragraph" style:parent-style-name="Standard">
      <style:paragraph-properties fo:line-height="100%" fo:text-align="justify" style:justify-single-word="false" style:text-autospace="none"/>
      <style:text-properties style:use-window-font-color="true" loext:opacity="0%" style:font-name="Times New Roman" fo:font-size="14pt" fo:font-weight="normal" style:font-name-asian="Courier New1" style:font-size-asian="14pt" style:font-weight-asian="normal" style:font-name-complex="Courier New1" style:font-size-complex="14pt" style:font-weight-complex="normal"/>
    </style:style>
    <style:style style:name="P21" style:family="paragraph" style:parent-style-name="Standard">
      <style:paragraph-properties fo:text-align="center" style:justify-single-word="false" fo:orphans="0" fo:widows="0" style:text-autospace="none"/>
      <style:text-properties style:font-name="Times New Roman" fo:font-size="14pt" officeooo:paragraph-rsid="0004a39f" style:font-size-asian="14pt" style:font-size-complex="14pt"/>
    </style:style>
    <style:style style:name="P22" style:family="paragraph" style:parent-style-name="Standard">
      <style:paragraph-properties fo:orphans="0" fo:widows="0" style:text-autospace="none"/>
      <style:text-properties style:font-name="Times New Roman" fo:font-size="14pt" officeooo:paragraph-rsid="0004a39f" style:font-size-asian="14pt" style:font-size-complex="14pt"/>
    </style:style>
    <style:style style:name="P23" style:family="paragraph" style:parent-style-name="Standard">
      <style:paragraph-properties fo:text-align="end" style:justify-single-word="false" fo:orphans="0" fo:widows="0" style:text-autospace="none"/>
      <style:text-properties officeooo:paragraph-rsid="0004a39f"/>
    </style:style>
    <style:style style:name="P24" style:family="paragraph" style:parent-style-name="Standard">
      <style:text-properties officeooo:paragraph-rsid="0004a39f"/>
    </style:style>
    <style:style style:name="P25" style:family="paragraph" style:parent-style-name="Standard">
      <style:paragraph-properties fo:margin-left="0cm" fo:margin-right="0cm" fo:margin-top="0cm" fo:margin-bottom="0cm" style:contextual-spacing="false" style:line-height-at-least="0.353cm" fo:text-align="justify" style:justify-single-word="false" fo:text-indent="1.402cm" style:auto-text-indent="false"/>
      <style:text-properties style:font-name="Times New Roman" fo:font-size="14pt" style:font-size-asian="14pt" style:font-name-complex="Times New Roman" style:font-size-complex="14pt"/>
    </style:style>
    <style:style style:name="P26" style:family="paragraph" style:parent-style-name="Standard" style:list-style-name="L1">
      <style:paragraph-properties fo:margin-left="0cm" fo:margin-right="0cm" fo:margin-top="0cm" fo:margin-bottom="0cm" style:contextual-spacing="false" style:line-height-at-least="0.353cm" fo:text-align="justify" style:justify-single-word="false" fo:text-indent="1.402cm" style:auto-text-indent="false">
        <style:tab-stops>
          <style:tab-stop style:position="2.228cm"/>
        </style:tab-stops>
      </style:paragraph-properties>
      <style:text-properties style:font-name="Times New Roman" fo:font-size="14pt" style:font-size-asian="14pt" style:font-name-complex="Times New Roman" style:font-size-complex="14pt"/>
    </style:style>
    <style:style style:name="P27" style:family="paragraph" style:parent-style-name="Standard">
      <style:paragraph-properties fo:margin-top="0cm" fo:margin-bottom="0cm" style:contextual-spacing="false" style:line-height-at-least="0.353cm" fo:text-align="justify" style:justify-single-word="false" fo:orphans="0" fo:widows="0" style:text-autospace="none"/>
      <style:text-properties style:use-window-font-color="true" loext:opacity="0%" style:font-name="Times New Roman" fo:font-size="14pt" fo:language="ru" fo:country="RU" officeooo:paragraph-rsid="0004a39f" style:font-name-asian="Times New Roman1" style:font-size-asian="14pt" style:language-asian="ru" style:country-asian="RU" style:font-name-complex="Times New Roman" style:font-size-complex="14pt" style:language-complex="ar" style:country-complex="SA"/>
    </style:style>
    <style:style style:name="P28" style:family="paragraph" style:parent-style-name="Standard">
      <style:paragraph-properties fo:margin-top="0cm" fo:margin-bottom="0cm" style:contextual-spacing="false" style:line-height-at-least="0.353cm" fo:text-align="end" style:justify-single-word="false" fo:orphans="0" fo:widows="0" style:text-autospace="none"/>
      <style:text-properties style:use-window-font-color="true" loext:opacity="0%" style:font-name="Times New Roman" fo:font-size="14pt" fo:language="ru" fo:country="RU" officeooo:paragraph-rsid="0004a39f" style:font-name-asian="Times New Roman1" style:font-size-asian="14pt" style:language-asian="ru" style:country-asian="RU" style:font-name-complex="Times New Roman" style:font-size-complex="14pt" style:language-complex="ar" style:country-complex="SA"/>
    </style:style>
    <style:style style:name="P29"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4pt" fo:language="ru" fo:country="RU" style:font-name-asian="Times New Roman" style:font-size-asian="14pt" style:language-asian="zxx" style:country-asian="none" style:font-name-complex="Times New Roman" style:font-size-complex="14pt" style:language-complex="zxx" style:country-complex="none"/>
    </style:style>
    <style:style style:name="P30" style:family="paragraph" style:parent-style-name="Standard">
      <style:paragraph-properties fo:margin-top="0cm" fo:margin-bottom="0cm" style:contextual-spacing="false" style:line-height-at-least="0.353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31" style:family="paragraph" style:parent-style-name="Standard">
      <style:paragraph-properties fo:margin-top="0cm" fo:margin-bottom="0cm" style:contextual-spacing="false" style:line-height-at-least="0.353cm" fo:text-align="center" style:justify-single-word="false"/>
      <style:text-properties style:font-name="Times New Roman" fo:font-size="14pt" style:font-size-asian="14pt" style:font-name-complex="Times New Roman" style:font-size-complex="14pt"/>
    </style:style>
    <style:style style:name="P32" style:family="paragraph" style:parent-style-name="Standard">
      <style:paragraph-properties fo:margin-top="0cm" fo:margin-bottom="0cm" style:contextual-spacing="false" style:line-height-at-least="0.353cm" fo:text-align="justify" style:justify-single-word="false"/>
      <style:text-properties style:font-name="Times New Roman" fo:font-size="14pt" style:font-size-asian="14pt" style:font-name-complex="Times New Roman" style:font-size-complex="14pt"/>
    </style:style>
    <style:style style:name="P33" style:family="paragraph" style:parent-style-name="Standard">
      <style:paragraph-properties fo:margin-top="0cm" fo:margin-bottom="0cm" style:contextual-spacing="false" style:line-height-at-least="0.353cm" fo:text-align="center" style:justify-single-word="false"/>
      <style:text-properties style:font-name="Times New Roman" fo:font-size="14pt" style:font-size-asian="14pt" style:font-size-complex="14pt"/>
    </style:style>
    <style:style style:name="P34" style:family="paragraph" style:parent-style-name="Standard">
      <style:paragraph-properties fo:margin-left="0cm" fo:margin-right="0cm" fo:text-align="center" style:justify-single-word="false" fo:orphans="0" fo:widows="0" fo:text-indent="0cm" style:auto-text-indent="false" style:text-autospace="none"/>
      <style:text-properties style:font-name="Times New Roman" fo:font-size="14pt" officeooo:paragraph-rsid="0004a39f" style:font-size-asian="14pt" style:font-size-complex="14pt"/>
    </style:style>
    <style:style style:name="P35" style:family="paragraph" style:parent-style-name="Standard" style:master-page-name="First_20_Page">
      <style:paragraph-properties fo:margin-left="0cm" fo:margin-right="0cm" fo:text-align="center" style:justify-single-word="false" fo:orphans="0" fo:widows="0" fo:text-indent="0cm" style:auto-text-indent="false" style:page-number="auto" style:text-autospace="none"/>
      <style:text-properties style:font-name="Times New Roman" fo:font-size="14pt" officeooo:paragraph-rsid="0004a39f" style:font-size-asian="14pt" style:font-size-complex="14pt"/>
    </style:style>
    <style:style style:name="P36"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style:text-autospace="none"/>
      <style:text-properties style:use-window-font-color="true" loext:opacity="0%" style:font-name="Times New Roman" fo:font-size="14pt" fo:language="ru" fo:country="RU" officeooo:paragraph-rsid="0004a39f" style:font-name-asian="Times New Roman1" style:font-size-asian="14pt" style:language-asian="ru" style:country-asian="RU" style:font-name-complex="Times New Roman" style:font-size-complex="14pt" style:language-complex="ar" style:country-complex="SA"/>
    </style:style>
    <style:style style:name="P37" style:family="paragraph" style:parent-style-name="Standard">
      <style:paragraph-properties fo:margin-left="0cm" fo:margin-right="0cm" fo:text-align="justify" style:justify-single-word="false" fo:orphans="0" fo:widows="0" fo:text-indent="0.953cm" style:auto-text-indent="false" style:text-autospace="none"/>
      <style:text-properties style:font-name="Times New Roman" fo:font-size="14pt" officeooo:paragraph-rsid="0004a39f" style:font-size-asian="14pt" style:font-size-complex="14pt"/>
    </style:style>
    <style:style style:name="P38" style:family="paragraph" style:parent-style-name="Standard">
      <style:paragraph-properties fo:margin-left="0cm" fo:margin-right="0cm" fo:text-align="justify" style:justify-single-word="false" fo:orphans="0" fo:widows="0" fo:text-indent="0.953cm" style:auto-text-indent="false" style:text-autospace="none"/>
      <style:text-properties style:font-name="Times New Roman" fo:font-size="14pt" officeooo:paragraph-rsid="0004a39f" style:font-size-asian="14pt" style:font-name-complex="Times New Roman" style:font-size-complex="14pt"/>
    </style:style>
    <style:style style:name="P39" style:family="paragraph" style:parent-style-name="Standard">
      <style:paragraph-properties fo:margin-left="0cm" fo:margin-right="0cm" fo:text-align="justify" style:justify-single-word="false" fo:orphans="0" fo:widows="0" fo:text-indent="1.499cm" style:auto-text-indent="false" style:text-autospace="none"/>
      <style:text-properties officeooo:paragraph-rsid="0004a39f"/>
    </style:style>
    <style:style style:name="P40" style:family="paragraph" style:parent-style-name="Standard">
      <style:paragraph-properties fo:margin-left="0cm" fo:margin-right="0cm" fo:text-align="justify" style:justify-single-word="false" fo:orphans="0" fo:widows="0" fo:text-indent="1.499cm" style:auto-text-indent="false" style:text-autospace="none"/>
      <style:text-properties style:font-name="Times New Roman" fo:font-size="14pt" officeooo:paragraph-rsid="0004a39f" style:font-size-asian="14pt" style:font-size-complex="14pt"/>
    </style:style>
    <style:style style:name="P41" style:family="paragraph" style:parent-style-name="Standard" style:list-style-name="L2">
      <style:paragraph-properties fo:margin-left="0cm" fo:margin-right="0cm" fo:text-align="justify" style:justify-single-word="false" fo:orphans="0" fo:widows="0" fo:text-indent="1.499cm" style:auto-text-indent="false" style:text-autospace="none"/>
      <style:text-properties style:font-name="Times New Roman" fo:font-size="14pt" officeooo:paragraph-rsid="0004a39f" style:font-size-asian="14pt" style:font-size-complex="14pt"/>
    </style:style>
    <style:style style:name="P42" style:family="paragraph" style:parent-style-name="Standard" style:list-style-name="L10">
      <style:paragraph-properties fo:margin-left="0cm" fo:margin-right="0cm" fo:text-align="justify" style:justify-single-word="false" fo:orphans="0" fo:widows="0" fo:text-indent="1.499cm" style:auto-text-indent="false" style:text-autospace="none"/>
      <style:text-properties style:font-name="Times New Roman" fo:font-size="14pt" officeooo:paragraph-rsid="0004a39f" style:font-size-asian="14pt" style:font-size-complex="14pt"/>
    </style:style>
    <style:style style:name="P43" style:family="paragraph" style:parent-style-name="Standard" style:list-style-name="L11">
      <style:paragraph-properties fo:margin-left="0cm" fo:margin-right="0cm" fo:text-align="justify" style:justify-single-word="false" fo:orphans="0" fo:widows="0" fo:text-indent="1.499cm" style:auto-text-indent="false" style:text-autospace="none"/>
      <style:text-properties style:font-name="Times New Roman" fo:font-size="14pt" officeooo:paragraph-rsid="0004a39f" style:font-size-asian="14pt" style:font-size-complex="14pt"/>
    </style:style>
    <style:style style:name="P44" style:family="paragraph" style:parent-style-name="Standard">
      <style:paragraph-properties fo:margin-left="0cm" fo:margin-right="0cm" fo:text-align="justify" style:justify-single-word="false" fo:orphans="0" fo:widows="0" fo:text-indent="1.499cm" style:auto-text-indent="false" style:text-autospace="none">
        <style:tab-stops>
          <style:tab-stop style:position="0cm"/>
        </style:tab-stops>
      </style:paragraph-properties>
      <style:text-properties style:font-name="Times New Roman" fo:font-size="14pt" officeooo:paragraph-rsid="0004a39f" style:font-size-asian="14pt" style:font-size-complex="14pt"/>
    </style:style>
    <style:style style:name="P45" style:family="paragraph" style:parent-style-name="Standard" style:list-style-name="L12">
      <style:paragraph-properties fo:margin-left="0cm" fo:margin-right="0cm" fo:text-align="justify" style:justify-single-word="false" fo:orphans="0" fo:widows="0" fo:text-indent="1.499cm" style:auto-text-indent="false" style:text-autospace="none"/>
      <style:text-properties style:font-name="Times New Roman" fo:font-size="14pt" officeooo:paragraph-rsid="0004a39f" style:font-size-asian="14pt" style:font-size-complex="14pt"/>
    </style:style>
    <style:style style:name="P46" style:family="paragraph" style:parent-style-name="Standard" style:list-style-name="L13">
      <style:paragraph-properties fo:margin-left="0cm" fo:margin-right="0cm" fo:text-align="justify" style:justify-single-word="false" fo:orphans="0" fo:widows="0" fo:text-indent="1.499cm" style:auto-text-indent="false" style:text-autospace="none"/>
      <style:text-properties style:font-name="Times New Roman" fo:font-size="14pt" officeooo:paragraph-rsid="0004a39f" style:font-size-asian="14pt" style:font-size-complex="14pt"/>
    </style:style>
    <style:style style:name="P47" style:family="paragraph" style:parent-style-name="Standard" style:list-style-name="L14">
      <style:paragraph-properties fo:margin-left="0cm" fo:margin-right="0cm" fo:text-align="justify" style:justify-single-word="false" fo:orphans="0" fo:widows="0" fo:text-indent="1.499cm" style:auto-text-indent="false" style:text-autospace="none">
        <style:tab-stops>
          <style:tab-stop style:position="3cm"/>
          <style:tab-stop style:position="3.5cm"/>
          <style:tab-stop style:position="3.815cm"/>
        </style:tab-stops>
      </style:paragraph-properties>
      <style:text-properties style:font-name="Times New Roman" fo:font-size="14pt" officeooo:paragraph-rsid="0004a39f" style:font-size-asian="14pt" style:font-size-complex="14pt"/>
    </style:style>
    <style:style style:name="P48" style:family="paragraph" style:parent-style-name="Standard" style:list-style-name="L15">
      <style:paragraph-properties fo:margin-left="0cm" fo:margin-right="0cm" fo:text-align="justify" style:justify-single-word="false" fo:orphans="0" fo:widows="0" fo:text-indent="1.499cm" style:auto-text-indent="false" style:text-autospace="none">
        <style:tab-stops/>
      </style:paragraph-properties>
      <style:text-properties style:font-name="Times New Roman" fo:font-size="14pt" officeooo:paragraph-rsid="0004a39f" style:font-size-asian="14pt" style:font-size-complex="14pt"/>
    </style:style>
    <style:style style:name="P49" style:family="paragraph" style:parent-style-name="Standard" style:list-style-name="L15">
      <style:paragraph-properties fo:margin-left="0cm" fo:margin-right="0cm" fo:text-align="justify" style:justify-single-word="false" fo:orphans="0" fo:widows="0" fo:text-indent="1.499cm" style:auto-text-indent="false" style:text-autospace="none"/>
      <style:text-properties style:font-name="Times New Roman" fo:font-size="14pt" officeooo:paragraph-rsid="0004a39f" style:font-size-asian="14pt" style:font-size-complex="14pt"/>
    </style:style>
    <style:style style:name="P50" style:family="paragraph" style:parent-style-name="Standard" style:list-style-name="L16">
      <style:paragraph-properties fo:margin-left="0cm" fo:margin-right="0cm" fo:text-align="justify" style:justify-single-word="false" fo:orphans="0" fo:widows="0" fo:text-indent="1.499cm" style:auto-text-indent="false" style:text-autospace="none"/>
      <style:text-properties style:font-name="Times New Roman" fo:font-size="14pt" officeooo:paragraph-rsid="0004a39f" style:font-size-asian="14pt" style:font-size-complex="14pt"/>
    </style:style>
    <style:style style:name="P51" style:family="paragraph" style:parent-style-name="Standard">
      <style:paragraph-properties fo:margin-left="0cm" fo:margin-right="0cm" fo:text-align="center" style:justify-single-word="false" fo:orphans="0" fo:widows="0" fo:text-indent="1.499cm" style:auto-text-indent="false" style:text-autospace="none"/>
      <style:text-properties style:font-name="Times New Roman" fo:font-size="14pt" officeooo:paragraph-rsid="0004a39f" style:font-size-asian="14pt" style:font-size-complex="14pt"/>
    </style:style>
    <style:style style:name="P52" style:family="paragraph" style:parent-style-name="Standard" style:master-page-name="Standard">
      <style:paragraph-properties fo:text-align="center" style:justify-single-word="false" style:page-number="auto"/>
      <style:text-properties style:use-window-font-color="true" loext:opacity="0%" style:font-name="Times New Roman" fo:font-size="14pt" fo:language="ru" fo:country="RU" style:font-name-asian="Times New Roman" style:font-size-asian="14pt" style:language-asian="zxx" style:country-asian="none" style:font-name-complex="Times New Roman" style:font-size-complex="14pt" style:language-complex="zxx" style:country-complex="none"/>
    </style:style>
    <style:style style:name="P53" style:family="paragraph" style:parent-style-name="Standard">
      <style:paragraph-properties fo:margin-left="7.493cm" fo:margin-right="0cm" fo:text-align="center" style:justify-single-word="false" fo:orphans="0" fo:widows="0" fo:text-indent="0cm" style:auto-text-indent="false" style:text-autospace="none"/>
      <style:text-properties fo:font-size="14pt" officeooo:paragraph-rsid="0004a39f" style:font-size-asian="14pt" style:font-size-complex="14pt"/>
    </style:style>
    <style:style style:name="P54" style:family="paragraph" style:parent-style-name="Standard">
      <style:paragraph-properties fo:margin-left="7.493cm" fo:margin-right="0cm" fo:text-align="center" style:justify-single-word="false" fo:orphans="0" fo:widows="0" fo:text-indent="0cm" style:auto-text-indent="false" style:text-autospace="none"/>
      <style:text-properties officeooo:paragraph-rsid="0004a39f"/>
    </style:style>
    <style:style style:name="P55" style:family="paragraph" style:parent-style-name="Standard">
      <style:paragraph-properties fo:margin-left="7.493cm" fo:margin-right="0cm" fo:text-align="center" style:justify-single-word="false" fo:orphans="0" fo:widows="0" fo:text-indent="0cm" style:auto-text-indent="false" style:text-autospace="none"/>
      <style:text-properties style:font-name="Times New Roman" fo:font-size="14pt" officeooo:paragraph-rsid="0004a39f" style:font-size-asian="14pt" style:font-size-complex="14pt"/>
    </style:style>
    <style:style style:name="P56" style:family="paragraph" style:parent-style-name="Standard" style:master-page-name="First_20_Page">
      <style:paragraph-properties fo:margin-left="7.493cm" fo:margin-right="0cm" fo:text-align="center" style:justify-single-word="false" fo:orphans="0" fo:widows="0" fo:text-indent="0cm" style:auto-text-indent="false" style:page-number="auto" style:text-autospace="none"/>
      <style:text-properties style:font-name="Times New Roman" fo:font-size="14pt" officeooo:paragraph-rsid="0004a39f" style:font-size-asian="14pt" style:font-size-complex="14pt"/>
    </style:style>
    <style:style style:name="P57" style:family="paragraph">
      <style:paragraph-properties fo:text-align="center"/>
    </style:style>
    <style:style style:name="P58" style:family="paragraph">
      <loext:graphic-properties draw:fill="solid" draw:fill-color="#ffffff"/>
      <style:paragraph-properties fo:text-align="center"/>
    </style:style>
    <style:style style:name="T1" style:family="text">
      <style:text-properties style:font-name-asian="Times New Roman"/>
    </style:style>
    <style:style style:name="T2" style:family="text">
      <style:text-properties officeooo:rsid="000152bf"/>
    </style:style>
    <style:style style:name="T3" style:family="text">
      <style:text-properties officeooo:rsid="0010d058"/>
    </style:style>
    <style:style style:name="T4" style:family="text">
      <style:text-properties fo:font-size="14pt" style:font-size-asian="14pt" style:font-size-complex="14pt"/>
    </style:style>
    <style:style style:name="T5" style:family="text">
      <style:text-properties fo:font-size="14pt" fo:background-color="transparent" loext:char-shading-value="0" style:font-size-asian="14pt" style:font-size-complex="14pt"/>
    </style:style>
    <style:style style:name="T6" style:family="text">
      <style:text-properties style:use-window-font-color="true" loext:opacity="0%"/>
    </style:style>
    <style:style style:name="T7" style:family="text">
      <style:text-properties style:use-window-font-color="true" loext:opacity="0%" fo:font-size="14pt" style:text-underline-style="none" style:font-size-asian="14pt" style:font-size-complex="14pt"/>
    </style:style>
    <style:style style:name="T8" style:family="text">
      <style:text-properties style:use-window-font-color="true" loext:opacity="0%" fo:font-size="14pt" style:text-underline-style="none" fo:background-color="transparent" loext:char-shading-value="0" style:font-size-asian="14pt" style:font-size-complex="14pt"/>
    </style:style>
    <style:style style:name="T9" style:family="text">
      <style:text-properties style:use-window-font-color="true" loext:opacity="0%" fo:font-size="14pt" style:font-size-asian="14pt" style:font-size-complex="14pt"/>
    </style:style>
    <style:style style:name="T10" style:family="text">
      <style:text-properties style:use-window-font-color="true" loext:opacity="0%" fo:font-size="14pt" fo:language="en" fo:country="US" style:text-underline-style="none" style:font-size-asian="14pt" style:font-size-complex="14pt"/>
    </style:style>
    <style:style style:name="T11" style:family="text">
      <style:text-properties style:use-window-font-color="true" loext:opacity="0%" style:font-name="Times New Roman"/>
    </style:style>
    <style:style style:name="T12" style:family="text">
      <style:text-properties style:use-window-font-color="true" loext:opacity="0%" style:font-name="Times New Roman" fo:font-size="14pt" style:text-underline-style="none" style:font-size-asian="14pt" style:font-size-complex="14pt"/>
    </style:style>
    <style:style style:name="T13" style:family="text">
      <style:text-properties style:use-window-font-color="true" loext:opacity="0%" style:font-name="Times New Roman" fo:font-size="14pt" style:text-underline-style="none" fo:background-color="transparent" loext:char-shading-value="0" style:font-size-asian="14pt" style:font-size-complex="14pt"/>
    </style:style>
    <style:style style:name="T14" style:family="text">
      <style:text-properties style:use-window-font-color="true" loext:opacity="0%" style:font-name="Times New Roman" fo:font-size="14pt" style:font-size-asian="14pt" style:font-size-complex="14pt"/>
    </style:style>
    <style:style style:name="T15" style:family="text">
      <style:text-properties style:use-window-font-color="true" loext:opacity="0%" style:font-name="Times New Roman" fo:font-size="14pt" fo:language="en" fo:country="US" style:text-underline-style="none" style:font-size-asian="14pt" style:font-size-complex="14pt"/>
    </style:style>
    <style:style style:name="T16" style:family="text">
      <style:text-properties style:use-window-font-color="true" loext:opacity="0%" style:font-name="Times New Roman" style:text-underline-style="none"/>
    </style:style>
    <style:style style:name="T17" style:family="text">
      <style:text-properties style:use-window-font-color="true" loext:opacity="0%" style:font-name="Times New Roman" style:text-underline-style="none" fo:background-color="transparent" loext:char-shading-value="0"/>
    </style:style>
    <style:style style:name="T18" style:family="text">
      <style:text-properties style:use-window-font-color="true" loext:opacity="0%" style:font-name="Times New Roman" fo:language="en" fo:country="US" style:text-underline-style="none"/>
    </style:style>
    <style:style style:name="T19" style:family="text">
      <style:text-properties fo:language="en" fo:country="US"/>
    </style:style>
    <style:style style:name="T20" style:family="text">
      <style:text-properties style:font-name="Times New Roman"/>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background-color="transparent" loext:char-shading-value="0" style:font-size-asian="14pt" style:font-size-complex="14pt"/>
    </style:style>
    <style:style style:name="T23" style:family="text">
      <style:text-properties style:font-name="Times New Roman" fo:background-color="transparent" loext:char-shading-value="0"/>
    </style:style>
    <style:style style:name="T24" style:family="text">
      <style:text-properties officeooo:rsid="001a575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end="Arrowhead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Графический объект2" text:anchor-type="as-char" svg:width="1.806cm" svg:height="2.288cm" draw:z-index="0"><draw:image xlink:href="Pictures/10000000000003B5000004A1C26AA6A98F3241E4.png" xlink:type="simple" xlink:show="embed" xlink:actuate="onLoad" draw:mime-type="image/png"/></draw:frame></text:p>
      <text:h text:style-name="P18" text:outline-level="2">АДМИНИСТРАЦИЯ <text:s/>МУНИЦИПАЛЬНОГО <text:s/>ОБРАЗОВАНИЯ КОРЕНОВСКИЙ <text:s/>РАЙОН</text:h>
      <text:h text:style-name="P17" text:outline-level="1"><text:s text:c="5"/>ПОСТАНОВЛЕНИЕ</text:h>
      <text:p text:style-name="P20"><text:span text:style-name="T2">о</text:span>т <text:s/><text:span text:style-name="T2">01.08.2013 </text:span><text:s text:c="100"/>№ <text:span text:style-name="T2">1393</text:span></text:p>
      <text:p text:style-name="P29">г. Кореновск</text:p>
      <text:p text:style-name="P33"/>
      <text:p text:style-name="P33"/>
      <text:p text:style-name="P30">Об<text:span text:style-name="T1"> </text:span>утверждении<text:span text:style-name="T1"> </text:span>административного<text:span text:style-name="T1"> </text:span>регламента<text:span text:style-name="T1"> </text:span>администрации<text:span text:style-name="T1"> </text:span>муниципального<text:span text:style-name="T1"> </text:span>образования<text:span text:style-name="T1"> </text:span>Кореновский<text:span text:style-name="T1"> </text:span>район<text:span text:style-name="T1"> исполнения </text:span>муниципальной функции<text:span text:style-name="T1"> </text:span>«Контроль в финансово-бюджетной сфере»</text:p>
      <text:p text:style-name="P31"/>
      <text:p text:style-name="P25">В<text:span text:style-name="T1"> </text:span>целях<text:span text:style-name="T1"> </text:span>регламентации<text:span text:style-name="T1"> </text:span>муниципальных<text:span text:style-name="T1"> функций</text:span>,<text:span text:style-name="T1"> исполняемых <text:s/></text:span>отраслевыми<text:span text:style-name="T1"> </text:span>(функциональными)<text:span text:style-name="T1"> </text:span>органами<text:span text:style-name="T1"> </text:span>администрации<text:span text:style-name="T1"> </text:span>муниципального<text:span text:style-name="T1"> </text:span>образования<text:span text:style-name="T1"> </text:span>Кореновский<text:span text:style-name="T1"> </text:span>район<text:span text:style-name="T1"> </text:span>и<text:span text:style-name="T1"> </text:span>в<text:span text:style-name="T1"> </text:span>соответствии<text:span text:style-name="T1"> </text:span>с<text:span text:style-name="T1"> Постановлением администрации муниципального образования Кореновский район от 20 апреля 2011 года № 1082 «Об утверждении порядка разработки и утверждения администрацией муниципального образования Кореновский район административных регламентов исполнения муниципальных функций и предоставления муниципальных услуг» п о с т а н о в л я ю</text:span>:</text:p>
      <text:list xml:id="list3529687872" text:style-name="L1">
        <text:list-item>
          <text:list>
            <text:list-item>
              <text:list>
                <text:list-item>
                  <text:p text:style-name="P26">Утвердить<text:span text:style-name="T1"> </text:span>административный<text:span text:style-name="T1"> </text:span>регламент<text:span text:style-name="T1"> </text:span>администрации<text:span text:style-name="T1"> </text:span>муниципального<text:span text:style-name="T1"> </text:span>образования<text:span text:style-name="T1"> </text:span>Кореновский<text:span text:style-name="T1"> </text:span>район<text:span text:style-name="T1"> исполнения </text:span>муниципальной<text:span text:style-name="T1"> функции </text:span>«Контроль в финансово-бюджетной сфере»<text:span text:style-name="T1"> </text:span>(прилагается).</text:p>
                </text:list-item>
                <text:list-item>
                  <text:p text:style-name="P26">Опубликовать<text:span text:style-name="T1"> </text:span>настоящее<text:span text:style-name="T1"> </text:span>постановление<text:span text:style-name="T1"> </text:span>в<text:span text:style-name="T1"> </text:span>средствах<text:span text:style-name="T1"> </text:span>массовой<text:span text:style-name="T1"> </text:span>информации<text:span text:style-name="T1"> </text:span>и<text:span text:style-name="T1"> </text:span>разместить<text:span text:style-name="T1"> в информационно-телекоммуникационной сети «Интернет» на официальном сайте администрации муниципального образования Кореновский район</text:span>.</text:p>
                </text:list-item>
                <text:list-item>
                  <text:p text:style-name="P26">Контроль<text:span text:style-name="T1"> </text:span>за<text:span text:style-name="T1"> </text:span>выполнением<text:span text:style-name="T1"> </text:span>настоящего<text:span text:style-name="T1"> </text:span>постановления<text:span text:style-name="T1"> оставляю за собой</text:span>.</text:p>
                </text:list-item>
                <text:list-item>
                  <text:p text:style-name="P26">Постановление<text:span text:style-name="T1"> </text:span>вступает<text:span text:style-name="T1"> </text:span>в<text:span text:style-name="T1"> </text:span>силу<text:span text:style-name="T1"> </text:span>после<text:span text:style-name="T1"> </text:span>его<text:span text:style-name="T1"> </text:span>официального<text:span text:style-name="T1"> </text:span>опубликования.</text:p>
                </text:list-item>
              </text:list>
            </text:list-item>
          </text:list>
        </text:list-item>
      </text:list>
      <text:p text:style-name="P32"/>
      <text:p text:style-name="P32"/>
      <text:p text:style-name="P32"/>
      <text:p text:style-name="P32">Глава</text:p>
      <text:p text:style-name="P32">муниципального<text:span text:style-name="T1"> </text:span>образования<text:span text:style-name="T1"> </text:span></text:p>
      <text:p text:style-name="P32">Кореновский<text:span text:style-name="T1"> </text:span>район<text:span text:style-name="T1"> <text:s text:c="71"/>С.А.Голобородько</text:span></text:p>
      <text:p text:style-name="P32"><text:span text:style-name="T1"/></text:p>
      <text:p text:style-name="P32"><text:span text:style-name="T1"/></text:p>
      <text:p text:style-name="P35"><text:s text:c="87"/>ПРИЛОЖЕНИЕ</text:p>
      <text:p text:style-name="P34"/>
      <text:p text:style-name="P34"><text:s text:c="88"/>УТВЕРЖДЕН</text:p>
      <text:p text:style-name="P34"><text:s text:c="82"/>постановлением администрации</text:p>
      <text:p text:style-name="P34"><text:s text:c="82"/>муниципального образования</text:p>
      <text:p text:style-name="P34"><text:s text:c="88"/>Кореновский район</text:p>
      <text:p text:style-name="P34"><text:s text:c="83"/>от <text:span text:style-name="T3">01.08.2013 </text:span><text:s/>№ <text:span text:style-name="T3">1393</text:span></text:p>
      <text:p text:style-name="P34"/>
      <text:p text:style-name="P16"><text:bookmark text:name="Par37"/>АДМИНИСТРАТИВНЫЙ РЕГЛАМЕНТ </text:p>
      <text:p text:style-name="P16">ОТДЕЛА ВНУТРЕННЕГО ФИНАНСОВОГО КОНТРОЛЯ</text:p>
      <text:p text:style-name="P16">АДМИНИСТРАЦИИ МУНИЦИПАЛЬНОГО ОБРАЗОВАНИЯ </text:p>
      <text:p text:style-name="P16">КОРЕНОВСКИЙ <text:s/>РАЙОН ПО ИСПОЛНЕНИЮ МУНИЦИПАЛЬНОЙ ФУНКЦИИ ПО КОНТРОЛЮ В ФИНАНСОВО-БЮДЖЕТНОЙ СФЕРЕ</text:p>
      <text:p text:style-name="P21"/>
      <text:p text:style-name="P21">Раздел 1. Общие положения</text:p>
      <text:p text:style-name="P37"/>
      <text:p text:style-name="P40"><text:bookmark text:name="Par48"/>1.1. Наименование муниципальной функции.</text:p>
      <text:p text:style-name="P40"/>
      <text:p text:style-name="P40">Муниципальная функция по контролю в финансово-бюджетной сфере.</text:p>
      <text:p text:style-name="P40"/>
      <text:p text:style-name="P40">1.2. Наименование отраслевого (функционального) органа администрации муниципального образования Кореновский район, исполняющего муниципальную функцию.</text:p>
      <text:p text:style-name="P40"/>
      <text:p text:style-name="P40">Отдел внутреннего финансового контроля администрации муниципального образования Кореновский район (далее – Отдел финансового контроля).</text:p>
      <text:p text:style-name="P40">При осуществлении функции Отдел финансового контроля взаимодействует с органами государственной власти Краснодарского края, органами местного самоуправления муниципального образования Кореновский район, организациями различных форм собственности.</text:p>
      <text:p text:style-name="P40"><text:soft-page-break/>Взаимодействие осуществляется по вопросам планирования, мониторинга и непосредственного проведения контрольных и аналитических мероприятий, а также реализации материалов проверок (ревизий).</text:p>
      <text:p text:style-name="P39"><text:span text:style-name="T21">Порядок взаимодействия Отдела финансового контроля с учреждениями и организациями указан в </text:span><text:a xlink:type="simple" xlink:href="#Par425" text:style-name="Internet_20_link" text:visited-style-name="Visited_20_Internet_20_Link"><text:span text:style-name="T12">подразделе 3.8 раздела 3</text:span></text:a><text:span text:style-name="T14"> </text:span><text:span text:style-name="T21">настоящего Регламента.</text:span></text:p>
      <text:p text:style-name="P40"/>
      <text:p text:style-name="P40">1.3. Перечень нормативных правовых актов, регулирующих исполнение муниципальной функции.</text:p>
      <text:p text:style-name="P40"/>
      <text:p text:style-name="P39"><text:span text:style-name="T21">Исполнение муниципальной функции, указанной в </text:span><text:a xlink:type="simple" xlink:href="#Par48" text:style-name="Internet_20_link" text:visited-style-name="Visited_20_Internet_20_Link"><text:span text:style-name="T12">пункте 1.1</text:span></text:a><text:span text:style-name="T21"> настоящего Регламента, осуществляется в соответствии с:</text:span></text:p>
      <text:p text:style-name="P39"><text:span text:style-name="T21">Бюджетным </text:span><text:a xlink:type="simple" xlink:href="consultantplus://offline/ref=30C477FC0E2FE4C7B7B6B9585F0EC1E7EBD981EAAB9398F8E590BB110F51h3G" text:style-name="Internet_20_link" text:visited-style-name="Visited_20_Internet_20_Link"><text:span text:style-name="T12">кодексом</text:span></text:a><text:span text:style-name="T21"> Российской Федерации от 31 июля 1998 года №145-ФЗ;</text:span></text:p>
      <text:p text:style-name="P39"><text:a xlink:type="simple" xlink:href="consultantplus://offline/ref=30C477FC0E2FE4C7B7B6B9585F0EC1E7EBD984EFA89298F8E590BB110F51h3G" text:style-name="Internet_20_link" text:visited-style-name="Visited_20_Internet_20_Link"><text:span text:style-name="T12">Кодексом</text:span></text:a><text:span text:style-name="T21"> Российской Федерации об административных правонарушениях от 30 декабря 2001 года № 195-ФЗ;</text:span></text:p>
      <text:p text:style-name="P39"><text:a xlink:type="simple" xlink:href="consultantplus://offline/ref=30C477FC0E2FE4C7B7B6A75549629FEEE9D1D8E0AF9394ADB0CFE04C581A66F453hEG" text:style-name="Internet_20_link" text:visited-style-name="Visited_20_Internet_20_Link"><text:span text:style-name="T12">Уставом</text:span></text:a><text:span text:style-name="T21"> муниципального образования Кореновский район;</text:span></text:p>
      <text:p text:style-name="P39"><text:a xlink:type="simple" xlink:href="consultantplus://offline/ref=30C477FC0E2FE4C7B7B6A75549629FEEE9D1D8E0AF9192AFBBCFE04C581A66F453hEG" text:style-name="Internet_20_link" text:visited-style-name="Visited_20_Internet_20_Link"><text:span text:style-name="T13">Решением</text:span></text:a><text:span text:style-name="T22"> Совета муниципального образования Кореновский район от 28 февраля 2013 года № 322 «Об утверждении Положения о бюджетном процессе в муниципальном образовании Кореновский район»;</text:span></text:p>
      <text:p text:style-name="P39"><text:a xlink:type="simple" xlink:href="consultantplus://offline/ref=30C477FC0E2FE4C7B7B6A75549629FEEE9D1D8E0AF9192AFBBCFE04C581A66F453hEG" text:style-name="Internet_20_link" text:visited-style-name="Visited_20_Internet_20_Link"><text:span text:style-name="T13">Решением</text:span></text:a><text:span text:style-name="T22"> Совета муниципального образования Кореновский район от 27 <text:s/>июня 2013 года № 356 «Об утверждении Положения о муниципальном финансовом контроле в муниципальном образовании Кореновский район»;</text:span></text:p>
      <text:p text:style-name="P39"><text:a xlink:type="simple" xlink:href="consultantplus://offline/ref=30C477FC0E2FE4C7B7B6A75549629FEEE9D1D8E0A99694AABDCFE04C581A66F453hEG" text:style-name="Internet_20_link" text:visited-style-name="Visited_20_Internet_20_Link"><text:span text:style-name="T12">Постановлением</text:span></text:a><text:span text:style-name="T21"> администрации муниципального образования Кореновский район Краснодарского края от 23 марта 2010 года № 402 «Об утверждении Инструкции по делопроизводству в администрации муниципального образования Кореновский район, ее отраслевых (функциональных) органах»;</text:span></text:p>
      <text:p text:style-name="P40">Постановлением администрации муниципального образования Кореновский район от 1 марта 2013 года № 503 «Об утверждении Положения об отделе внутреннего финансового контроля администрации муниципального образования Кореновский район».</text:p>
      <text:p text:style-name="P40"/>
      <text:p text:style-name="P40"><text:soft-page-break/>1.4. Предмет муниципального контроля.</text:p>
      <text:p text:style-name="P40"/>
      <text:p text:style-name="P40">1.4.1. Отдел финансового контроля осуществляет последующий контроль в финансово-бюджетной сфере путем проведения проверок (ревизий).</text:p>
      <text:p text:style-name="P40">Цель проверки (ревизии) - определение целевого характера, эффективности и результативности использования бюджетных средств, а также материальных ценностей, находящихся в муниципальной собственности муниципального образования Кореновский район.</text:p>
      <text:p text:style-name="P40">1.4.2. В целях реализации полномочий и поставленных задач в установленной сфере деятельности Отдел финансового контроля:</text:p>
      <text:p text:style-name="P40">1.4.2.1. Осуществляет контроль:</text:p>
      <text:p text:style-name="P40">за соблюдением законодательства в финансово-бюджетной сфере в пределах своей компетенции;</text:p>
      <text:p text:style-name="P40">за операциями со средствами бюджета муниципального образования Кореновский район главных распорядителей, распорядителей, получателей средств местного бюджета, бюджетными и автономными учреждениями муниципального образования Кореновский район;</text:p>
      <text:p text:style-name="P40">за соблюдением установленного порядка управления и распоряжения имуществом, находящимся в муниципальной собственности;</text:p>
      <text:p text:style-name="P40">за соблюдением получателями бюджетных кредитов (ссуд) и муниципальных гарантий условий целевого использования и возврата средств районного бюджета;</text:p>
      <text:p text:style-name="P40">за экономической обоснованностью, правомерным, целевым и эффективным использованием муниципальных финансовых и материальных ресурсов, а также соблюдением финансовой дисциплины;</text:p>
      <text:p text:style-name="P40">в сфере размещения заказов для муниципальных нужд и нужд муниципальных бюджетных учреждений муниципального образования Кореновский район;</text:p>
      <text:p text:style-name="P40">за полнотой и своевременностью осуществления мер по устранению выявленных нарушений, выполнением решений, принятых органами местного самоуправления по результатам ревизий и проверок. </text:p>
      <text:p text:style-name="P40">1.4.2.2. Осуществляет контрольные действия в отношении отраслевых <text:soft-page-break/>(функциональных) органов администрации муниципального образования Кореновский район, муниципальных учреждений муниципального образования Кореновский район, органов местного самоуправления городского и сельских поселений Кореновского района, в части связанной с получением, перечислением или использованием ими средств местного бюджета, материальных ценностей, если они:</text:p>
      <text:list xml:id="list4187755712" text:style-name="L2">
        <text:list-item>
          <text:p text:style-name="P41">являются главными распорядителями, распорядителями, получателями средств местного бюджета, бюджетными и автономными учреждениями;</text:p>
        </text:list-item>
        <text:list-item>
          <text:p text:style-name="P41">используют материальные ценности местного бюджета;</text:p>
        </text:list-item>
        <text:list-item>
          <text:p text:style-name="P41">являются получателями субсидий, муниципальных гарантий и/или бюджетных кредитов (ссуд), бюджетных инвестиций за счет средств местного бюджета.</text:p>
        </text:list-item>
      </text:list>
      <text:p text:style-name="P40"/>
      <text:p text:style-name="P40">1.5. Права и обязанности должностных лиц Отдела финансового контроля при осуществлении финансового контроля. </text:p>
      <text:p text:style-name="P40"/>
      <text:p text:style-name="P40">1.5.1. Должностные лица Отдела финансового контроля при выполнении своих служебных обязанностей по предъявлению правового акта и (или) служебного удостоверения с соблюдением установленных законодательством Российской Федерации, Краснодарского края и муниципального образования Кореновский район требований и условий имеют право:</text:p>
      <text:p text:style-name="P40">знакомиться со всеми документами, имеющими отношение к предмету проверки, в том числе хранящимся в электронной форме в базах данных проверяемых органов и организаций, при необходимости получать заверенные копии;</text:p>
      <text:p text:style-name="P40">знакомиться с технической документацией к электронным базам данных;</text:p>
      <text:p text:style-name="P40">получать необходимые письменные объяснения от должностных, материально ответственных и иных лиц проверяемой организации, справки и сведения по вопросам, возникающим в ходе проверки (ревизии), и заверенные копии документов, необходимых для проведения контрольных действий, а также эти документы в электронной форме. В случае отказа от представления указанных объяснений, справок, сведений и копий документов в акт (справку) <text:soft-page-break/>проверки (ревизии) вносится соответствующая запись;</text:p>
      <text:p text:style-name="P40">запрашивать в установленном порядке и получать от отраслевых (функциональных) органов администрации муниципального образования Кореновский район, организаций информацию, материалы, в том числе в электронном виде, необходимые для принятия решений по отнесенным к компетенции Отдела финансового контроля вопросам, а также реализации поставленных перед Отделом финансового контроля задач.</text:p>
      <text:p text:style-name="P40">1.5.2. Должностные лица Отдела финансового контроля несут ответственность за соблюдение ими требований Регламента при выполнении административных процедур или административных действий.</text:p>
      <text:p text:style-name="P40"/>
      <text:p text:style-name="P40">1.6. Права и обязанности лиц, в отношении которых осуществляются мероприятия по контролю. </text:p>
      <text:p text:style-name="P40"/>
      <text:p text:style-name="P40">1.6.1. Лица, в отношении которых осуществляются мероприятия по контролю, имеют право:</text:p>
      <text:p text:style-name="P40">знакомиться с документами на право проведения контрольных мероприятий;</text:p>
      <text:p text:style-name="P40">знакомиться с актом проверки (ревизии);</text:p>
      <text:p text:style-name="P40">получать экземпляр акта проверки (ревизии);</text:p>
      <text:p text:style-name="P40">представлять разногласия по акту проверки (ревизии);</text:p>
      <text:p text:style-name="P40">обжаловать действия (бездействия) и решения, осуществляемые (принятые) в ходе исполнения муниципальной функции должностными лицами Отдела финансового контроля в досудебном порядке;</text:p>
      <text:p text:style-name="P40">оспаривать в суде общей юрисдикции решение, действие (бездействие) Отдела финансового контроля, его должностного лица, муниципального служащего, если считают, что нарушены их права и свободы.</text:p>
      <text:p text:style-name="P40">1.6.2. Лица, в отношении которых осуществляются мероприятия по контролю, обязаны:</text:p>
      <text:p text:style-name="P40">предоставлять документы, имеющие отношение к предмету проверки, в том числе на электронных носителях (в электронном виде);</text:p>
      <text:p text:style-name="P40"><text:soft-page-break/>выдавать заверенные копии документов;</text:p>
      <text:p text:style-name="P40">давать письменные объяснения, справки и сведения по вопросам, возникающим в ходе проверки (ревизии);</text:p>
      <text:p text:style-name="P40">обеспечивать необходимые условия специалистам Отдела финансового контроля при проведении контрольных мероприятий;</text:p>
      <text:p text:style-name="P40">информировать Отдел финансового контроля о результатах устранения выявленных нарушений.</text:p>
      <text:p text:style-name="P40">1.6.3. Требования и запросы работников Отдела финансового контроля, предъявляемые ими в рамках реализации предоставленных полномочий, являются обязательными для должностных лиц проверяемых организаций.</text:p>
      <text:p text:style-name="P40"/>
      <text:p text:style-name="P40"/>
      <text:p text:style-name="P40">1.7. Результаты исполнения муниципальной функции.</text:p>
      <text:p text:style-name="P40"/>
      <text:p text:style-name="P40">Результатами исполнения муниципальной функции могут являться:</text:p>
      <text:list xml:id="list215274865" text:style-name="L10">
        <text:list-item>
          <text:p text:style-name="P42">акт (справка) о результатах проверки (ревизии) контролируемой организации;</text:p>
        </text:list-item>
        <text:list-item>
          <text:p text:style-name="P42">аналитические записки, справки о выявленных нарушениях, их причинах и последствиях, а также предложения о принятии необходимых мер по устранению нарушений и привлечению к ответственности виновных лиц, представляемые главе муниципального образования Кореновский район;</text:p>
        </text:list-item>
        <text:list-item>
          <text:p text:style-name="P42">информация главным распорядителям, распорядителям бюджетных средств, являющихся структурными подразделениями администрации муниципального образования Кореновский район, о результатах проведенных контрольных мероприятий в подведомственных им учреждениях для принятия соответствующих мер по устранению выявленных нарушений и недостатков;</text:p>
        </text:list-item>
        <text:list-item>
          <text:p text:style-name="P42">информация в правоохранительные органы по мере установления нарушений в рамках контрольных мероприятий;</text:p>
        </text:list-item>
      </text:list>
      <text:list xml:id="list3180849261" text:style-name="L11">
        <text:list-item>
          <text:p text:style-name="P43">аналитические материалы.</text:p>
          <text:p text:style-name="P43"/>
        </text:list-item>
      </text:list>
      <text:p text:style-name="P51"><text:soft-page-break/>Раздел 2. Требования к порядку исполнения муниципальной функции</text:p>
      <text:p text:style-name="P40"/>
      <text:p text:style-name="P40">2.1. Порядок информирования об исполнении муниципальной функции.</text:p>
      <text:p text:style-name="P40"/>
      <text:p text:style-name="P40">Место нахождения Отдела финансового контроля (юридический и фактический адреса):</text:p>
      <text:p text:style-name="P44">353180, город Кореновск, ул. Красная, д. 41, к. 2.</text:p>
      <text:p text:style-name="P40">График работы Отдела финансового контроля:</text:p>
      <text:list xml:id="list3021431212" text:style-name="L12">
        <text:list-item>
          <text:p text:style-name="P45">понедельник - четверг - с 8.00 до 17.12;</text:p>
        </text:list-item>
        <text:list-item>
          <text:p text:style-name="P45">пятница - с 8.00 до 16.12;</text:p>
        </text:list-item>
      </text:list>
      <text:p text:style-name="P40">обеденный перерыв - с 12.00 до 13.00.</text:p>
      <text:p text:style-name="P40">Телефон Отдела финансового контроля: 8(86142) 4-62-63.</text:p>
      <text:p text:style-name="P40">Адрес официального сайта муниципального образования Кореновский район, содержащий информацию об исполнении муниципальной функции: www.<text:span text:style-name="T19">korenovsk</text:span>.ru.</text:p>
      <text:p text:style-name="P39"><text:span text:style-name="T21">Адрес электронной почты отдела финансового контроля:</text:span><text:span text:style-name="Internet_20_link"><text:span text:style-name="T15"> fincontrol</text:span></text:span><text:a xlink:type="simple" xlink:href="mailto:fincontrol@admkor.ru" text:style-name="Internet_20_link" text:visited-style-name="Visited_20_Internet_20_Link"><text:span text:style-name="Internet_20_link"><text:span text:style-name="T12">@</text:span></text:span></text:a><text:a xlink:type="simple" xlink:href="mailto:fincontrol@admkor.ru" text:style-name="Internet_20_link" text:visited-style-name="Visited_20_Internet_20_Link"><text:span text:style-name="Internet_20_link"><text:span text:style-name="T15">admkor</text:span></text:span></text:a><text:a xlink:type="simple" xlink:href="mailto:fincontrol@admkor.ru" text:style-name="Internet_20_link" text:visited-style-name="Visited_20_Internet_20_Link"><text:span text:style-name="Internet_20_link"><text:span text:style-name="T12">.ru</text:span></text:span></text:a><text:span text:style-name="T12">.</text:span></text:p>
      <text:p text:style-name="P40">Информация о порядке предоставления муниципальной функции выдается:</text:p>
      <text:list xml:id="list1446095579" text:style-name="L13">
        <text:list-item>
          <text:p text:style-name="P46">непосредственно в отделе;</text:p>
        </text:list-item>
        <text:list-item>
          <text:p text:style-name="P46">с использованием средств телефонной связи, электронного информирования;</text:p>
        </text:list-item>
        <text:list-item>
          <text:p text:style-name="P46">посредством размещения в информационно-телекоммуникационных сетях массовой информации.</text:p>
        </text:list-item>
      </text:list>
      <text:p text:style-name="P40">В сети Интернет на странице Отдела финансового контроля официального сайта муниципального образования Кореновский район размещаются:</text:p>
      <text:p text:style-name="P40">текст Регламента с приложениями;</text:p>
      <text:p text:style-name="P40">адрес электронной почты, контактные телефоны, сведения о <text:soft-page-break/>местонахождении, графике работы.</text:p>
      <text:p text:style-name="P40"/>
      <text:p text:style-name="P40">2.2. Общий срок исполнения муниципальной функции.</text:p>
      <text:p text:style-name="P40"/>
      <text:p text:style-name="P40">Срок исполнения муниципальной функции по контролю в финансово-бюджетной сфере регламентирован разделом 3 настоящего Регламента.</text:p>
      <text:p text:style-name="P40"/>
      <text:p text:style-name="P40">2.3. Сведения о стоимости предоставления муниципальной функции.</text:p>
      <text:p text:style-name="P51"/>
      <text:p text:style-name="P40">Муниципальная функция предоставляется бесплатно.</text:p>
      <text:p text:style-name="P40"/>
      <text:p text:style-name="P51">Раздел 3. Административные процедуры</text:p>
      <text:p text:style-name="P40"/>
      <text:p text:style-name="P40">3.1. Последовательность действий (процедур).</text:p>
      <text:p text:style-name="P40"/>
      <text:p text:style-name="P40">3.1.1. Исполнение функции по контролю в финансово-бюджетной сфере включает в себя следующие процедуры:</text:p>
      <text:p text:style-name="P40">порядок организации планирования контрольных мероприятий;</text:p>
      <text:p text:style-name="P40">порядок организации внеплановых проверок (ревизий);</text:p>
      <text:p text:style-name="P40">порядок подготовки программ проверок (ревизий);</text:p>
      <text:p text:style-name="P40">назначение проверки (ревизии);</text:p>
      <text:p text:style-name="P40">проведение проверки (ревизии);</text:p>
      <text:p text:style-name="P40">порядок оформления результатов проверки (ревизии);</text:p>
      <text:p text:style-name="P40">взаимодействие с отраслевыми (функциональными) органами администрации муниципального образования Кореновский район, правоохранительными органами, юридическими и физическими лицами;</text:p>
      <text:p text:style-name="P40">представление в судебных органах прав и законных интересов <text:soft-page-break/>муниципального образования Кореновский район в ходе исполнения Отделом финансового контроля муниципальной функции.</text:p>
      <text:p text:style-name="P39"><text:span text:style-name="T21">3.1.2. </text:span><text:a xlink:type="simple" xlink:href="#Par527" text:style-name="Internet_20_link" text:visited-style-name="Visited_20_Internet_20_Link"><text:span text:style-name="T12">Блок-схема</text:span></text:a><text:span text:style-name="T21"> исполнения муниципальной функции приводится в приложении № 1 к настоящему Регламенту.</text:span></text:p>
      <text:p text:style-name="P40"/>
      <text:p text:style-name="P40">3.2. Порядок организации планирования мероприятий, проводимых отделом финансового контроля.</text:p>
      <text:p text:style-name="P40"/>
      <text:p text:style-name="P40">3.2.1. Отдел финансового контроля организует свою деятельность на основании планов работы на соответствующий год, утвержденных распоряжением администрации муниципального образования Кореновский район. </text:p>
      <text:p text:style-name="P40">3.2.2. Контрольные мероприятия (проверки (ревизии)) проводятся Отделом финансового контроля в соответствии с Планом (приложение №2 к настоящему Регламенту).</text:p>
      <text:p text:style-name="P40">3.2.3. Планирование контрольных мероприятий осуществляется с учетом поступивших поручений главы муниципального образования Кореновский район, обращений правоохранительных органов и органов прокуратуры, органов местного самоуправления и должностных лиц, обращений граждан и организаций, информации от иных государственных органов, органов местного самоуправления и должностных лиц, из средств массовой информации (СМИ).</text:p>
      <text:p text:style-name="P40">3.2.4. Правоохранительные и иные государственные органы, органы местного самоуправления и должностные лица обращения о проведении проверок (ревизий) по вопросам, входящим в компетенцию Отдела финансового контроля, направляют главе муниципального образования Кореновский район.</text:p>
      <text:p text:style-name="P40">3.2.5. Основаниями для отказа от включения в План является несоответствие критериям, указанным в <text:span text:style-name="T6">пункте 3.2.6 </text:span>Регламента.</text:p>
      <text:p text:style-name="P40"><text:bookmark text:name="Par228"/>3.2.6. При подготовке проекта Плана учитываются следующие критерии отбора мероприятий:</text:p>
      <text:p text:style-name="P40">законность, своевременность и периодичность проведения проверок (ревизий);</text:p>
      <text:p text:style-name="P40">конкретность, актуальность и обоснованность планируемых <text:soft-page-break/>мероприятий, проверок (ревизий);</text:p>
      <text:p text:style-name="P40">степень обеспеченности ресурсами (трудовыми, техническими, материальными и финансовыми);</text:p>
      <text:p text:style-name="P40">реальность сроков выполнения, определяемая с учетом всех возможных временных затрат (например, согласование и т.д.);</text:p>
      <text:p text:style-name="P40">наличие резерва времени для выполнения внеплановых мероприятий, проверок (ревизий).</text:p>
      <text:p text:style-name="P40">3.2.7. Проект Плана не позднее 1 февраля планируемого года предоставляется на утверждение главе муниципального образования Кореновский район.</text:p>
      <text:p text:style-name="P40">3.2.8. Начальник отдела финансового контроля осуществляет контроль за ходом выполнения мероприятий Плана.</text:p>
      <text:p text:style-name="P40">3.2.9. Результат процедуры - утверждение Плана работы Отдела финансового контроля.</text:p>
      <text:p text:style-name="P40"/>
      <text:p text:style-name="P40">3.3. Порядок организации внеплановых проверок (ревизий).</text:p>
      <text:p text:style-name="P40"/>
      <text:p text:style-name="P40">3.3.1. Внеплановой проверкой (ревизией) является проверка (ревизия), не включенная в План. </text:p>
      <text:p text:style-name="P40">3.3.2. Отделом финансового контроля могут проводиться внеплановые мероприятия, в том числе проверки (ревизии).</text:p>
      <text:p text:style-name="P40">3.3.3. Внеплановые мероприятия, в том числе проверки (ревизии), проводятся по следующим основаниям:</text:p>
      <text:p text:style-name="P40">- поручение главы муниципального образования Кореновский район;</text:p>
      <text:p text:style-name="P40">- информация правоохранительных органов и органов прокуратуры о нарушениях бюджетного законодательства Российской Федерации и Краснодарского края;</text:p>
      <text:p text:style-name="P40">- информация, полученная от иных государственных органов, органов местного самоуправления и должностных лиц, из средств массовой информации;</text:p>
      <text:p text:style-name="P40"><text:soft-page-break/>- необходимость рассмотрения разногласий (возражений) по акту (справке) проверки (ревизии);</text:p>
      <text:p text:style-name="P40">- необходимость проведения встречных проверок (ревизий);</text:p>
      <text:p text:style-name="P40">- необходимость проверки устранения ранее выявленных нарушений.</text:p>
      <text:p text:style-name="P40">Правоохранительные и иные государственные органы, органы местного самоуправления и должностные лица обращения о проведении внеплановых проверок (ревизий) по вопросам, входящим в компетенцию Отдела финансового контроля, направляют главе муниципального образования Кореновский район.</text:p>
      <text:p text:style-name="P40">3.3.4. Максимальный срок проведения внеплановой проверки (ревизии) не может превышать максимального срока, установленного для плановых проверок (ревизий).</text:p>
      <text:p text:style-name="P40">3.3.5. Права и обязанности должностного лица, ответственного за проведение внеплановой проверки (ревизии), аналогичны правам и обязанностям должностных лиц, ответственных за проведение плановых проверок (ревизий).</text:p>
      <text:p text:style-name="P40">3.3.6. Результат процедуры - проведение внеплановых проверок.</text:p>
      <text:p text:style-name="P40"/>
      <text:p text:style-name="P40">3.4. Порядок подготовки программ проверок (ревизий).</text:p>
      <text:p text:style-name="P40"/>
      <text:p text:style-name="P40">3.4.1. Для проведения каждой отдельной проверки (ревизии) составляется программа проверки (ревизии).</text:p>
      <text:p text:style-name="P40">3.4.2. Программа проверки (ревизии) разрабатывается должностным лицом Отдела финансового контроля, которому поручено проведение проверки (ревизии).</text:p>
      <text:p text:style-name="P40">3.4.3. Программа проверки (ревизии) должна содержать:</text:p>
      <text:p text:style-name="P40">наименование проверяемой организации;</text:p>
      <text:p text:style-name="P40">тему проверки (ревизии);</text:p>
      <text:p text:style-name="P40">перечень основных вопросов, по которым ревизионная группа, должностное лицо Отдела финансового контроля, ответственное за проведение проверки (ревизии), проводит в ходе проверки (ревизии) контрольные действия.</text:p>
      <text:p text:style-name="P40"><text:soft-page-break/>3.4.5. Тема проверки (ревизии) в программе проверки (ревизии) указывается в соответствии с Планом либо в соответствии с документами, послужившими основанием для назначения проверки (ревизии) (в случае проведения внеплановых проверок (ревизий)).</text:p>
      <text:p text:style-name="P40">3.4.6. Программа проверки (ревизии) подписывается должностным лицом Отдела финансового контроля, которому поручено проведение проверки (ревизии), и согласовывается не позднее дня начала проведения проверки (ревизии) начальником отдела финансового контроля.</text:p>
      <text:p text:style-name="P40">3.4.7. Программа может быть изменена в ходе проведения проверки (ревизии) по предложению руководителя ревизионной группы.</text:p>
      <text:p text:style-name="P40">3.4.8. Результат процедуры - составление программы для проведения проверки (ревизии).</text:p>
      <text:p text:style-name="P40"/>
      <text:p text:style-name="P40"><text:bookmark text:name="Par278"/>3.5. Назначение проверки (ревизии).</text:p>
      <text:p text:style-name="P40"/>
      <text:p text:style-name="P40">3.5.1. Проверка (ревизия) проводится должностными лицами Отдела финансового контроля.</text:p>
      <text:p text:style-name="P40">3.5.2. Проверка (ревизия) проводится на основании распоряжения администрации муниципального образования Кореновский район.</text:p>
      <text:p text:style-name="P40">3.5.3. Распоряжение о проведении проверки должно содержать следующую информацию:</text:p>
      <text:p text:style-name="P40">- наименование проверяемого объекта контроля;</text:p>
      <text:p text:style-name="P40">- краткое описание вопросов проверки;</text:p>
      <text:p text:style-name="P40">- перечень специалистов, направляемых на проверку;</text:p>
      <text:p text:style-name="P40">- планируемые сроки проведения контрольного мероприятия.</text:p>
      <text:p text:style-name="P40">3.5.4. При необходимости к участию в проверке (ревизии) могут привлекаться работники главных распорядителей, распорядителей и получателей бюджетных средств по согласованию с их руководителями.</text:p>
      <text:p text:style-name="P40">3.5.5. Срок проведения проверки (ревизии), численный и персональный состав ревизионной группы устанавливаются исходя из темы проверки (ревизии), объема предстоящих контрольных действий, особенностей <text:soft-page-break/>финансово-хозяйственной деятельности проверяемой организации и других обстоятельств.</text:p>
      <text:p text:style-name="P40"><text:bookmark text:name="Par293"/>3.5.6. Первоначально установленный срок проведения проверки (ревизии) не может превышать 45 рабочих дней.</text:p>
      <text:p text:style-name="P40">В исключительных случаях, связанных с необходимостью проведения сложных и (или) длительных исследований, контрольных мероприятий, испытаний, привлечения специалистов иных органов исполнительной власти и организаций, заказа проведения необходимых испытаний, экспертиз, анализов и оценок, а также научных исследований, проведение проверки (ревизии) может быть приостановлено или ее срок дополнительно продлен руководителем <text:s/>субъекта муниципального финансового контроля, но не более чем на 45 рабочих дней на основании мотивированной служебной записки руководителя ревизионной группы (проверяющего).</text:p>
      <text:p text:style-name="P40">Дальнейшее продление срока проведения проверки (ревизии) осуществляется на основании обращений правоохранительных органов о проведении проверки (ревизии).</text:p>
      <text:p text:style-name="P40">Решение о продлении срока проведения проверки (ревизии) доводится до сведения проверяемой организации.</text:p>
      <text:p text:style-name="P40"><text:bookmark text:name="Par299"/>3.5.7. Проверка (ревизия) может быть приостановлена в случае отсутствия или неудовлетворительного состояния бухгалтерского (бюджетного) учета в проверяемой организации, либо при наличии иных обстоятельств, делающих невозможным дальнейшее проведение проверки (ревизии).</text:p>
      <text:p text:style-name="P40">Решение о приостановлении <text:s/>проверки (ревизии) принимается лицом, назначившим проверку (ревизию), на основе мотивированного представления руководителя ревизионной группы (проверяющего).</text:p>
      <text:p text:style-name="P40">3.5.8. После устранения причин приостановления проверки (ревизии) ревизионная группа (проверяющий) возобновляет проведение проверки (ревизии) в сроки, устанавливаемые лицом, назначившим проверку (ревизию). При этом издается правовой акт о возобновлении проведения проверки (ревизии) с указанием нового срока проверки (ревизии).</text:p>
      <text:p text:style-name="P40">3.5.9. Проверка (ревизия) может быть завершена раньше срока, установленного в правовом акте на проведение проверки (ревизии).</text:p>
      <text:p text:style-name="P40">3.5.10. Результат процедуры – распоряжение о проведении проверки <text:soft-page-break/>(ревизии).</text:p>
      <text:p text:style-name="P40"/>
      <text:p text:style-name="P40">3.6. Проведение проверки (ревизии).</text:p>
      <text:p text:style-name="P40"/>
      <text:p text:style-name="P40">3.6.1. Руководитель ревизионной группы (должностное лицо Отдела финансового контроля, проводящее проверку (ревизию), должен:</text:p>
      <text:p text:style-name="P40">предъявить руководителю организации правовой акт на проведение проверки (ревизии) и программу проверки;</text:p>
      <text:p text:style-name="P40">представить участников ревизионной группы;</text:p>
      <text:p text:style-name="P40">решить организационно-технические вопросы проведения проверки (ревизии).</text:p>
      <text:p text:style-name="P40">3.6.2. При проведении проверки (ревизии) должностное лицо Отдела финансового контроля, проводящее проверку (ревизию), должно иметь служебное удостоверение.</text:p>
      <text:p text:style-name="P40">3.6.3. Исходя из темы проверки (ревизии) и ее программы руководитель ревизионной группы (должностное лицо Отдела финансового контроля, проводящее проверку (ревизию) определяет объем и состав контрольных действий по каждому вопросу программы проверки (ревизии), а также методы, формы и способы проведения таких контрольных действий.</text:p>
      <text:p text:style-name="P40">Руководитель ревизионной группы распределяет вопросы программы проверки (ревизии) между участниками ревизионной группы.</text:p>
      <text:p text:style-name="P40">3.6.4. В ходе проверки (ревизии) проводятся контрольные действия согласно теме и программе проверки (ревизии) по документальному и фактическому изучению финансовых и хозяйственных операций, совершенных проверяемой организацией в проверяемый период.</text:p>
      <text:p text:style-name="P40">Контрольные действия по документальному изучению проводятся по финансовым, бухгалтерским, отчетным документам проверяемой и иных организаций, в том числе путем анализа полученной из них информации.</text:p>
      <text:p text:style-name="P40">Мероприятия по фактическому контролю проводятся путем осмотра, инвентаризации, пересчета, экспертизы, контрольных замеров, встречных проверок и т.п.</text:p>
      <text:p text:style-name="P40"><text:soft-page-break/>3.6.5. Контрольные действия могут проводиться сплошным или выборочным способом.</text:p>
      <text:p text:style-name="P40">Сплошной способ заключается в проведении контрольного действия в отношении всей совокупности финансовых и хозяйственных операций, относящихся к одному вопросу программы проверки (ревизии).</text:p>
      <text:p text:style-name="P40">Выборочный способ заключается в проведении контрольного действия в отношении части финансовых и хозяйственных операций, относящихся к одному вопросу программы проверки (ревизии). Объем выборки и ее состав определяются руководителем ревизионной группы (должностным лицом Отдела финансового контроля, проводящим проверку (ревизию).</text:p>
      <text:p text:style-name="P40">3.6.6. Решение об использовании сплошного или выборочного способа проведения контрольных действий по каждому вопросу программы проверки (ревизии) принимает руководитель ревизионной группы (должностное лицо Отдела финансового контроля, проводящее проверку (ревизию), исходя из содержания вопроса программы проверки (ревизии), объема финансовых и хозяйственных операций, относящихся к этому вопросу, состояния бухгалтерского (бюджетного) учета в проверяемой организации, срока проверки (ревизии) и иных обстоятельств.</text:p>
      <text:p text:style-name="P40">3.6.7. В ходе проверки (ревизии) проводятся контрольные действия согласно теме и программе проверке (ревизии) по изучению:</text:p>
      <text:p text:style-name="P40">учредительных, регистрационных, плановых, бухгалтерских, отчетных и других документов (по форме и содержанию);</text:p>
      <text:p text:style-name="P40">полноты, своевременности и правильности отражения совершенных финансовых и хозяйственных операций в бухгалтерском (бюджетном) учете и бухгалтерской (бюджетной) отчетности, в том числе путем сопоставления записей в учетных регистрах с первичными учетными документами, показателей бухгалтерской (бюджетной) отчетности с данными аналитического учета;</text:p>
      <text:p text:style-name="P40">фактического наличия, сохранности и использования материальных ценностей, находящихся в муниципальной собственности, рационального и эффективного расходования бюджетных средств и ценных бумаг, достоверности расчетов, объемов поставленных товаров, выполненных работ и оказанных услуг, операций по формированию затрат и финансовых результатов;</text:p>
      <text:p text:style-name="P40">постановки и состояния бухгалтерского (бюджетного) учета и <text:soft-page-break/>бухгалтерской (бюджетной) отчетности в проверяемой организации;</text:p>
      <text:p text:style-name="P40">состояния системы внутреннего контроля в проверяемой организации, в том числе наличие и состояние текущего контроля за движением материальных ценностей и денежных средств, правильностью формирования затрат, полнотой оприходования, сохранностью и фактическим наличием продукции, денежных средств и материальных ценностей, достоверностью объемов выполненных работ и оказанных услуг;</text:p>
      <text:p text:style-name="P40">принятых проверяемой организацией мер по устранению нарушений, возмещению материального ущерба, привлечению к ответственности виновных лиц по результатам предыдущей проверки (ревизии).</text:p>
      <text:p text:style-name="P40">3.6.8. В ходе проверки (ревизии) может проводиться встречная проверка в организациях любых форм собственности, получивших от проверяемой организации денежные средства, материальные ценности и документы.</text:p>
      <text:p text:style-name="P40">3.6.9. Полномочия Отдела финансового контроля запрашивать в установленном порядке и получать сведения, необходимые для принятия решений по отнесенным к компетенции Отдела финансового контроля вопросам, реализуются путем направления соответствующих писем в органы государственной власти, в органы местного самоуправления, в организации, в предприятия, в учреждения, а также гражданам, подписываемых главой муниципального образования Кореновский район.</text:p>
      <text:p text:style-name="P40">Проекты указанных писем подготавливаются руководителем ревизионной группы, либо должностным лицом Отдела финансового контроля, проводящим проверку (ревизию), либо начальником Отдела финансового контроля.</text:p>
      <text:p text:style-name="P40">3.6.10. В ходе проверки (ревизии) по решению руководителя ревизионной группы (должностного лица, проводящего проверку (ревизию) могут составляться справки по результатам проведения контрольных действий по отдельным вопросам программы проверки (ревизии).</text:p>
      <text:p text:style-name="P40">Указанная справка составляется участником ревизионной группы, проводившим контрольное действие, подписывается им, согласовывается с руководителем ревизионной группы, подписывается должностным лицом проверяемой организации, ответственным за соответствующий участок работы проверяемой организации.</text:p>
      <text:p text:style-name="P40">В случае отказа указанного должностного лица подписать справку в конце справки делается запись об отказе указанного лица от подписания <text:soft-page-break/>справки. При наличии возражений они приобщаются к справке проверки (ревизии).</text:p>
      <text:p text:style-name="P40">Справки прилагаются к акту (справке) проверки (ревизии), а информация, изложенная в них, учитывается при составлении акта (справки) проверки (ревизии).</text:p>
      <text:p text:style-name="P40">3.6.11. В случае выявления фактов, указывающих на возможность сокрытия нарушения, либо при необходимости принятия мер по незамедлительному его устранению составляется промежуточный акт (справка) проверки (ревизии).</text:p>
      <text:p text:style-name="P39"><text:span text:style-name="T21">Промежуточный акт (справка) проверки (ревизии) оформляется в порядке, установленном </text:span><text:a xlink:type="simple" xlink:href="#Par344" text:style-name="Internet_20_link" text:visited-style-name="Visited_20_Internet_20_Link"><text:span text:style-name="T12">подразделом 3.7</text:span></text:a><text:span text:style-name="T21"> Регламента, и подписывается участником ревизионной группы (должностным лицом, проводящим контрольные действия) и руководителем ревизионной группы (при его наличии).</text:span></text:p>
      <text:p text:style-name="P40">Факты, изложенные в промежуточном акте (справке) проверки (ревизии), промежуточном акте (справке) встречной проверки, включаются соответственно в акт (справку) проверки (ревизии).</text:p>
      <text:p text:style-name="P40">3.6.13. Результат процедуры - акт (справка) проверки (ревизии).</text:p>
      <text:p text:style-name="P40"/>
      <text:p text:style-name="P40"><text:bookmark text:name="Par344"/>3.7. Порядок оформления результатов проверки (ревизии).</text:p>
      <text:p text:style-name="P40"/>
      <text:p text:style-name="P40">3.7.1. Результаты проверки (ревизии) оформляются актом (справкой) проверки (ревизии), который составляется не позднее истечения срока проведения проверки (ревизии).</text:p>
      <text:p text:style-name="P40">3.7.2. Результаты встречной проверки оформляются актом (справкой) встречной проверки, который прилагается к акту (справке) проверки (ревизии), в рамках которой была проведена встречная проверка.</text:p>
      <text:p text:style-name="P40">3.7.3. Акт (справка) проверки (ревизии) составляется на русском языке, имеет сквозную нумерацию страниц. В акте (справке) проверки (ревизии) не допускаются помарки, подчистки и иные неоговоренные исправления.</text:p>
      <text:p text:style-name="P40">Показатели, выраженные в иностранной валюте, приводятся в акте (справке) проверки (ревизии) в этой иностранной валюте и в сумме в рублях, определенной по официальному курсу этой иностранной валюты к рублю, <text:soft-page-break/>установленному Центральным банком Российской Федерации, на дату совершения соответствующих операций.</text:p>
      <text:p text:style-name="P40">3.7.4. Акт (справка) проверки (ревизии) состоит из вводной, описательной и заключительной частей.</text:p>
      <text:p text:style-name="P40">3.7.5. Вводная часть акта (справки) проверки (ревизии) должна содержать следующие сведения:</text:p>
      <text:p text:style-name="P40">тема проверки (ревизии);</text:p>
      <text:p text:style-name="P40">дата и место составления акта (справки) проверки (ревизии);</text:p>
      <text:p text:style-name="P40">номер и дата удостоверения на проведение проверки (ревизии);</text:p>
      <text:p text:style-name="P40">основание назначения проверки (ревизии), в том числе указание на плановый характер, либо проведение по обращению, требованию или поручению соответствующего органа;</text:p>
      <text:p text:style-name="P40">фамилии, инициалы и должности руководителя и всех участников ревизионной группы;</text:p>
      <text:p text:style-name="P40">проверяемый период;</text:p>
      <text:p text:style-name="P40">срок проведения проверки (ревизии);</text:p>
      <text:p text:style-name="P40">сведения о проверенной организации:</text:p>
      <text:p text:style-name="P40">полное и краткое наименование, идентификационный номер налогоплательщика (ИНН), ОГРН;</text:p>
      <text:p text:style-name="P40">ведомственная принадлежность и наименование вышестоящего органа с указанием адреса и телефона такого органа (при наличии);</text:p>
      <text:p text:style-name="P40">сведения об учредителях (участниках) (при наличии);</text:p>
      <text:p text:style-name="P40">имеющиеся лицензии на осуществление соответствующих видов деятельности;</text:p>
      <text:p text:style-name="P40">перечень и реквизиты всех счетов в кредитных организациях, включая депозитные, а также лицевых счетов (включая счета, закрытые на момент проверки (ревизии), но действовавшие в проверяемом периоде) в органах казначейства;</text:p>
      <text:p text:style-name="P40">фамилии, инициалы и должности лиц, имевших право подписи денежных и расчетных документов в проверяемый период;</text:p>
      <text:p text:style-name="P40"><text:soft-page-break/>кем и когда проводилась предыдущая проверка (ревизия), а также сведения об устранении нарушений, выявленных в ходе ее;</text:p>
      <text:p text:style-name="P40">иные данные, необходимые, по мнению руководителя ревизионной группы (должностного лица Отдела финансового контроля, проводящего проверку (ревизию), для полной характеристики проверенной организации.</text:p>
      <text:p text:style-name="P40">3.7.6. Описательная часть акта (справки) проверки (ревизии) должна содержать описание проведенной работы и выявленных нарушений по каждому вопросу программы проверки (ревизии).</text:p>
      <text:p text:style-name="P40">3.7.7. Заключительная часть акта (справки) проверки (ревизии) должна содержать обобщенную информацию о результатах проверки (ревизии), в том числе выявленных нарушениях, сгруппированных по видам, источникам и периодам финансирования, с указанием по каждому виду финансовых нарушений кода бюджетной классификации и общей суммы.</text:p>
      <text:p text:style-name="P40">3.7.8. При составлении акта (справки) проверки (ревизии) должна быть обеспечена объективность, обоснованность, системность, четкость, доступность и лаконичность (без ущерба для содержания) изложения.</text:p>
      <text:p text:style-name="P40">3.7.9. Результаты проверки (ревизии), излагаемые в акте (справке), должны подтверждаться документами (копиями документов), результатами контрольных действий и встречных проверок, объяснениями должностных, материально ответственных и иных лиц проверенной организации, другими материалами.</text:p>
      <text:p text:style-name="P40">Указанные документы (копии) и материалы прилагаются к акту (справке) проверки (ревизии).</text:p>
      <text:p text:style-name="P40">Копии документов, подтверждающих выявленные в ходе проверки (ревизии) финансовые нарушения, заверяются должностными лицами проверяемой организации в установленном порядке.</text:p>
      <text:p text:style-name="P40">3.7.10. В описании каждого нарушения, выявленного в ходе проверки (ревизии), должны быть указаны: положения законодательных и нормативных правовых актов, которые были нарушены, к какому периоду относится выявленное нарушение, в чем выразилось нарушение, документально подтвержденная сумма нарушения.</text:p>
      <text:p text:style-name="P40">3.7.11. В акте (справке) проверки (ревизии) не допускаются:</text:p>
      <text:p text:style-name="P40">выводы, предположения, факты, не подтвержденные соответствующими документами;</text:p>
      <text:p text:style-name="P40"><text:soft-page-break/>морально-этическая оценка действий должностных, материально ответственных и иных лиц проверенной организации.</text:p>
      <text:p text:style-name="P40">3.7.12. Акт (справка) составляется в количестве экземпляров, необходимых для оставления в делах проверенной организации, передачи в правоохранительные органы и приобщения к материалам дела, остающимся в Отделе финансового контроля.</text:p>
      <text:p text:style-name="P40">3.7.13. Каждый экземпляр акта (справки) проверки (ревизии) подписывается руководителем ревизионной группы (должностным лицом Отдела финансового контроля, проводящим проверку (ревизию), а также руководителем и главным бухгалтером (бухгалтером) проверяемой организации.</text:p>
      <text:p text:style-name="P40">В случае, если в ходе проверки (ревизии) участниками ревизионной группы не составлялись справки по отдельным вопросам, то они подписывают каждый экземпляр акта (справки) проверки (ревизии) вместе с руководителем ревизионной группы.</text:p>
      <text:p text:style-name="P40">3.7.14. Руководитель ревизионной группы (должностное лицо Отдела финансового контроля, проводящее проверку (ревизию) устанавливает по согласованию с руководителем организации срок для ознакомления последнего с актом (справкой) проверки (ревизии) и его подписания, но не более 5 рабочих дней со дня вручения ему акта (справки) проверки (ревизии).</text:p>
      <text:p text:style-name="P40">3.7.15. При наличии у руководителя организации возражений по акту (справке) проверки (ревизии) он делает об этом отметку перед своей подписью и вместе с подписанным актом (справкой) представляет руководителю ревизионной группы письменные возражения. Письменные возражения по акту (справке) проверки (ревизии) приобщаются к материалам проверки (ревизии).</text:p>
      <text:p text:style-name="P40">3.7.16. Начальник отдела финансового контроля, в срок до 30 календарных дней со дня получения письменных возражений по акту (справке) проверки (ревизии) рассматривает обоснованность этих возражений и дает по ним письменное заключение.</text:p>
      <text:p text:style-name="P40">В исключительных случаях, связанных с необходимостью проведения сложных и (или) длительных исследований, контрольных мероприятий, испытаний, привлечения специалистов иных органов исполнительной власти и организаций, заказа проведения необходимых испытаний, экспертиз, анализов и оценок, научных исследований, при направлении запроса другим государственным органам, органам местного самоуправления и иным <text:soft-page-break/>должностным лицам для получения необходимых для рассмотрения разногласий документов и материалов, в том числе при принятии решения о проведении проверки (ревизии), руководитель субъекта муниципального финансового контроля вправе продлить срок подготовки заключения не более чем на 30 календарных дней, уведомив обратившихся о продлении срока рассмотрения разногласий. </text:p>
      <text:p text:style-name="P40">Указанное заключение утверждается лицом, назначившим проверку (ревизию).</text:p>
      <text:p text:style-name="P40">Заключение на возражения составляется в количестве экземпляров, необходимых для оставления в делах проверенной организации, передачи в правоохранительные органы и приобщения к материалам дела, остающимся в Отделе финансового контроля.</text:p>
      <text:p text:style-name="P40">Проверенной организации заключение направляется заказным почтовым отправлением с уведомлением о вручении либо вручается руководителю организации или лицу, им уполномоченному, с отметкой о вручении, либо иным способом, обеспечивающим фиксацию факта и даты его направления.</text:p>
      <text:p text:style-name="P40">3.7.17. О получении одного экземпляра акта (справки) проверки (ревизии) руководитель организации или лицо, им уполномоченное, делает запись в экземпляре акта (справки) проверки (ревизии), который остается в Отделе финансового контроля.</text:p>
      <text:p text:style-name="P40">3.7.18. В случае отказа руководителя организации подписать или получить акт (справку) проверки (ревизии) руководителем ревизионной группы (должностным лицом Отдела финансового контроля, проводившим проверку (ревизию) в конце акта (справки) делается запись об отказе указанного лица от подписания или от получения акта (справки). При этом акт (справка) проверки (ревизии) направляется проверенной организации заказным почтовым отправлением с уведомлением о вручении либо иным способом, обеспечивающим фиксацию факта и даты его направления проверенной организации.</text:p>
      <text:p text:style-name="P40">Документ, подтверждающий факт направления акта (справки) проверки (ревизии) проверенной организации, приобщается к материалам проверки (ревизии).</text:p>
      <text:p text:style-name="P40">3.7.19. Должностное лицо Отдела финансового контроля, проводившее проверку (ревизию), контролирует устранение выявленных нарушений и принятие соответствующих мер.</text:p>
      <text:p text:style-name="P40"><text:soft-page-break/>3.7.20. По результатам проверки (ревизии) руководителем ревизионной группы (должностным лицом Отдела финансового контроля, проводившим проверку (ревизию), составляется и приобщается к материалам проверки (ревизии) сводная информация по итогам контрольных мероприятий, которая согласовывается с начальником Отдела финансового контроля.</text:p>
      <text:p text:style-name="P40">В сводной информации в обобщенном виде приводятся сведения о проверенной организации, о проведенных документальных и фактических исследованиях, о видах и суммах выявленных нарушений.</text:p>
      <text:p text:style-name="P40">3.7.21. Материалы проверки (ревизии) принимаются начальником отдела финансового контроля.</text:p>
      <text:p text:style-name="P40">При наличии у начальника Отдела финансового контроля, замечаний по содержанию и оформлению материалов проверки (ревизии), он оформляет служебную записку на имя главы муниципального образования Кореновский район.</text:p>
      <text:p text:style-name="P40">3.7.22. Материалы проверок (ревизий) по их завершении подлежат оформлению в дела.</text:p>
      <text:p text:style-name="P40">Оформление дел производится должностным лицом Отдела финансового контроля, проводившим проверку (ревизию).</text:p>
      <text:p text:style-name="P40">Переписка, проводимая по результатам проверки (ревизии), подшивается к материалам проверки.</text:p>
      <text:p text:style-name="P40">3.7.23. Ответственность за оформление материалов проверок (ревизий), а также их сохранность до передачи в архив возлагается на должностное лицо Отдела финансового контроля, непосредственно проводившее проверку (ревизию).</text:p>
      <text:p text:style-name="P40">3.7.24. Материалы проверки (ревизии), не оформленные в дела, до их сдачи в архив помещаются в конце рабочего дня в запираемые столы, шкафы, сейфы.</text:p>
      <text:p text:style-name="P40">3.7.25. Изъятие документов из материалов проверки запрещено. Снятие копий и их передача внешним адресатам допускается при реализации проверки (ревизии) в установленном порядке или по письменным обращениям в соответствии с решением главы муниципального образования Кореновский район.</text:p>
      <text:p text:style-name="P40">3.7.26. В обращении указываются почтовый адрес, номер телефона и (или) факса либо адрес электронной почты для направления ответа на <text:soft-page-break/>обращение или уточнения содержания обращения, а также фамилия, имя и отчество гражданина (физического лица) либо наименование организации (юридического лица), общественного объединения, государственного органа, органа местного самоуправления, запрашивающих указанные копии. Анонимные обращения не рассматриваются. В обращении указывается фамилия и инициалы или должность соответствующего должностного лица Отдела финансового контроля.</text:p>
      <text:p text:style-name="P40">В обращении в обязательном порядке должно быть указано правовое обоснование возможности получения копий и конкретный объект проверки (ревизии).</text:p>
      <text:p text:style-name="P40">3.7.27. Обращение подлежит рассмотрению в тридцатидневный срок со дня его регистрации.</text:p>
      <text:p text:style-name="P40">3.7.28. Отдел финансового контроля вправе уточнять содержание обращения.</text:p>
      <text:p text:style-name="P40">3.7.29. Отделом финансового контроля предоставляется письменный ответ на обращение, к которому прилагаются запрашиваемые копии либо в котором содержится отказ в их предоставлении. В ответе на обращение указываются наименование, почтовый адрес администрации муниципального образования Кореновский район, должность лица, подписавшего ответ, а также реквизиты ответа на обращение (регистрационный номер и дата).</text:p>
      <text:p text:style-name="P40">Основанием для отказа в выдаче копий являются:</text:p>
      <text:p text:style-name="P40">отсутствие прав обратившегося лица на получение указанных копий и содержащейся в них информации;</text:p>
      <text:p text:style-name="P40">если запрашиваемые копии содержат информацию ограниченного доступа;</text:p>
      <text:p text:style-name="P40">если в обращении не указан почтовый адрес, адрес электронной почты или номер факса для направления ответа на обращение, либо номер телефона, по которому можно связаться с направившим обращение;</text:p>
      <text:p text:style-name="P40">если запрашиваемые копии отсутствуют в Отделе финансового контроля;</text:p>
      <text:p text:style-name="P40">если запрашиваемые копии ранее предоставлялись обратившемуся лицу;</text:p>
      <text:p text:style-name="P40">если запрашиваемые копии непосредственно не связаны с защитой прав направившего обращение лица.</text:p>
      <text:p text:style-name="P40"><text:soft-page-break/>3.7.30. При увольнении должностного лица Отдела финансового контроля или его временном выбытии (отпуск, командировка и т.п.) все находящиеся у него материалы проверки (ревизии) передаются начальнику Отдела финансового контроля.</text:p>
      <text:p text:style-name="P40">3.7.31. Результат процедуры - материалы проверки (ревизии) на бумажном носителе.</text:p>
      <text:p text:style-name="P40"/>
      <text:p text:style-name="P40"><text:bookmark text:name="Par425"/>3.8. Взаимодействие с органами государственной власти и местного самоуправления, правоохранительными органами, юридическими и физическими лицами и иными организациями.</text:p>
      <text:p text:style-name="P51"/>
      <text:p text:style-name="P40">3.8.1. Отдел финансового контроля осуществляет возложенные на него функции во взаимодействии с другими исполнительными органами государственной власти и местного самоуправления, правоохранительными органами, юридическими и физическими лицами и иными организациями в порядке, установленном законодательством Российской Федерации и Краснодарского края, Краснодарского края и муниципального образования Кореновский район и соответствующим регламентом Отдела финансового контроля.</text:p>
      <text:list xml:id="list1581454105" text:style-name="L14">
        <text:list-item>
          <text:list>
            <text:list-item>
              <text:list>
                <text:list-item>
                  <text:p text:style-name="P47">При исполнении муниципальной функции по контролю в финансово-бюджетной сфере и реализации поставленных задач:</text:p>
                </text:list-item>
              </text:list>
            </text:list-item>
          </text:list>
        </text:list-item>
      </text:list>
      <text:list xml:id="list34913328" text:style-name="L15">
        <text:list-item>
          <text:p text:style-name="P48">привлекает специалистов иных отраслевых (функциональных) органов администрации муниципального образования Кореновский район и организаций по согласованию с их руководителями;</text:p>
        </text:list-item>
        <text:list-item>
          <text:p text:style-name="P49">заказывает проведение необходимых испытаний, экспертиз, анализов и оценок по вопросам, отнесенным к установленной сфере деятельности;</text:p>
        </text:list-item>
        <text:list-item>
          <text:p text:style-name="P49">запрашивает в установленном порядке и получает от отраслевых (функциональных) органов администрации муниципального образования Кореновский район и органов местного самоуправления муниципального образования Кореновский район, организаций информацию, материалы, необходимые для принятия решений по отнесенным к компетенции Отдела финансового контроля вопросам, а также реализации поставленных перед Отделом финансового контроля задач;</text:p>
        </text:list-item>
        <text:list-item>
          <text:p text:style-name="P49"><text:soft-page-break/>направляет в пределах своей компетенции в проверенные организации, их вышестоящие органы информацию, а также обязательные для рассмотрения представления или обязательные для исполнения предписания по устранению выявленных нарушений.</text:p>
        </text:list-item>
      </text:list>
      <text:p text:style-name="P40">3.8.3. Взаимодействие Отдела финансового контроля с правоохранительными органами и органами прокуратуры осуществляется в соответствии с действующим законодательством Российской Федерации, Краснодарского края, муниципального образования Кореновский район.</text:p>
      <text:p text:style-name="P40">3.8.4. Результатом процедуры по взаимодействию является оптимизация исполнения Отделом финансового контроля муниципальной функции по контролю в финансово-бюджетной сфере.</text:p>
      <text:p text:style-name="P40"/>
      <text:p text:style-name="P40">3.9. Предоставление Отделом финансового контроля разъяснений вопросов, отнесенных к компетенции Отдела финансового контроля.</text:p>
      <text:p text:style-name="P40"/>
      <text:p text:style-name="P40">3.9.1. Юридические и физические лица вправе направлять в Отдел финансового контроля письменные обращения о разъяснении вопросов, отнесенных к компетенции Отдела финансового контроля.</text:p>
      <text:p text:style-name="P40">3.9.2. Срок рассмотрения обращения не должен превышать 30 календарных дней с момента регистрации такого обращения.</text:p>
      <text:p text:style-name="P40">Продление срока рассмотрения обращений в зависимости от их характера осуществляется в соответствии с законодательством Российской Федерации, Краснодарского края и муниципального образования Кореновский район.</text:p>
      <text:p text:style-name="P40">3.9.3. В письменном обращении в обязательном порядке должны быть указаны почтовый адрес, по которому должны быть направлены ответ, уведомление о переадресации обращения, изложена суть обращения, личная подпись и дата, а также для граждан фамилия, имя, отчество (последнее - при наличии), для юридических лиц - полное наименование.</text:p>
      <text:p text:style-name="P40">В случае необходимости в подтверждение своих доводов обратившийся прилагает к письменному обращению документы и материалы либо их копии.</text:p>
      <text:p text:style-name="P40">3.9.4. По результатам рассмотрения обращения Отделом финансового контроля направляется письменный ответ обратившемуся лицу.</text:p>
      <text:p text:style-name="P40"><text:soft-page-break/>Если в письменном обращении не указаны фамилия (наименование) направившего обращение и (или) почтовый адрес, по которому должен быть направлен ответ, ответ на обращение не дается.</text:p>
      <text:p text:style-name="P40">Если текст письменного обращения не поддается прочтению, ответ на обращение не дается, о чем сообщается направившему обращение, если его фамилия (наименование) и (или) почтовый адрес поддаются прочтению.</text:p>
      <text:p text:style-name="P40">Если в письменном обращении содержится вопрос, на который обратившемуся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глава муниципального образования Кореновский район вправе принять решение о безосновательности очередного обращения и прекращении переписки по данному вопросу при условии, что указанное обращение и ранее направляемые обращения направлялись в Отдел финансового контроля. О данном решении уведомляется направивший обращение.</text:p>
      <text:p text:style-name="P40">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обратившемуся сообщается о невозможности дать ответ по существу поставленного в нем вопроса в связи с недопустимостью разглашения указанных сведений.</text:p>
      <text:p text:style-name="P40">3.9.5. Письменное обращение, содержащее вопросы, разъяснение которых не входит в компетенцию Отдела финансового контроля, направляется в течение семи дней со дня регистрации в соответствующий орган или соответствующему должностному лицу, в компетенцию которых входит решение поставленных в обращении вопросов, с уведомлением лица, направившего обращение, о переадресации обращения, за исключением, если текст письменного обращения не поддается прочтению.</text:p>
      <text:p text:style-name="P40">3.9.6. Результатом процедуры является направление письменного ответа обратившемуся лицу.</text:p>
      <text:p text:style-name="P40"/>
      <text:p text:style-name="P51">Раздел 4. Порядок и формы контроля за исполнением муниципальной функции.</text:p>
      <text:p text:style-name="P40"/>
      <text:p text:style-name="P40">4.1. Текущий контроль за соблюдением последовательности действий, <text:soft-page-break/>определенных административными процедурами по исполнению муниципальной функции, осуществляется на постоянной основе начальником Отдела финансового контроля.</text:p>
      <text:p text:style-name="P40">4.2. Текущий контроль исполнения муниципальной функции осуществляется посредством проверки качества соблюдения и исполнения должностными лицами положений Регламента.</text:p>
      <text:list xml:id="list1387614240" text:style-name="L16">
        <text:list-item>
          <text:list>
            <text:list-item>
              <text:p text:style-name="P50">В случае выявления неисполнения или ненадлежащего исполнения должностными лицами Отдела финансового контроля по их вине возложенных на них должностных обязанностей по проведению административных процедур при исполнении муниципальной функции, в отношении указанных лиц в соответствии с действующим законодательством проводится служебная проверка.</text:p>
              <text:p text:style-name="P50"/>
            </text:list-item>
          </text:list>
        </text:list-item>
      </text:list>
      <text:p text:style-name="P51">Раздел 5. Порядок досудебного (внесудебного) обжалования действий (бездействия) и решений, осуществляемых (принятых) в ходе исполнения муниципальной функции</text:p>
      <text:p text:style-name="P40"/>
      <text:p text:style-name="P40">5.1. Руководители проверяемых организаций, иные лица (далее - Заинтересованные лица) имеют право на обжалование действий (бездействия) и решений, осуществляемых (принятых) в ходе исполнения муниципальной <text:s/>функции, должностных лиц Отдела финансового контроля в досудебном порядке.</text:p>
      <text:p text:style-name="P40">5.2. Заинтересованные лица вправе обжаловать:</text:p>
      <text:p text:style-name="P40">решения, действия (бездействия) должностных лиц Отдела финансового контроля – главе муниципального образования Кореновский район.</text:p>
      <text:p text:style-name="P40">5.3. Основанием для начала процедуры досудебного (внесудебного) обжалования является обращение заинтересованных лиц с жалобой как в письменной форме или форме электронного документа, так и устно.</text:p>
      <text:p text:style-name="P40">Порядок рассмотрения обращений в зависимости от их характера осуществляется в соответствии с законодательством Российской Федерации, Краснодарского края и муниципального образования Кореновский район.</text:p>
      <text:p text:style-name="P40">Заинтересованные лица имеют право обращения, в том числе и в электронной форме, для получения информации и документов, необходимых <text:soft-page-break/>для обоснования и рассмотрения жалобы, если они не содержат сведений, доступ к которым ограничен в соответствии с федеральным законом.</text:p>
      <text:p text:style-name="P40">Обратившиеся могут также сообщить о нарушении своих прав и законных интересов, противоправных решениях, действиях (бездействии) должностных лиц Отдела финансового контроля, нарушении Регламента, наличии фактов коррупции и конфликта интересов на сайт муниципального образования Кореновский район.</text:p>
      <text:p text:style-name="P40">5.4. Срок рассмотрения обращения не должен превышать 30 календарных дней с момента его регистрации.</text:p>
      <text:p text:style-name="P40">5.5. В случае необходимости в подтверждение своих доводов Заинтересованное лицо прилагает к обращению документы и материалы либо их копии.</text:p>
      <text:p text:style-name="P40">В обращении Заинтересованное лицо указывает свои фамилию, имя, отчество (последнее - при наличии),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text:p>
      <text:p text:style-name="P40">В обращении указываются:</text:p>
      <text:p text:style-name="P40">решение, действие (бездействие) органа, должностного лица, которые обжалуются;</text:p>
      <text:p text:style-name="P40">суть обжалуемого действия (бездействия);</text:p>
      <text:p text:style-name="P40">обстоятельства, на основании которых обратившийся считает, что нарушены его права, свободы и законные интересы, созданы препятствия к их реализации либо незаконно возложена какая-либо обязанность;</text:p>
      <text:p text:style-name="P40">иные сведения, которые обратившийся считает необходимым сообщить.</text:p>
      <text:p text:style-name="P40">5.6. Письменный ответ, содержащий результаты рассмотрения обращения, направляется обратившемуся лицу.</text:p>
      <text:p text:style-name="P40">Ответ на обращение, поступившее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p>
      <text:p text:style-name="P40">5.7. Если в письменном обращении не указаны фамилия направившего обращение и почтовый адрес, по которому должен быть направлен ответ, ответ на обращение не дается.</text:p>
      <text:p text:style-name="P40"><text:soft-page-break/>5.8. Если текст письменного обращения не поддается прочтению, ответ на обращение не дается, о чем в течение семи дней со дня регистрации обращения сообщается направившему обращение, если его фамилия и почтовый адрес поддаются прочтению.</text:p>
      <text:p text:style-name="P40">5.9. Если в письменном обращении содержится вопрос, на который обратившемуся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может быть принято решение о безосновательности очередного обращения и прекращении переписки по данному вопросу при условии, что указанное обращение и ранее направляемые обращения направлялись. О данном решении уведомляется направивший обращение.</text:p>
      <text:p text:style-name="P40">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обратившемуся сообщается о невозможности дать ответ по существу поставленного в нем вопроса в связи с недопустимостью разглашения указанных сведений.</text:p>
      <text:p text:style-name="P40">Если причины, по которым ответ по существу поставленных в обращении вопросов не мог быть дан, в последующем были устранены, обратившийся вправе вновь направить обращение в администрацию муниципального образования Кореновский район.</text:p>
      <text:p text:style-name="P40"/>
      <text:p text:style-name="P40"/>
      <text:p text:style-name="P22">Начальник отдела внутреннего</text:p>
      <text:p text:style-name="P22">финансового контроля администрации</text:p>
      <text:p text:style-name="P22">муниципального образования</text:p>
      <text:p text:style-name="P27"><text:span text:style-name="T1">Кореновский район <text:s text:c="73"/>О.Ю.Семисотова</text:span></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53"><text:soft-page-break/><text:s text:c="23"/>ПРИЛОЖЕНИЕ № 1</text:p>
      <text:p text:style-name="P53"><draw:line text:anchor-type="paragraph" draw:z-index="1" draw:name="Фигура1" draw:style-name="gr3" draw:text-style-name="P57" svg:x1="12.153cm" svg:y1="0.132cm" svg:x2="12.153cm" svg:y2="0.132cm"><text:p/></draw:line><draw:line text:anchor-type="paragraph" draw:z-index="2" draw:name="Фигура2" draw:style-name="gr3" draw:text-style-name="P57" svg:x1="12.109cm" svg:y1="0.462cm" svg:x2="12.241cm" svg:y2="0.462cm"><text:p/></draw:line><text:s text:c="18"/>к Административному регламенту</text:p>
      <text:p text:style-name="P54"/>
      <text:p text:style-name="P23"><draw:rect text:anchor-type="paragraph" draw:z-index="3" draw:name="Фигура3" draw:style-name="gr4" draw:text-style-name="P58" svg:width="8.18cm" svg:height="1.433cm" svg:x="4.083cm" svg:y="0.106cm"><text:p text:style-name="P57">Осуществление последующего </text:p><text:p text:style-name="P57">финансового контроля</text:p></draw:rect><draw:line text:anchor-type="paragraph" draw:z-index="11" draw:name="Фигура4" draw:style-name="gr3" draw:text-style-name="P57" svg:x1="4.084cm" svg:y1="0.469cm" svg:x2="0.621cm" svg:y2="0.469cm"><text:p/></draw:line><draw:line text:anchor-type="paragraph" draw:z-index="12" draw:name="Фигура5" draw:style-name="gr3" draw:text-style-name="P57" svg:x1="0.621cm" svg:y1="0.469cm" svg:x2="0.621cm" svg:y2="15.88cm"><text:p/></draw:line></text:p>
      <text:p text:style-name="P23"/>
      <text:p text:style-name="P23"><draw:line text:anchor-type="paragraph" draw:z-index="21" draw:name="Фигура6" draw:style-name="gr2" draw:text-style-name="P57" svg:x1="4.083cm" svg:y1="0.002cm" svg:x2="1.173cm" svg:y2="0.025cm"><text:p/></draw:line><draw:line text:anchor-type="paragraph" draw:z-index="22" draw:name="Фигура7" draw:style-name="gr2" draw:text-style-name="P57" svg:x1="1.173cm" svg:y1="0.025cm" svg:x2="1.173cm" svg:y2="12.526cm"><text:p/></draw:line></text:p>
      <text:p text:style-name="P23"><draw:line text:anchor-type="paragraph" draw:z-index="13" draw:name="Фигура8" draw:style-name="gr1" draw:text-style-name="P57" svg:x1="8.14cm" svg:y1="0.078cm" svg:x2="8.14cm" svg:y2="1.323cm"><text:p/></draw:line></text:p>
      <text:p text:style-name="P23"/>
      <text:p text:style-name="P23"><draw:rect text:anchor-type="paragraph" draw:z-index="4" draw:name="Фигура9" draw:style-name="gr4" draw:text-style-name="P58" svg:width="12.216cm" svg:height="1.015cm" svg:x="1.879cm" svg:y="0.349cm"><text:p text:style-name="P57">Утверждение плана работы Отдела финансового контроля</text:p></draw:rect></text:p>
      <text:p text:style-name="P23"/>
      <text:p text:style-name="P23"><draw:line text:anchor-type="paragraph" draw:z-index="14" draw:name="Фигура10" draw:style-name="gr1" draw:text-style-name="P57" svg:x1="8.184cm" svg:y1="0.39cm" svg:x2="8.205cm" svg:y2="1.295cm"><text:p/></draw:line></text:p>
      <text:p text:style-name="P23"/>
      <text:p text:style-name="P23"><draw:rect text:anchor-type="paragraph" draw:z-index="5" draw:name="Фигура11" draw:style-name="gr4" draw:text-style-name="P58" svg:width="12.281cm" svg:height="1.015cm" svg:x="1.923cm" svg:y="0.321cm"><text:p text:style-name="P57">Составление программы проверки (ревизии)</text:p></draw:rect></text:p>
      <text:p text:style-name="P23"/>
      <text:p text:style-name="P23"><draw:line text:anchor-type="paragraph" draw:z-index="15" draw:name="Фигура12" draw:style-name="gr1" draw:text-style-name="P57" svg:x1="8.184cm" svg:y1="0.362cm" svg:x2="8.184cm" svg:y2="1.353cm"><text:p/></draw:line></text:p>
      <text:p text:style-name="P23"/>
      <text:p text:style-name="P23"><draw:rect text:anchor-type="paragraph" draw:z-index="6" draw:name="Фигура13" draw:style-name="gr4" draw:text-style-name="P58" svg:width="12.325cm" svg:height="1.059cm" svg:x="1.923cm" svg:y="0.379cm"><text:p text:style-name="P57">Назначение проверки (ревизии)</text:p></draw:rect></text:p>
      <text:p text:style-name="P23"/>
      <text:p text:style-name="P23"><draw:line text:anchor-type="paragraph" draw:z-index="16" draw:name="Фигура14" draw:style-name="gr1" draw:text-style-name="P57" svg:x1="8.206cm" svg:y1="0.464cm" svg:x2="8.206cm" svg:y2="1.545cm"><text:p/></draw:line></text:p>
      <text:p text:style-name="P23"/>
      <text:p text:style-name="P23"/>
      <text:p text:style-name="P23"><draw:rect text:anchor-type="paragraph" draw:z-index="7" draw:name="Фигура15" draw:style-name="gr4" draw:text-style-name="P58" svg:width="12.348cm" svg:height="1.059cm" svg:x="1.944cm" svg:y="0.085cm"><text:p text:style-name="P57">Проведение проверки (ревизии)</text:p></draw:rect></text:p>
      <text:p text:style-name="P23"/>
      <text:p text:style-name="P23"><draw:line text:anchor-type="paragraph" draw:z-index="17" draw:name="Фигура16" draw:style-name="gr1" draw:text-style-name="P57" svg:x1="8.229cm" svg:y1="0.169cm" svg:x2="8.229cm" svg:y2="1.058cm"><text:p/></draw:line></text:p>
      <text:p text:style-name="P23"/>
      <text:p text:style-name="P23"><draw:rect text:anchor-type="paragraph" draw:z-index="8" draw:name="Фигура17" draw:style-name="gr4" draw:text-style-name="P58" svg:width="12.348cm" svg:height="1.059cm" svg:x="1.944cm" svg:y="0.085cm"><text:p text:style-name="P57">Оформление результатов проверки (ревизии)</text:p></draw:rect></text:p>
      <text:p text:style-name="P23"/>
      <text:p text:style-name="P23"><draw:line text:anchor-type="paragraph" draw:z-index="18" draw:name="Фигура18" draw:style-name="gr1" draw:text-style-name="P57" svg:x1="8.294cm" svg:y1="0.169cm" svg:x2="8.294cm" svg:y2="1.176cm"><text:p/></draw:line></text:p>
      <text:p text:style-name="P23"><text:soft-page-break/></text:p>
      <text:p text:style-name="P23"><draw:rect text:anchor-type="paragraph" draw:z-index="9" draw:name="Фигура19" draw:style-name="gr4" draw:text-style-name="P58" svg:width="12.369cm" svg:height="1.389cm" svg:x="1.967cm" svg:y="0.203cm"><text:p text:style-name="P57">Взаимодействие Отдела финансового контроля с органами</text:p><text:p text:style-name="P57"><text:s/>местного самоуправления, учреждениями и организациями</text:p></draw:rect></text:p>
      <text:p text:style-name="P23"><draw:line text:anchor-type="paragraph" draw:z-index="23" draw:name="Фигура20" draw:style-name="gr1" draw:text-style-name="P57" svg:x1="1.173cm" svg:y1="0.355cm" svg:x2="1.967cm" svg:y2="0.355cm"><text:p/></draw:line></text:p>
      <text:p text:style-name="P23"/>
      <text:p text:style-name="P23"><draw:line text:anchor-type="paragraph" draw:z-index="19" draw:name="Фигура21" draw:style-name="gr1" draw:text-style-name="P57" svg:x1="8.317cm" svg:y1="0.131cm" svg:x2="8.317cm" svg:y2="1.101cm"><text:p/></draw:line></text:p>
      <text:p text:style-name="P23"/>
      <text:p text:style-name="P23"><draw:rect text:anchor-type="paragraph" draw:z-index="10" draw:name="Фигура22" draw:style-name="gr4" draw:text-style-name="P58" svg:width="12.415cm" svg:height="1.258cm" svg:x="1.988cm" svg:y="0.127cm"><text:p text:style-name="P57">Предоставление Отделом финансового контроля разъяснений</text:p><text:p text:style-name="P57"><text:s/>вопросов, отнесенных к его компетенции</text:p></draw:rect></text:p>
      <text:p text:style-name="P23"><draw:line text:anchor-type="paragraph" draw:z-index="20" draw:name="Фигура23" draw:style-name="gr1" draw:text-style-name="P57" svg:x1="0.621cm" svg:y1="0.302cm" svg:x2="1.988cm" svg:y2="0.302cm"><text:p/></draw:lin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53"><text:soft-page-break/><text:s text:c="21"/>ПРИЛОЖЕНИЕ № 2</text:p>
      <text:p text:style-name="P53"><text:s text:c="18"/>к Административному регламенту</text:p>
      <text:p text:style-name="P3"/>
      <text:p text:style-name="P2"><text:s text:c="82"/>УТВЕРЖДЕНА</text:p>
      <text:p text:style-name="P14"><text:s text:c="21"/>постановлением администрации</text:p>
      <text:p text:style-name="P14"><text:s text:c="22"/>муниципального образования</text:p>
      <text:p text:style-name="P14"><text:s text:c="18"/>Кореновский район</text:p>
      <text:p text:style-name="P14"><text:s text:c="17"/>от <text:span text:style-name="T24">01.02.2013 </text:span><text:s/>№ <text:span text:style-name="T24">1393</text:span></text:p>
      <text:p text:style-name="P11"/>
      <text:p text:style-name="P11"/>
      <text:p text:style-name="P2">ФОРМА ПЛАНА РАБОТЫ</text:p>
      <text:p text:style-name="P2">Отдела внутреннего финансового контроля администрации муниципального образования Кореновский район на 20__г.</text:p>
      <text:p text:style-name="P1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6">№ п/п</text:p>
          </table:table-cell>
          <table:table-cell table:style-name="Таблица1.A1" office:value-type="string">
            <text:p text:style-name="P6">Наименование проверяемой организации (учреждения)</text:p>
          </table:table-cell>
          <table:table-cell table:style-name="Таблица1.A1" office:value-type="string">
            <text:p text:style-name="P6">Тема ревизии, проверки</text:p>
          </table:table-cell>
          <table:table-cell table:style-name="Таблица1.A1" office:value-type="string">
            <text:p text:style-name="P6">Проверяемый период</text:p>
          </table:table-cell>
          <table:table-cell table:style-name="Таблица1.E1" office:value-type="string">
            <text:p text:style-name="P6">Срок проведения</text:p>
          </table:table-cell>
        </table:table-row>
        <table:table-row table:style-name="Таблица1.1">
          <table:table-cell table:style-name="Таблица1.A1" office:value-type="string">
            <text:p text:style-name="P6">1</text:p>
          </table:table-cell>
          <table:table-cell table:style-name="Таблица1.A1" office:value-type="string">
            <text:p text:style-name="P6">2</text:p>
          </table:table-cell>
          <table:table-cell table:style-name="Таблица1.A1" office:value-type="string">
            <text:p text:style-name="P6">3</text:p>
          </table:table-cell>
          <table:table-cell table:style-name="Таблица1.A1" office:value-type="string">
            <text:p text:style-name="P6">4</text:p>
          </table:table-cell>
          <table:table-cell table:style-name="Таблица1.E1" office:value-type="string">
            <text:p text:style-name="P6">5</text:p>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E1" office:value-type="string">
            <text:p text:style-name="P7"/>
          </table:table-cell>
        </table:table-row>
      </table:table>
      <text:p text:style-name="P11"/>
      <text:p text:style-name="P11"/>
      <text:p text:style-name="P11"/>
      <text:p text:style-name="P11"/>
      <text:p text:style-name="P19">Начальник отдела внутреннего</text:p>
      <text:p text:style-name="P19">финансового контроля администрации</text:p>
      <text:p text:style-name="P19">муниципального образования</text:p>
      <text:p text:style-name="P19">Кореновский район <text:s text:c="73"/>О.Ю.Семисотова</text:p>
      <text:p text:style-name="P38"/>
      <text:p text:style-name="P12"/>
      <text:p text:style-name="P12"/>
      <text:p text:style-name="P12"/>
      <text:p text:style-name="P12"/>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56"><text:s text:c="22"/>ПРИЛОЖЕНИЕ № 3</text:p>
      <text:p text:style-name="P55"><text:s text:c="18"/>к Административному регламенту</text:p>
      <text:p text:style-name="P5"/>
      <text:p text:style-name="P15">СОГЛАСОВАНА</text:p>
      <text:p text:style-name="P15"><text:s text:c="3"/>Начальник отдела внутреннего финансового контроля <text:s text:c="14"/>администрации муниципального <text:s text:c="5"/>образования Кореновский район</text:p>
      <text:p text:style-name="P15">_____________О.Ю.Семисотова</text:p>
      <text:p text:style-name="P15">«____»_____________ _______</text:p>
      <text:p text:style-name="P4"/>
      <text:p text:style-name="P2"/>
      <text:p text:style-name="P2">СВОДНАЯ ИНФОРМАЦИЯ ПО ИТОГАМ КОНТРОЛЬНЫХ МЕРОПРИЯТИЙ</text:p>
      <text:p text:style-name="P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columns-spanned="7" office:value-type="string">
            <text:p text:style-name="P8">ФИО должностного лица, проводившего проверку(ревизию): </text:p>
          </table:table-cell>
          <table:covered-table-cell/>
          <table:covered-table-cell/>
          <table:covered-table-cell/>
          <table:covered-table-cell/>
          <table:covered-table-cell/>
          <table:covered-table-cell/>
        </table:table-row>
        <table:table-row table:style-name="Таблица2.1">
          <table:table-cell table:style-name="Таблица2.A1" table:number-columns-spanned="7" office:value-type="string">
            <text:p text:style-name="P8">Наименование проверяемой организации: </text:p>
          </table:table-cell>
          <table:covered-table-cell/>
          <table:covered-table-cell/>
          <table:covered-table-cell/>
          <table:covered-table-cell/>
          <table:covered-table-cell/>
          <table:covered-table-cell/>
        </table:table-row>
        <table:table-row table:style-name="Таблица2.1">
          <table:table-cell table:style-name="Таблица2.A1" table:number-columns-spanned="7" office:value-type="string">
            <text:p text:style-name="P8">Местонахождение (юридический и фактический адрес):</text:p>
          </table:table-cell>
          <table:covered-table-cell/>
          <table:covered-table-cell/>
          <table:covered-table-cell/>
          <table:covered-table-cell/>
          <table:covered-table-cell/>
          <table:covered-table-cell/>
        </table:table-row>
        <table:table-row table:style-name="Таблица2.1">
          <table:table-cell table:style-name="Таблица2.A1" table:number-columns-spanned="7" office:value-type="string">
            <text:p text:style-name="P8">ИНН:</text:p>
          </table:table-cell>
          <table:covered-table-cell/>
          <table:covered-table-cell/>
          <table:covered-table-cell/>
          <table:covered-table-cell/>
          <table:covered-table-cell/>
          <table:covered-table-cell/>
        </table:table-row>
        <table:table-row table:style-name="Таблица2.1">
          <table:table-cell table:style-name="Таблица2.A1" table:number-columns-spanned="7" office:value-type="string">
            <text:p text:style-name="P8">Тема проверки (ревизии):</text:p>
          </table:table-cell>
          <table:covered-table-cell/>
          <table:covered-table-cell/>
          <table:covered-table-cell/>
          <table:covered-table-cell/>
          <table:covered-table-cell/>
          <table:covered-table-cell/>
        </table:table-row>
        <table:table-row table:style-name="Таблица2.1">
          <table:table-cell table:style-name="Таблица2.A1" table:number-columns-spanned="7" office:value-type="string">
            <text:p text:style-name="P8">Дата начала проверки (ревизии):</text:p>
          </table:table-cell>
          <table:covered-table-cell/>
          <table:covered-table-cell/>
          <table:covered-table-cell/>
          <table:covered-table-cell/>
          <table:covered-table-cell/>
          <table:covered-table-cell/>
        </table:table-row>
        <table:table-row table:style-name="Таблица2.1">
          <table:table-cell table:style-name="Таблица2.A1" table:number-columns-spanned="7" office:value-type="string">
            <text:p text:style-name="P8">Дата окончания проверки (ревизии):</text:p>
          </table:table-cell>
          <table:covered-table-cell/>
          <table:covered-table-cell/>
          <table:covered-table-cell/>
          <table:covered-table-cell/>
          <table:covered-table-cell/>
          <table:covered-table-cell/>
        </table:table-row>
        <table:table-row table:style-name="Таблица2.1">
          <table:table-cell table:style-name="Таблица2.A1" table:number-columns-spanned="7" office:value-type="string">
            <text:p text:style-name="P8">Дата сдачи материалов:</text:p>
          </table:table-cell>
          <table:covered-table-cell/>
          <table:covered-table-cell/>
          <table:covered-table-cell/>
          <table:covered-table-cell/>
          <table:covered-table-cell/>
          <table:covered-table-cell/>
        </table:table-row>
        <table:table-row table:style-name="Таблица2.1">
          <table:table-cell table:style-name="Таблица2.A9" table:number-columns-spanned="3" office:value-type="string">
            <text:p text:style-name="P8">Основание для проверки</text:p>
          </table:table-cell>
          <table:covered-table-cell/>
          <table:covered-table-cell/>
          <table:table-cell table:style-name="Таблица2.A1" table:number-columns-spanned="4" office:value-type="string">
            <text:p text:style-name="P8">Проверяемый период</text:p>
          </table:table-cell>
          <table:covered-table-cell/>
          <table:covered-table-cell/>
          <table:covered-table-cell/>
        </table:table-row>
        <table:table-row table:style-name="Таблица2.10">
          <table:table-cell table:style-name="Таблица2.A9" table:number-rows-spanned="2" office:value-type="string">
            <text:p text:style-name="P8">№ п/п</text:p>
          </table:table-cell>
          <table:table-cell table:style-name="Таблица2.A9" table:number-rows-spanned="2" office:value-type="string">
            <text:p text:style-name="P8">Показатели</text:p>
          </table:table-cell>
          <table:table-cell table:style-name="Таблица2.A9" table:number-rows-spanned="2" office:value-type="string">
            <text:p text:style-name="P8">Всего, тыс. руб.</text:p>
          </table:table-cell>
          <table:table-cell table:style-name="Таблица2.A1" table:number-columns-spanned="4" office:value-type="string">
            <text:p text:style-name="P8">В том числе</text:p>
          </table:table-cell>
          <table:covered-table-cell/>
          <table:covered-table-cell/>
          <table:covered-table-cell/>
        </table:table-row>
        <table:table-row table:style-name="Таблица2.11">
          <table:covered-table-cell/>
          <table:covered-table-cell/>
          <table:covered-table-cell/>
          <table:table-cell table:style-name="Таблица2.A9" office:value-type="string">
            <text:p text:style-name="P8">Федеральный бюджет</text:p>
          </table:table-cell>
          <table:table-cell table:style-name="Таблица2.A9" office:value-type="string">
            <text:p text:style-name="P8">Краевой бюджет </text:p>
          </table:table-cell>
          <table:table-cell table:style-name="Таблица2.A9" office:value-type="string">
            <text:p text:style-name="P8">Местный бюджет</text:p>
          </table:table-cell>
          <table:table-cell table:style-name="Таблица2.A1" office:value-type="string">
            <text:p text:style-name="P8">Иные источники</text:p>
          </table:table-cell>
        </table:table-row>
        <table:table-row table:style-name="Таблица2.1">
          <table:table-cell table:style-name="Таблица2.A9" office:value-type="string">
            <text:p text:style-name="P6">1</text:p>
          </table:table-cell>
          <table:table-cell table:style-name="Таблица2.A9" office:value-type="string">
            <text:p text:style-name="P6">2</text:p>
          </table:table-cell>
          <table:table-cell table:style-name="Таблица2.A9" office:value-type="string">
            <text:p text:style-name="P6">3</text:p>
          </table:table-cell>
          <table:table-cell table:style-name="Таблица2.A9" office:value-type="string">
            <text:p text:style-name="P6">4</text:p>
          </table:table-cell>
          <table:table-cell table:style-name="Таблица2.A9" office:value-type="string">
            <text:p text:style-name="P6">5</text:p>
          </table:table-cell>
          <table:table-cell table:style-name="Таблица2.A9" office:value-type="string">
            <text:p text:style-name="P6">6</text:p>
          </table:table-cell>
          <table:table-cell table:style-name="Таблица2.A1" office:value-type="string">
            <text:p text:style-name="P6">7</text:p>
          </table:table-cell>
        </table:table-row>
        <table:table-row table:style-name="Таблица2.1">
          <table:table-cell table:style-name="Таблица2.A9" office:value-type="string">
            <text:p text:style-name="P8">1.</text:p>
          </table:table-cell>
          <table:table-cell table:style-name="Таблица2.A9" office:value-type="string">
            <text:p text:style-name="P8">Всего проверено организаций, ед.</text:p>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8">2.</text:p>
          </table:table-cell>
          <table:table-cell table:style-name="Таблица2.A9" office:value-type="string">
            <text:p text:style-name="P8">Проведено встречных проверок, ед.</text:p>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8">3.</text:p>
          </table:table-cell>
          <table:table-cell table:style-name="Таблица2.A9" office:value-type="string">
            <text:p text:style-name="P8">Выделено средств</text:p>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8">4.</text:p>
          </table:table-cell>
          <table:table-cell table:style-name="Таблица2.A9" office:value-type="string">
            <text:p text:style-name="P8">Общая сумма проверенных средств</text:p>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8">5.</text:p>
          </table:table-cell>
          <table:table-cell table:style-name="Таблица2.A9" office:value-type="string">
            <text:p text:style-name="P8">Процент охвата проверенных средств</text:p>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8">6.</text:p>
          </table:table-cell>
          <table:table-cell table:style-name="Таблица2.A9" office:value-type="string">
            <text:p text:style-name="P8">Общая сумма нецелевого, незаконного, необоснованного расходования средств, подлежащая возмещению в бюджет</text:p>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7"/>
          </table:table-cell>
          <table:table-cell table:style-name="Таблица2.A9" office:value-type="string">
            <text:p text:style-name="P8">В том числе по видам нарушений</text:p>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8">7.</text:p>
          </table:table-cell>
          <table:table-cell table:style-name="Таблица2.A9" office:value-type="string">
            <text:p text:style-name="P8">Выявлены недостачи, излишки, в том числе:</text:p>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8">8.</text:p>
          </table:table-cell>
          <table:table-cell table:style-name="Таблица2.A9" office:value-type="string">
            <text:p text:style-name="P8">Объем средств краевого бюджета не <text:soft-page-break/>обеспеченный софинансированием, в том числе:</text:p>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8">9.</text:p>
          </table:table-cell>
          <table:table-cell table:style-name="Таблица2.A9" office:value-type="string">
            <text:p text:style-name="P8">Доначислены платежи, подлежащие перечислению в бюджет, в том числе:</text:p>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8">10.</text:p>
          </table:table-cell>
          <table:table-cell table:style-name="Таблица2.A9" office:value-type="string">
            <text:p text:style-name="P8">Прочие нарушения, в том числе по видам:</text:p>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8">11.</text:p>
          </table:table-cell>
          <table:table-cell table:style-name="Таблица2.A9" office:value-type="string">
            <text:p text:style-name="P8">Принятые меры по итогам проверки (ревизии), в том числе: </text:p>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8">12.</text:p>
          </table:table-cell>
          <table:table-cell table:style-name="Таблица2.A9" office:value-type="string">
            <text:p text:style-name="P8">Принятые меры по привлечению к ответственности виновных должностных лиц, в том числе:</text:p>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8">13.</text:p>
          </table:table-cell>
          <table:table-cell table:style-name="Таблица2.A9" office:value-type="string">
            <text:p text:style-name="P8">Направлена информация по результатам проверки (ревизии) (дата, № письма)</text:p>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row table:style-name="Таблица2.1">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9" office:value-type="string">
            <text:p text:style-name="P7"/>
          </table:table-cell>
          <table:table-cell table:style-name="Таблица2.A1" office:value-type="string">
            <text:p text:style-name="P7"/>
          </table:table-cell>
        </table:table-row>
      </table:table>
      <text:p text:style-name="P12"/>
      <text:p text:style-name="P1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0">должность</text:p>
          </table:table-cell>
          <table:table-cell table:style-name="Таблица3.B1" office:value-type="string">
            <text:p text:style-name="P9"/>
          </table:table-cell>
          <table:table-cell table:style-name="Таблица3.A1" office:value-type="string">
            <text:p text:style-name="P10">подпись</text:p>
          </table:table-cell>
          <table:table-cell table:style-name="Таблица3.B1" office:value-type="string">
            <text:p text:style-name="P9"/>
          </table:table-cell>
          <table:table-cell table:style-name="Таблица3.A1" office:value-type="string">
            <text:p text:style-name="P10">Ф.И.О.</text:p>
          </table:table-cell>
        </table:table-row>
      </table:table>
      <text:p text:style-name="P6"/>
      <text:p text:style-name="P6">Замечания по материалам проверки (ревизии)</text:p>
      <table:table table:name="Таблица4" table:style-name="Таблица4">
        <table:table-column table:style-name="Таблица4.A"/>
        <table:table-row table:style-name="Таблица4.1">
          <table:table-cell table:style-name="Таблица4.A1" office:value-type="string">
            <text:p text:style-name="P7"/>
          </table:table-cell>
        </table:table-row>
        <table:table-row table:style-name="Таблица4.1">
          <table:table-cell table:style-name="Таблица4.A2" office:value-type="string">
            <text:p text:style-name="P7"/>
          </table:table-cell>
        </table:table-row>
        <table:table-row table:style-name="Таблица4.1">
          <table:table-cell table:style-name="Таблица4.A2" office:value-type="string">
            <text:p text:style-name="P7"/>
          </table:table-cell>
        </table:table-row>
        <table:table-row table:style-name="Таблица4.1">
          <table:table-cell table:style-name="Таблица4.A2" office:value-type="string">
            <text:p text:style-name="P7"/>
          </table:table-cell>
        </table:table-row>
        <table:table-row table:style-name="Таблица4.1">
          <table:table-cell table:style-name="Таблица4.A2" office:value-type="string">
            <text:p text:style-name="P13"/>
          </table:table-cell>
        </table:table-row>
      </table:table>
      <text:p text:style-name="P36"><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1" svg:font-family="'Lohit Hindi'"/>
    <style:font-face style:name="OpenSymbol1" svg:font-family="OpenSymbol, 'Arial Unicode MS'"/>
    <style:font-face style:name="Courier New" svg:font-family="'Courier New'" style:font-family-generic="modern"/>
    <style:font-face style:name="Times New Roman1" svg:font-family="'Times New Roman'" style:font-family-generic="system"/>
    <style:font-face style:name="Courier New1"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head_20_1" draw:display-name="Arrowhead 1" svg:viewBox="0 0 3000 3000" svg:d="M1500 0l1500 2789v211h-114l-1286-2392v2392h-200v-2392l-1286 2392h-114v-21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language="zxx" fo:country="none"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ConsTitle" style:family="paragraph">
      <style:paragraph-properties fo:orphans="0" fo:widows="0" fo:hyphenation-ladder-count="no-limit"/>
      <style:text-properties style:use-window-font-color="true" loext:opacity="0%" style:font-name="Arial" fo:font-family="Arial" style:font-family-generic="swiss" style:font-pitch="variable" fo:font-size="10pt" fo:language="ru" fo:country="RU" fo:font-weight="bold" style:font-name-asian="Arial" style:font-family-asian="Arial"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sPlusNormal" style:family="paragraph">
      <style:paragraph-properties fo:margin-left="0cm" fo:margin-right="0cm" fo:margin-top="0cm" fo:margin-bottom="0cm" style:contextual-spacing="false" fo:orphans="2" fo:widows="2" fo:hyphenation-ladder-count="no-limit" fo:text-indent="1.27cm" style:auto-text-indent="false"/>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заголовок_20_2" style:display-name="заголовок 2" style:family="paragraph" style:parent-style-name="Standard" style:next-style-name="Standard">
      <style:paragraph-properties fo:text-align="center" style:justify-single-word="false" fo:keep-with-next="always" style:text-autospace="none"/>
      <style:text-properties fo:font-size="14pt" style:font-size-asian="14pt" style:font-size-complex="14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Title" style:family="paragraph">
      <style:paragraph-properties fo:orphans="0" fo:widows="0" style:text-autospace="none"/>
      <style:text-properties style:use-window-font-color="true" loext:opacity="0%"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ConsPlusNonformat" style:family="paragraph">
      <style:paragraph-properties fo:orphans="0" fo:widows="0" style:text-autospace="none"/>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Основной_20_шрифт_20_абзаца" style:display-name="Основной шрифт абзаца" style:family="text"/>
    <style:style style:name="WW8Num3z0" style:family="text">
      <style:text-properties style:font-name="Symbol" fo:font-family="Symbol" style:font-family-generic="roman" style:font-pitch="variable" style:font-charset="x-symbol" style:font-name-complex="OpenSymbol1"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style:font-name="Wingdings 2" fo:font-family="'Wingdings 2'" style:font-family-generic="roman" style:font-pitch="variable" style:font-charset="x-symbol" style:font-name-complex="OpenSymbol1" style:font-family-complex="OpenSymbol, 'Arial Unicode MS'"/>
    </style:style>
    <style:style style:name="WW-Absatz-Standardschriftart111111" style:family="text"/>
    <style:style style:name="WW8Num6z0" style:family="text">
      <style:text-properties style:font-name="Symbol" fo:font-family="Symbol" style:font-family-generic="roman" style:font-pitch="variable" style:font-charset="x-symbol" style:font-name-complex="OpenSymbol1" style:font-family-complex="OpenSymbol, 'Arial Unicode MS'"/>
    </style:style>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1" fo:font-family="OpenSymbol, 'Arial Unicode MS'" style:font-name-complex="OpenSymbol1" style:font-family-complex="OpenSymbol, 'Arial Unicode MS'"/>
    </style:style>
    <style:style style:name="WW8Num8z0" style:family="text">
      <style:text-properties style:font-name="Symbol" fo:font-family="Symbol" style:font-family-generic="roman" style:font-pitch="variable" style:font-charset="x-symbol" style:font-name-complex="OpenSymbol1" style:font-family-complex="OpenSymbol, 'Arial Unicode MS'"/>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Wingdings 2" fo:font-family="'Wingdings 2'" style:font-family-generic="roman" style:font-pitch="variable" style:font-charset="x-symbol" style:font-name-complex="OpenSymbol1" style:font-family-complex="OpenSymbol, 'Arial Unicode MS'"/>
    </style:style>
    <style:style style:name="WW8Num5z1" style:family="text">
      <style:text-properties style:font-name="OpenSymbol1" fo:font-family="OpenSymbol, 'Arial Unicode MS'" style:font-name-complex="OpenSymbol1" style:font-family-complex="OpenSymbol, 'Arial Unicode MS'"/>
    </style:style>
    <style:style style:name="WW8Num9z0" style:family="text">
      <style:text-properties style:font-name="Symbol" fo:font-family="Symbol" style:font-family-generic="roman" style:font-pitch="variable" style:font-charset="x-symbol" style:font-name-complex="OpenSymbol1" style:font-family-complex="OpenSymbol, 'Arial Unicode MS'"/>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0z0" style:family="text">
      <style:text-properties style:font-name="Symbol" fo:font-family="Symbol" style:font-family-generic="roman" style:font-pitch="variable" style:font-charset="x-symbol" style:font-name-complex="OpenSymbol1" style:font-family-complex="OpenSymbol, 'Arial Unicode MS'"/>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1pt" style:font-size-asian="11pt" style:font-size-complex="11pt"/>
    </style:style>
    <style:style style:name="Нижний_20_колонтитул_20_Знак" style:display-name="Нижний колонтитул Знак" style:family="text">
      <style:text-properties fo:font-size="11pt" style:font-size-asian="11pt" style:font-size-complex="11pt"/>
    </style:style>
    <style:style style:name="Page_20_Number" style:display-name="Page Number" style:family="text" style:parent-style-name="Основной_20_шрифт_20_абзаца1"/>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Numbering_20_Symbols" style:display-name="Numbering Symbols" style:family="text"/>
    <style:style style:name="WW8Num22z0" style:family="text">
      <style:text-properties style:font-name="Symbol" fo:font-family="Symbol" style:font-family-generic="roman" style:font-pitch="variable" style:font-charset="x-symbol" style:font-name-complex="OpenSymbol1" style:font-family-complex="OpenSymbol, 'Arial Unicode M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55cm" fo:margin-bottom="1.476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РИЛОЖЕНИЕ № ___ </dc:title>
    <meta:initial-creator>Руслан</meta:initial-creator>
    <meta:creation-date>2012-03-29T13:57:00</meta:creation-date>
    <dc:date>2022-11-23T12:45:15.785000000</dc:date>
    <meta:print-date>2013-09-02T15:10:22</meta:print-date>
    <meta:editing-cycles>13</meta:editing-cycles>
    <meta:editing-duration>PT18M46S</meta:editing-duration>
    <meta:generator>LibreOffice/7.0.1.2$Windows_X86_64 LibreOffice_project/7cbcfc562f6eb6708b5ff7d7397325de9e764452</meta:generator>
    <meta:document-statistic meta:table-count="4" meta:image-count="1" meta:object-count="0" meta:page-count="35" meta:paragraph-count="425" meta:word-count="6137" meta:character-count="53675" meta:non-whitespace-character-count="46823"/>
    <meta:user-defined meta:name="Поле 1"/>
    <meta:user-defined meta:name="Поле 2"/>
    <meta:user-defined meta:name="Поле 3"/>
    <meta:user-defined meta:name="Поле 4"/>
  </office:meta>
</office:document-meta>
</file>