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_20__28_user_29_">
      <style:paragraph-properties fo:text-align="justify" style:justify-single-word="false"/>
      <style:text-properties fo:font-size="14pt" officeooo:paragraph-rsid="001b3d28" style:font-size-asian="14pt" style:font-size-complex="14pt"/>
    </style:style>
    <style:style style:name="P3" style:family="paragraph" style:parent-style-name="Standard_20__28_user_29_">
      <style:text-properties fo:font-size="14pt" officeooo:paragraph-rsid="001ae902" style:font-size-asian="14pt" style:font-size-complex="14pt"/>
    </style:style>
    <style:style style:name="P4" style:family="paragraph" style:parent-style-name="Текст1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5" style:family="paragraph" style:parent-style-name="Текст1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12da18" style:font-size-asian="14pt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148196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rsid="00148196" officeooo:paragraph-rsid="00148196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font-size="14pt" officeooo:paragraph-rsid="00163fd2" style:font-size-asian="14pt" style:language-asian="ar" style:country-asian="SA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1353cf" style:font-name-asian="SimSun1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6d23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use-window-font-color="true" style:font-name="Times New Roman" fo:font-size="14pt" fo:language="ru" fo:country="RU" officeooo:paragraph-rsid="00163fd2" style:font-name-asian="Calibri" style:font-size-asian="14pt" style:language-asian="ar" style:country-asian="SA" style:font-name-complex="Times New Roman" style:font-size-complex="14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9fb79" style:font-size-asian="14pt" style:font-size-complex="12pt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rsid="00283f9c" officeooo:paragraph-rsid="0019fb79" style:font-name-asian="SimSun1" style:font-size-asian="14pt" style:font-name-complex="Times New Roman" style:font-size-complex="14pt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ae902" style:font-name-asian="SimSun1" style:font-size-asian="14pt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font-size="14pt" officeooo:paragraph-rsid="0015017f" style:font-size-asian="14pt" style:font-size-complex="14pt" fo:hyphenate="false"/>
    </style:style>
    <style:style style:name="P24" style:family="paragraph" style:parent-style-name="Основной_20_текст_20_21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16d23c"/>
    </style:style>
    <style:style style:name="P25" style:family="paragraph" style:parent-style-name="Основной_20_текст_20_21">
      <style:paragraph-properties fo:margin-top="0cm" fo:margin-bottom="0cm" loext:contextual-spacing="false" fo:line-height="100%" fo:text-align="justify" style:justify-single-word="false"/>
      <style:text-properties fo:font-size="14pt" officeooo:paragraph-rsid="001b3d28" style:font-size-asian="14pt" style:font-size-complex="14pt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d0776" style:font-name-asian="Times New Roman" style:font-size-asian="18pt" style:language-asian="ru" style:country-asian="RU" style:font-weight-asian="bold" style:font-name-complex="Times New Roman" style:font-size-complex="18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20pt" fo:language="ru" fo:country="RU" fo:font-weight="bold" officeooo:paragraph-rsid="001d0776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officeooo:paragraph-rsid="001d0776"/>
    </style:style>
    <style:style style:name="P29" style:family="paragraph" style:parent-style-name="Standard">
      <style:text-properties officeooo:paragraph-rsid="001d0776"/>
    </style:style>
    <style:style style:name="P30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style:use-window-font-color="true" fo:font-size="12pt" fo:language="ru" fo:country="RU" fo:font-weight="bold" officeooo:paragraph-rsid="001d077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da18"/>
    </style:style>
    <style:style style:name="P3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1d0776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/>
    </style:style>
    <style:style style:name="P33" style:family="paragraph" style:parent-style-name="Heading">
      <style:paragraph-properties fo:margin-top="0.423cm" fo:margin-bottom="0.212cm" loext:contextual-spacing="false" fo:text-align="center" style:justify-single-word="false"/>
      <style:text-properties fo:font-size="14pt" fo:font-weight="normal" officeooo:paragraph-rsid="001d0776" style:font-size-asian="14pt" style:font-weight-asian="normal" style:font-size-complex="10pt"/>
    </style:style>
    <style:style style:name="P34" style:family="paragraph" style:parent-style-name="Standard_20__28_user_29_" style:master-page-name="MP0">
      <style:paragraph-properties fo:text-align="end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35" style:family="paragraph" style:parent-style-name="Текст1">
      <style:paragraph-properties fo:text-align="center" style:justify-single-word="false"/>
      <style:text-properties fo:font-size="14pt" fo:font-weight="bold" officeooo:paragraph-rsid="0016d23c" style:font-size-asian="14pt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1d6b1" style:font-size-asian="14pt" style:font-size-complex="14pt"/>
    </style:style>
    <style:style style:name="T4" style:family="text">
      <style:text-properties fo:font-size="14pt" officeooo:rsid="001353cf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 style:language-complex="ar" style:country-complex="SA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name-complex="Arial" style:font-size-complex="14pt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1dd6c7" style:font-name-complex="Arial"/>
    </style:style>
    <style:style style:name="T11" style:family="text">
      <style:text-properties fo:color="#000000" officeooo:rsid="001df51f" style:font-name-complex="Arial"/>
    </style:style>
    <style:style style:name="T12" style:family="text">
      <style:text-properties officeooo:rsid="00283f9c" style:font-size-complex="14pt"/>
    </style:style>
    <style:style style:name="T13" style:family="text">
      <style:text-properties style:use-window-font-color="true" fo:language="ru" fo:country="RU" style:font-name-asian="Calibri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style:use-window-font-color="true" fo:language="ru" fo:country="RU" officeooo:rsid="00148196" style:font-name-asian="Calibri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style:use-window-font-color="true" fo:language="ru" fo:country="RU" officeooo:rsid="00148196" style:font-name-asian="Calibri" style:language-asian="zh" style:country-asian="CN" style:font-size-complex="14pt" style:language-complex="ar" style:country-complex="SA"/>
    </style:style>
    <style:style style:name="T16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use-window-font-color="true" fo:font-size="12pt" fo:language="ru" fo:country="RU" fo:font-weight="bold" officeooo:rsid="001d077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use-window-font-color="true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T19" style:family="text">
      <style:text-properties style:use-window-font-color="true" style:font-name="Times New Roman" fo:font-size="14pt" fo:language="ru" fo:country="RU" officeooo:rsid="00148196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officeooo:rsid="00148196"/>
    </style:style>
    <style:style style:name="T21" style:family="text">
      <style:text-properties officeooo:rsid="0019fb79"/>
    </style:style>
    <style:style style:name="T22" style:family="text">
      <style:text-properties officeooo:rsid="001ae902"/>
    </style:style>
    <style:style style:name="T23" style:family="text">
      <style:text-properties fo:language="ru" fo:country="RU" officeooo:rsid="00283f9c" style:font-name-asian="Times New Roman" style:font-size-complex="14pt"/>
    </style:style>
    <style:style style:name="T24" style:family="text">
      <style:text-properties officeooo:rsid="001df51f"/>
    </style:style>
    <style:style style:name="T25" style:family="text">
      <style:text-properties style:font-name="Times New Roman" style:font-name-asian="Times New Roman" style:font-name-complex="Times New Roman" style:language-complex="ar" style:country-complex="SA"/>
    </style:style>
    <style:style style:name="T26" style:family="text">
      <style:text-properties style:font-name="Times New Roman" fo:font-size="14pt" style:font-size-asian="14pt" style:font-name-complex="Times New Roman" style:font-size-complex="12pt"/>
    </style:style>
    <style:style style:name="T27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37"/><text:tab/><text:tab/><text:tab/><text:tab/><text:tab/><text:tab/><text:tab/> <text:s text:c="3"/></text:p>
      <text:p text:style-name="P33"><draw:frame draw:style-name="fr1" draw:name="Изображение1" text:anchor-type="as-char" svg:width="1.757cm" svg:height="2.194cm" draw:z-index="0"><draw:image xlink:href="Pictures/10000000000003B5000004A1F5EC045B3D20D178.png" xlink:type="simple" xlink:show="embed" xlink:actuate="onLoad" loext:mime-type="image/png"/></draw:frame></text:p>
      <text:h text:style-name="P26" text:outline-level="1">Р Е Ш Е Н И Е</text:h>
      <text:p text:style-name="P29"/>
      <text:h text:style-name="P32" text:outline-level="3">СОВЕТА <text:s/>МУНИЦИПАЛЬНОГО <text:s/>ОБРАЗОВАНИЯ <text:s/></text:h>
      <text:h text:style-name="P32" text:outline-level="3">КОРЕНОВСКИЙ <text:s/>РАЙОН <text:s/></text:h>
      <text:p text:style-name="P27"/>
      <text:p text:style-name="P28"><text:span text:style-name="T17">о</text:span><text:span text:style-name="T16">т <text:s/></text:span><text:span text:style-name="T17">26.09.2018</text:span><text:span text:style-name="T16"> <text:s text:c="116"/>№ <text:s/>4</text:span><text:span text:style-name="T17">24</text:span></text:p>
      <text:p text:style-name="P30">г. Кореновск</text:p>
      <text:p text:style-name="P1"/>
      <text:p text:style-name="P1"/>
      <text:p text:style-name="P35"><text:span text:style-name="T25">Об утверждении внесения изменений в правила землепользования и застройки Бураковского сельского поселения Кореновского района Краснодарского края</text:span></text:p>
      <text:p text:style-name="P4"/>
      <text:p text:style-name="P5"/>
      <text:p text:style-name="P6"><text:tab/>В соответствии с Федеральным законом от 6 октября 2003 года № 131-ФЗ «Об общих принципах местного самоуправления в Российской Федерации, статьей <text:span text:style-name="T22">33</text:span> Градостроительного кодекса Российской Федерации» Совет муниципального образования Кореновский район РЕШИЛ:</text:p>
      <text:p text:style-name="P24"><text:span text:style-name="Основной_20_шрифт_20_абзаца"><text:span text:style-name="T2"><text:tab/>1. </text:span></text:span><text:span text:style-name="Основной_20_шрифт_20_абзаца"><text:span text:style-name="T1">Утвердить</text:span></text:span><text:span text:style-name="Основной_20_шрифт_20_абзаца"><text:span text:style-name="T7"> внесение изменений в правила землепользования и застройки Бураковского сельского поселения Кореновского района Краснодарского края</text:span></text:span><text:span text:style-name="Основной_20_шрифт_20_абзаца"><text:span text:style-name="T8"> (прилагается</text:span></text:span><text:bookmark-start text:name="sub_2"/><text:span text:style-name="Основной_20_шрифт_20_абзаца"><text:span text:style-name="T8">).</text:span></text:span></text:p>
      <text:p text:style-name="P25"><text:span text:style-name="T9"><text:tab/></text:span><text:bookmark-end text:name="sub_2"/><text:span text:style-name="T9">2. </text:span><text:span text:style-name="T10">Отделу по взаимодействию с представительным органом администрации муниципального образования Кореновский район (Антоненко) опубликовать официально настоящее решение и разместить в информационно-телекоммуникационной сети «Интернет» на официальном сайте Совета муниципального образования Кореновский район</text:span><text:span text:style-name="T9">.</text:span></text:p>
      <text:p text:style-name="P2"><text:tab/>3. Контроль за выполнением <text:span text:style-name="T24">настоящего </text:span>решения возложить на комиссию <text:span text:style-name="T24">по финансово-бюджетной политике, налоговым вопросам и социально-экономическому развитию района </text:span>Совета муниципального образования Кореновский район (<text:span text:style-name="T24">Колесникова</text:span>).</text:p>
      <text:p text:style-name="P25"><text:span text:style-name="T9"><text:tab/>4. </text:span><text:span text:style-name="T11">Р</text:span><text:span text:style-name="T9">ешение вступает в силу </text:span><text:span text:style-name="T11">после</text:span><text:span text:style-name="T9"> его </text:span><text:span text:style-name="T11">официального </text:span><text:span text:style-name="T9">опубликования.</text:span></text:p>
      <text:p text:style-name="P8"/>
      <text:p text:style-name="P8"/>
      <text:p text:style-name="P8"/>
      <text:p text:style-name="P7"><text:span text:style-name="T14">Г</text:span><text:span text:style-name="T13">лав</text:span><text:span text:style-name="T14">а</text:span> <text:s text:c="74"/>Председатель Совета</text:p>
      <text:p text:style-name="P7">муниципального образования <text:s text:c="33"/>муниципального образования</text:p>
      <text:p text:style-name="P7">Кореновский район <text:s text:c="51"/>Кореновский район</text:p>
      <text:p text:style-name="P31"><text:span text:style-name="T19">С.А. Голобородько</text:span><text:span text:style-name="T26"> <text:s text:c="52"/>В.В. Слепух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191cm" fo:margin-bottom="0.191cm" loext:contextual-spacing="false" fo:text-align="center" style:justify-single-word="false" fo:hyphenation-ladder-count="no-limit"/>
      <style:text-properties fo:color="#000080" fo:font-weight="bold" style:font-weight-asian="bold" style:font-weight-complex="bold"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_20__28_user_29_" style:next-style-name="Text_20_body_20__28_user_29_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tion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 fo:hyphenation-ladder-count="no-limit"/>
      <style:text-properties fo:font-size="26pt" style:font-size-asian="26pt" style:font-size-complex="12pt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5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Указатель4" style:family="paragraph" style:parent-style-name="Standard_20__28_user_29_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Название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Указатель3" style:family="paragraph" style:parent-style-name="Standard_20__28_user_29_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Название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Указатель2" style:family="paragraph" style:parent-style-name="Standard_20__28_user_29_">
      <style:paragraph-properties fo:hyphenation-ladder-count="no-limit"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 fo:hyphenate="false"/>
    </style:style>
    <style:style style:name="Название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Указатель1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style:font-size-complex="12pt" fo:hyphenate="false"/>
    </style:style>
    <style:style style:name="Основной_20_текст_20_21" style:display-name="Основной текст 21" style:family="paragraph" style:parent-style-name="Standard_20__28_user_29_">
      <style:paragraph-properties fo:margin-top="0cm" fo:margin-bottom="0.212cm" loext:contextual-spacing="false" fo:line-height="200%" fo:hyphenation-ladder-count="no-limit"/>
      <style:text-properties fo:font-size="12pt" style:font-size-asian="12pt" style:font-size-complex="12pt" fo:hyphenate="false"/>
    </style:style>
    <style:style style:name="Комментарий" style:family="paragraph" style:parent-style-name="Standard_20__28_user_29_" style:next-style-name="Standard_20__28_user_29_">
      <style:paragraph-properties fo:margin-left="0.3cm" fo:margin-right="0cm" fo:hyphenation-ladder-count="no-limit" fo:text-indent="0cm" style:auto-text-indent="false">
        <style:tab-stops/>
      </style:paragraph-properties>
      <style:text-properties fo:color="#800080" fo:font-style="italic" style:font-style-asian="italic" style:font-style-complex="italic" fo:hyphenate="false"/>
    </style:style>
    <style:style style:name="Таблицы_20__28_моноширинный_29_" style:display-name="Таблицы (моноширинный)" style:family="paragraph" style:parent-style-name="Standard_20__28_user_29_" style:next-style-name="Standard_20__28_user_29_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_20__28_user_29_">
      <style:paragraph-properties fo:hyphenation-ladder-count="no-limit"/>
      <style:text-properties fo:font-size="12pt" style:font-size-asian="12pt" style:font-size-complex="12pt" fo:hyphenate="tru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" style:font-family-generic-complex="system" style:font-size-complex="14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9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Основной_20_шрифт_20_абзаца5" style:display-name="Основной шрифт абзаца5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Основной_20_шрифт_20_абзаца4" style:display-name="Основной шрифт абзаца4" style:family="text"/>
    <style:style style:name="WW-Absatz-Standardschriftart11111111" style:family="text"/>
    <style:style style:name="WW-Absatz-Standardschriftart111111111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" style:display-name="Numbering Symbols (user)" style:family="text">
      <style:text-properties fo:font-size="14pt" style:font-size-asian="14pt" style:font-size-complex="14pt"/>
    </style:style>
    <style:style style:name="Bullet_20_Symbols_20__28_user_29_" style:display-name="Bullet Symbols (user)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2_20_1" style:display-name="RTF_Num 2 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2_20_2" style:display-name="RTF_Num 2 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2_20_3" style:display-name="RTF_Num 2 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2_20_4" style:display-name="RTF_Num 2 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2_20_5" style:display-name="RTF_Num 2 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2_20_6" style:display-name="RTF_Num 2 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2_20_7" style:display-name="RTF_Num 2 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2_20_8" style:display-name="RTF_Num 2 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2_20_9" style:display-name="RTF_Num 2 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2_20_10" style:display-name="RTF_Num 2 10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size-complex="7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" style:font-family-generic-complex="system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" style:font-family-generic-complex="system" style:font-size-complex="14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2</meta:initial-creator>
    <meta:creation-date>2014-04-23T20:19:00Z</meta:creation-date>
    <dc:date>2018-09-28T11:47:25.876000000</dc:date>
    <meta:print-date>2018-09-10T10:31:32.794000000</meta:print-date>
    <meta:editing-cycles>35</meta:editing-cycles>
    <meta:editing-duration>PT10H42M11S</meta:editing-duration>
    <meta:document-statistic meta:table-count="0" meta:image-count="1" meta:object-count="0" meta:page-count="1" meta:paragraph-count="17" meta:word-count="162" meta:character-count="1783" meta:non-whitespace-character-count="124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