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, 'Arial Unicode MS'" svg:font-family="'Batang, 'Arial Unicode MS'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table:align="left" style:writing-mode="lr-tb"/>
    </style:style>
    <style:style style:name="Таблица1.A" style:family="table-column">
      <style:table-column-properties style:column-width="1.304cm"/>
    </style:style>
    <style:style style:name="Таблица1.B" style:family="table-column">
      <style:table-column-properties style:column-width="13.293cm"/>
    </style:style>
    <style:style style:name="Таблица1.C" style:family="table-column">
      <style:table-column-properties style:column-width="2.734cm"/>
    </style:style>
    <style:style style:name="Таблица1.1" style:family="table-row">
      <style:table-row-properties style:row-height="1.203cm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1.2" style:family="table-row">
      <style:table-row-properties style:row-height="3.136cm" fo:keep-together="auto"/>
    </style:style>
    <style:style style:name="Таблица1.3" style:family="table-row">
      <style:table-row-properties style:row-height="2.223cm" fo:keep-together="auto"/>
    </style:style>
    <style:style style:name="Таблица1.4" style:family="table-row">
      <style:table-row-properties style:row-height="1.517cm" fo:keep-together="auto"/>
    </style:style>
    <style:style style:name="Таблица1.5" style:family="table-row">
      <style:table-row-properties style:row-height="1.215cm" fo:keep-together="auto"/>
    </style:style>
    <style:style style:name="Таблица1.6" style:family="table-row">
      <style:table-row-properties style:row-height="1.561cm" fo:keep-together="auto"/>
    </style:style>
    <style:style style:name="Таблица1.7" style:family="table-row">
      <style:table-row-properties style:row-height="1.774cm" fo:keep-together="auto"/>
    </style:style>
    <style:style style:name="Таблица1.8" style:family="table-row">
      <style:table-row-properties style:row-height="2.829cm" fo:keep-together="auto"/>
    </style:style>
    <style:style style:name="Таблица1.9" style:family="table-row">
      <style:table-row-properties style:row-height="2.408cm" fo:keep-together="auto"/>
    </style:style>
    <style:style style:name="Таблица1.10" style:family="table-row">
      <style:table-row-properties style:row-height="2.023cm" fo:keep-together="auto"/>
    </style:style>
    <style:style style:name="Таблица1.11" style:family="table-row">
      <style:table-row-properties style:row-height="1.886cm" fo:keep-together="auto"/>
    </style:style>
    <style:style style:name="Таблица2" style:family="table">
      <style:table-properties style:width="17.119cm" fo:margin-left="-0.122cm" table:align="left" style:writing-mode="lr-tb"/>
    </style:style>
    <style:style style:name="Таблица2.A" style:family="table-column">
      <style:table-column-properties style:column-width="6.985cm"/>
    </style:style>
    <style:style style:name="Таблица2.B" style:family="table-column">
      <style:table-column-properties style:column-width="6.033cm"/>
    </style:style>
    <style:style style:name="Таблица2.C" style:family="table-column">
      <style:table-column-properties style:column-width="4.101cm"/>
    </style:style>
    <style:style style:name="Таблица2.1" style:family="table-row">
      <style:table-row-properties style:row-height="1.819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style:row-height="1.898cm" fo:keep-together="auto"/>
    </style:style>
    <style:style style:name="Таблица2.3" style:family="table-row">
      <style:table-row-properties style:row-height="2.194cm" fo:keep-together="auto"/>
    </style:style>
    <style:style style:name="Таблица2.4" style:family="table-row">
      <style:table-row-properties style:row-height="1.901cm" fo:keep-together="auto"/>
    </style:style>
    <style:style style:name="Таблица3" style:family="table">
      <style:table-properties style:width="17.062cm" fo:margin-left="0.016cm" table:align="left" style:writing-mode="lr-tb"/>
    </style:style>
    <style:style style:name="Таблица3.A" style:family="table-column">
      <style:table-column-properties style:column-width="3.889cm"/>
    </style:style>
    <style:style style:name="Таблица3.B" style:family="table-column">
      <style:table-column-properties style:column-width="4.604cm"/>
    </style:style>
    <style:style style:name="Таблица3.C" style:family="table-column">
      <style:table-column-properties style:column-width="4.392cm"/>
    </style:style>
    <style:style style:name="Таблица3.D" style:family="table-column">
      <style:table-column-properties style:column-width="4.1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a4de" officeooo:paragraph-rsid="0008a4d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f408" officeooo:paragraph-rsid="0008f40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f40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ru" fo:country="RU" officeooo:paragraph-rsid="00138996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/>
      <style:text-properties fo:font-weight="normal" officeooo:paragraph-rsid="00138996" style:font-weight-asian="normal" style:font-weight-complex="normal"/>
    </style:style>
    <style:style style:name="P6" style:family="paragraph" style:parent-style-name="Standard">
      <style:paragraph-properties style:writing-mode="lr-tb"/>
      <style:text-properties style:font-name="Times New Roman" fo:font-size="14pt" officeooo:paragraph-rsid="0008f408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officeooo:paragraph-rsid="0008a4de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officeooo:paragraph-rsid="000a3426" style:font-size-asian="14pt" style:font-size-complex="14pt"/>
    </style:style>
    <style:style style:name="P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officeooo:paragraph-rsid="00107539" style:font-size-asian="14pt" style:font-size-complex="14pt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4pt" fo:language="ru" fo:country="RU" officeooo:paragraph-rsid="000f6dd3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officeooo:paragraph-rsid="000f6dd3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officeooo:rsid="0008a4de" officeooo:paragraph-rsid="0014075f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4075f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4pt" officeooo:paragraph-rsid="0014075f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officeooo:paragraph-rsid="0014075f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style:line-height-at-least="0.353cm" fo:text-align="justify" style:justify-single-word="false" fo:text-indent="0cm" style:auto-text-indent="false"/>
      <style:text-properties style:font-name="Times New Roman" fo:font-size="14pt" fo:letter-spacing="0.005cm" style:text-underline-style="none" fo:font-weight="normal" officeooo:paragraph-rsid="0014075f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Normal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4pt" officeooo:paragraph-rsid="0014075f" style:font-size-asian="14pt" style:font-name-complex="Times New Roman" style:font-size-complex="14pt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loext:opacity="0%" fo:font-size="12pt" fo:language="ru" fo:country="RU" fo:font-weight="bold" officeooo:paragraph-rsid="0013899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fo:font-size="18pt" fo:language="ru" fo:country="RU" fo:font-weight="bold" officeooo:paragraph-rsid="00138996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13899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loext:opacity="0%" fo:font-size="14pt" fo:language="ru" fo:country="RU" fo:font-weight="bold" officeooo:paragraph-rsid="0013899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0pt" fo:language="ru" fo:country="RU" officeooo:paragraph-rsid="0013899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a4de" officeooo:paragraph-rsid="0008a4d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014075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4075f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font-size="14pt" officeooo:paragraph-rsid="0014075f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officeooo:paragraph-rsid="0014075f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rsid="0014276f" officeooo:paragraph-rsid="0014075f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014075f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officeooo:paragraph-rsid="0014075f" style:font-size-asian="14pt" style:font-weight-asian="bold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background-color="#ffffff"/>
      <style:text-properties fo:font-size="14pt" fo:letter-spacing="-0.004cm" officeooo:paragraph-rsid="0014075f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font-weight="normal" officeooo:paragraph-rsid="0014075f" style:font-size-asian="14pt" style:font-weight-asian="normal" style:font-size-complex="14pt" style:font-weight-complex="normal"/>
    </style:style>
    <style:style style:name="P33" style:family="paragraph" style:parent-style-name="Standard">
      <style:text-properties fo:font-size="14pt" style:text-underline-style="none" officeooo:paragraph-rsid="0014075f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line-height="0.559cm" fo:text-align="start" style:justify-single-word="false" fo:background-color="#ffffff"/>
      <style:text-properties fo:font-size="14pt" fo:letter-spacing="-0.002cm" officeooo:paragraph-rsid="0014075f" style:font-size-asian="14pt" style:font-size-complex="14pt"/>
    </style:style>
    <style:style style:name="P35" style:family="paragraph" style:parent-style-name="Standard">
      <style:paragraph-properties style:snap-to-layout-grid="false"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fo:letter-spacing="0.009cm" officeooo:paragraph-rsid="0014075f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fo:letter-spacing="0.009cm" officeooo:paragraph-rsid="0014075f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4pt" officeooo:paragraph-rsid="0014075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officeooo:paragraph-rsid="0014075f" style:font-size-asian="14pt" style:font-size-complex="14pt" style:text-scale="101%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4075f" style:font-size-asian="14pt" style:font-weight-asian="bold" style:font-size-complex="14pt" style:text-scale="101%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4pt" fo:font-weight="normal" officeooo:paragraph-rsid="0014075f" style:font-size-asian="14pt" style:font-weight-asian="normal" style:font-size-complex="14pt" style:font-weight-complex="normal" style:text-scale="101%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fo:font-size="14pt" fo:letter-spacing="0.005cm" officeooo:paragraph-rsid="0014075f" style:font-size-asian="14pt" style:font-size-complex="14pt" style:font-weight-complex="normal" style:text-scale="101%"/>
    </style:style>
    <style:style style:name="P42" style:family="paragraph" style:parent-style-name="Standard">
      <style:paragraph-properties fo:text-align="justify" style:justify-single-word="false"/>
      <style:text-properties officeooo:paragraph-rsid="0014075f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b3e3c"/>
    </style:style>
    <style:style style:name="P44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fo:font-size="14pt" officeooo:paragraph-rsid="0014075f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4075f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14276f" officeooo:paragraph-rsid="0014075f" style:font-size-asian="14pt" style:font-size-complex="14pt"/>
    </style:style>
    <style:style style:name="P4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4pt" officeooo:paragraph-rsid="0014075f" style:font-size-asian="14pt" style:font-size-complex="14pt"/>
    </style:style>
    <style:style style:name="P48" style:family="paragraph" style:parent-style-name="Standard">
      <style:paragraph-properties fo:margin-left="0cm" fo:margin-right="0cm" fo:text-indent="1.251cm" style:auto-text-indent="false"/>
      <style:text-properties fo:font-size="14pt" officeooo:paragraph-rsid="0014075f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075f"/>
    </style:style>
    <style:style style:name="P50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fo:font-size="14pt" officeooo:paragraph-rsid="0014075f" style:font-size-asian="14pt" style:font-size-complex="14pt"/>
    </style:style>
    <style:style style:name="P51" style:family="paragraph" style:parent-style-name="Standard">
      <style:paragraph-properties fo:margin-top="0cm" fo:margin-bottom="0.533cm" style:contextual-spacing="false" fo:line-height="0.002cm"/>
      <style:text-properties fo:font-size="14pt" officeooo:paragraph-rsid="0014075f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margin-left="0.109cm" fo:margin-right="0cm" fo:text-indent="0cm" style:auto-text-indent="false" fo:background-color="#ffffff"/>
      <style:text-properties fo:font-size="14pt" fo:letter-spacing="-0.011cm" officeooo:paragraph-rsid="0014075f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margin-left="0.109cm" fo:margin-right="0cm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margin-left="3.785cm" fo:margin-right="0cm" fo:text-indent="0cm" style:auto-text-indent="false" fo:background-color="#ffffff"/>
      <style:text-properties fo:font-size="14pt" fo:letter-spacing="-0.004cm" officeooo:paragraph-rsid="0014075f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margin-left="0.127cm" fo:margin-right="0cm" fo:text-indent="0cm" style:auto-text-indent="false" fo:background-color="#ffffff"/>
      <style:text-properties fo:font-size="14pt" fo:letter-spacing="-0.011cm" officeooo:paragraph-rsid="0014075f" style:font-size-asian="14pt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0.025cm" fo:margin-right="0cm" fo:line-height="0.568cm" fo:text-align="justify" style:justify-single-word="false" fo:text-indent="0.025cm" style:auto-text-indent="false" fo:background-color="#ffffff"/>
      <style:text-properties fo:font-size="14pt" officeooo:paragraph-rsid="0014075f" style:font-size-asian="14pt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margin-left="0.06cm" fo:margin-right="0cm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0.009cm" fo:margin-right="0.178cm" fo:line-height="0.559cm" fo:text-indent="0.025cm" style:auto-text-indent="false" fo:background-color="#ffffff"/>
      <style:text-properties fo:font-size="14pt" officeooo:paragraph-rsid="0014075f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margin-left="0.009cm" fo:margin-right="0.06cm" fo:line-height="0.568cm" fo:text-indent="0.009cm" style:auto-text-indent="false" fo:background-color="#ffffff"/>
      <style:text-properties fo:font-size="14pt" officeooo:paragraph-rsid="0014075f" style:font-size-asian="14pt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margin-left="0.042cm" fo:margin-right="0cm" fo:text-indent="0cm" style:auto-text-indent="false" fo:background-color="#ffffff"/>
      <style:text-properties fo:font-size="14pt" fo:letter-spacing="-0.026cm" officeooo:paragraph-rsid="0014075f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/>
      <style:text-properties fo:font-size="14pt" fo:letter-spacing="-0.004cm" officeooo:paragraph-rsid="0014075f" style:font-size-asian="14pt" style:font-size-complex="14pt"/>
    </style:style>
    <style:style style:name="P63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fo:letter-spacing="0.009cm" officeooo:paragraph-rsid="0014075f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left="0.009cm" fo:margin-right="0cm" fo:text-align="justify" style:justify-single-word="false" fo:text-indent="0cm" style:auto-text-indent="false" fo:background-color="#ffffff"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officeooo:paragraph-rsid="0014075f" style:font-size-asian="14pt" style:font-size-complex="14pt"/>
    </style:style>
    <style:style style:name="P65" style:family="paragraph" style:parent-style-name="Standard">
      <loext:graphic-properties draw:fill="solid" draw:fill-color="#ffffff" draw:opacity="100%"/>
      <style:paragraph-properties fo:margin-left="0.009cm" fo:margin-right="0cm" fo:text-align="center" style:justify-single-word="false" fo:text-indent="0cm" style:auto-text-indent="false" fo:background-color="#ffffff"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officeooo:rsid="0014276f" officeooo:paragraph-rsid="0014075f" style:font-size-asian="14pt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>
          <style:tab-stop style:position="8.534cm"/>
          <style:tab-stop style:position="16.408cm" style:leader-style="solid" style:leader-text="_"/>
        </style:tab-stops>
      </style:paragraph-properties>
      <style:text-properties officeooo:paragraph-rsid="0014075f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1.076cm" fo:line-height="0.55cm" fo:text-indent="-0.009cm" style:auto-text-indent="false" fo:background-color="#ffffff"/>
      <style:text-properties fo:font-size="14pt" officeooo:paragraph-rsid="0014075f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.923cm" fo:line-height="0.568cm" fo:text-indent="0.009cm" style:auto-text-indent="false" fo:background-color="#ffffff"/>
      <style:text-properties fo:font-size="14pt" officeooo:paragraph-rsid="0014075f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093cm" fo:line-height="0.559cm" fo:text-indent="-0.009cm" style:auto-text-indent="false" fo:background-color="#ffffff"/>
      <style:text-properties fo:font-size="14pt" officeooo:paragraph-rsid="0014075f" style:font-size-asian="14pt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margin-left="0.025cm" fo:margin-right="0cm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71" style:family="paragraph" style:parent-style-name="Standard">
      <loext:graphic-properties draw:fill="solid" draw:fill-color="#ffffff" draw:opacity="100%"/>
      <style:paragraph-properties fo:margin-left="0.025cm" fo:margin-right="0cm" fo:margin-top="0.542cm" fo:margin-bottom="0cm" style:contextual-spacing="false" fo:text-indent="0cm" style:auto-text-indent="false" fo:background-color="#ffffff"/>
      <style:text-properties fo:font-size="14pt" fo:letter-spacing="0.011cm" officeooo:paragraph-rsid="0014075f" style:font-size-asian="14pt" style:font-size-complex="14pt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2.464cm" fo:line-height="0.568cm" fo:text-indent="-0.025cm" style:auto-text-indent="false" fo:background-color="#ffffff"/>
      <style:text-properties fo:font-size="14pt" officeooo:paragraph-rsid="0014075f" style:font-size-asian="14pt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margin-left="0.076cm" fo:margin-right="0cm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74" style:family="paragraph" style:parent-style-name="Standard">
      <loext:graphic-properties draw:fill="solid" draw:fill-color="#ffffff" draw:opacity="100%"/>
      <style:paragraph-properties fo:margin-top="0.457cm" fo:margin-bottom="0cm" style:contextual-spacing="false" fo:background-color="#ffffff"/>
      <style:text-properties officeooo:paragraph-rsid="0014075f"/>
    </style:style>
    <style:style style:name="P75" style:family="paragraph" style:parent-style-name="Standard">
      <loext:graphic-properties draw:fill="solid" draw:fill-color="#ffffff" draw:opacity="100%"/>
      <style:paragraph-properties fo:margin-left="1.566cm" fo:margin-right="0cm" fo:margin-top="0.457cm" fo:margin-bottom="0cm" style:contextual-spacing="false" fo:text-indent="0cm" style:auto-text-indent="false" fo:background-color="#ffffff"/>
      <style:text-properties fo:font-size="14pt" fo:letter-spacing="-0.004cm" officeooo:paragraph-rsid="0014075f" style:font-size-asian="14pt" style:font-size-complex="14pt"/>
    </style:style>
    <style:style style:name="P76" style:family="paragraph" style:parent-style-name="Standard">
      <loext:graphic-properties draw:fill="solid" draw:fill-color="#ffffff" draw:opacity="100%"/>
      <style:paragraph-properties fo:margin-left="0.025cm" fo:margin-right="0.127cm" fo:margin-top="0.542cm" fo:margin-bottom="0cm" style:contextual-spacing="false" fo:line-height="0.593cm" fo:text-align="justify" style:justify-single-word="false" fo:text-indent="0cm" style:auto-text-indent="false" fo:background-color="#ffffff"/>
      <style:text-properties fo:font-size="14pt" fo:font-weight="normal" officeooo:paragraph-rsid="0014075f" style:font-size-asian="14pt" style:font-weight-asian="normal" style:font-size-complex="14pt" style:font-weight-complex="normal"/>
    </style:style>
    <style:style style:name="P77" style:family="paragraph" style:parent-style-name="Standard">
      <loext:graphic-properties draw:fill="solid" draw:fill-color="#ffffff" draw:opacity="100%"/>
      <style:paragraph-properties fo:margin-left="0.025cm" fo:margin-right="0.127cm" fo:line-height="0.55cm" fo:text-align="justify" style:justify-single-word="false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78" style:family="paragraph" style:parent-style-name="Standard">
      <loext:graphic-properties draw:fill="solid" draw:fill-color="#ffffff" draw:opacity="100%"/>
      <style:paragraph-properties fo:margin-left="0.025cm" fo:margin-right="0.127cm" fo:line-height="0.593cm" fo:text-align="justify" style:justify-single-word="false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margin-left="0cm" fo:margin-right="0.042cm" fo:margin-top="0.542cm" fo:margin-bottom="0cm" style:contextual-spacing="false" style:line-height-at-least="0.568cm" fo:text-align="justify" style:justify-single-word="false" fo:text-indent="0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0" style:family="paragraph" style:parent-style-name="Standard">
      <loext:graphic-properties draw:fill="solid" draw:fill-color="#ffffff" draw:opacity="100%"/>
      <style:paragraph-properties fo:margin-left="0.042cm" fo:margin-right="0.051cm" style:line-height-at-least="0.568cm" fo:text-align="justify" style:justify-single-word="false" fo:text-indent="1.651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1" style:family="paragraph" style:parent-style-name="Standard">
      <loext:graphic-properties draw:fill="solid" draw:fill-color="#ffffff" draw:opacity="100%"/>
      <style:paragraph-properties fo:margin-left="0.042cm" fo:margin-right="0.051cm" style:line-height-at-least="0.568cm" fo:text-align="center" style:justify-single-word="false" fo:text-indent="1.651cm" style:auto-text-indent="false" fo:background-color="#ffffff"/>
      <style:text-properties fo:color="#000000" loext:opacity="100%" fo:font-size="14pt" fo:letter-spacing="0.002cm" officeooo:rsid="0014276f" officeooo:paragraph-rsid="0014075f" style:font-size-asian="14pt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margin-left="0.042cm" fo:margin-right="0.051cm" style:line-height-at-least="0.568cm" fo:text-align="justify" style:justify-single-word="false" fo:text-indent="0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3" style:family="paragraph" style:parent-style-name="Standard">
      <loext:graphic-properties draw:fill="solid" draw:fill-color="#ffffff" draw:opacity="100%"/>
      <style:paragraph-properties fo:margin-left="0.018cm" fo:margin-right="0.067cm" style:line-height-at-least="0.568cm" fo:text-align="justify" style:justify-single-word="false" fo:text-indent="1.524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4" style:family="paragraph" style:parent-style-name="Standard">
      <loext:graphic-properties draw:fill="solid" draw:fill-color="#ffffff" draw:opacity="100%"/>
      <style:paragraph-properties fo:margin-left="0.025cm" fo:margin-right="0.076cm" style:line-height-at-least="0.568cm" fo:text-align="justify" style:justify-single-word="false" fo:text-indent="1.499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5" style:family="paragraph" style:parent-style-name="Standard">
      <loext:graphic-properties draw:fill="solid" draw:fill-color="#ffffff" draw:opacity="100%"/>
      <style:paragraph-properties fo:margin-left="0.009cm" fo:margin-right="0.085cm" style:line-height-at-least="0.568cm" fo:text-align="justify" style:justify-single-word="false" fo:text-indent="1.524cm" style:auto-text-indent="false" fo:background-color="#ffffff"/>
      <style:text-properties fo:color="#000000" loext:opacity="100%" fo:font-size="14pt" officeooo:paragraph-rsid="0014075f" style:font-size-asian="14pt" style:font-size-complex="14pt"/>
    </style:style>
    <style:style style:name="P86" style:family="paragraph" style:parent-style-name="Standard">
      <loext:graphic-properties draw:fill="solid" draw:fill-color="#ffffff" draw:opacity="100%"/>
      <style:paragraph-properties fo:margin-left="0.067cm" fo:margin-right="0cm" style:line-height-at-least="0.568cm" fo:text-align="justify" style:justify-single-word="false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87" style:family="paragraph" style:parent-style-name="Standard">
      <loext:graphic-properties draw:fill="solid" draw:fill-color="#ffffff" draw:opacity="100%"/>
      <style:paragraph-properties fo:margin-left="0.067cm" fo:margin-right="0cm" style:line-height-at-least="0.568cm" fo:text-align="center" style:justify-single-word="false" fo:text-indent="0cm" style:auto-text-indent="false" fo:background-color="#ffffff"/>
      <style:text-properties fo:font-size="14pt" officeooo:rsid="0014276f" officeooo:paragraph-rsid="0014075f" style:font-size-asian="14pt" style:font-size-complex="14pt"/>
    </style:style>
    <style:style style:name="P88" style:family="paragraph" style:parent-style-name="Standard">
      <loext:graphic-properties draw:fill="solid" draw:fill-color="#ffffff" draw:opacity="100%"/>
      <style:paragraph-properties fo:margin-left="0.018cm" fo:margin-right="0.051cm" style:line-height-at-least="0.568cm" fo:text-align="justify" style:justify-single-word="false" fo:text-indent="1.506cm" style:auto-text-indent="false" fo:background-color="#ffffff"/>
      <style:text-properties fo:font-size="14pt" officeooo:paragraph-rsid="0014075f" style:font-size-asian="14pt" style:font-size-complex="14pt"/>
    </style:style>
    <style:style style:name="P89" style:family="paragraph" style:parent-style-name="Standard">
      <loext:graphic-properties draw:fill="solid" draw:fill-color="#ffffff" draw:opacity="100%"/>
      <style:paragraph-properties fo:margin-left="0.018cm" fo:margin-right="0.051cm" fo:line-height="0.568cm" fo:text-align="justify" style:justify-single-word="false" fo:text-indent="1.506cm" style:auto-text-indent="false" fo:background-color="#ffffff"/>
      <style:text-properties fo:font-size="14pt" fo:font-weight="normal" officeooo:paragraph-rsid="0014075f" style:font-size-asian="14pt" style:font-weight-asian="normal" style:font-size-complex="14pt" style:font-weight-complex="normal"/>
    </style:style>
    <style:style style:name="P90" style:family="paragraph" style:parent-style-name="Standard">
      <loext:graphic-properties draw:fill="solid" draw:fill-color="#ffffff" draw:opacity="100%"/>
      <style:paragraph-properties fo:margin-left="0.018cm" fo:margin-right="0.051cm" fo:line-height="0.568cm" fo:text-align="justify" style:justify-single-word="false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font-size="14pt" officeooo:paragraph-rsid="0014075f" style:font-size-asian="14pt" style:font-size-complex="14pt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font-size="14pt" fo:letter-spacing="0.002cm" officeooo:paragraph-rsid="0014075f" style:font-size-asian="14pt" style:font-size-complex="14pt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.102cm" fo:line-height="0.568cm" fo:text-align="justify" style:justify-single-word="false" fo:text-indent="1.524cm" style:auto-text-indent="false" fo:background-color="#ffffff"/>
      <style:text-properties fo:font-size="14pt" officeooo:paragraph-rsid="0014075f" style:font-size-asian="14pt" style:font-size-complex="14pt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.102cm" fo:line-height="0.568cm" fo:text-align="justify" style:justify-single-word="false" fo:text-indent="1.524cm" style:auto-text-indent="false" fo:background-color="#ffffff"/>
      <style:text-properties fo:font-size="14pt" style:text-underline-style="none" officeooo:paragraph-rsid="0014075f" style:font-size-asian="14pt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4pt" fo:font-weight="normal" officeooo:paragraph-rsid="0014075f" style:font-size-asian="14pt" style:font-weight-asian="normal" style:font-size-complex="14pt" style:font-weight-complex="normal"/>
    </style:style>
    <style:style style:name="P96" style:family="paragraph" style:parent-style-name="Standard">
      <loext:graphic-properties draw:fill="solid" draw:fill-color="#ffffff" draw:opacity="100%"/>
      <style:paragraph-properties fo:margin-left="0.152cm" fo:margin-right="0cm" fo:margin-top="0.55cm" fo:margin-bottom="0cm" style:contextual-spacing="false" fo:text-align="center" style:justify-single-word="false" fo:text-indent="0cm" style:auto-text-indent="false" fo:background-color="#ffffff"/>
      <style:text-properties fo:font-size="14pt" fo:letter-spacing="-0.011cm" officeooo:paragraph-rsid="0014075f" style:font-size-asian="14pt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0.136cm" fo:margin-right="0cm" fo:margin-top="0.813cm" fo:margin-bottom="0cm" style:contextual-spacing="false" fo:line-height="0.559cm" fo:text-align="justify" style:justify-single-word="false" fo:text-indent="1.05cm" style:auto-text-indent="false" fo:background-color="#ffffff"/>
      <style:text-properties fo:font-size="14pt" officeooo:paragraph-rsid="0014075f" style:font-size-asian="14pt" style:font-size-complex="14pt"/>
    </style:style>
    <style:style style:name="P98" style:family="paragraph" style:parent-style-name="Standard">
      <loext:graphic-properties draw:fill="solid" draw:fill-color="#ffffff" draw:opacity="100%"/>
      <style:paragraph-properties fo:margin-top="0.669cm" fo:margin-bottom="0cm" style:contextual-spacing="false" fo:line-height="0.559cm" fo:text-align="start" style:justify-single-word="false" fo:background-color="#ffffff">
        <style:tab-stops>
          <style:tab-stop style:position="13.698cm"/>
        </style:tab-stops>
      </style:paragraph-properties>
      <style:text-properties fo:font-size="14pt" officeooo:paragraph-rsid="0014075f" style:font-size-asian="14pt" style:font-size-complex="14pt"/>
    </style:style>
    <style:style style:name="P99" style:family="paragraph" style:parent-style-name="Standard">
      <loext:graphic-properties draw:fill="solid" draw:fill-color="#ffffff" draw:opacity="100%"/>
      <style:paragraph-properties fo:margin-left="9.61cm" fo:margin-right="0.025cm" fo:line-height="0.559cm" fo:text-align="start" style:justify-single-word="false" fo:text-indent="0cm" style:auto-text-indent="false" fo:background-color="#ffffff">
        <style:tab-stops>
          <style:tab-stop style:position="14.503cm"/>
        </style:tab-stops>
      </style:paragraph-properties>
      <style:text-properties fo:font-size="14pt" officeooo:paragraph-rsid="0014075f" style:font-size-asian="14pt" style:font-size-complex="14pt"/>
    </style:style>
    <style:style style:name="P100" style:family="paragraph" style:parent-style-name="Standard">
      <loext:graphic-properties draw:fill="solid" draw:fill-color="#ffffff" draw:opacity="100%"/>
      <style:paragraph-properties fo:margin-left="9.61cm" fo:margin-right="0.042cm" fo:margin-top="0.009cm" fo:margin-bottom="0cm" style:contextual-spacing="false" fo:line-height="0.559cm" fo:text-align="start" style:justify-single-word="false" fo:text-indent="0cm" style:auto-text-indent="false" fo:background-color="#ffffff">
        <style:tab-stops>
          <style:tab-stop style:position="14.317cm"/>
        </style:tab-stops>
      </style:paragraph-properties>
      <style:text-properties fo:font-size="14pt" officeooo:paragraph-rsid="0014075f" style:font-size-asian="14pt" style:font-size-complex="14pt"/>
    </style:style>
    <style:style style:name="P101" style:family="paragraph" style:parent-style-name="Standard">
      <loext:graphic-properties draw:fill="solid" draw:fill-color="#ffffff" draw:opacity="100%"/>
      <style:paragraph-properties fo:margin-left="8.264cm" fo:margin-right="0cm" fo:margin-top="1.125cm" fo:margin-bottom="0cm" style:contextual-spacing="false" fo:line-height="0.568cm" fo:text-indent="0cm" style:auto-text-indent="false" fo:background-color="#ffffff"/>
      <style:text-properties fo:font-size="14pt" fo:letter-spacing="-0.009cm" officeooo:paragraph-rsid="0014075f" style:font-size-asian="14pt" style:font-size-complex="14pt"/>
    </style:style>
    <style:style style:name="P102" style:family="paragraph" style:parent-style-name="Standard">
      <loext:graphic-properties draw:fill="solid" draw:fill-color="#ffffff" draw:opacity="100%"/>
      <style:paragraph-properties fo:margin-left="0.051cm" fo:margin-right="0cm" fo:line-height="0.568cm" fo:text-align="justify" style:justify-single-word="false" fo:text-indent="1.524cm" style:auto-text-indent="false" fo:background-color="#ffffff"/>
      <style:text-properties fo:font-size="14pt" officeooo:paragraph-rsid="0014075f" style:font-size-asian="14pt" style:font-size-complex="14pt"/>
    </style:style>
    <style:style style:name="P103" style:family="paragraph" style:parent-style-name="Standard">
      <loext:graphic-properties draw:fill="solid" draw:fill-color="#ffffff" draw:opacity="100%"/>
      <style:paragraph-properties fo:margin-left="1.558cm" fo:margin-right="0cm" fo:margin-top="0.559cm" fo:margin-bottom="0cm" style:contextual-spacing="false" fo:text-indent="0cm" style:auto-text-indent="false" fo:background-color="#ffffff">
        <style:tab-stops>
          <style:tab-stop style:position="12.954cm"/>
        </style:tab-stops>
      </style:paragraph-properties>
      <style:text-properties fo:font-size="14pt" officeooo:paragraph-rsid="0014075f" style:font-size-asian="14pt" style:font-size-complex="14pt"/>
    </style:style>
    <style:style style:name="P104" style:family="paragraph" style:parent-style-name="Standard">
      <loext:graphic-properties draw:fill="solid" draw:fill-color="#ffffff" draw:opacity="100%"/>
      <style:paragraph-properties fo:margin-left="0.042cm" fo:margin-right="0.093cm" fo:margin-top="0.483cm" fo:margin-bottom="0cm" style:contextual-spacing="false" fo:line-height="0.568cm" fo:text-align="justify" style:justify-single-word="false" fo:text-indent="0.991cm" style:auto-text-indent="false" fo:background-color="#ffffff"/>
      <style:text-properties fo:font-size="14pt" fo:font-weight="normal" officeooo:paragraph-rsid="0014075f" style:font-size-asian="14pt" style:font-weight-asian="normal" style:font-size-complex="14pt" style:font-weight-complex="normal"/>
    </style:style>
    <style:style style:name="P105" style:family="paragraph" style:parent-style-name="Standard">
      <loext:graphic-properties draw:fill="solid" draw:fill-color="#ffffff" draw:opacity="100%"/>
      <style:paragraph-properties fo:margin-left="0.042cm" fo:margin-right="0.093cm" fo:margin-top="0.483cm" fo:margin-bottom="0cm" style:contextual-spacing="false" fo:line-height="0.568cm" fo:text-align="justify" style:justify-single-word="false" fo:text-indent="0.991cm" style:auto-text-indent="false" fo:background-color="#ffffff"/>
      <style:text-properties fo:font-size="14pt" officeooo:paragraph-rsid="0014075f" style:font-size-asian="14pt" style:font-size-complex="14pt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.102cm" fo:line-height="0.568cm" fo:text-align="center" style:justify-single-word="false" fo:text-indent="0cm" style:auto-text-indent="false" fo:background-color="#ffffff"/>
      <style:text-properties fo:font-size="14pt" fo:letter-spacing="0.007cm" officeooo:paragraph-rsid="0014075f" style:font-size-asian="14pt" style:font-size-complex="14pt"/>
    </style:style>
    <style:style style:name="P107" style:family="paragraph" style:parent-style-name="Standard">
      <loext:graphic-properties draw:fill="solid" draw:fill-color="#ffffff" draw:opacity="100%"/>
      <style:paragraph-properties fo:margin-left="3.514cm" fo:margin-right="0.949cm" fo:line-height="0.568cm" fo:text-align="center" style:justify-single-word="false" fo:text-indent="-2.184cm" style:auto-text-indent="false" fo:background-color="#ffffff"/>
      <style:text-properties fo:color="#000000" loext:opacity="100%" fo:font-size="14pt" fo:letter-spacing="0.025cm" fo:font-weight="normal" officeooo:paragraph-rsid="0014075f" style:font-size-asian="14pt" style:font-weight-asian="normal" style:font-size-complex="14pt" style:font-weight-complex="normal" style:text-scale="101%"/>
    </style:style>
    <style:style style:name="P10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background-color="#ffffff">
        <style:tab-stops>
          <style:tab-stop style:position="8.534cm"/>
          <style:tab-stop style:position="16.408cm" style:leader-style="solid" style:leader-text="_"/>
        </style:tab-stops>
      </style:paragraph-properties>
      <style:text-properties fo:font-size="14pt" officeooo:paragraph-rsid="0014075f" style:font-size-asian="14pt" style:font-size-complex="14pt"/>
    </style:style>
    <style:style style:name="P10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orphans="0" fo:widows="0" fo:background-color="#ffffff" style:text-autospace="none">
        <style:tab-stops>
          <style:tab-stop style:position="0.314cm"/>
        </style:tab-stops>
      </style:paragraph-properties>
      <style:text-properties fo:font-size="14pt" officeooo:paragraph-rsid="0014075f" style:font-size-asian="14pt" style:font-size-complex="14pt"/>
    </style:style>
    <style:style style:name="P11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orphans="0" fo:widows="0" fo:background-color="#ffffff" style:text-autospace="none">
        <style:tab-stops>
          <style:tab-stop style:position="0.446cm"/>
        </style:tab-stops>
      </style:paragraph-properties>
      <style:text-properties fo:font-size="14pt" officeooo:paragraph-rsid="0014075f" style:font-size-asian="14pt" style:font-size-complex="14pt"/>
    </style:style>
    <style:style style:name="P11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orphans="0" fo:widows="0" fo:background-color="#ffffff" style:text-autospace="none">
        <style:tab-stops>
          <style:tab-stop style:position="0.305cm"/>
        </style:tab-stops>
      </style:paragraph-properties>
      <style:text-properties fo:font-size="14pt" officeooo:paragraph-rsid="0014075f" style:font-size-asian="14pt" style:font-size-complex="14pt"/>
    </style:style>
    <style:style style:name="P11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orphans="0" fo:widows="0" fo:background-color="#ffffff" style:text-autospace="none">
        <style:tab-stops>
          <style:tab-stop style:position="0.314cm"/>
        </style:tab-stops>
      </style:paragraph-properties>
      <style:text-properties fo:font-size="14pt" fo:letter-spacing="-0.004cm" officeooo:paragraph-rsid="0014075f" style:font-size-asian="14pt" style:font-size-complex="14pt"/>
    </style:style>
    <style:style style:name="P11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568cm" fo:text-align="justify" style:justify-single-word="false" fo:orphans="0" fo:widows="0" fo:background-color="#ffffff" style:text-autospace="none">
        <style:tab-stops>
          <style:tab-stop style:position="0.305cm"/>
        </style:tab-stops>
      </style:paragraph-properties>
      <style:text-properties fo:font-size="14pt" fo:letter-spacing="-0.002cm" officeooo:paragraph-rsid="0014075f" style:font-size-asian="14pt" style:font-size-complex="14pt"/>
    </style:style>
    <style:style style:name="P114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officeooo:paragraph-rsid="0014075f" style:font-size-asian="14pt" style:font-size-complex="14pt"/>
    </style:style>
    <style:style style:name="P1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14075f" style:font-size-asian="14pt" style:font-size-complex="14pt"/>
    </style:style>
    <style:style style:name="P1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14075f" style:font-size-asian="14pt" style:font-size-complex="14pt"/>
    </style:style>
    <style:style style:name="P11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14075f" style:font-size-asian="14pt" style:font-size-complex="14pt"/>
    </style:style>
    <style:style style:name="P11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1.251cm" style:auto-text-indent="false"/>
      <style:text-properties officeooo:paragraph-rsid="0014075f"/>
    </style:style>
    <style:style style:name="P119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4075f"/>
    </style:style>
    <style:style style:name="P120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4pt" fo:font-weight="bold" officeooo:paragraph-rsid="0014075f" style:font-size-asian="14pt" style:font-weight-asian="bold" style:font-size-complex="14pt" style:font-weight-complex="bold"/>
    </style:style>
    <style:style style:name="P121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4pt" officeooo:paragraph-rsid="0014075f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a3426" style:font-name-asian="Times New Roman" style:font-name-complex="Times New Roman"/>
    </style:style>
    <style:style style:name="T3" style:family="text">
      <style:text-properties fo:language="ru" fo:country="RU" officeooo:rsid="000a3426"/>
    </style:style>
    <style:style style:name="T4" style:family="text">
      <style:text-properties fo:language="ru" fo:country="RU" officeooo:rsid="000a88ca"/>
    </style:style>
    <style:style style:name="T5" style:family="text">
      <style:text-properties fo:language="ru" fo:country="RU" officeooo:rsid="000e4eff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normal" officeooo:rsid="00157419" style:font-weight-asian="normal" style:font-weight-complex="normal"/>
    </style:style>
    <style:style style:name="T8" style:family="text">
      <style:text-properties fo:language="ru" fo:country="RU" fo:font-weight="normal" officeooo:rsid="0008f408" style:font-weight-asian="normal" style:font-weight-complex="normal"/>
    </style:style>
    <style:style style:name="T9" style:family="text">
      <style:text-properties fo:language="ru" fo:country="RU" officeooo:rsid="00107539"/>
    </style:style>
    <style:style style:name="T10" style:family="text">
      <style:text-properties fo:language="ru" fo:country="RU" officeooo:rsid="0010835b"/>
    </style:style>
    <style:style style:name="T11" style:family="text">
      <style:text-properties fo:language="ru" fo:country="RU" officeooo:rsid="0008f408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fo:language="ru" fo:country="RU" style:font-name-asian="Batang, 'Arial Unicode MS'" style:font-size-asian="14pt" style:font-size-complex="14pt"/>
    </style:style>
    <style:style style:name="T14" style:family="text">
      <style:text-properties fo:color="#000000" loext:opacity="100%" fo:font-size="14pt" fo:language="ru" fo:country="RU" officeooo:rsid="0008351c" style:font-name-asian="Batang, 'Arial Unicode MS'" style:font-size-asian="14pt" style:font-size-complex="14pt"/>
    </style:style>
    <style:style style:name="T15" style:family="text">
      <style:text-properties fo:color="#000000" loext:opacity="100%" fo:font-size="14pt" fo:language="ru" fo:country="RU" officeooo:rsid="00073f30" style:font-name-asian="Batang, 'Arial Unicode MS'" style:font-size-asian="14pt" style:font-size-complex="14pt"/>
    </style:style>
    <style:style style:name="T16" style:family="text">
      <style:text-properties fo:color="#000000" loext:opacity="100%" fo:font-size="14pt" fo:language="ru" fo:country="RU" officeooo:rsid="000773a8" style:font-name-asian="Batang, 'Arial Unicode MS'" style:font-size-asian="14pt" style:font-size-complex="14pt"/>
    </style:style>
    <style:style style:name="T17" style:family="text">
      <style:text-properties fo:color="#000000" loext:opacity="100%" fo:font-size="14pt" style:text-underline-style="none" style:font-size-asian="14pt" style:font-size-complex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style:text-underline-style="none" fo:background-color="#ffffff" loext:char-shading-value="0"/>
    </style:style>
    <style:style style:name="T21" style:family="text">
      <style:text-properties fo:color="#000000" loext:opacity="100%" style:font-name="Times New Roman1" style:letter-kerning="true" fo:background-color="#ffffff" loext:char-shading-value="0" style:font-name-complex="Times New Roman1"/>
    </style:style>
    <style:style style:name="T22" style:family="text">
      <style:text-properties fo:color="#000000" loext:opacity="100%" style:font-name="Times New Roman1" fo:font-size="14pt" style:text-underline-style="none" style:letter-kerning="true" fo:background-color="#ffffff" loext:char-shading-value="0" style:font-size-asian="14pt" style:font-name-complex="Times New Roman1" style:font-size-complex="14pt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fo:color="#000000" loext:opacity="100%" fo:font-weight="bold" style:font-weight-asian="bold" style:text-scale="101%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style:font-weight-asian="normal" style:font-weight-complex="normal" style:text-scale="101%"/>
    </style:style>
    <style:style style:name="T27" style:family="text">
      <style:text-properties fo:color="#000000" loext:opacity="100%" fo:font-weight="normal" officeooo:rsid="001538c6" style:font-weight-asian="normal" style:font-weight-complex="normal" style:text-scale="101%"/>
    </style:style>
    <style:style style:name="T28" style:family="text">
      <style:text-properties fo:color="#000000" loext:opacity="100%" fo:letter-spacing="0.002cm" fo:font-weight="normal" style:font-weight-asian="normal" style:font-weight-complex="normal" style:text-scale="101%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officeooo:rsid="000a88ca" style:font-size-asian="14pt" style:font-size-complex="14pt"/>
    </style:style>
    <style:style style:name="T31" style:family="text">
      <style:text-properties style:font-name="Times New Roman" fo:font-size="14pt" fo:language="ru" fo:country="RU" officeooo:rsid="000a3426" style:font-size-asian="14pt" style:font-size-complex="14pt"/>
    </style:style>
    <style:style style:name="T32" style:family="text">
      <style:text-properties style:font-name="Times New Roman" fo:font-size="14pt" fo:language="ru" fo:country="RU" officeooo:rsid="0011241d" style:font-size-asian="14pt" style:font-size-complex="14pt"/>
    </style:style>
    <style:style style:name="T33" style:family="text">
      <style:text-properties style:font-name="Times New Roman" fo:font-size="14pt" fo:language="ru" fo:country="RU" fo:font-weight="bold" officeooo:rsid="0008f408" style:font-size-asian="14pt" style:font-weight-asian="bold" style:font-size-complex="14pt" style:font-weight-complex="bold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fo:font-weight="normal" officeooo:rsid="0014276f" style:font-size-asian="14pt" style:font-weight-asian="normal" style:font-size-complex="14pt" style:font-weight-complex="normal"/>
    </style:style>
    <style:style style:name="T38" style:family="text">
      <style:text-properties fo:font-size="14pt" style:text-underline-style="none" style:font-size-asian="14pt" style:font-size-complex="14pt"/>
    </style:style>
    <style:style style:name="T39" style:family="text">
      <style:text-properties officeooo:rsid="00157419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officeooo:rsid="00138996" style:font-size-asian="12pt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538c6" style:font-weight-asian="normal" style:font-weight-complex="normal"/>
    </style:style>
    <style:style style:name="T45" style:family="text">
      <style:text-properties fo:font-weight="normal" officeooo:rsid="001538c6" style:font-weight-asian="norm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538c6"/>
    </style:style>
    <style:style style:name="T49" style:family="text">
      <style:text-properties fo:color="#333333" loext:opacity="100%" style:text-underline-style="none" fo:background-color="#ffffff" loext:char-shading-value="0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language-complex="zxx" style:country-complex="none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2cm" fo:font-weight="normal" style:font-weight-asian="normal" style:font-weight-complex="normal"/>
    </style:style>
    <style:style style:name="T54" style:family="text">
      <style:text-properties fo:letter-spacing="0.004cm"/>
    </style:style>
    <style:style style:name="T55" style:family="text">
      <style:text-properties fo:letter-spacing="0.004cm" fo:font-weight="normal" style:font-weight-asian="normal" style:font-weight-complex="normal"/>
    </style:style>
    <style:style style:name="T56" style:family="text">
      <style:text-properties fo:letter-spacing="0.004cm" fo:font-weight="bold" style:font-weight-asian="bold" style:font-weight-complex="bold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bold" style:font-weight-asian="bold" style:font-weight-complex="bold"/>
    </style:style>
    <style:style style:name="T59" style:family="text">
      <style:text-properties fo:letter-spacing="-0.004cm" fo:font-weight="normal" style:font-weight-asian="normal" style:font-weight-complex="normal"/>
    </style:style>
    <style:style style:name="T60" style:family="text">
      <style:text-properties fo:letter-spacing="0.014cm"/>
    </style:style>
    <style:style style:name="T61" style:family="text">
      <style:text-properties fo:letter-spacing="0.014cm" fo:font-weight="normal" style:font-weight-asian="normal" style:font-weight-complex="normal"/>
    </style:style>
    <style:style style:name="T62" style:family="text">
      <style:text-properties fo:letter-spacing="0.014cm" fo:font-weight="bold" style:font-weight-asian="bold" style:font-weight-complex="bold"/>
    </style:style>
    <style:style style:name="T63" style:family="text">
      <style:text-properties fo:letter-spacing="0.009cm"/>
    </style:style>
    <style:style style:name="T64" style:family="text">
      <style:text-properties fo:letter-spacing="0.009cm" fo:font-weight="normal" style:font-weight-asian="normal" style:font-weight-complex="normal"/>
    </style:style>
    <style:style style:name="T65" style:family="text">
      <style:text-properties fo:letter-spacing="0.005cm"/>
    </style:style>
    <style:style style:name="T66" style:family="text">
      <style:text-properties fo:letter-spacing="0.005cm" fo:font-weight="normal" style:font-weight-asian="normal" style:font-weight-complex="normal"/>
    </style:style>
    <style:style style:name="T67" style:family="text">
      <style:text-properties fo:letter-spacing="0.005cm" style:text-underline-style="none" fo:font-weight="normal" style:font-weight-asian="normal" style:font-weight-complex="normal"/>
    </style:style>
    <style:style style:name="T68" style:family="text">
      <style:text-properties fo:letter-spacing="0.005cm" fo:font-weight="bold" style:font-weight-asian="bold" style:font-weight-complex="bold"/>
    </style:style>
    <style:style style:name="T69" style:family="text">
      <style:text-properties fo:letter-spacing="0.002cm"/>
    </style:style>
    <style:style style:name="T70" style:family="text">
      <style:text-properties fo:letter-spacing="0.002cm" fo:font-weight="bold" style:font-weight-asian="bold" style:font-weight-complex="bold"/>
    </style:style>
    <style:style style:name="T71" style:family="text">
      <style:text-properties fo:letter-spacing="0.002cm" fo:font-weight="normal" style:font-weight-asian="normal" style:font-weight-complex="normal"/>
    </style:style>
    <style:style style:name="T72" style:family="text">
      <style:text-properties fo:letter-spacing="0.019cm"/>
    </style:style>
    <style:style style:name="T73" style:family="text">
      <style:text-properties fo:letter-spacing="0.019cm" fo:font-weight="normal" style:font-weight-asian="normal" style:font-weight-complex="normal"/>
    </style:style>
    <style:style style:name="T74" style:family="text">
      <style:text-properties fo:letter-spacing="0.025cm"/>
    </style:style>
    <style:style style:name="T75" style:family="text">
      <style:text-properties fo:letter-spacing="0.021cm"/>
    </style:style>
    <style:style style:name="T76" style:family="text">
      <style:text-properties fo:letter-spacing="0.016cm"/>
    </style:style>
    <style:style style:name="T77" style:family="text">
      <style:text-properties fo:letter-spacing="0.016cm" fo:font-weight="normal" style:font-weight-asian="normal" style:font-weight-complex="normal"/>
    </style:style>
    <style:style style:name="T78" style:family="text">
      <style:text-properties fo:letter-spacing="0.007cm"/>
    </style:style>
    <style:style style:name="T79" style:family="text">
      <style:text-properties fo:letter-spacing="0.007cm" fo:font-weight="normal" style:font-weight-asian="normal" style:font-weight-complex="normal"/>
    </style:style>
    <style:style style:name="T80" style:family="text">
      <style:text-properties fo:letter-spacing="0.011cm"/>
    </style:style>
    <style:style style:name="T81" style:family="text">
      <style:text-properties fo:color="#878787" loext:opacity="100%" fo:letter-spacing="-0.004cm" fo:font-weight="bold" style:font-weight-asian="bold" style:font-weight-complex="bold"/>
    </style:style>
    <style:style style:name="T82" style:family="text">
      <style:text-properties fo:letter-spacing="0.012cm"/>
    </style:style>
    <style:style style:name="T83" style:family="text">
      <style:text-properties fo:letter-spacing="0.012cm" fo:font-weight="normal" style:font-weight-asian="normal" style:font-weight-complex="normal"/>
    </style:style>
    <style:style style:name="T84" style:family="text">
      <style:text-properties fo:letter-spacing="0.026cm"/>
    </style:style>
    <style:style style:name="T85" style:family="text">
      <style:text-properties fo:letter-spacing="0.023cm"/>
    </style:style>
    <style:style style:name="T86" style:family="text">
      <style:text-properties fo:letter-spacing="0.023cm" fo:font-weight="normal" style:font-weight-asian="normal" style:font-weight-complex="normal"/>
    </style:style>
    <style:style style:name="T87" style:family="text">
      <style:text-properties fo:letter-spacing="0.023cm" fo:font-weight="bold" style:font-weight-asian="bold" style:font-weight-complex="bold"/>
    </style:style>
    <style:style style:name="T88" style:family="text">
      <style:text-properties fo:letter-spacing="0.03cm"/>
    </style:style>
    <style:style style:name="T89" style:family="text">
      <style:text-properties fo:letter-spacing="0.018cm"/>
    </style:style>
    <style:style style:name="T90" style:family="text">
      <style:text-properties fo:letter-spacing="0.018cm" fo:font-weight="normal" style:font-weight-asian="normal" style:font-weight-complex="normal"/>
    </style:style>
    <style:style style:name="T91" style:family="text">
      <style:text-properties fo:letter-spacing="-0.005cm"/>
    </style:style>
    <style:style style:name="T92" style:family="text">
      <style:text-properties fo:letter-spacing="-0.007cm"/>
    </style:style>
    <style:style style:name="T93" style:family="text">
      <style:text-properties fo:letter-spacing="-0.014cm"/>
    </style:style>
    <style:style style:name="T94" style:family="text">
      <style:text-properties fo:color="#535353" loext:opacity="100%" fo:letter-spacing="0.004cm"/>
    </style:style>
    <style:style style:name="T95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Графический объект1" text:anchor-type="as-char" svg:width="1.931cm" svg:height="2.323cm" draw:z-index="0"><draw:image xlink:href="Pictures/10000000000003B5000004A1C26AA6A98F3241E4.png" xlink:type="simple" xlink:show="embed" xlink:actuate="onLoad" draw:mime-type="image/png"/></draw:frame></text:p>
      <text:h text:style-name="P18" text:outline-level="1"/>
      <text:h text:style-name="P20" text:outline-level="2">АДМИНИСТРАЦИЯ <text:s/>МУНИЦИПАЛЬНОГО <text:s/>ОБРАЗОВАНИЯ</text:h>
      <text:h text:style-name="P21" text:outline-level="2">КОРЕНОВСКИЙ <text:s/>РАЙОН</text:h>
      <text:h text:style-name="P19" text:outline-level="1">ПОСТАНОВЛЕНИЕ</text:h>
      <text:p text:style-name="P5"><text:span text:style-name="T41">о</text:span><text:span text:style-name="T40">т </text:span><text:span text:style-name="T41">09.08.2013 </text:span><text:span text:style-name="T40"><text:s text:c="2"/><text:tab/><text:tab/><text:tab/><text:tab/><text:tab/> <text:s text:c="63"/>№ </text:span><text:span text:style-name="T41">1421</text:span></text:p>
      <text:p text:style-name="P4">г. Кореновск</text:p>
      <text:p text:style-name="P4"/>
      <text:p text:style-name="P4"/>
      <text:p text:style-name="P4"/>
      <text:p text:style-name="P3"><text:span text:style-name="T11">О проведении муниципального конкурса «Лучший </text:span><text:span text:style-name="T3">воспитатель </text:span><text:span text:style-name="T11"><text:s/></text:span><text:span text:style-name="T3">дошкольного учреждения</text:span><text:span text:style-name="T11"> муниципального образования Кореновский район»</text:span></text:p>
      <text:p text:style-name="P2"/>
      <text:list xml:id="list354390500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3"><text:span text:style-name="T33"><text:s text:c="5"/></text:span><text:span text:style-name="T29">В целях стимулирования результативности профессиональной деятельности воспитателей дошкольных образовательных учреждений </text:span><text:span text:style-name="T30">муниципального образования Кореновский район</text:span><text:span text:style-name="T29">, </text:span><text:span text:style-name="T31">поддержки инновационных технологий в организации образовательного п</text:span><text:span text:style-name="T32">р</text:span><text:span text:style-name="T31">оцесса, роста профессионального мастерства воспитателей</text:span><text:span text:style-name="T29"> </text:span><text:span text:style-name="T31">п о с т а н о в л я ю </text:span><text:span text:style-name="T29">: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<text:tab/></text:span><text:span text:style-name="T2">1</text:span>. <text:span text:style-name="T3">Провести муниципальный конкурс «Лучший воспитатель дошкольного учреждения </text:span><text:span text:style-name="T9">муниципального образования Кореновский район</text:span><text:span text:style-name="T3">» </text:span><text:span text:style-name="T10">с </text:span><text:span text:style-name="T5">1 </text:span><text:span text:style-name="T9">сентября </text:span><text:span text:style-name="T5"><text:s/>2013 года по 1 сентября 2014 года</text:span>.</text:p>
      <text:p text:style-name="P9"><text:span text:style-name="T2"><text:tab/>2</text:span>. Утвердить Положение о муниципальном конкурсе <text:span text:style-name="T3">«Лучший воспитатель дошкольного учреждения</text:span><text:span text:style-name="T8"> муниципального образования Кореновский район» </text:span><text:span text:style-name="T4">(прил</text:span><text:span text:style-name="T10">агается</text:span><text:span text:style-name="T4">)</text:span>.</text:p>
      <text:p text:style-name="P9"><text:span text:style-name="T6"><text:tab/>4. </text:span><text:span text:style-name="T7">О</text:span><text:span text:style-name="T6">публиковать </text:span><text:span text:style-name="T7">н</text:span><text:span text:style-name="T6">астоящее постановление в средствах массовой информации </text:span><text:span text:style-name="T7">и разместить в информационно-коммуникативной сети «Интернет» </text:span>на официальном сайте <text:span text:style-name="T39">администрации муниципаль­ного обра­зования Кореновский район.</text:span></text:p>
      <text:p text:style-name="P11"><text:span text:style-name="T34"><text:tab/>5. </text:span><text:span text:style-name="T14">Контроль за выполнением настоящего постановления возложить на заместителя </text:span><text:span text:style-name="T13">главы муниципального образования </text:span><text:span text:style-name="T14">Кореновский район </text:span><text:span text:style-name="T15">Т.Г.Ковалев</text:span><text:span text:style-name="T16">у</text:span><text:span text:style-name="T15">.</text:span></text:p>
      <text:p text:style-name="P10"><text:tab/>6. Постановление вступает в силу после его официального опубликования.</text:p>
      <text:p text:style-name="P8"/>
      <text:p text:style-name="P6"/>
      <text:p text:style-name="P1">Глава </text:p>
      <text:p text:style-name="P1">муниципаль­ного обра­зования</text:p>
      <text:p text:style-name="P1">Кореновский район<text:tab/><text:tab/><text:tab/><text:tab/><text:tab/><text:tab/><text:tab/> <text:s text:c="4"/>С.А.Голобородько</text:p>
      <text:p text:style-name="P1"/>
      <text:p text:style-name="P1"/>
      <text:p text:style-name="P114"><text:tab/><text:tab/><text:tab/><text:tab/><text:tab/><text:tab/><text:tab/>ПРИЛОЖЕНИЕ </text:p>
      <text:p text:style-name="P24"/>
      <text:p text:style-name="P24"><text:tab/><text:tab/><text:tab/><text:tab/><text:tab/><text:tab/><text:tab/>УТВЕРЖДЕНО</text:p>
      <text:p text:style-name="P44"><text:s/>постановлением администрации</text:p>
      <text:p text:style-name="P44">муниципального образования</text:p>
      <text:p text:style-name="P44">Кореновский район</text:p>
      <text:p text:style-name="P24"><text:tab/><text:tab/><text:tab/><text:tab/><text:tab/><text:tab/> <text:s text:c="2"/><text:tab/>от <text:span text:style-name="T48">09.08.2013 </text:span><text:s/>№ <text:span text:style-name="T48">1421 </text:span></text:p>
      <text:p text:style-name="P24"/>
      <text:p text:style-name="P24"/>
      <text:p text:style-name="P37">ПОЛОЖЕНИЕ </text:p>
      <text:p text:style-name="P37">«Лучший воспитатель дошкольного образовательного учреждения муниципального образования Кореновский район»</text:p>
      <text:p text:style-name="P37"/>
      <text:p text:style-name="P29">1.Общие положения</text:p>
      <text:p text:style-name="P45">1.1. Настоящее Положение подготовлено в целях реализации долгосрочной муниципальной целевой программы «Развитие образования в муниципальном образовании Кореновский район» на 2010-2015 годы.</text:p>
      <text:p text:style-name="P45">1.2. Положение определяет место, сроки, требования к участникам <text:s/>муниципального конкурса и представлению материалов.</text:p>
      <text:p text:style-name="P45">1.3. Учредители конкурса:</text:p>
      <text:p text:style-name="P45">-Администрация муниципального образования Кореновский район.</text:p>
      <text:p text:style-name="P50">1.4. Предназначение конкурса.</text:p>
      <text:p text:style-name="P45">Конкурс направлен на развитие творческой деятельности <text:s/>педагогов дошкольных образовательных учреждений муниципаль­ного образования Кореновский район по обновлению содержания образования, поддержку инновационных технологий в организации образовательного процесса, рост профессионального мастерства педагогических работников, утверждение приоритетов образования в обществе.</text:p>
      <text:p text:style-name="P45">Главные цели конкурса:</text:p>
      <text:p text:style-name="P48">-выявление талантливых <text:s/>педагогов, их поддержка и поощрение;</text:p>
      <text:p text:style-name="P45">-повышение престижа педагогического труда;</text:p>
      <text:p text:style-name="P45">-распространение педагогического опыта лучших педагогов муниципального образования Кореновский район.</text:p>
      <text:p text:style-name="P45">1.5 Конкурс проводится с 1 сентября 2013 года по 1 сентября 2014 года на базе образовательных учреждений Кореновского района.</text:p>
      <text:p text:style-name="P45">1.6. Участники конкурса выдвигаются образовательными учреждениями муниципального образования Кореновский район <text:s/>из числа эффективно работающих педагогов выпускных групп, проработавших на данной группе не менее 4 лет.</text:p>
      <text:p text:style-name="P45">1.7. Для организации и проведения Конкурса создается Конкурсная комиссия (далее Комиссия) и группа организации Конкурса, состав которых утверждается распоряжением администрации муниципального образования Кореновский район.</text:p>
      <text:p text:style-name="P45"/>
      <text:p text:style-name="P46"><text:soft-page-break/>2</text:p>
      <text:p text:style-name="P45">Группа организации обеспечивает информационное и организационно-методическое сопровождение Конкурса: организует регистрацию участников, определяет место, дату проведения конкурса; формирует состав экспертов.</text:p>
      <text:p text:style-name="P45">1.8. Экспертные группы формируются из общего состава Конкурсной комиссии муниципального образования Кореновский район председателем комиссии.</text:p>
      <text:p text:style-name="P49"/>
      <text:p text:style-name="P42"><text:span text:style-name="Strong_20_Emphasis"><text:span text:style-name="T35"><text:tab/><text:tab/><text:tab/><text:tab/></text:span></text:span><text:span text:style-name="Strong_20_Emphasis"><text:span text:style-name="T36">2.Конкурсный отбор</text:span></text:span></text:p>
      <text:p text:style-name="P42"/>
      <text:p text:style-name="P45">2.1. Для участия в конкурсе <text:span text:style-name="T12">«Лучший воспитатель дошкольного образовательного учреждения муниципального образования Кореновский район» <text:s/>педагоги </text:span>выпускных групп предоставляют следующие материалы: </text:p>
      <text:p text:style-name="P25">-материалы, согласно критериям оценки участника конкурсного отбора (приложение № 1);</text:p>
      <text:p text:style-name="P25">-заявление на участие (составляется лично участником) (приложение № 2);</text:p>
      <text:p text:style-name="P25">-анкета на участие в конкурсе (приложение № 3). </text:p>
      <text:p text:style-name="P45">2.2. Приём материалов осуществляется группой организации конкурса по адресу: г. Кореновск, ул. Мира № 79 Б до <text:s/>с 1 апреля 2014 года по 5 апреля 2014 года (включительно).</text:p>
      <text:p text:style-name="P25"><text:tab/>На сайте администрации<text:span text:style-name="T12"> муниципального образования Кореновский район </text:span><text:span text:style-name="T19">(</text:span><text:a xlink:type="simple" xlink:href="http://www.korenovsk.ru/" text:style-name="Internet_20_link" text:visited-style-name="Visited_20_Internet_20_Link"><text:span text:style-name="Internet_20_link"><text:span text:style-name="T21">http://www.korenovsk.ru</text:span></text:span></text:a><text:span text:style-name="T20">)</text:span><text:span text:style-name="T49"> </text:span>до 10 апреля 2014 года публикуется список зарегистрированных участников конкурса и размещается вся информация о ходе его проведения. </text:p>
      <text:p text:style-name="P42"/>
      <text:p text:style-name="P49"><text:span text:style-name="Strong_20_Emphasis"><text:span text:style-name="T35">3.</text:span></text:span><text:span text:style-name="T35"> </text:span><text:span text:style-name="Strong_20_Emphasis"><text:span text:style-name="T35">Определение победителя муниципального этапа конкурса</text:span></text:span></text:p>
      <text:p text:style-name="P49"/>
      <text:p text:style-name="P45">3.1. Эксперты оценивают конкурсные материалы в баллах в соответствии с критериями конкурса, оформляют таблицы критериев оценки <text:s text:c="9"/>(приложение № 1), которые направляют в конкурсную комиссию.</text:p>
      <text:p text:style-name="P45">3.2. На основании оценок экспертов конкурсная комиссия подводит итоги конкурса, утверждает рейтинг участников. Конкурсная комиссия путем открытого голосования принимает решение о победителе Конкурса на основании баллов рейтинга. Решение принимается простым большинством голосов присутствующих на заседании конкурсной комиссии и оформляется протоколом.</text:p>
      <text:p text:style-name="P45">3.3. Итоги Конкурса подводятся до 1 сентября 2014 года. Участник, набравший наибольшее количество баллов в рейтинге по результатам конкурса, объявляется победителем на основании голосования и оформленного протокола.</text:p>
      <text:p text:style-name="P49"/>
      <text:p text:style-name="P49"/>
      <text:p text:style-name="P49"/>
      <text:p text:style-name="P49"/>
      <text:p text:style-name="P49"/>
      <text:p text:style-name="P118"><text:span text:style-name="Strong_20_Emphasis"><text:span text:style-name="T37">3</text:span></text:span></text:p>
      <text:p text:style-name="P118"><text:soft-page-break/><text:span text:style-name="Strong_20_Emphasis"><text:span text:style-name="T35">5. Подведение итогов Конкурса и порядок награждения победителей и призеров</text:span></text:span></text:p>
      <text:p text:style-name="P45">5.1. Объявление результатов <text:s/>конкурса победителя осуществляется на <text:s/>сайте администрации муниципального образования Кореновский район, <text:span text:style-name="T50">в <text:s/>газете Кореновского района «Кореновские вести».</text:span></text:p>
      <text:p text:style-name="P47"><text:span text:style-name="T50">5.2. Награждение победителей и призеров проводится в рамка проведения Дня учителя.</text:span><text:line-break/> <text:tab/>5.3. Победитель <text:s text:c="2"/>и <text:s text:c="2"/>призеры <text:s text:c="3"/>Конкурса <text:s text:c="4"/>награждаются <text:s text:c="7"/>дипломами администрации муниципального образования <text:s/>Кореновский район и денежным вознаграждением в размере:</text:p>
      <text:p text:style-name="P47">1 место – 100,0 тыс. рублей;<text:line-break/><text:tab/>2 место – 70,0 тыс. рублей;<text:line-break/><text:tab/>3 место –50,0 тыс. рублей.</text:p>
      <text:p text:style-name="P119"><text:span text:style-name="T35"><text:tab/>5.4. Оргкомитет организует вручение наград победителю и призерам.<text:line-break/><text:tab/>5.5. По представлению конкурсной комиссии лучшие материалы могут быть опубликованы в муниципальных печатных и электронных изданиях при условии соблюдения сторонами авторских прав. <text:tab/><text:tab/><text:tab/><text:tab/><text:tab/><text:tab/>5.6. Информация об условиях Конкурса, его ходе и <text:s/>итогах размещается </text:span><text:span text:style-name="T38">на официальном <text:s/>сайте <text:s/>муниципального образования Кореновский <text:s/>район </text:span><text:span text:style-name="T17">(</text:span><text:a xlink:type="simple" xlink:href="http://www.korenovsk.ru/" text:style-name="Internet_20_link" text:visited-style-name="Visited_20_Internet_20_Link"><text:span text:style-name="Internet_20_link"><text:span text:style-name="T18">http://www.korenovsk.ru</text:span></text:span></text:a><text:span text:style-name="Internet_20_link"><text:span text:style-name="T22">).</text:span></text:span><text:span text:style-name="T17"> </text:span></text:p>
      <text:p text:style-name="P120"><text:span text:style-name="T20"><text:tab/><text:tab/><text:tab/><text:tab/></text:span>6. Финансирование Конкурса</text:p>
      <text:p text:style-name="P121"><text:s text:c="3"/>6.1<text:span text:style-name="T50">. Финансирование Конкурса осуществляется в рамках мероприятий долгосрочной муниципальной целевой программы </text:span><text:span text:style-name="T51">«Развитие дошкольного образования в муниципальном образовании Кореновский район» на 2011-2015 годы</text:span>. </text:p>
      <text:p text:style-name="P121"/>
      <text:p text:style-name="P13">Заместитель главы </text:p>
      <text:p text:style-name="P13">муниципального образования</text:p>
      <text:p text:style-name="P17">Кореновский район<text:tab/><text:tab/> <text:tab/><text:tab/><text:tab/><text:tab/><text:tab/> <text:s text:c="12"/>Т.Г.Ковалева</text:p>
      <text:p text:style-name="P115"><text:tab/><text:tab/><text:tab/><text:tab/><text:tab/><text:tab/> 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text:tab/><text:tab/><text:tab/><text:tab/><text:tab/><text:tab/><text:tab/>ПРИЛОЖЕНИЕ №1</text:p>
      <text:p text:style-name="P44">к Положению </text:p>
      <text:p text:style-name="P44">«Лучший воспитатель дошкольного <text:tab/><text:tab/><text:tab/><text:tab/><text:tab/><text:tab/><text:tab/><text:tab/>образовательного учреждения <text:tab/><text:tab/><text:tab/><text:tab/><text:tab/><text:tab/><text:tab/><text:tab/>муниципального образования <text:tab/><text:tab/><text:tab/><text:tab/><text:tab/><text:tab/><text:tab/><text:tab/>Кореновский район</text:p>
      <text:p text:style-name="P38"><text:span text:style-name="T46"><text:tab/><text:tab/><text:tab/><text:tab/><text:tab/><text:tab/><text:tab/></text:span><text:span text:style-name="T43">от </text:span><text:span text:style-name="T44">09.08.2013 </text:span><text:span text:style-name="T43"><text:s text:c="2"/>№ </text:span><text:span text:style-name="T44">1421</text:span></text:p>
      <text:p text:style-name="P39"/>
      <text:p text:style-name="P39"/>
      <text:p text:style-name="P40">КРИТЕРИИ ОЦЕНКИ</text:p>
      <text:p text:style-name="P40">«Лучший воспитатель дошкольного образовательного учреждения муниципального образования Кореновский район»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2">п/п.</text:p>
          </table:table-cell>
          <table:table-cell table:style-name="Таблица1.A1" office:value-type="string">
            <text:p text:style-name="P54">Наименование критериев</text:p>
          </table:table-cell>
          <table:table-cell table:style-name="Таблица1.C1" office:value-type="string">
            <text:p text:style-name="P55">Оценка *</text:p>
          </table:table-cell>
        </table:table-row>
        <table:table-row table:style-name="Таблица1.2">
          <table:table-cell table:style-name="Таблица1.A1" office:value-type="string">
            <text:p text:style-name="P53">1.</text:p>
          </table:table-cell>
          <table:table-cell table:style-name="Таблица1.A1" office:value-type="string">
            <text:p text:style-name="P56"><text:span text:style-name="T52">Реализация инновационных <text:s/>программ, владение </text:span><text:span text:style-name="T54">современными образовательными технологиями и </text:span>эффективное их применение <text:s/>в воспитательно-<text:span text:style-name="T52">образовательном <text:s/>и/или коррекционно-развивающем процессе</text:span>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3">
          <table:table-cell table:style-name="Таблица1.A1" office:value-type="string">
            <text:p text:style-name="P57">2.</text:p>
          </table:table-cell>
          <table:table-cell table:style-name="Таблица1.A1" office:value-type="string">
            <text:p text:style-name="P58"><text:span text:style-name="T57">Наличие авторских разработок (авторские, авторизованные, </text:span><text:span text:style-name="T52">модифицированные)</text:span></text:p>
            <text:p text:style-name="P58"/>
            <text:p text:style-name="P58"/>
            <text:p text:style-name="P58"/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4">
          <table:table-cell table:style-name="Таблица1.A1" office:value-type="string">
            <text:p text:style-name="P57">3.</text:p>
          </table:table-cell>
          <table:table-cell table:style-name="Таблица1.A1" office:value-type="string">
            <text:p text:style-name="P59"><text:span text:style-name="T57">Участие педагога в инновационной деятельности различных </text:span>уровней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5">
          <table:table-cell table:style-name="Таблица1.A1" office:value-type="string">
            <text:p text:style-name="P60">4.</text:p>
          </table:table-cell>
          <table:table-cell table:style-name="Таблица1.A1" office:value-type="string">
            <text:p text:style-name="P62">Проявление творческих инициатив педагога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6">
          <table:table-cell table:style-name="Таблица1.A1" office:value-type="string">
            <text:p text:style-name="P57">5.</text:p>
          </table:table-cell>
          <table:table-cell table:style-name="Таблица1.A1" office:value-type="string">
            <text:p text:style-name="P62">Участие в профессиональных конкурсах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7">
          <table:table-cell table:style-name="Таблица1.A1" office:value-type="string">
            <text:p text:style-name="P57">6.</text:p>
          </table:table-cell>
          <table:table-cell table:style-name="Таблица1.A1" office:value-type="string">
            <text:p text:style-name="P67"><text:span text:style-name="T57">Компетентность в области организации педагогической </text:span><text:span text:style-name="T52">деятельности</text:span>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8">
          <table:table-cell table:style-name="Таблица1.A1" office:value-type="string">
            <text:p text:style-name="P61">7.</text:p>
          </table:table-cell>
          <table:table-cell table:style-name="Таблица1.A1" office:value-type="string">
            <text:p text:style-name="P68"><text:span text:style-name="T57">Компетентность в области применения информационно-</text:span>коммуникационных технологий (далее - ИКТ)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9">
          <table:table-cell table:style-name="Таблица1.A1" office:value-type="string">
            <text:p text:style-name="P61">8.</text:p>
          </table:table-cell>
          <table:table-cell table:style-name="Таблица1.A1" office:value-type="string">
            <text:p text:style-name="P69">Организация предметно-развивающей среды в группе в соответствии с федеральными государственными требованиями к условиям реализации основной <text:span text:style-name="T57">общеобразовательной программы дошкольного образования</text:span></text:p>
          </table:table-cell>
          <table:table-cell table:style-name="Таблица1.C1" office:value-type="string">
            <text:p text:style-name="P26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70">9.</text:p>
          </table:table-cell>
          <table:table-cell table:style-name="Таблица1.A1" office:value-type="string">
            <text:p text:style-name="P72"><text:span text:style-name="T57">Разнообразные формы и методы педагогического </text:span><text:span text:style-name="T52">сотрудничества с семьёй</text:span></text:p>
          </table:table-cell>
          <table:table-cell table:style-name="Таблица1.C1" office:value-type="string">
            <text:p text:style-name="P26"/>
          </table:table-cell>
        </table:table-row>
        <table:table-row table:style-name="Таблица1.11">
          <table:table-cell table:style-name="Таблица1.A1" office:value-type="string">
            <text:p text:style-name="P73">10.</text:p>
          </table:table-cell>
          <table:table-cell table:style-name="Таблица1.A1" office:value-type="string">
            <text:p text:style-name="P31">Результативность педагогической деятельности с детьми</text:p>
          </table:table-cell>
          <table:table-cell table:style-name="Таблица1.C1" office:value-type="string">
            <text:p text:style-name="P26"/>
          </table:table-cell>
        </table:table-row>
      </table:table>
      <text:p text:style-name="P74"/>
      <text:p text:style-name="P75">* Оценивание осуществляется по пятибалльной системе:</text:p>
      <text:p text:style-name="P76"><text:tab/>Для критерия 1, критерия 6, критерия 7, критерия 8, критерия 9, <text:span text:style-name="T52">критерия 10:</text:span></text:p>
      <text:p text:style-name="P77"><text:span text:style-name="T54"><text:tab/>5 баллов - четкость, понятность в передаче информации, наивысшая </text:span>степень соответствия материалов содержанию критерия;</text:p>
      <text:p text:style-name="P78"><text:span text:style-name="T60"><text:tab/>4 балла - четкость, понятность в передаче информации, однако </text:span>присутствует <text:s/>незначительное <text:s/>несоответствие <text:s/>материалов содержанию <text:span text:style-name="T57">критерия;</text:span></text:p>
      <text:p text:style-name="P25"><text:tab/>3 балла — критерий в целом изложен понятно, однако присутствует разорванность и непоследовательность, допущено несколько незначительных недочетов, частичное соответствие материалов содержанию критерия;</text:p>
      <text:p text:style-name="P25"><text:tab/>2 балла — непоследовательное изложение критерия, допущен грубый<text:line-break/>недочет, соответствие материалов содержанию критерия минимальное;</text:p>
      <text:p text:style-name="P25"><text:tab/>1 балл — размытость, малопонятность изложения, допущены грубые недочеты, полное несоответствие содержанию критерия;</text:p>
      <text:p text:style-name="P25"><text:tab/>0 баллов — качество критерия оценить невозможно.</text:p>
      <text:p text:style-name="P25"/>
      <text:p text:style-name="P25"><text:span text:style-name="T46"><text:tab/></text:span><text:span text:style-name="T43">Для критерия 2:</text:span></text:p>
      <text:p text:style-name="P25"><text:tab/>5 баллов, присуждается педагогу, разработки которого имеют положительные рецензии, сертификаты трех или четырех уровней (ДОУ, муниципальный, краевой, федеральный).</text:p>
      <text:p text:style-name="P25"><text:tab/>3 балла-разработки имеют положительные рецензии или сертификаты <text:s/>двух уровней (ДОУ, муниципальный).</text:p>
      <text:p text:style-name="P27"><text:tab/>1 балл- разработки имеют положительные рецензии или сертификаты на уровне ДОУ;</text:p>
      <text:p text:style-name="P25"><text:tab/>0 баллов - качество критерия оценить невозможно.</text:p>
      <text:p text:style-name="P30">-<text:tab/></text:p>
      <text:p text:style-name="P32"><text:tab/>Для критериев 3, 4, 5.</text:p>
      <text:p text:style-name="P25"><text:tab/>5 баллов, <text:s/>присуждается <text:s/>педагогу,</text:p>
      <text:p text:style-name="P25"/>
      <text:p text:style-name="P28">3</text:p>
      <text:p text:style-name="P25">представившему не менее 1 сертификата (документа) по каждому уровню участия (ДОУ, муниципальный, краевой, федеральный);</text:p>
      <text:p text:style-name="P25"><text:tab/>4 балла - не менее 1 <text:s/>сертификата (документа) по каждому уровню<text:line-break/><text:soft-page-break/>участия (ДОУ, муниципальный, краевой);</text:p>
      <text:p text:style-name="P25"><text:tab/>3 балла - не менее 2 сертификатов (документов) по любому из уровней участия (муниципальный, краевой, федеральный);</text:p>
      <text:p text:style-name="P25"><text:tab/>2 балла - не менее 1 сертификата (документа) по каждому уровню<text:line-break/>участия (ДОУ, муниципальный);</text:p>
      <text:p text:style-name="P25"><text:tab/>1 балл - не менее 1 сертификата (документа) на уровне ДОУ;<text:line-break/>0 <text:s/>баллов — качество критерия оценить невозможно.</text:p>
      <text:p text:style-name="P25"/>
      <text:p text:style-name="P25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Количество </text:p>
            <text:p text:style-name="P25">мероприятий</text:p>
          </table:table-cell>
          <table:table-cell table:style-name="Таблица2.A1" office:value-type="string">
            <text:p text:style-name="P25">Уровень участия</text:p>
          </table:table-cell>
          <table:table-cell table:style-name="Таблица2.C1" office:value-type="string">
            <text:p text:style-name="P25">Количество баллов</text:p>
          </table:table-cell>
        </table:table-row>
        <table:table-row table:style-name="Таблица2.2">
          <table:table-cell table:style-name="Таблица2.A1" office:value-type="string">
            <text:p text:style-name="P25">не менее одного по каждому уровню</text:p>
          </table:table-cell>
          <table:table-cell table:style-name="Таблица2.A1" office:value-type="string">
            <text:p text:style-name="P25">федеральный, краевой муниципальный , ДОУ</text:p>
          </table:table-cell>
          <table:table-cell table:style-name="Таблица2.C1" office:value-type="string">
            <text:p text:style-name="P24">5</text:p>
          </table:table-cell>
        </table:table-row>
        <table:table-row table:style-name="Таблица2.3">
          <table:table-cell table:style-name="Таблица2.A1" office:value-type="string">
            <text:p text:style-name="P25">не менее одного по каждому уровню</text:p>
          </table:table-cell>
          <table:table-cell table:style-name="Таблица2.A1" office:value-type="string">
            <text:p text:style-name="P25">краевой, муниципальный ДОУ</text:p>
          </table:table-cell>
          <table:table-cell table:style-name="Таблица2.C1" office:value-type="string">
            <text:p text:style-name="P24">4</text:p>
          </table:table-cell>
        </table:table-row>
        <table:table-row table:style-name="Таблица2.4">
          <table:table-cell table:style-name="Таблица2.A1" office:value-type="string">
            <text:p text:style-name="P25">не менее двух по любому из уровней</text:p>
          </table:table-cell>
          <table:table-cell table:style-name="Таблица2.A1" office:value-type="string">
            <text:p text:style-name="P25">федеральный, <text:s/>краевой муниципальный</text:p>
          </table:table-cell>
          <table:table-cell table:style-name="Таблица2.C1" office:value-type="string">
            <text:p text:style-name="P24">3</text:p>
          </table:table-cell>
        </table:table-row>
        <table:table-row table:style-name="Таблица2.4">
          <table:table-cell table:style-name="Таблица2.A1" office:value-type="string">
            <text:p text:style-name="P25">не менее одного по каждому уровню </text:p>
          </table:table-cell>
          <table:table-cell table:style-name="Таблица2.A1" office:value-type="string">
            <text:p text:style-name="P25"><text:s/>муниципальный , ДОУ</text:p>
          </table:table-cell>
          <table:table-cell table:style-name="Таблица2.C1" office:value-type="string">
            <text:p text:style-name="P24">2</text:p>
          </table:table-cell>
        </table:table-row>
        <table:table-row table:style-name="Таблица2.4">
          <table:table-cell table:style-name="Таблица2.A1" office:value-type="string">
            <text:p text:style-name="P25">не менее одного </text:p>
          </table:table-cell>
          <table:table-cell table:style-name="Таблица2.A1" office:value-type="string">
            <text:p text:style-name="P25">ДОУ</text:p>
          </table:table-cell>
          <table:table-cell table:style-name="Таблица2.C1" office:value-type="string">
            <text:p text:style-name="P24">1</text:p>
          </table:table-cell>
        </table:table-row>
      </table:table>
      <text:p text:style-name="P79"><text:span text:style-name="T47"><text:tab/></text:span><text:span text:style-name="T43">Критерий 1. Реализация инновационных программ, владение </text:span><text:span text:style-name="T64">современными образовательными технологиями и эффективное их </text:span><text:span text:style-name="T43">применение в воспитательно-образовательном и/или коррекционно-</text:span><text:span text:style-name="T66">развивающем процессе.</text:span></text:p>
      <text:p text:style-name="P80"><text:span text:style-name="T57">Использование программ, новых педагогических технологий педагогом </text:span><text:span text:style-name="T69">при реализации основной общеобразовательной программы дошкольного </text:span>образования. Сущность выбранных современных образовательных технологий, <text:span text:style-name="T72">целесообразность использования. Их применение при построении </text:span><text:span text:style-name="T69">образовательного процесса на адекватных возрасту формах работы с детьми, </text:span></text:p>
      <text:p text:style-name="P81">4</text:p>
      <text:p text:style-name="P82"><text:span text:style-name="T69">направленного на развитие интегративных качеств </text:span><text:span text:style-name="T70">с </text:span><text:span text:style-name="T69">соблюдением принципа </text:span><text:span text:style-name="T74">интеграции образовательных областей. Содержание, методическое </text:span><text:span text:style-name="T69">обеспечение, система работы, результативность реализации программы </text:span><text:soft-page-break/>(педагогической технологии). Подтверждается аналитической справкой.</text:p>
      <text:p text:style-name="P83"><text:span text:style-name="T73">Критерий 2. Наличие авторских разработок (авторские, </text:span><text:span text:style-name="T71">авторизованные, модифицированные).</text:span><text:span text:style-name="T70"> </text:span><text:span text:style-name="T69">Программы, методические пособия, методические рекомендации и иные материалы, обеспечивающие единство </text:span>развивающих целей и задач образовательного процесса. Обязательное наличие <text:span text:style-name="T61">положительных рецензий</text:span><text:span text:style-name="T62"> </text:span><text:span text:style-name="T60">(внутренняя - дается председателем Совета </text:span><text:span text:style-name="T69">педагогов ДОУ, внешняя - дается специалистами соответствующего профиля </text:span><text:span text:style-name="T65">ТМС, СУЗ, ВУЗ. кафедры РРМВ ККИДППО), наличие и уровень сертификата </text:span>о включении авторских разработок в банк передового педагогического опыта. <text:span text:style-name="T75">Подтверждается документально, при оценке учитывается степень </text:span>востребованности и уровень (ДОУ. муниципальный, краевой, федеральный).</text:p>
      <text:p text:style-name="P84"><text:span text:style-name="T66">Критерий 3. Участие педагога в инновационной деятельности </text:span><text:span text:style-name="T77">различных уровней. </text:span><text:span text:style-name="T76">Разработка, защита, реализация индивидуальных </text:span><text:span text:style-name="T69">проектов; участие в инновационной деятельности учреждения; внедрение, </text:span>апробация инновационных проектов на базе учреждении, своей группы. Подтверждается документально (сертификаты, приказы и т.д.) при оценке <text:span text:style-name="T78">учитывается степень востребованности и уровень (ДОУ, муниципальный, </text:span><text:span text:style-name="T52">краевой, федеральный).</text:span></text:p>
      <text:p text:style-name="P85"><text:span text:style-name="T43">Критерий 4. Проявление творческих инициатив педагога.</text:span><text:span text:style-name="T47"> </text:span>Участие в работе научно-методических, научно-практических конференций, семинаров, <text:span text:style-name="T80">педагогических чтений и других научно-методических мероприятий. </text:span><text:span text:style-name="T69">Подтверждается документально (сертификаты, приказы и т.д.), при оценке </text:span><text:span text:style-name="T78">учитывается степень востребованности и уровень (ДОУ, муниципальный, </text:span>краевой, федеральный).</text:p>
      <text:p text:style-name="P86"><text:span text:style-name="T23"><text:tab/></text:span><text:span text:style-name="T25">Критерий 5. Участие в профессиональных конкурсах. </text:span><text:span text:style-name="T12">Учитывается уровень участия в конкурсах (ДОУ, муниципальный, краевой, федеральный). Результативность подтверждается документально.</text:span><text:span text:style-name="T81"> </text:span></text:p>
      <text:p text:style-name="P86"><text:span text:style-name="T58"><text:tab/></text:span><text:span text:style-name="T59">Критерий 6. Компетентность в области организации педагогической </text:span><text:span text:style-name="T71">деятельности.</text:span><text:span text:style-name="T70"> </text:span><text:span text:style-name="T69">Умение педагога устанавливать отношения </text:span><text:span text:style-name="T63">с детьми, организовать образовательную деятельность воспитанников, </text:span>направленную на открытие ими нового знания. Организовать сотрудничество в <text:span text:style-name="T82">детском коллективе. Знать общие закономерности развития ребенка на </text:span><text:span text:style-name="T84">возрастном этапе. Оценивается при наблюдении, подтверждается </text:span><text:span text:style-name="T52">аналитической справкой внешнего эксперта.</text:span></text:p>
      <text:p text:style-name="P86"><text:span text:style-name="T47"><text:tab/></text:span><text:span text:style-name="T43">Критерий 7. Компетентность в области применения </text:span><text:span text:style-name="T86">информационно-коммуникационных технологий (далее - ИКТ).</text:span><text:span text:style-name="T87"> </text:span><text:span text:style-name="T88">Необходимое и достаточное применение ИКТ в воспитатель но-образовательном</text:span> и/или коррекционно-развивающем процессе в соответствии с санитарными правилами и нормативами. Наличие собственного </text:p>
      <text:p text:style-name="P87">5</text:p>
      <text:p text:style-name="P86">сайта педагога <text:span text:style-name="T69">и/или активное участие в работе сайта ДОУ. Публикации в СМИ, электронных </text:span>образовательных ресурсах. Учитывается качество, количество, разнообразие, эстетичность разработанных и представленных материалов с демонстрацией <text:span text:style-name="T85">технических продуктов в электронном виде при посещении ДОУ. </text:span>Подтверждается аналитической справкой внешнего <text:soft-page-break/>эксперта.</text:p>
      <text:p text:style-name="P88"><text:span text:style-name="T53">Критерий 8. Организация предметно-развивающей среды в группе в </text:span><text:span text:style-name="T90">соответствии с федеральными государственными требованиями к </text:span><text:span text:style-name="T83">условиям реализации основной общеобразовательной программы </text:span><text:span text:style-name="T43">дошкольного образования. </text:span>Соблюдение основных принципов её организации (информативности, вариативности, полифункциональности, педагогической <text:span text:style-name="T85">целесообразности, трансформируемого), полоролевой специфики, </text:span>двигательной активизации. Оригинальность идей при построении предметно-<text:span text:style-name="T69">развивающей среды, обеспечение условий безопасного пребывания в группе и т.д. Оценивается при посещении дошкольного образовательного учреждения. </text:span>Подтверждается аналитической справкой внешнего эксперта.</text:p>
      <text:p text:style-name="P89"><text:span text:style-name="T74">Критерий 9. Разнообразные формы и методы педагогического </text:span>сотрудничества с семьёй. </text:p>
      <text:p text:style-name="P90"><text:span text:style-name="T47"><text:tab/></text:span><text:span text:style-name="T43">П</text:span>ривлечение родителей к участию в педагогической деятельности как равноправных партнеров образовательного процесса, их <text:span text:style-name="T60">привлечение к общественному управлению учреждением.</text:span></text:p>
      <text:p text:style-name="P90"><text:span text:style-name="T60"><text:tab/>Протоколы </text:span><text:span text:style-name="T80">родительских собраний;</text:span></text:p>
      <text:p text:style-name="P90"><text:span text:style-name="T80"><text:tab/>Сценарии мероприятий, фотоматериалы и т. д.</text:span> анкетирование;</text:p>
      <text:p text:style-name="P91"><text:tab/>Собеседование с родителями, сотрудниками, <text:span text:style-name="T69">руководителями учреждения и т.д. (учитывается авторитет среди родителей, коллег) подтверждается документально;</text:span></text:p>
      <text:p text:style-name="P92"><text:tab/>Отзывы родительской общественности о педагоге (СМИ, благодарственные письма, грамоты).</text:p>
      <text:p text:style-name="P93"><text:span text:style-name="T79">Критерий 10. Результативность педагогической деятельности с </text:span><text:span text:style-name="T43">детьми. </text:span>Подтверждается диагностическими материалами, фотоматериалами, <text:span text:style-name="T89">продуктами детского творчества и т.д. Наличие среди воспитанников </text:span><text:span text:style-name="T54">участников фестивалей, конкурсов, спортивных соревнований, выставок </text:span>творческих работ и т.д.( подтверждается документально).<text:span text:style-name="T50"> </text:span></text:p>
      <text:p text:style-name="P94">Анкетирование: «Выявление готовности ребенка к школе» (заполняется родителями, по результатам пишется аналитическая справка), «Осведомленность образовательного процесса в группе» (заполняется родителями, по результатам пишется аналитическая справка).</text:p>
      <text:p text:style-name="P33"/>
      <text:p text:style-name="P33"/>
      <text:p text:style-name="P13">Заместитель главы </text:p>
      <text:p text:style-name="P13">муниципального образования</text:p>
      <text:p text:style-name="P15">Кореновский район<text:tab/><text:tab/><text:tab/> <text:s/><text:tab/><text:tab/><text:tab/><text:tab/><text:tab/> <text:s text:c="2"/>Т.Г.Ковалева</text:p>
      <text:p text:style-name="P115"><text:tab/><text:tab/><text:tab/><text:tab/><text:tab/><text:tab/> <text:tab/></text:p>
      <text:p text:style-name="P24"><text:s text:c="70"/>ПРИЛОЖЕНИЕ № 2</text:p>
      <text:p text:style-name="P44">к Положению </text:p>
      <text:p text:style-name="P44">«Лучший воспитатель дошкольного <text:tab/><text:tab/><text:tab/><text:tab/><text:tab/><text:tab/><text:tab/><text:tab/>образовательного учреждения <text:tab/><text:tab/><text:tab/><text:tab/><text:tab/><text:tab/><text:tab/><text:tab/>муниципального образования <text:tab/><text:tab/><text:tab/><text:tab/><text:tab/><text:tab/><text:tab/><text:tab/>Кореновский район<text:span text:style-name="T24"><text:tab/><text:tab/><text:tab/><text:tab/><text:tab/><text:tab/><text:tab/><text:tab/><text:tab/></text:span><text:span text:style-name="T26">от </text:span><text:span text:style-name="T27">09.08.2013 </text:span><text:span text:style-name="T26"><text:s/>№ </text:span><text:span text:style-name="T27">1421 </text:span></text:p>
      <text:p text:style-name="P95"><text:soft-page-break/></text:p>
      <text:p text:style-name="P96">ПЕРЕЧЕНЬ</text:p>
      <text:p text:style-name="P96">и форма представляемых документов</text:p>
      <text:p text:style-name="P97"><text:span text:style-name="T55">1. Заявление</text:span><text:span text:style-name="T56"> </text:span><text:span text:style-name="T54">на участие предоставляется в муниципальную конкурсную </text:span><text:span text:style-name="T69">комиссию, хранится в управлении образования администрации муниципального образования Кореновский район, составляется <text:s/>лично </text:span><text:span text:style-name="T57">участником по форме:</text:span></text:p>
      <text:p text:style-name="P98"><text:span text:style-name="T91"><text:s text:c="82"/>В муниципальную</text:span><text:span text:style-name="T69"> конкурсную</text:span></text:p>
      <text:p text:style-name="P99"><text:span text:style-name="T69"><text:s/>комиссию конкурса «Лучший воспитатель д</text:span><text:span text:style-name="T92">ошкольного образовательного </text:span><text:span text:style-name="T52">учреждения </text:span></text:p>
      <text:p text:style-name="P34"><text:tab/><text:tab/><text:tab/><text:tab/><text:tab/><text:tab/><text:tab/> <text:s text:c="6"/>муниципаль­ного образования<text:tab/><text:tab/><text:tab/><text:tab/><text:tab/><text:tab/><text:tab/><text:tab/> <text:s text:c="6"/>Кореновский район»</text:p>
      <text:p text:style-name="P100"><text:span text:style-name="T54">ФИО, должность, полное<text:line-break/></text:span><text:span text:style-name="T91">наименование </text:span><text:span text:style-name="T57">дошкольного </text:span><text:span text:style-name="T91">учреждения</text:span><text:span text:style-name="T57"><text:tab/><text:tab/></text:span><text:tab/></text:p>
      <text:p text:style-name="P101">заявление.</text:p>
      <text:p text:style-name="P102"><text:span text:style-name="T63">Прошу включить меня в список участников конкурса </text:span><text:span text:style-name="T28">«Лучший воспитатель дошкольного образовательного учреждения муниципального образования Кореновский район».</text:span></text:p>
      <text:p text:style-name="P103"><text:span text:style-name="T93">Дата</text:span><text:tab/><text:span text:style-name="T54">подпись <text:s text:c="3"/>(ФИО</text:span><text:span text:style-name="T94">)</text:span></text:p>
      <text:p text:style-name="P103"/>
      <text:p text:style-name="P14">Заместитель главы </text:p>
      <text:p text:style-name="P14">муниципального образования<text:span text:style-name="T67"> </text:span></text:p>
      <text:p text:style-name="P16">Кореновский район<text:tab/><text:tab/><text:tab/><text:tab/><text:tab/><text:tab/><text:tab/><text:tab/> <text:s/>Т.Г.Ковалева</text:p>
      <text:p text:style-name="P104"/>
      <text:p text:style-name="P115"><text:tab/><text:tab/><text:tab/><text:tab/><text:tab/><text:tab/><text:tab/> <text:s text:c="3"/></text:p>
      <text:p text:style-name="P24"/>
      <text:p text:style-name="P24"/>
      <text:p text:style-name="P24"><text:s text:c="74"/>ПРИЛОЖЕНИЕ № 3</text:p>
      <text:p text:style-name="P44">к Положению </text:p>
      <text:p text:style-name="P44">«Лучший воспитатель дошкольного <text:soft-page-break/><text:tab/><text:tab/><text:tab/><text:tab/><text:tab/><text:tab/><text:tab/><text:tab/>образовательного учреждения <text:tab/><text:tab/><text:tab/><text:tab/><text:tab/><text:tab/><text:tab/><text:tab/>муниципального образования <text:tab/><text:tab/><text:tab/><text:tab/><text:tab/><text:tab/><text:tab/><text:tab/>Кореновский район</text:p>
      <text:p text:style-name="P41"><text:span text:style-name="T46"><text:tab/><text:tab/><text:tab/><text:tab/><text:tab/><text:tab/><text:tab/></text:span><text:span text:style-name="T42">от </text:span><text:span text:style-name="T45">09.08.2013 </text:span><text:span text:style-name="T42">№ </text:span><text:span text:style-name="T45">1421 </text:span></text:p>
      <text:p text:style-name="P105"/>
      <text:p text:style-name="P106">АНКЕТА</text:p>
      <text:p text:style-name="P107">«Лучший воспитатель дошкольного образовательного учреждения муниципального образования Кореновский район»</text:p>
      <text:p text:style-name="P71">Сведения о педагогическом работнике</text:p>
      <text:p text:style-name="P63">Фамилия, имя, отчество__________________________________________</text:p>
      <text:p text:style-name="P63">Место работы (полное наименование образовательного учреждения):_______</text:p>
      <text:p text:style-name="P63">__________________________________________________________________</text:p>
      <text:p text:style-name="P63">Почтовый адрес образовательного <text:s/>учреждения:_________________________</text:p>
      <text:p text:style-name="P63">Контактный телефон:________________________________________________</text:p>
      <text:p text:style-name="P63">Факс:__________________________________________________________</text:p>
      <text:p text:style-name="P63"><text:span text:style-name="T95">E</text:span>-<text:span text:style-name="T95">mail</text:span>:_____________________________________________________________</text:p>
      <text:p text:style-name="P63">Наименование учебного заведения, год окончания_______________________</text:p>
      <text:p text:style-name="P63">Специальность по диплому:___________________________________________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>Занимаемая должность</text:p>
          </table:table-cell>
          <table:table-cell table:style-name="Таблица3.A1" office:value-type="string">
            <text:p text:style-name="P36">Квалификационная категория</text:p>
          </table:table-cell>
          <table:table-cell table:style-name="Таблица3.A1" office:value-type="string">
            <text:p text:style-name="P36">Общий стаж педагогической работы</text:p>
          </table:table-cell>
          <table:table-cell table:style-name="Таблица3.D1" office:value-type="string">
            <text:p text:style-name="P36">Стаж работы в данном образовательном учреждении</text:p>
          </table:table-cell>
        </table:table-row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  <table:table-cell table:style-name="Таблица3.D1" office:value-type="string">
            <text:p text:style-name="P35"/>
          </table:table-cell>
        </table:table-row>
      </table:table>
      <text:p text:style-name="P66"/>
      <text:p text:style-name="P63">Ученая степень:_____________________________________________________</text:p>
      <text:p text:style-name="P63">Звания:___________________________________________________________</text:p>
      <text:p text:style-name="P63">Отраслевые награды_________________________________________________</text:p>
      <text:p text:style-name="P63"/>
      <text:p text:style-name="P63">Подпись руководителя ДОУ дата, м.п.</text:p>
      <text:p text:style-name="P64"><text:s text:c="4"/>3. Документы и материалы для осуществления <text:s/>оценки педагогического <text:s/>работника в соответствии с утвержденными критериями оценки.</text:p>
      <text:p text:style-name="P64"><text:s text:c="3"/></text:p>
      <text:p text:style-name="P65">2</text:p>
      <text:p text:style-name="P64">Каждый критерий формируется в отдельную папку и предоставляется в муниципальную конкурсную комиссию .</text:p>
      <text:p text:style-name="P64">Представленные материалы, хранятся в муниципальном образовании в течении <text:soft-page-break/>3-х лет. </text:p>
      <text:p text:style-name="P108"><text:s text:c="4"/>4. Победителем Конкурса <text:s/>предоставляются следующие документы <text:span text:style-name="T69">:</text:span></text:p>
      <text:p text:style-name="P112"><text:s/><text:tab/>- копия паспорта победителя (первая, вторая и страница с регистрацией);</text:p>
      <text:p text:style-name="P109">копия первой страницы сберегательной книжки Сберегательного Банка<text:line-break/><text:span text:style-name="T76">России, либо иной кредитной организации по месту жительства (исключая<text:line-break/></text:span><text:span text:style-name="T57">зарплатные);</text:span></text:p>
      <text:p text:style-name="P109"><text:s/><text:tab/>- реквизиты банка;</text:p>
      <text:p text:style-name="P112"><text:s/><text:tab/>- копия страхового свидетельства государственного пенсионного страхования;</text:p>
      <text:p text:style-name="P110"><text:span text:style-name="T80"><text:s/><text:tab/>-копия свидетельства о постановке на учет в налоговом органе физического<text:line-break/></text:span><text:span text:style-name="T52">лица (ИНН);</text:span></text:p>
      <text:p text:style-name="P113"><text:s/><text:tab/>- справка с места работы;</text:p>
      <text:p text:style-name="P111"><text:s/><text:tab/>- заявление на выплату премии администрации муниципального образования Кореновский район.</text:p>
      <text:p text:style-name="P25"><text:tab/>А<text:span text:style-name="T66">нкета</text:span><text:span text:style-name="T68"> </text:span><text:span text:style-name="T65">участника предоставляется в конкурсную </text:span><text:span text:style-name="T78">комиссию, хранится в управлении образования администрации муниципального образования Кореновский район, составляется лично </text:span><text:span text:style-name="T57">участником по форме:</text:span></text:p>
      <text:p text:style-name="P25"/>
      <text:p text:style-name="P25"/>
      <text:p text:style-name="P13">Заместитель главы </text:p>
      <text:p text:style-name="P13">муниципального образования</text:p>
      <text:p text:style-name="P12">Кореновский район<text:tab/><text:tab/> <text:tab/><text:tab/><text:tab/><text:tab/><text:tab/> <text:s text:c="4"/><text:tab/> <text:s text:c="2"/>Т.Г.Ковал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, 'Arial Unicode MS'" svg:font-family="'Batang, 'Arial Unicode MS'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ru" style:country-complex="RU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1cm" fo:margin-bottom="2.731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M1S</meta:editing-duration>
    <meta:editing-cycles>15</meta:editing-cycles>
    <meta:generator>LibreOffice/7.0.1.2$Windows_X86_64 LibreOffice_project/7cbcfc562f6eb6708b5ff7d7397325de9e764452</meta:generator>
    <dc:date>2022-11-23T12:47:24.850000000</dc:date>
    <meta:print-date>2013-08-12T14:19:53</meta:print-date>
    <meta:document-statistic meta:table-count="3" meta:image-count="1" meta:object-count="0" meta:page-count="12" meta:paragraph-count="217" meta:word-count="2013" meta:character-count="19190" meta:non-whitespace-character-count="16646"/>
    <meta:user-defined meta:name="Info 1"/>
    <meta:user-defined meta:name="Info 2"/>
    <meta:user-defined meta:name="Info 3"/>
    <meta:user-defined meta:name="Info 4"/>
  </office:meta>
</office:document-meta>
</file>